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2.76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7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50.A7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50.A73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7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7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7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210150.A7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50.A8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50.A8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210150.A85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6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7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50.A7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50.A73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7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7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7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210150.A79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50.A80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50.A8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210150.A85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6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38" style:base-cell-address="КПК0210150.D48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36" style:base-cell-address="КПК0210150.D49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35" style:base-cell-address="КПК0210150.D50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4" style:base-cell-address="КПК0210150.D51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3" style:base-cell-address="КПК0210150.D52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" style:base-cell-address="КПК0210150.D53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" style:base-cell-address="КПК0210150.D54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30" style:base-cell-address="КПК0210150.D55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29" style:base-cell-address="КПК0210150.D5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9" style:base-cell-address="КПК0210150.G70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8" style:base-cell-address="КПК0210150.G71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3" style:base-cell-address="КПК0210150.G72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" style:base-cell-address="КПК0210150.G73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26" style:base-cell-address="КПК0210150.G74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4" style:base-cell-address="КПК0210150.G75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2" style:base-cell-address="КПК0210150.G76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" style:base-cell-address="КПК0210150.G77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" style:base-cell-address="КПК0210150.G78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20" style:base-cell-address="КПК0210150.G79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8" style:base-cell-address="КПК0210150.G80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6" style:base-cell-address="КПК0210150.G81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9" style:base-cell-address="КПК0210150.G70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4" style:base-cell-address="КПК0210150.G85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" style:base-cell-address="КПК0210150.G86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9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4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2">
          <table:table-cell table:number-columns-repeated="40"/>
          <table:table-cell table:style-name="ce141" office:value-type="string" calcext:value-type="string" table:number-columns-spanned="18" table:number-rows-spanned="1">
            <text:p>08.04.2019 № 152</text:p>
          </table:table-cell>
          <table:covered-table-cell table:number-columns-repeated="17" table:style-name="ce139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61"/>
          <table:table-cell table:style-name="ce62" office:value-type="string" calcext:value-type="string" table:number-columns-spanned="7" table:number-rows-spanned="1">
            <text:p>0200000</text:p>
          </table:table-cell>
          <table:covered-table-cell table:number-columns-repeated="6" table:style-name="ce62"/>
          <table:table-cell table:style-name="ce61"/>
          <table:table-cell table:style-name="ce62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3"/>
          <table:table-cell table:style-name="ce5"/>
          <table:table-cell table:style-name="ce1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61"/>
          <table:table-cell table:style-name="ce62" office:value-type="string" calcext:value-type="string" table:number-columns-spanned="7" table:number-rows-spanned="1">
            <text:p>0210000</text:p>
          </table:table-cell>
          <table:covered-table-cell table:number-columns-repeated="6" table:style-name="ce62"/>
          <table:table-cell table:style-name="ce61"/>
          <table:table-cell table:style-name="ce62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3"/>
          <table:table-cell table:style-name="ce5"/>
          <table:table-cell table:style-name="ce1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61"/>
          <table:table-cell table:style-name="ce62" office:value-type="string" calcext:value-type="string" table:number-columns-spanned="7" table:number-rows-spanned="1">
            <text:p>0210150</text:p>
          </table:table-cell>
          <table:covered-table-cell table:number-columns-repeated="6" table:style-name="ce62"/>
          <table:table-cell table:style-name="ce61"/>
          <table:table-cell table:style-name="ce62" office:value-type="string" calcext:value-type="string" table:number-columns-spanned="17" table:number-rows-spanned="1">
            <text:p>0111</text:p>
          </table:table-cell>
          <table:covered-table-cell table:number-columns-repeated="16" table:style-name="ce62"/>
          <table:table-cell table:style-name="ce62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106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6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4"/>
          <table:table-cell table:style-name="ce5"/>
          <table:table-cell table:style-name="ce1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102" office:value-type="float" office:value="19348156" calcext:value-type="float" table:number-columns-spanned="10" table:number-rows-spanned="1">
            <text:p>19 348 156,00</text:p>
          </table:table-cell>
          <table:covered-table-cell table:number-columns-repeated="9" table:style-name="ce102"/>
          <table:table-cell table:style-name="ce1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1"/>
          <table:table-cell table:style-name="ce102" office:value-type="float" office:value="19154902" calcext:value-type="float" table:number-columns-spanned="11" table:number-rows-spanned="1">
            <text:p>19 154 902,00</text:p>
          </table:table-cell>
          <table:covered-table-cell table:number-columns-repeated="10" table:style-name="ce1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02" office:value-type="float" office:value="193254" calcext:value-type="float" table:number-columns-spanned="11" table:number-rows-spanned="1">
            <text:p>193 254,00</text:p>
          </table:table-cell>
          <table:covered-table-cell table:number-columns-repeated="10" table:style-name="ce1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03" table:number-columns-repeated="2"/>
          <table:table-cell table:style-name="ce115" table:number-columns-repeated="14"/>
          <table:table-cell table:style-name="ce136" table:number-columns-repeated="5"/>
          <table:table-cell table:style-name="ce5" table:number-columns-repeated="11"/>
          <table:table-cell table:style-name="ce136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03" table:number-columns-repeated="11"/>
          <table:table-cell table:style-name="ce7" table:number-columns-repeated="4"/>
          <table:table-cell table:style-name="ce103" table:number-columns-repeated="2"/>
          <table:table-cell table:style-name="ce115" table:number-columns-repeated="14"/>
          <table:table-cell table:style-name="ce136" table:number-columns-repeated="5"/>
          <table:table-cell table:style-name="ce5" table:number-columns-repeated="11"/>
          <table:table-cell table:style-name="ce136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Оріхівської міської ради від 20.02.2019 № 124 "Про внесення змін і доповнень до рішення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і доповнень до рішення ради від 20.12.2018 № 87 "Про бюджет об'єднаної територіальної громади Оріхівської міської ради на 2019 рік" 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99"/>
          <table:covered-table-cell table:style-name="ce1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9"/>
          <table:covered-table-cell table:style-name="ce1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5" office:value-type="string" calcext:value-type="string" table:number-columns-spanned="58" table:number-rows-spanned="1">
            <text:p>name</text:p>
          </table:table-cell>
          <table:covered-table-cell table:number-columns-repeated="56" table:style-name="ce82"/>
          <table:covered-table-cell table:style-name="ce11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Реалізація державної політики у сфері виконання наданих законодавством власних повноважень органу місцевого самоврядування</text:p>
          </table:table-cell>
          <table:covered-table-cell table:number-columns-repeated="56" table:style-name="ce80"/>
          <table:covered-table-cell table:style-name="ce11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йне, інформаційно-аналітичне та матеріально-технічне забезпечення діяльностівиконавчого комітету Оріхівської міської ради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05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9"/>
          <table:covered-table-cell table:style-name="ce1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9"/>
          <table:covered-table-cell table:style-name="ce1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75" office:value-type="string" calcext:value-type="string" table:number-columns-spanned="58" table:number-rows-spanned="1">
            <text:p>name</text:p>
          </table:table-cell>
          <table:covered-table-cell table:number-columns-repeated="56" table:style-name="ce82"/>
          <table:covered-table-cell table:style-name="ce11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80"/>
          <table:covered-table-cell table:style-name="ce11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Закупівля обладнання довгострокового користування</text:p>
          </table:table-cell>
          <table:covered-table-cell table:number-columns-repeated="56" table:style-name="ce80"/>
          <table:covered-table-cell table:style-name="ce11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Проведення капітального ремонту ЦНАПу</text:p>
          </table:table-cell>
          <table:covered-table-cell table:number-columns-repeated="56" table:style-name="ce80"/>
          <table:covered-table-cell table:style-name="ce11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4" table:number-columns-repeated="18"/>
          <table:table-cell table:style-name="ce108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48" table:number-columns-repeated="8"/>
          <table:table-cell table:style-name="ce14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18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4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65"/>
          <table:covered-table-cell table:number-columns-repeated="23" table:style-name="ce77"/>
          <table:covered-table-cell table:style-name="ce119"/>
          <table:covered-table-cell table:number-columns-repeated="24" table:style-name="ce12"/>
          <table:table-cell table:style-name="ce14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8"/>
          <table:covered-table-cell table:style-name="ce110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4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9"/>
          <table:covered-table-cell table:style-name="ce121"/>
          <table:table-cell table:style-name="ce122" office:value-type="string" calcext:value-type="string" table:number-columns-spanned="8" table:number-rows-spanned="1">
            <text:p>pz2</text:p>
          </table:table-cell>
          <table:covered-table-cell table:number-columns-repeated="7" table:style-name="ce122"/>
          <table:table-cell table:style-name="ce122" office:value-type="string" calcext:value-type="string" table:number-columns-spanned="8" table:number-rows-spanned="1">
            <text:p>ps2</text:p>
          </table:table-cell>
          <table:covered-table-cell table:number-columns-repeated="7" table:style-name="ce122"/>
          <table:table-cell table:style-name="ce1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2"/>
          <table:table-cell table:style-name="ce150"/>
          <table:table-cell table:style-name="ce153" table:number-columns-repeated="7"/>
          <table:table-cell table:style-name="ce147" table:number-columns-repeated="18"/>
          <table:table-cell table:style-name="ce147" office:value-type="string" calcext:value-type="string">
            <text:p>p4.8</text:p>
          </table:table-cell>
          <table:table-cell table:style-name="ce14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6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48]+[.AK48]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7" office:value-type="string" calcext:value-type="string" table:number-columns-spanned="25" table:number-rows-spanned="1">
            <text:p>Придбання предметів, матеріалів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680484" calcext:value-type="float" table:number-columns-spanned="8" table:number-rows-spanned="1">
            <text:p>680 484,00</text:p>
          </table:table-cell>
          <table:covered-table-cell table:number-columns-repeated="7" table:style-name="ce124"/>
          <table:table-cell table:style-name="ce124" office:value-type="float" office:value="15500" calcext:value-type="float" table:number-columns-spanned="8" table:number-rows-spanned="1">
            <text:p>15 500,00</text:p>
          </table:table-cell>
          <table:covered-table-cell table:number-columns-repeated="7" table:style-name="ce124"/>
          <table:table-cell table:style-name="ce124" table:formula="of:=[.AC49]+[.AK49]" office:value-type="float" office:value="695984" calcext:value-type="float" table:number-columns-spanned="8" table:number-rows-spanned="1">
            <text:p>695 984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68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361618" calcext:value-type="float" table:number-columns-spanned="8" table:number-rows-spanned="1">
            <text:p>361 618,00</text:p>
          </table:table-cell>
          <table:covered-table-cell table:number-columns-repeated="7" table:style-name="ce124"/>
          <table:table-cell table:style-name="ce124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124"/>
          <table:table-cell table:style-name="ce124" table:formula="of:=[.AC50]+[.AK50]" office:value-type="float" office:value="379118" calcext:value-type="float" table:number-columns-spanned="8" table:number-rows-spanned="1">
            <text:p>379 118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69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1]+[.AK51]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70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2]+[.AK52]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71" office:value-type="string" calcext:value-type="string" table:number-columns-spanned="25" table:number-rows-spanned="1">
            <text:p>Інші поточні видатки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3]+[.AK53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72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4"/>
          <table:table-cell table:style-name="ce124" table:formula="of:=[.AC54]+[.AK54]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73" office:value-type="string" calcext:value-type="string" table:number-columns-spanned="25" table:number-rows-spanned="1">
            <text:p>Капітальний ремонт</text:p>
          </table:table-cell>
          <table:covered-table-cell table:number-columns-repeated="23" table:style-name="ce80"/>
          <table:covered-table-cell table:style-name="ce113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4"/>
          <table:table-cell table:style-name="ce124" table:formula="of:=[.AC55]+[.AK55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4"/>
          <table:table-cell table:style-name="ce151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7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81"/>
          <table:covered-table-cell table:style-name="ce120"/>
          <table:table-cell table:style-name="ce123" table:formula="of:=SUM([.AC48:.AJ55])" office:value-type="float" office:value="19154902" calcext:value-type="float" table:number-columns-spanned="8" table:number-rows-spanned="1">
            <text:p>19 154 902,00</text:p>
          </table:table-cell>
          <table:covered-table-cell table:number-columns-repeated="7" table:style-name="ce123"/>
          <table:table-cell table:style-name="ce123" table:formula="of:=SUM([.AK48:.AR55])" office:value-type="float" office:value="193254" calcext:value-type="float" table:number-columns-spanned="8" table:number-rows-spanned="1">
            <text:p>193 254,00</text:p>
          </table:table-cell>
          <table:covered-table-cell table:number-columns-repeated="7" table:style-name="ce123"/>
          <table:table-cell table:style-name="ce123" table:formula="of:=SUM([.AS48:.AZ55])" office:value-type="float" office:value="19348156" calcext:value-type="float" table:number-columns-spanned="8" table:number-rows-spanned="1">
            <text:p>19 348 156,00</text:p>
          </table:table-cell>
          <table:covered-table-cell table:number-columns-repeated="7" table:style-name="ce123"/>
          <table:table-cell table:style-name="ce152" table:number-columns-repeated="8"/>
          <table:table-cell table:style-name="ce147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4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18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65"/>
          <table:covered-table-cell table:number-columns-repeated="22" table:style-name="ce77"/>
          <table:covered-table-cell table:style-name="ce119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8"/>
          <table:covered-table-cell table:style-name="ce110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75" office:value-type="string" calcext:value-type="string" table:number-columns-spanned="24" table:number-rows-spanned="1">
            <text:p>name</text:p>
          </table:table-cell>
          <table:covered-table-cell table:number-columns-repeated="22" table:style-name="ce82"/>
          <table:covered-table-cell table:style-name="ce111"/>
          <table:table-cell table:style-name="ce122" office:value-type="string" calcext:value-type="string" table:number-columns-spanned="8" table:number-rows-spanned="1">
            <text:p>pz2</text:p>
          </table:table-cell>
          <table:covered-table-cell table:number-columns-repeated="7" table:style-name="ce122"/>
          <table:table-cell table:style-name="ce122" office:value-type="string" calcext:value-type="string" table:number-columns-spanned="8" table:number-rows-spanned="1">
            <text:p>ps2</text:p>
          </table:table-cell>
          <table:covered-table-cell table:number-columns-repeated="7" table:style-name="ce122"/>
          <table:table-cell table:style-name="ce1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7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81"/>
          <table:covered-table-cell table:style-name="ce120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23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47" table:number-columns-repeated="27"/>
          <table:table-cell table:style-name="ce147" office:value-type="string" calcext:value-type="string">
            <text:p>s4.9</text:p>
          </table:table-cell>
          <table:table-cell table:style-name="ce147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8"/>
          <table:covered-table-cell table:style-name="ce110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8"/>
          <table:covered-table-cell table:style-name="ce110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8"/>
          <table:covered-table-cell table:style-name="ce110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8"/>
          <table:covered-table-cell table:style-name="ce110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8"/>
          <table:covered-table-cell table:style-name="ce110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5" office:value-type="string" calcext:value-type="string" table:number-columns-spanned="19" table:number-rows-spanned="1">
            <text:p>name</text:p>
          </table:table-cell>
          <table:covered-table-cell table:number-columns-repeated="17" table:style-name="ce82"/>
          <table:covered-table-cell table:style-name="ce111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75"/>
          <table:covered-table-cell table:style-name="ce126"/>
          <table:table-cell table:style-name="ce122" office:value-type="string" calcext:value-type="string" table:number-columns-spanned="8" table:number-rows-spanned="1">
            <text:p>pz2</text:p>
          </table:table-cell>
          <table:covered-table-cell table:number-columns-repeated="7" table:style-name="ce122"/>
          <table:table-cell table:style-name="ce122" office:value-type="string" calcext:value-type="string" table:number-columns-spanned="8" table:number-rows-spanned="1">
            <text:p>s2</text:p>
          </table:table-cell>
          <table:covered-table-cell table:number-columns-repeated="7" table:style-name="ce122"/>
          <table:table-cell table:style-name="ce1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"/>
          <table:table-cell table:style-name="ce84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00"/>
          <table:covered-table-cell table:style-name="ce112"/>
          <table:table-cell table:style-name="ce116" table:number-columns-spanned="5" table:number-rows-spanned="1"/>
          <table:covered-table-cell table:number-columns-repeated="4" table:style-name="ce116"/>
          <table:table-cell table:style-name="ce127" table:number-columns-spanned="10" table:number-rows-spanned="1"/>
          <table:covered-table-cell table:number-columns-repeated="8" table:style-name="ce132"/>
          <table:covered-table-cell table:style-name="ce127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47" table:number-columns-repeated="14"/>
          <table:table-cell table:style-name="ce147" office:value-type="string" calcext:value-type="string">
            <text:p>s4.10</text:p>
          </table:table-cell>
          <table:table-cell table:style-name="ce147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"/>
          <table:table-cell table:style-name="ce8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28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3"/>
          <table:covered-table-cell table:style-name="ce128"/>
          <table:table-cell table:style-name="ce124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O71]+[.AW71]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24"/>
          <table:table-cell table:number-columns-repeated="960"/>
        </table:table-row>
        <table:table-row table:style-name="ro19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"/>
          <table:table-cell table:style-name="ce86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7"/>
          <table:table-cell table:style-name="ce128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33"/>
          <table:covered-table-cell table:style-name="ce12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24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4"/>
          <table:table-cell table:style-name="ce124" table:formula="of:=[.AO72]+[.AW72]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19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4"/>
          <table:table-cell table:style-name="ce87" office:value-type="string" calcext:value-type="string" table:number-columns-spanned="19" table:number-rows-spanned="1">
            <text:p>обсяг видатків на проведення капітального ремонту ЦНАПу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7"/>
          <table:table-cell table:style-name="ce128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33"/>
          <table:covered-table-cell table:style-name="ce12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24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4"/>
          <table:table-cell table:style-name="ce124" table:formula="of:=[.AO73]+[.AW73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4"/>
          <table:table-cell table:number-columns-repeated="960"/>
        </table:table-row>
        <table:table-row table:style-name="ro13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"/>
          <table:table-cell table:style-name="ce8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0"/>
          <table:covered-table-cell table:style-name="ce112"/>
          <table:table-cell table:style-name="ce116" table:number-columns-spanned="5" table:number-rows-spanned="1"/>
          <table:covered-table-cell table:number-columns-repeated="4" table:style-name="ce116"/>
          <table:table-cell table:style-name="ce127" table:number-columns-spanned="10" table:number-rows-spanned="1"/>
          <table:covered-table-cell table:number-columns-repeated="8" table:style-name="ce132"/>
          <table:covered-table-cell table:style-name="ce127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23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47" table:number-columns-repeated="960"/>
        </table:table-row>
        <table:table-row table:style-name="ro20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6"/>
          <table:table-cell table:style-name="ce89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29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134"/>
          <table:covered-table-cell table:style-name="ce137"/>
          <table:table-cell table:style-name="ce124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O75]+[.AW75]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24"/>
          <table:table-cell table:number-columns-repeated="960"/>
        </table:table-row>
        <table:table-row table:style-name="ro21">
          <table:table-cell table:style-name="ce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7"/>
          <table:table-cell table:style-name="ce90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29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134"/>
          <table:covered-table-cell table:style-name="ce137"/>
          <table:table-cell table:style-name="ce124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O76]+[.AW76]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24"/>
          <table:table-cell table:number-columns-repeated="960"/>
        </table:table-row>
        <table:table-row table:style-name="ro22">
          <table:table-cell table:style-name="ce2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48"/>
          <table:table-cell table:style-name="ce91" office:value-type="string" calcext:value-type="string" table:number-columns-spanned="19" table:number-rows-spanned="1">
            <text:p>кількість придбаного обладнання та предметів довгострокового користування (оргтехніка)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ахунок, накладна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42"/>
          <table:table-cell table:style-name="ce142" table:formula="of:=[.AO77]+[.AW77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42"/>
          <table:table-cell table:number-columns-repeated="960"/>
        </table:table-row>
        <table:table-row table:style-name="ro22">
          <table:table-cell table:style-name="ce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49"/>
          <table:table-cell table:style-name="ce92" office:value-type="string" calcext:value-type="string" table:number-columns-spanned="19" table:number-rows-spanned="1">
            <text:p>кількість об'єктів, які потребують капітального ремонту</text:p>
          </table:table-cell>
          <table:covered-table-cell table:number-columns-repeated="17" table:style-name="ce101"/>
          <table:covered-table-cell table:style-name="ce114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договір підряду від 08.11.2018 № 61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2"/>
          <table:table-cell table:style-name="ce142" table:formula="of:=[.AO78]+[.AW7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2"/>
          <table:table-cell table:number-columns-repeated="960"/>
        </table:table-row>
        <table:table-row table:style-name="ro13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style-name="ce9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0"/>
          <table:covered-table-cell table:style-name="ce112"/>
          <table:table-cell table:style-name="ce116" table:number-columns-spanned="5" table:number-rows-spanned="1"/>
          <table:covered-table-cell table:number-columns-repeated="4" table:style-name="ce116"/>
          <table:table-cell table:style-name="ce130" table:number-columns-spanned="10" table:number-rows-spanned="1"/>
          <table:covered-table-cell table:number-columns-repeated="8" table:style-name="ce100"/>
          <table:covered-table-cell table:style-name="ce11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23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47" table:number-columns-repeated="960"/>
        </table:table-row>
        <table:table-row table:style-name="ro20">
          <table:table-cell table:style-name="ce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1"/>
          <table:table-cell table:style-name="ce94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42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O80]+[.AW80]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42"/>
          <table:table-cell table:number-columns-repeated="960"/>
        </table:table-row>
        <table:table-row table:style-name="ro20">
          <table:table-cell table:style-name="ce2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2"/>
          <table:table-cell table:style-name="ce95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од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O81]+[.AW81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42"/>
          <table:table-cell table:number-columns-repeated="960"/>
        </table:table-row>
        <table:table-row table:style-name="ro13"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53"/>
          <table:table-cell table:style-name="ce96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table:formula="of:=[.AC56]/[.AO71]" office:value-type="float" office:value="248764.961038961" calcext:value-type="float" table:number-columns-spanned="8" table:number-rows-spanned="1">
            <text:p>248 765</text:p>
          </table:table-cell>
          <table:covered-table-cell table:number-columns-repeated="7" table:style-name="ce142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O82]+[.AW82]" office:value-type="float" office:value="248764.961038961" calcext:value-type="float" table:number-columns-spanned="8" table:number-rows-spanned="1">
            <text:p>248 765</text:p>
          </table:table-cell>
          <table:covered-table-cell table:number-columns-repeated="7" table:style-name="ce142"/>
          <table:table-cell table:number-columns-repeated="960"/>
        </table:table-row>
        <table:table-row table:style-name="ro13">
          <table:table-cell table:style-name="ce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54"/>
          <table:table-cell table:style-name="ce96" office:value-type="string" calcext:value-type="string" table:number-columns-spanned="19" table:number-rows-spanned="1">
            <text:p>середні витрати на придбання одиниці оргтехніки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W72]/[.AW77]" office:value-type="float" office:value="11333.3333333333" calcext:value-type="float" table:number-columns-spanned="8" table:number-rows-spanned="1">
            <text:p>11 333</text:p>
          </table:table-cell>
          <table:covered-table-cell table:number-columns-repeated="7" table:style-name="ce142"/>
          <table:table-cell table:style-name="ce142" table:formula="of:=[.AO83]+[.AW83]" office:value-type="float" office:value="11333.3333333333" calcext:value-type="float" table:number-columns-spanned="8" table:number-rows-spanned="1">
            <text:p>11 333</text:p>
          </table:table-cell>
          <table:covered-table-cell table:number-columns-repeated="7" table:style-name="ce142"/>
          <table:table-cell table:number-columns-repeated="960"/>
        </table:table-row>
        <table:table-row table:style-name="ro23">
          <table:table-cell table:style-name="ce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54"/>
          <table:table-cell table:style-name="ce96" office:value-type="string" calcext:value-type="string" table:number-columns-spanned="19" table:number-rows-spanned="1">
            <text:p>середні витрати на проведення капітального пемонту на один об'єкт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W73]/[.AW78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42"/>
          <table:table-cell table:style-name="ce142" table:formula="of:=[.AO84]+[.AW84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42"/>
          <table:table-cell table:number-columns-repeated="960"/>
        </table:table-row>
        <table:table-row table:style-name="ro13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9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0"/>
          <table:covered-table-cell table:style-name="ce112"/>
          <table:table-cell table:style-name="ce116" table:number-columns-spanned="5" table:number-rows-spanned="1"/>
          <table:covered-table-cell table:number-columns-repeated="4" table:style-name="ce116"/>
          <table:table-cell table:style-name="ce130" table:number-columns-spanned="10" table:number-rows-spanned="1"/>
          <table:covered-table-cell table:number-columns-repeated="8" table:style-name="ce100"/>
          <table:covered-table-cell table:style-name="ce11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8" table:number-rows-spanned="1"/>
          <table:covered-table-cell table:number-columns-repeated="7" table:style-name="ce123"/>
          <table:table-cell table:style-name="ce123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47" table:number-columns-repeated="960"/>
        </table:table-row>
        <table:table-row table:style-name="ro20">
          <table:table-cell table:style-name="ce32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56"/>
          <table:table-cell table:style-name="ce98" office:value-type="string" calcext:value-type="string" table:number-columns-spanned="19" table:number-rows-spanned="1">
            <text:p>відсоток вчасно виконаних листів, заяв, скарг у їх загальної кількості</text:p>
          </table:table-cell>
          <table:covered-table-cell table:number-columns-repeated="17" table:style-name="ce80"/>
          <table:covered-table-cell table:style-name="ce113"/>
          <table:table-cell table:style-name="ce117" office:value-type="string" calcext:value-type="string" table:number-columns-spanned="5" table:number-rows-spanned="1">
            <text:p>%</text:p>
          </table:table-cell>
          <table:covered-table-cell table:number-columns-repeated="4" table:style-name="ce117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5"/>
          <table:covered-table-cell table:style-name="ce138"/>
          <table:table-cell table:style-name="ce14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2"/>
          <table:table-cell table:style-name="ce1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2"/>
          <table:table-cell table:style-name="ce142" table:formula="of:=[.AO86]+[.AW8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2"/>
          <table:table-cell table:number-columns-repeated="960"/>
        </table:table-row>
        <table:table-row table:style-name="ro4">
          <table:table-cell table:number-columns-repeated="40"/>
          <table:table-cell table:style-name="ce143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4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7"/>
          <table:table-cell table:style-name="ce109" table:number-columns-spanned="17" table:number-rows-spanned="1"/>
          <table:covered-table-cell table:number-columns-repeated="16" table:style-name="ce109"/>
          <table:table-cell table:style-name="ce139"/>
          <table:table-cell table:style-name="ce14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4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34" office:value-type="string" calcext:value-type="string" table:number-columns-spanned="15" table:number-rows-spanned="1">
            <text:p>Виконавчий комітет Оріхівської міської ради </text:p>
          </table:table-cell>
          <table:covered-table-cell table:number-columns-repeated="14" table:style-name="ce58"/>
          <table:table-cell table:style-name="ce107" table:number-columns-repeated="30"/>
          <table:table-cell table:number-columns-repeated="979"/>
        </table:table-row>
        <table:table-row table:style-name="ro4">
          <table:table-cell table:style-name="ce3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7">
          <table:table-cell table:style-name="ce35" table:number-columns-repeated="45"/>
          <table:table-cell table:number-columns-repeated="979"/>
        </table:table-row>
        <table:table-row table:style-name="ro5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7"/>
          <table:table-cell table:style-name="ce109" table:number-columns-spanned="17" table:number-rows-spanned="1"/>
          <table:covered-table-cell table:number-columns-repeated="16" table:style-name="ce109"/>
          <table:table-cell table:style-name="ce139"/>
          <table:table-cell table:style-name="ce14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4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4">
          <table:table-cell table:style-name="ce36" office:value-type="date" office:date-value="2019-04-08" calcext:value-type="date" table:number-columns-spanned="8" table:number-rows-spanned="1">
            <text:p>08.04.2019</text:p>
          </table:table-cell>
          <table:covered-table-cell table:number-columns-repeated="7" table:style-name="ce59"/>
          <table:table-cell table:number-columns-repeated="1016"/>
        </table:table-row>
        <table:table-row table:style-name="ro4">
          <table:table-cell table:style-name="ce3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99" table:range-usable-as="print-range"/>
        </table:named-expressions>
        <calcext:conditional-formats>
          <calcext:conditional-format calcext:target-range-address="КПК0210150.G70:КПК0210150.G70 КПК0210150.G82:КПК0210150.G84">
            <calcext:condition calcext:apply-style-name="ConditionalStyle_39" calcext:value="=[.$G69]" calcext:base-cell-address="КПК0210150.G70"/>
          </calcext:conditional-format>
          <calcext:conditional-format calcext:target-range-address="КПК0210150.D48:КПК0210150.D48">
            <calcext:condition calcext:apply-style-name="ConditionalStyle_38" calcext:value="=[.$D47]" calcext:base-cell-address="КПК0210150.D48"/>
          </calcext:conditional-format>
          <calcext:conditional-format calcext:target-range-address="КПК0210150.A70:КПК0210150.F70">
            <calcext:condition calcext:apply-style-name="ConditionalStyle_37" calcext:value="=0" calcext:base-cell-address="КПК0210150.A70"/>
          </calcext:conditional-format>
          <calcext:conditional-format calcext:target-range-address="КПК0210150.D49:КПК0210150.D49">
            <calcext:condition calcext:apply-style-name="ConditionalStyle_36" calcext:value="=[.$D48]" calcext:base-cell-address="КПК0210150.D49"/>
          </calcext:conditional-format>
          <calcext:conditional-format calcext:target-range-address="КПК0210150.D50:КПК0210150.D50">
            <calcext:condition calcext:apply-style-name="ConditionalStyle_35" calcext:value="=[.$D49]" calcext:base-cell-address="КПК0210150.D50"/>
          </calcext:conditional-format>
          <calcext:conditional-format calcext:target-range-address="КПК0210150.D51:КПК0210150.D51">
            <calcext:condition calcext:apply-style-name="ConditionalStyle_34" calcext:value="=[.$D50]" calcext:base-cell-address="КПК0210150.D51"/>
          </calcext:conditional-format>
          <calcext:conditional-format calcext:target-range-address="КПК0210150.D52:КПК0210150.D52">
            <calcext:condition calcext:apply-style-name="ConditionalStyle_33" calcext:value="=[.$D51]" calcext:base-cell-address="КПК0210150.D52"/>
          </calcext:conditional-format>
          <calcext:conditional-format calcext:target-range-address="КПК0210150.D53:КПК0210150.D53">
            <calcext:condition calcext:apply-style-name="ConditionalStyle_32" calcext:value="=[.$D52]" calcext:base-cell-address="КПК0210150.D53"/>
          </calcext:conditional-format>
          <calcext:conditional-format calcext:target-range-address="КПК0210150.D54:КПК0210150.D54">
            <calcext:condition calcext:apply-style-name="ConditionalStyle_31" calcext:value="=[.$D53]" calcext:base-cell-address="КПК0210150.D54"/>
          </calcext:conditional-format>
          <calcext:conditional-format calcext:target-range-address="КПК0210150.D55:КПК0210150.D55">
            <calcext:condition calcext:apply-style-name="ConditionalStyle_30" calcext:value="=[.$D54]" calcext:base-cell-address="КПК0210150.D55"/>
          </calcext:conditional-format>
          <calcext:conditional-format calcext:target-range-address="КПК0210150.D56:КПК0210150.D56">
            <calcext:condition calcext:apply-style-name="ConditionalStyle_29" calcext:value="=[.$D55]" calcext:base-cell-address="КПК0210150.D56"/>
          </calcext:conditional-format>
          <calcext:conditional-format calcext:target-range-address="КПК0210150.G71:КПК0210150.G71">
            <calcext:condition calcext:apply-style-name="ConditionalStyle_28" calcext:value="=[.$G70]" calcext:base-cell-address="КПК0210150.G71"/>
          </calcext:conditional-format>
          <calcext:conditional-format calcext:target-range-address="КПК0210150.A71:КПК0210150.F71">
            <calcext:condition calcext:apply-style-name="ConditionalStyle_27" calcext:value="=0" calcext:base-cell-address="КПК0210150.A71"/>
          </calcext:conditional-format>
          <calcext:conditional-format calcext:target-range-address="КПК0210150.G74:КПК0210150.G74">
            <calcext:condition calcext:apply-style-name="ConditionalStyle_26" calcext:value="=[.$G71]" calcext:base-cell-address="КПК0210150.G74"/>
          </calcext:conditional-format>
          <calcext:conditional-format calcext:target-range-address="КПК0210150.A74:КПК0210150.F74">
            <calcext:condition calcext:apply-style-name="ConditionalStyle_25" calcext:value="=0" calcext:base-cell-address="КПК0210150.A74"/>
          </calcext:conditional-format>
          <calcext:conditional-format calcext:target-range-address="КПК0210150.G75:КПК0210150.G75">
            <calcext:condition calcext:apply-style-name="ConditionalStyle_24" calcext:value="=[.$G74]" calcext:base-cell-address="КПК0210150.G75"/>
          </calcext:conditional-format>
          <calcext:conditional-format calcext:target-range-address="КПК0210150.A75:КПК0210150.F75">
            <calcext:condition calcext:apply-style-name="ConditionalStyle_23" calcext:value="=0" calcext:base-cell-address="КПК0210150.A75"/>
          </calcext:conditional-format>
          <calcext:conditional-format calcext:target-range-address="КПК0210150.G76:КПК0210150.G76">
            <calcext:condition calcext:apply-style-name="ConditionalStyle_22" calcext:value="=[.$G75]" calcext:base-cell-address="КПК0210150.G76"/>
          </calcext:conditional-format>
          <calcext:conditional-format calcext:target-range-address="КПК0210150.A76:КПК0210150.F76">
            <calcext:condition calcext:apply-style-name="ConditionalStyle_21" calcext:value="=0" calcext:base-cell-address="КПК0210150.A76"/>
          </calcext:conditional-format>
          <calcext:conditional-format calcext:target-range-address="КПК0210150.G79:КПК0210150.G79">
            <calcext:condition calcext:apply-style-name="ConditionalStyle_20" calcext:value="=[.$G76]" calcext:base-cell-address="КПК0210150.G79"/>
          </calcext:conditional-format>
          <calcext:conditional-format calcext:target-range-address="КПК0210150.A79:КПК0210150.F79">
            <calcext:condition calcext:apply-style-name="ConditionalStyle_19" calcext:value="=0" calcext:base-cell-address="КПК0210150.A79"/>
          </calcext:conditional-format>
          <calcext:conditional-format calcext:target-range-address="КПК0210150.G80:КПК0210150.G80">
            <calcext:condition calcext:apply-style-name="ConditionalStyle_18" calcext:value="=[.$G79]" calcext:base-cell-address="КПК0210150.G80"/>
          </calcext:conditional-format>
          <calcext:conditional-format calcext:target-range-address="КПК0210150.A80:КПК0210150.F80">
            <calcext:condition calcext:apply-style-name="ConditionalStyle_17" calcext:value="=0" calcext:base-cell-address="КПК0210150.A80"/>
          </calcext:conditional-format>
          <calcext:conditional-format calcext:target-range-address="КПК0210150.G81:КПК0210150.G81">
            <calcext:condition calcext:apply-style-name="ConditionalStyle_16" calcext:value="=[.$G80]" calcext:base-cell-address="КПК0210150.G81"/>
          </calcext:conditional-format>
          <calcext:conditional-format calcext:target-range-address="КПК0210150.A81:КПК0210150.F81">
            <calcext:condition calcext:apply-style-name="ConditionalStyle_15" calcext:value="=0" calcext:base-cell-address="КПК0210150.A81"/>
          </calcext:conditional-format>
          <calcext:conditional-format calcext:target-range-address="КПК0210150.A82:КПК0210150.F82">
            <calcext:condition calcext:apply-style-name="ConditionalStyle_14" calcext:value="=0" calcext:base-cell-address="КПК0210150.A82"/>
          </calcext:conditional-format>
          <calcext:conditional-format calcext:target-range-address="КПК0210150.G72:КПК0210150.G72">
            <calcext:condition calcext:apply-style-name="ConditionalStyle_13" calcext:value="=[.$G71]" calcext:base-cell-address="КПК0210150.G72"/>
          </calcext:conditional-format>
          <calcext:conditional-format calcext:target-range-address="КПК0210150.A72:КПК0210150.F72">
            <calcext:condition calcext:apply-style-name="ConditionalStyle_12" calcext:value="=0" calcext:base-cell-address="КПК0210150.A72"/>
          </calcext:conditional-format>
          <calcext:conditional-format calcext:target-range-address="КПК0210150.G73:КПК0210150.G73">
            <calcext:condition calcext:apply-style-name="ConditionalStyle_11" calcext:value="=[.$G72]" calcext:base-cell-address="КПК0210150.G73"/>
          </calcext:conditional-format>
          <calcext:conditional-format calcext:target-range-address="КПК0210150.A73:КПК0210150.F73">
            <calcext:condition calcext:apply-style-name="ConditionalStyle_10" calcext:value="=0" calcext:base-cell-address="КПК0210150.A73"/>
          </calcext:conditional-format>
          <calcext:conditional-format calcext:target-range-address="КПК0210150.G77:КПК0210150.G77">
            <calcext:condition calcext:apply-style-name="ConditionalStyle_9" calcext:value="=[.$G76]" calcext:base-cell-address="КПК0210150.G77"/>
          </calcext:conditional-format>
          <calcext:conditional-format calcext:target-range-address="КПК0210150.A77:КПК0210150.F77">
            <calcext:condition calcext:apply-style-name="ConditionalStyle_8" calcext:value="=0" calcext:base-cell-address="КПК0210150.A77"/>
          </calcext:conditional-format>
          <calcext:conditional-format calcext:target-range-address="КПК0210150.G78:КПК0210150.G78">
            <calcext:condition calcext:apply-style-name="ConditionalStyle_7" calcext:value="=[.$G77]" calcext:base-cell-address="КПК0210150.G78"/>
          </calcext:conditional-format>
          <calcext:conditional-format calcext:target-range-address="КПК0210150.A78:КПК0210150.F78">
            <calcext:condition calcext:apply-style-name="ConditionalStyle_6" calcext:value="=0" calcext:base-cell-address="КПК0210150.A78"/>
          </calcext:conditional-format>
          <calcext:conditional-format calcext:target-range-address="КПК0210150.A83:КПК0210150.F84">
            <calcext:condition calcext:apply-style-name="ConditionalStyle_5" calcext:value="=0" calcext:base-cell-address="КПК0210150.A83"/>
          </calcext:conditional-format>
          <calcext:conditional-format calcext:target-range-address="КПК0210150.G85:КПК0210150.G85">
            <calcext:condition calcext:apply-style-name="ConditionalStyle_4" calcext:value="=[.$G82]" calcext:base-cell-address="КПК0210150.G85"/>
          </calcext:conditional-format>
          <calcext:conditional-format calcext:target-range-address="КПК0210150.A85:КПК0210150.F85">
            <calcext:condition calcext:apply-style-name="ConditionalStyle_3" calcext:value="=0" calcext:base-cell-address="КПК0210150.A85"/>
          </calcext:conditional-format>
          <calcext:conditional-format calcext:target-range-address="КПК0210150.G86:КПК0210150.G86">
            <calcext:condition calcext:apply-style-name="ConditionalStyle_2" calcext:value="=[.$G85]" calcext:base-cell-address="КПК0210150.G86"/>
          </calcext:conditional-format>
          <calcext:conditional-format calcext:target-range-address="КПК0210150.A86:КПК0210150.F86">
            <calcext:condition calcext:apply-style-name="ConditionalStyle_1" calcext:value="=0" calcext:base-cell-address="КПК0210150.A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08T09:44:00</meta:print-date>
    <meta:creation-date>2016-08-15T09:54:21</meta:creation-date>
    <dc:date>2019-04-08T09:44:59</dc:date>
    <meta:generator>LibreOffice/6.0.5.2$Windows_X86_64 LibreOffice_project/54c8cbb85f300ac59db32fe8a675ff7683cd5a16</meta:generator>
    <meta:document-statistic meta:table-count="1" meta:cell-count="2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