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3.55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21" style:family="table-row">
      <style:table-row-properties style:row-height="10.32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37.04mm" fo:break-before="auto" style:use-optimal-row-height="false"/>
    </style:style>
    <style:style style:name="ro24" style:family="table-row">
      <style:table-row-properties style:row-height="6.61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ro26" style:family="table-row">
      <style:table-row-properties style:row-height="8.73mm" fo:break-before="auto" style:use-optimal-row-height="false"/>
    </style:style>
    <style:style style:name="ro27" style:family="table-row">
      <style:table-row-properties style:row-height="11.38mm" fo:break-before="auto" style:use-optimal-row-height="false"/>
    </style:style>
    <style:style style:name="ro28" style:family="table-row">
      <style:table-row-properties style:row-height="36.78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ta1" style:family="table" style:master-page-name="PageStyle_5f_КПК02174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411.A66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7411.A67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7411.A68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7411.A69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7411.A70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7411.A71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7411.A72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7411.A73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7411.A74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411.A75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7411.A76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411.A77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7411.A78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7411.A79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7411.A80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411.A81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411.A82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7411.A83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411.A66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7411.A67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7411.A68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7411.A69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7411.A70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6" style:base-cell-address="КПК0217411.A71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7411.A72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2" style:base-cell-address="КПК0217411.A73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7411.A74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КПК0217411.A75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" style:base-cell-address="КПК0217411.A76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7411.A77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7411.A78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7411.A79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7411.A80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" style:base-cell-address="КПК0217411.A81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411.A82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7411.A83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8]" style:apply-style-name="ConditionalStyle_5f_34" style:base-cell-address="КПК0217411.D51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8" style:base-cell-address="КПК0217411.G66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0" style:base-cell-address="КПК0217411.G67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2" style:base-cell-address="КПК0217411.G68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0" style:base-cell-address="КПК0217411.G69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5" style:base-cell-address="КПК0217411.G70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7" style:base-cell-address="КПК0217411.G71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23" style:base-cell-address="КПК0217411.G73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4" style:base-cell-address="КПК0217411.G74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" style:base-cell-address="КПК0217411.G75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3" style:base-cell-address="КПК0217411.G76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5" style:base-cell-address="КПК0217411.G77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3" style:base-cell-address="КПК0217411.G78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7" style:base-cell-address="КПК0217411.G79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10" style:base-cell-address="КПК0217411.G80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6" style:base-cell-address="КПК0217411.G82"/>
    </style:style>
    <style:style style:name="ce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" style:base-cell-address="КПК0217411.G83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18" style:base-cell-address="КПК0217411.G66"/>
    </style:style>
    <style:style style:name="ce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0" style:base-cell-address="КПК0217411.G67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32" style:base-cell-address="КПК0217411.G68"/>
    </style:style>
    <style:style style:name="ce1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0" style:base-cell-address="КПК0217411.G69"/>
    </style:style>
    <style:style style:name="ce1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35" style:base-cell-address="КПК0217411.G70"/>
    </style:style>
    <style:style style:name="ce1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7" style:base-cell-address="КПК0217411.G71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23" style:base-cell-address="КПК0217411.G73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4" style:base-cell-address="КПК0217411.G74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3]" style:apply-style-name="ConditionalStyle_5f_1" style:base-cell-address="КПК0217411.G75"/>
    </style:style>
    <style:style style:name="ce1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3" style:base-cell-address="КПК0217411.G76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5" style:base-cell-address="КПК0217411.G77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3" style:base-cell-address="КПК0217411.G78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7" style:base-cell-address="КПК0217411.G79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10" style:base-cell-address="КПК0217411.G80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6" style:base-cell-address="КПК0217411.G82"/>
    </style:style>
    <style:style style:name="ce1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" style:base-cell-address="КПК0217411.G83"/>
    </style:style>
    <style:style style:name="ce11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411" table:style-name="ta1" table:print-ranges="КПК0217411.A1:КПК0217411.BM95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44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50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41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41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45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42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46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46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47" table:number-columns-spanned="18" table:number-rows-spanned="1"/>
          <table:covered-table-cell table:number-columns-repeated="17" table:style-name="ce151"/>
          <table:table-cell table:number-columns-repeated="966"/>
        </table:table-row>
        <table:table-row table:style-name="ro2">
          <table:table-cell table:number-columns-repeated="40"/>
          <table:table-cell table:style-name="ce148" office:value-type="string" calcext:value-type="string" table:number-columns-spanned="18" table:number-rows-spanned="1">
            <text:p>07 жовтня 2019 року № 425</text:p>
          </table:table-cell>
          <table:covered-table-cell table:number-columns-repeated="17" table:style-name="ce152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5" table:visibility="collapse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64"/>
          <table:table-cell table:style-name="ce65" office:value-type="string" calcext:value-type="string" table:number-columns-spanned="7" table:number-rows-spanned="1">
            <text:p>0200000</text:p>
          </table:table-cell>
          <table:covered-table-cell table:number-columns-repeated="6" table:style-name="ce65"/>
          <table:table-cell table:style-name="ce64"/>
          <table:table-cell table:style-name="ce65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1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6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6"/>
          <table:table-cell table:style-name="ce5"/>
          <table:table-cell table:style-name="ce11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64"/>
          <table:table-cell table:style-name="ce65" office:value-type="string" calcext:value-type="string" table:number-columns-spanned="7" table:number-rows-spanned="1">
            <text:p>0210000</text:p>
          </table:table-cell>
          <table:covered-table-cell table:number-columns-repeated="6" table:style-name="ce65"/>
          <table:table-cell table:style-name="ce64"/>
          <table:table-cell table:style-name="ce65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1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66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6"/>
          <table:table-cell table:style-name="ce5"/>
          <table:table-cell table:style-name="ce11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64"/>
          <table:table-cell table:style-name="ce65" office:value-type="string" calcext:value-type="string" table:number-columns-spanned="7" table:number-rows-spanned="1">
            <text:p>0217411</text:p>
          </table:table-cell>
          <table:covered-table-cell table:number-columns-repeated="6" table:style-name="ce65"/>
          <table:table-cell table:style-name="ce64"/>
          <table:table-cell table:style-name="ce65" office:value-type="string" calcext:value-type="string" table:number-columns-spanned="17" table:number-rows-spanned="1">
            <text:p>0451</text:p>
          </table:table-cell>
          <table:covered-table-cell table:number-columns-repeated="16" table:style-name="ce65"/>
          <table:table-cell table:style-name="ce65" office:value-type="string" calcext:value-type="string" table:number-columns-spanned="36" table:number-rows-spanned="1">
            <text:p>Утримання та розвиток автотранспорту</text:p>
          </table:table-cell>
          <table:covered-table-cell table:number-columns-repeated="35" table:style-name="ce119"/>
          <table:table-cell table:number-columns-repeated="960"/>
        </table:table-row>
        <table:table-row table:style-name="ro12">
          <table:table-cell table:style-name="ce5" table:number-columns-repeated="3"/>
          <table:table-cell table:style-name="ce67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7"/>
          <table:table-cell table:style-name="ce5"/>
          <table:table-cell table:style-name="ce11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1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3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40"/>
          <table:table-cell table:style-name="ce115" office:value-type="float" office:value="137490" calcext:value-type="float" table:number-columns-spanned="10" table:number-rows-spanned="1">
            <text:p>137 490,00</text:p>
          </table:table-cell>
          <table:covered-table-cell table:number-columns-repeated="9" table:style-name="ce115"/>
          <table:table-cell table:style-name="ce137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40"/>
          <table:table-cell table:style-name="ce115" office:value-type="float" office:value="137490" calcext:value-type="float" table:number-columns-spanned="11" table:number-rows-spanned="1">
            <text:p>137 490,00</text:p>
          </table:table-cell>
          <table:covered-table-cell table:number-columns-repeated="10" table:style-name="ce11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3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1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1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16" table:number-columns-repeated="2"/>
          <table:table-cell table:style-name="ce127" table:number-columns-repeated="14"/>
          <table:table-cell table:style-name="ce142" table:number-columns-repeated="5"/>
          <table:table-cell table:style-name="ce5" table:number-columns-repeated="11"/>
          <table:table-cell table:style-name="ce142" table:number-columns-repeated="6"/>
          <table:table-cell table:style-name="ce5" table:number-columns-repeated="3"/>
          <table:table-cell table:number-columns-repeated="960"/>
        </table:table-row>
        <table:table-row table:style-name="ro14">
          <table:table-cell table:style-name="ce7" table:number-columns-repeated="8"/>
          <table:table-cell table:style-name="ce116" table:number-columns-repeated="11"/>
          <table:table-cell table:style-name="ce7" table:number-columns-repeated="4"/>
          <table:table-cell table:style-name="ce116" table:number-columns-repeated="2"/>
          <table:table-cell table:style-name="ce127" table:number-columns-repeated="14"/>
          <table:table-cell table:style-name="ce142" table:number-columns-repeated="5"/>
          <table:table-cell table:style-name="ce5" table:number-columns-repeated="11"/>
          <table:table-cell table:style-name="ce142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15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к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можуть здійснюватися з усіх місцевих бюджетів"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 ради від 21.12.2017 № 06 "Про затвердження Програми утримання та розвитку водопроводно-каналізаційного госмодарства Оріхівської ОТГ на 2018-2020 роки" (зі змінами та доповненнями)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26.09.2019 № 112 "Про внесення змін і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42"/>
          <table:table-cell table:number-columns-repeated="960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1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96"/>
          <table:covered-table-cell table:style-name="ce161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6"/>
          <table:covered-table-cell table:style-name="ce161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9" office:value-type="string" calcext:value-type="string" table:number-columns-spanned="58" table:number-rows-spanned="1">
            <text:p>name</text:p>
          </table:table-cell>
          <table:covered-table-cell table:number-columns-repeated="56" table:style-name="ce77"/>
          <table:covered-table-cell table:style-name="ce124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78" office:value-type="string" calcext:value-type="string" table:number-columns-spanned="58" table:number-rows-spanned="1">
            <text:p>Забезпечити надання послугами з перевезення пасажирів автомобільним транспортом</text:p>
          </table:table-cell>
          <table:covered-table-cell table:number-columns-repeated="56" table:style-name="ce97"/>
          <table:covered-table-cell table:style-name="ce16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дання послуг з перевезення пасажирів автомобільним транспортом</text:p>
          </table:table-cell>
          <table:covered-table-cell table:number-columns-repeated="63" table:style-name="ce42"/>
          <table:table-cell table:number-columns-repeated="960"/>
        </table:table-row>
        <table:table-row table:style-name="ro14">
          <table:table-cell table:style-name="ce7" table:number-columns-repeated="11"/>
          <table:table-cell table:style-name="ce118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96"/>
          <table:covered-table-cell table:style-name="ce161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6"/>
          <table:covered-table-cell table:style-name="ce161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9" office:value-type="string" calcext:value-type="string" table:number-columns-spanned="58" table:number-rows-spanned="1">
            <text:p>name</text:p>
          </table:table-cell>
          <table:covered-table-cell table:number-columns-repeated="56" table:style-name="ce77"/>
          <table:covered-table-cell table:style-name="ce124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79" office:value-type="string" calcext:value-type="string" table:number-columns-spanned="58" table:number-rows-spanned="1">
            <text:p>Забезпечення послугами з перевезення пасажирів автомобільним транспортом</text:p>
          </table:table-cell>
          <table:covered-table-cell table:number-columns-repeated="56" table:style-name="ce98"/>
          <table:covered-table-cell table:style-name="ce12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21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41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56" table:number-columns-repeated="8"/>
          <table:table-cell table:style-name="ce154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7"/>
          <table:covered-table-cell table:style-name="ce12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57" table:number-columns-repeated="8"/>
          <table:table-cell table:number-columns-repeated="964"/>
        </table:table-row>
        <table:table-row table:style-name="ro19">
          <table:covered-table-cell table:number-columns-repeated="3" table:style-name="ce12"/>
          <table:covered-table-cell table:style-name="ce68"/>
          <table:covered-table-cell table:number-columns-repeated="23" table:style-name="ce72"/>
          <table:covered-table-cell table:style-name="ce130"/>
          <table:covered-table-cell table:number-columns-repeated="24" table:style-name="ce12"/>
          <table:table-cell table:style-name="ce157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73"/>
          <table:covered-table-cell table:style-name="ce12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57" table:number-columns-repeated="8"/>
          <table:table-cell table:number-columns-repeated="964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74"/>
          <table:covered-table-cell table:style-name="ce133"/>
          <table:table-cell table:style-name="ce134" office:value-type="string" calcext:value-type="string" table:number-columns-spanned="8" table:number-rows-spanned="1">
            <text:p>pz2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ps2</text:p>
          </table:table-cell>
          <table:covered-table-cell table:number-columns-repeated="7" table:style-name="ce134"/>
          <table:table-cell table:style-name="ce128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4"/>
          <table:table-cell table:style-name="ce158"/>
          <table:table-cell table:style-name="ce160" table:number-columns-repeated="7"/>
          <table:table-cell table:style-name="ce155" table:number-columns-repeated="18"/>
          <table:table-cell table:style-name="ce155" office:value-type="string" calcext:value-type="string">
            <text:p>p4.8</text:p>
          </table:table-cell>
          <table:table-cell table:style-name="ce155" table:number-columns-repeated="945"/>
        </table:table-row>
        <table:table-row table:style-name="ro14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9" office:value-type="string" calcext:value-type="string" table:number-columns-spanned="25" table:number-rows-spanned="1">
            <text:p>Придбання паливно-мастильних матеріалів</text:p>
          </table:table-cell>
          <table:covered-table-cell table:number-columns-repeated="23" table:style-name="ce75"/>
          <table:covered-table-cell table:style-name="ce131"/>
          <table:table-cell table:style-name="ce135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135"/>
          <table:table-cell table:style-name="ce1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35" table:formula="of:=[.AC49]+[.AK49]" office:value-type="float" office:value="97000" calcext:value-type="float" table:number-columns-spanned="8" table:number-rows-spanned="1">
            <text:p>97 000,00</text:p>
          </table:table-cell>
          <table:covered-table-cell table:number-columns-repeated="6" table:style-name="ce141"/>
          <table:covered-table-cell table:style-name="ce153"/>
          <table:table-cell table:style-name="ce158"/>
          <table:table-cell table:style-name="ce160" table:number-columns-repeated="7"/>
          <table:table-cell table:number-columns-repeated="964"/>
        </table:table-row>
        <table:table-row table:style-name="ro20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69" office:value-type="string" calcext:value-type="string" table:number-columns-spanned="25" table:number-rows-spanned="1">
            <text:p>Проведення поточного ремонту автомобіля для пасажирських перевезень по території Оріхівської ОТГ</text:p>
          </table:table-cell>
          <table:covered-table-cell table:number-columns-repeated="23" table:style-name="ce75"/>
          <table:covered-table-cell table:style-name="ce131"/>
          <table:table-cell table:style-name="ce135" office:value-type="float" office:value="40490" calcext:value-type="float" table:number-columns-spanned="8" table:number-rows-spanned="1">
            <text:p>40 490,00</text:p>
          </table:table-cell>
          <table:covered-table-cell table:number-columns-repeated="7" table:style-name="ce135"/>
          <table:table-cell table:style-name="ce1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35" table:formula="of:=[.AC50]+[.AK50]" office:value-type="float" office:value="40490" calcext:value-type="float" table:number-columns-spanned="8" table:number-rows-spanned="1">
            <text:p>40 490,00</text:p>
          </table:table-cell>
          <table:covered-table-cell table:number-columns-repeated="6" table:style-name="ce141"/>
          <table:covered-table-cell table:style-name="ce153"/>
          <table:table-cell table:style-name="ce158"/>
          <table:table-cell table:style-name="ce160" table:number-columns-repeated="7"/>
          <table:table-cell table:number-columns-repeated="964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70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6"/>
          <table:covered-table-cell table:style-name="ce132"/>
          <table:table-cell table:style-name="ce136" table:formula="of:=[.AC49]+[.AC50]" office:value-type="float" office:value="137490" calcext:value-type="float" table:number-columns-spanned="8" table:number-rows-spanned="1">
            <text:p>137 490,00</text:p>
          </table:table-cell>
          <table:covered-table-cell table:number-columns-repeated="7" table:style-name="ce136"/>
          <table:table-cell table:style-name="ce136" table:formula="of:=[.AK49]+[.AK5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6"/>
          <table:table-cell table:style-name="ce136" table:formula="of:=[.AC51]+[.AK51]" office:value-type="float" office:value="137490" calcext:value-type="float" table:number-columns-spanned="8" table:number-rows-spanned="1">
            <text:p>137 490,00</text:p>
          </table:table-cell>
          <table:covered-table-cell table:number-columns-repeated="7" table:style-name="ce136"/>
          <table:table-cell table:style-name="ce159" table:number-columns-repeated="8"/>
          <table:table-cell table:style-name="ce155" table:number-columns-repeated="18"/>
          <table:table-cell table:style-name="ce155" office:value-type="string" calcext:value-type="string">
            <text:p>s4.8</text:p>
          </table:table-cell>
          <table:table-cell table:style-name="ce15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41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54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7"/>
          <table:covered-table-cell table:style-name="ce129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9">
          <table:covered-table-cell table:number-columns-repeated="3" table:style-name="ce12"/>
          <table:covered-table-cell table:style-name="ce68"/>
          <table:covered-table-cell table:number-columns-repeated="22" table:style-name="ce72"/>
          <table:covered-table-cell table:style-name="ce130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73"/>
          <table:covered-table-cell table:style-name="ce123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4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69" office:value-type="string" calcext:value-type="string" table:number-columns-spanned="24" table:number-rows-spanned="1">
            <text:p>name</text:p>
          </table:table-cell>
          <table:covered-table-cell table:number-columns-repeated="22" table:style-name="ce77"/>
          <table:covered-table-cell table:style-name="ce124"/>
          <table:table-cell table:style-name="ce134" office:value-type="string" calcext:value-type="string" table:number-columns-spanned="8" table:number-rows-spanned="1">
            <text:p>pz2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ps2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4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1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69" office:value-type="string" calcext:value-type="string" table:number-columns-spanned="24" table:number-rows-spanned="1">
            <text:p>Програма утримання та розвитку водопровідно-каналізаційного господарства Оріхівської ОТГ на 2018-2020 роки (зі змінами та доповненнями)</text:p>
          </table:table-cell>
          <table:covered-table-cell table:number-columns-repeated="22" table:style-name="ce75"/>
          <table:covered-table-cell table:style-name="ce131"/>
          <table:table-cell table:style-name="ce135" office:value-type="float" office:value="137490" calcext:value-type="float" table:number-columns-spanned="8" table:number-rows-spanned="1">
            <text:p>137 490,00</text:p>
          </table:table-cell>
          <table:covered-table-cell table:number-columns-repeated="7" table:style-name="ce135"/>
          <table:table-cell table:style-name="ce134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41"/>
          <table:covered-table-cell table:style-name="ce153"/>
          <table:table-cell table:style-name="ce134" table:formula="of:=[.AB59]+[.AJ59]" office:value-type="float" office:value="137490" calcext:value-type="float" table:number-columns-spanned="8" table:number-rows-spanned="1">
            <text:p>137490,00</text:p>
          </table:table-cell>
          <table:covered-table-cell table:number-columns-repeated="6" table:style-name="ce141"/>
          <table:covered-table-cell table:style-name="ce153"/>
          <table:table-cell table:number-columns-repeated="973"/>
        </table:table-row>
        <table:table-row table:style-name="ro14">
          <table:table-cell table:style-name="ce16" table:number-columns-spanned="3" table:number-rows-spanned="1"/>
          <table:covered-table-cell table:number-columns-repeated="2" table:style-name="ce16"/>
          <table:table-cell table:style-name="ce7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6"/>
          <table:covered-table-cell table:style-name="ce132"/>
          <table:table-cell table:style-name="ce136" table:formula="of:=[.AB59]" office:value-type="float" office:value="137490" calcext:value-type="float" table:number-columns-spanned="8" table:number-rows-spanned="1">
            <text:p>137 490,00</text:p>
          </table:table-cell>
          <table:covered-table-cell table:number-columns-repeated="7" table:style-name="ce136"/>
          <table:table-cell table:style-name="ce136" table:formula="of:=[.AJ5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6"/>
          <table:table-cell table:style-name="ce136" table:formula="of:=[.AB60]+[.AJ60]" office:value-type="float" office:value="137490" calcext:value-type="float" table:number-columns-spanned="8" table:number-rows-spanned="1">
            <text:p>137 490,00</text:p>
          </table:table-cell>
          <table:covered-table-cell table:number-columns-repeated="7" table:style-name="ce136"/>
          <table:table-cell table:style-name="ce155" table:number-columns-repeated="27"/>
          <table:table-cell table:style-name="ce155" office:value-type="string" calcext:value-type="string">
            <text:p>s4.9</text:p>
          </table:table-cell>
          <table:table-cell table:style-name="ce155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2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73"/>
          <table:covered-table-cell table:style-name="ce123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73"/>
          <table:covered-table-cell table:style-name="ce123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73"/>
          <table:covered-table-cell table:style-name="ce123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73"/>
          <table:covered-table-cell table:style-name="ce123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73"/>
          <table:covered-table-cell table:style-name="ce123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4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9" office:value-type="string" calcext:value-type="string" table:number-columns-spanned="19" table:number-rows-spanned="1">
            <text:p>name</text:p>
          </table:table-cell>
          <table:covered-table-cell table:number-columns-repeated="17" table:style-name="ce77"/>
          <table:covered-table-cell table:style-name="ce124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38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9"/>
          <table:covered-table-cell table:style-name="ce138"/>
          <table:table-cell table:style-name="ce134" office:value-type="string" calcext:value-type="string" table:number-columns-spanned="8" table:number-rows-spanned="1">
            <text:p>pz2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s2</text:p>
          </table:table-cell>
          <table:covered-table-cell table:number-columns-repeated="7" table:style-name="ce134"/>
          <table:table-cell table:style-name="ce134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4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17" table:number-columns-spanned="6" table:number-rows-spanned="1"/>
          <table:covered-table-cell table:number-columns-repeated="5" table:style-name="ce43"/>
          <table:table-cell table:style-name="ce80" office:value-type="string" calcext:value-type="string" table:number-columns-spanned="19" table:number-rows-spanned="1">
            <text:p>Придбання паливно-мастильних матеріалів</text:p>
          </table:table-cell>
          <table:covered-table-cell table:number-columns-repeated="5" table:style-name="ce99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960"/>
        </table:table-row>
        <table:table-row table:style-name="ro14">
          <table:table-cell table:style-name="ce18" table:number-columns-spanned="6" table:number-rows-spanned="1"/>
          <table:covered-table-cell table:number-columns-repeated="5" table:style-name="ce44"/>
          <table:table-cell table:style-name="ce8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0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5"/>
          <table:table-cell table:style-name="ce82" office:value-type="string" calcext:value-type="string" table:number-columns-spanned="19" table:number-rows-spanned="1">
            <text:p>Обсяг видатків на придбання паливно-мастильних матеріалів для соціального перевезення</text:p>
          </table:table-cell>
          <table:covered-table-cell table:number-columns-repeated="5" table:style-name="ce101"/>
          <table:covered-table-cell table:number-columns-repeated="12" table:style-name="ce98"/>
          <table:covered-table-cell table:style-name="ce126"/>
          <table:table-cell table:style-name="ce12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8"/>
          <table:table-cell table:style-name="ce139" office:value-type="string" calcext:value-type="string" table:number-columns-spanned="10" table:number-rows-spanned="1">
            <text:p>Рішення сесії Оріхівської міської ради від 20.02.2019 № 124 "Про внесення зміт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79"/>
          <table:covered-table-cell table:style-name="ce139"/>
          <table:table-cell table:style-name="ce135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135"/>
          <table:table-cell table:style-name="ce1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35" table:formula="of:=[.AO68]+[.AW68]" office:value-type="float" office:value="97000" calcext:value-type="float" table:number-columns-spanned="8" table:number-rows-spanned="1">
            <text:p>97 000,00</text:p>
          </table:table-cell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0" table:number-columns-spanned="6" table:number-rows-spanned="1"/>
          <table:covered-table-cell table:number-columns-repeated="5" table:style-name="ce46"/>
          <table:table-cell table:style-name="ce8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02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7"/>
          <table:table-cell table:style-name="ce84" office:value-type="string" calcext:value-type="string" table:number-columns-spanned="19" table:number-rows-spanned="1">
            <text:p>Кількість літрів</text:p>
          </table:table-cell>
          <table:covered-table-cell table:number-columns-repeated="5" table:style-name="ce103"/>
          <table:covered-table-cell table:number-columns-repeated="12" table:style-name="ce98"/>
          <table:covered-table-cell table:style-name="ce126"/>
          <table:table-cell table:style-name="ce128" office:value-type="string" calcext:value-type="string" table:number-columns-spanned="5" table:number-rows-spanned="1">
            <text:p>од.</text:p>
          </table:table-cell>
          <table:covered-table-cell table:number-columns-repeated="4" table:style-name="ce128"/>
          <table:table-cell table:style-name="ce139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79"/>
          <table:covered-table-cell table:style-name="ce139"/>
          <table:table-cell table:style-name="ce149" office:value-type="float" office:value="3527" calcext:value-type="float" table:number-columns-spanned="8" table:number-rows-spanned="1">
            <text:p>3 527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9"/>
          <table:table-cell table:style-name="ce149" table:formula="of:=[.AO70]+[.AW70]" office:value-type="float" office:value="3527" calcext:value-type="float" table:number-columns-spanned="8" table:number-rows-spanned="1">
            <text:p>3 527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2" table:number-columns-spanned="6" table:number-rows-spanned="1"/>
          <table:covered-table-cell table:number-columns-repeated="5" table:style-name="ce48"/>
          <table:table-cell table:style-name="ce8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04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9"/>
          <table:table-cell table:style-name="ce84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03"/>
          <table:covered-table-cell table:number-columns-repeated="12" table:style-name="ce98"/>
          <table:covered-table-cell table:style-name="ce126"/>
          <table:table-cell table:style-name="ce12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8"/>
          <table:table-cell table:style-name="ce13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79"/>
          <table:covered-table-cell table:style-name="ce139"/>
          <table:table-cell table:style-name="ce135" table:formula="of:=[.AO68]/[.AO70]" office:value-type="float" office:value="27.5021264530763" calcext:value-type="float" table:number-columns-spanned="8" table:number-rows-spanned="1">
            <text:p>27,50</text:p>
          </table:table-cell>
          <table:covered-table-cell table:number-columns-repeated="7" table:style-name="ce135"/>
          <table:table-cell table:style-name="ce1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9"/>
          <table:table-cell table:style-name="ce135" table:formula="of:=[.BE68]/[.BE70]" office:value-type="float" office:value="27.5021264530763" calcext:value-type="float" table:number-columns-spanned="8" table:number-rows-spanned="1">
            <text:p>27,50</text:p>
          </table:table-cell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4" table:number-columns-spanned="6" table:number-rows-spanned="1"/>
          <table:covered-table-cell table:number-columns-repeated="5" table:style-name="ce50"/>
          <table:table-cell table:style-name="ce8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05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1"/>
          <table:table-cell table:style-name="ce87" office:value-type="string" calcext:value-type="string" table:number-columns-spanned="19" table:number-rows-spanned="1">
            <text:p>Забезпеченість надання послуг з перевезення пасажирів автомобільним транспортом</text:p>
          </table:table-cell>
          <table:covered-table-cell table:number-columns-repeated="5" table:style-name="ce106"/>
          <table:covered-table-cell table:number-columns-repeated="12" table:style-name="ce98"/>
          <table:covered-table-cell table:style-name="ce126"/>
          <table:table-cell table:style-name="ce128" office:value-type="string" calcext:value-type="string" table:number-columns-spanned="5" table:number-rows-spanned="1">
            <text:p>%</text:p>
          </table:table-cell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49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9"/>
          <table:table-cell table:style-name="ce149" table:formula="of:=[.AO74]+[.AW74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26" table:number-columns-spanned="6" table:number-rows-spanned="1"/>
          <table:covered-table-cell table:number-columns-repeated="5" table:style-name="ce52"/>
          <table:table-cell table:style-name="ce88" office:value-type="string" calcext:value-type="string" table:number-columns-spanned="19" table:number-rows-spanned="1">
            <text:p>Проведення поточного ремонту автомобіля для пасажирських перевезень по території Оріхівської ОТГ</text:p>
          </table:table-cell>
          <table:covered-table-cell table:number-columns-repeated="5" table:style-name="ce107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960"/>
        </table:table-row>
        <table:table-row table:style-name="ro14">
          <table:table-cell table:style-name="ce27" table:number-columns-spanned="6" table:number-rows-spanned="1"/>
          <table:covered-table-cell table:number-columns-repeated="5" table:style-name="ce53"/>
          <table:table-cell table:style-name="ce8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8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8">
          <table:table-cell table:style-name="ce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"/>
          <table:table-cell table:style-name="ce90" office:value-type="string" calcext:value-type="string" table:number-columns-spanned="19" table:number-rows-spanned="1">
            <text:p>Обсяг видатків на поточний ремонт автомобіля</text:p>
          </table:table-cell>
          <table:covered-table-cell table:number-columns-repeated="5" table:style-name="ce109"/>
          <table:covered-table-cell table:number-columns-repeated="12" table:style-name="ce98"/>
          <table:covered-table-cell table:style-name="ce126"/>
          <table:table-cell table:style-name="ce12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8"/>
          <table:table-cell table:style-name="ce139" office:value-type="string" calcext:value-type="string" table:number-columns-spanned="10" table:number-rows-spanned="1">
            <text:p>Рішення сесії Оріхівської міської ради від 26.09.2019 № 112 "Про внесення зміт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79"/>
          <table:covered-table-cell table:style-name="ce139"/>
          <table:table-cell table:style-name="ce135" office:value-type="float" office:value="40490" calcext:value-type="float" table:number-columns-spanned="8" table:number-rows-spanned="1">
            <text:p>40 490,00</text:p>
          </table:table-cell>
          <table:covered-table-cell table:number-columns-repeated="7" table:style-name="ce135"/>
          <table:table-cell table:style-name="ce13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5"/>
          <table:table-cell table:style-name="ce135" table:formula="of:=[.AO77]+[.AW77]" office:value-type="float" office:value="40490" calcext:value-type="float" table:number-columns-spanned="8" table:number-rows-spanned="1">
            <text:p>40 490,00</text:p>
          </table:table-cell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29" table:number-columns-spanned="6" table:number-rows-spanned="1"/>
          <table:covered-table-cell table:number-columns-repeated="5" table:style-name="ce55"/>
          <table:table-cell table:style-name="ce9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10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3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6"/>
          <table:table-cell table:style-name="ce92" office:value-type="string" calcext:value-type="string" table:number-columns-spanned="19" table:number-rows-spanned="1">
            <text:p>Кількість автомобілей, які потребують поточного ремонту</text:p>
          </table:table-cell>
          <table:covered-table-cell table:number-columns-repeated="5" table:style-name="ce111"/>
          <table:covered-table-cell table:number-columns-repeated="12" table:style-name="ce98"/>
          <table:covered-table-cell table:style-name="ce126"/>
          <table:table-cell table:style-name="ce128" office:value-type="string" calcext:value-type="string" table:number-columns-spanned="5" table:number-rows-spanned="1">
            <text:p>од.</text:p>
          </table:table-cell>
          <table:covered-table-cell table:number-columns-repeated="4" table:style-name="ce128"/>
          <table:table-cell table:style-name="ce139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79"/>
          <table:covered-table-cell table:style-name="ce139"/>
          <table:table-cell table:style-name="ce149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9"/>
          <table:table-cell table:style-name="ce149" table:formula="of:=[.AO79]+[.AW79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31" table:number-columns-spanned="6" table:number-rows-spanned="1"/>
          <table:covered-table-cell table:number-columns-repeated="5" table:style-name="ce57"/>
          <table:table-cell table:style-name="ce9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12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5">
          <table:table-cell table:style-name="ce3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8"/>
          <table:table-cell table:style-name="ce92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11"/>
          <table:covered-table-cell table:number-columns-repeated="12" table:style-name="ce98"/>
          <table:covered-table-cell table:style-name="ce126"/>
          <table:table-cell table:style-name="ce128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8"/>
          <table:table-cell table:style-name="ce139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79"/>
          <table:covered-table-cell table:style-name="ce139"/>
          <table:table-cell table:style-name="ce135" table:formula="of:=[.AO77]/[.AO79]" office:value-type="float" office:value="40490" calcext:value-type="float" table:number-columns-spanned="8" table:number-rows-spanned="1">
            <text:p>40 490,00</text:p>
          </table:table-cell>
          <table:covered-table-cell table:number-columns-repeated="7" table:style-name="ce135"/>
          <table:table-cell table:style-name="ce1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9"/>
          <table:table-cell table:style-name="ce135" table:formula="of:=[.BE77]/[.BE79]" office:value-type="float" office:value="40490" calcext:value-type="float" table:number-columns-spanned="8" table:number-rows-spanned="1">
            <text:p>40 490,00</text:p>
          </table:table-cell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4">
          <table:table-cell table:style-name="ce33" table:number-columns-spanned="6" table:number-rows-spanned="1"/>
          <table:covered-table-cell table:number-columns-repeated="5" table:style-name="ce59"/>
          <table:table-cell table:style-name="ce94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13"/>
          <table:covered-table-cell table:number-columns-repeated="12" table:style-name="ce120"/>
          <table:covered-table-cell table:style-name="ce125"/>
          <table:table-cell table:style-name="ce128" table:number-columns-spanned="5" table:number-rows-spanned="1"/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style-name="ce135" table:number-columns-spanned="8" table:number-rows-spanned="1"/>
          <table:covered-table-cell table:number-columns-repeated="7" table:style-name="ce13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3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0"/>
          <table:table-cell table:style-name="ce95" office:value-type="string" calcext:value-type="string" table:number-columns-spanned="19" table:number-rows-spanned="1">
            <text:p>Забезпеченість надання послуг з перевезення пасажирів автомобільним транспортом</text:p>
          </table:table-cell>
          <table:covered-table-cell table:number-columns-repeated="5" table:style-name="ce114"/>
          <table:covered-table-cell table:number-columns-repeated="12" table:style-name="ce98"/>
          <table:covered-table-cell table:style-name="ce126"/>
          <table:table-cell table:style-name="ce128" office:value-type="string" calcext:value-type="string" table:number-columns-spanned="5" table:number-rows-spanned="1">
            <text:p>%</text:p>
          </table:table-cell>
          <table:covered-table-cell table:number-columns-repeated="4" table:style-name="ce128"/>
          <table:table-cell table:style-name="ce139" table:number-columns-spanned="10" table:number-rows-spanned="1"/>
          <table:covered-table-cell table:number-columns-repeated="8" table:style-name="ce79"/>
          <table:covered-table-cell table:style-name="ce139"/>
          <table:table-cell table:style-name="ce149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9"/>
          <table:table-cell table:style-name="ce149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9"/>
          <table:table-cell table:style-name="ce149" table:formula="of:=[.AO83]+[.AW8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1024"/>
        </table:table-row>
        <table:table-row table:style-name="ro29">
          <table:table-cell table:style-name="ce3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61"/>
          <table:table-cell table:style-name="ce122" table:number-columns-spanned="17" table:number-rows-spanned="1"/>
          <table:covered-table-cell table:number-columns-repeated="16" table:style-name="ce122"/>
          <table:table-cell table:style-name="ce143"/>
          <table:table-cell table:style-name="ce145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3"/>
          <table:table-cell/>
          <table:table-cell table:style-name="ce3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4">
          <table:table-cell table:style-name="ce36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62"/>
          <table:table-cell table:number-columns-repeated="979"/>
        </table:table-row>
        <table:table-row table:style-name="ro5">
          <table:table-cell table:style-name="ce37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7"/>
          <table:table-cell table:number-columns-repeated="979"/>
        </table:table-row>
        <table:table-row table:style-name="ro17">
          <table:table-cell table:style-name="ce37" table:number-columns-repeated="45"/>
          <table:table-cell table:number-columns-repeated="979"/>
        </table:table-row>
        <table:table-row table:style-name="ro7">
          <table:table-cell table:style-name="ce3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61"/>
          <table:table-cell table:style-name="ce122" table:number-columns-spanned="17" table:number-rows-spanned="1"/>
          <table:covered-table-cell table:number-columns-repeated="16" table:style-name="ce122"/>
          <table:table-cell table:style-name="ce143"/>
          <table:table-cell table:style-name="ce145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2"/>
          <table:table-cell table:number-columns-repeated="965"/>
        </table:table-row>
        <table:table-row table:style-name="ro5">
          <table:table-cell table:number-columns-repeated="22"/>
          <table:table-cell table:style-name="ce3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3"/>
          <table:table-cell/>
          <table:table-cell table:style-name="ce3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3"/>
          <table:table-cell table:number-columns-repeated="965"/>
        </table:table-row>
        <table:table-row table:style-name="ro5">
          <table:table-cell table:style-name="ce38" office:value-type="string" calcext:value-type="string" table:number-columns-spanned="8" table:number-rows-spanned="1">
            <text:p>07 жовтня 2019 року</text:p>
          </table:table-cell>
          <table:covered-table-cell table:number-columns-repeated="7" table:style-name="ce38"/>
          <table:table-cell table:number-columns-repeated="1016"/>
        </table:table-row>
        <table:table-row table:style-name="ro5">
          <table:table-cell table:style-name="ce3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3"/>
          <table:table-cell table:style-name="ce6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7411.$A$1" table:cell-range-address="$КПК0217411.$A$1:.$BM$95" table:range-usable-as="print-range"/>
        </table:named-expressions>
        <calcext:conditional-formats>
          <calcext:conditional-format calcext:target-range-address="КПК0217411.G70:КПК0217411.L70 КПК0217411.G72:КПК0217411.L72">
            <calcext:condition calcext:apply-style-name="ConditionalStyle_35" calcext:value="=[.$G69]" calcext:base-cell-address="КПК0217411.G70"/>
          </calcext:conditional-format>
          <calcext:conditional-format calcext:target-range-address="КПК0217411.D51:КПК0217411.D51">
            <calcext:condition calcext:apply-style-name="ConditionalStyle_34" calcext:value="=[.$D48]" calcext:base-cell-address="КПК0217411.D51"/>
          </calcext:conditional-format>
          <calcext:conditional-format calcext:target-range-address="КПК0217411.A67:КПК0217411.F67">
            <calcext:condition calcext:apply-style-name="ConditionalStyle_33" calcext:value="=0" calcext:base-cell-address="КПК0217411.A67"/>
          </calcext:conditional-format>
          <calcext:conditional-format calcext:target-range-address="КПК0217411.G68:КПК0217411.L68">
            <calcext:condition calcext:apply-style-name="ConditionalStyle_32" calcext:value="=[.$G67]" calcext:base-cell-address="КПК0217411.G68"/>
          </calcext:conditional-format>
          <calcext:conditional-format calcext:target-range-address="КПК0217411.A68:КПК0217411.F68">
            <calcext:condition calcext:apply-style-name="ConditionalStyle_31" calcext:value="=0" calcext:base-cell-address="КПК0217411.A68"/>
          </calcext:conditional-format>
          <calcext:conditional-format calcext:target-range-address="КПК0217411.G69:КПК0217411.L69">
            <calcext:condition calcext:apply-style-name="ConditionalStyle_30" calcext:value="=[.$G68]" calcext:base-cell-address="КПК0217411.G69"/>
          </calcext:conditional-format>
          <calcext:conditional-format calcext:target-range-address="КПК0217411.A69:КПК0217411.F69">
            <calcext:condition calcext:apply-style-name="ConditionalStyle_29" calcext:value="=0" calcext:base-cell-address="КПК0217411.A69"/>
          </calcext:conditional-format>
          <calcext:conditional-format calcext:target-range-address="КПК0217411.A70:КПК0217411.F70">
            <calcext:condition calcext:apply-style-name="ConditionalStyle_28" calcext:value="=0" calcext:base-cell-address="КПК0217411.A70"/>
          </calcext:conditional-format>
          <calcext:conditional-format calcext:target-range-address="КПК0217411.G71:КПК0217411.L71">
            <calcext:condition calcext:apply-style-name="ConditionalStyle_27" calcext:value="=[.$G70]" calcext:base-cell-address="КПК0217411.G71"/>
          </calcext:conditional-format>
          <calcext:conditional-format calcext:target-range-address="КПК0217411.A71:КПК0217411.F71">
            <calcext:condition calcext:apply-style-name="ConditionalStyle_26" calcext:value="=0" calcext:base-cell-address="КПК0217411.A71"/>
          </calcext:conditional-format>
          <calcext:conditional-format calcext:target-range-address="КПК0217411.A72:КПК0217411.F72">
            <calcext:condition calcext:apply-style-name="ConditionalStyle_25" calcext:value="=0" calcext:base-cell-address="КПК0217411.A72"/>
          </calcext:conditional-format>
          <calcext:conditional-format calcext:target-range-address="КПК0217411.G74:КПК0217411.L74">
            <calcext:condition calcext:apply-style-name="ConditionalStyle_24" calcext:value="=[.$G73]" calcext:base-cell-address="КПК0217411.G74"/>
          </calcext:conditional-format>
          <calcext:conditional-format calcext:target-range-address="КПК0217411.G73:КПК0217411.L73">
            <calcext:condition calcext:apply-style-name="ConditionalStyle_23" calcext:value="=[.$G72]" calcext:base-cell-address="КПК0217411.G73"/>
          </calcext:conditional-format>
          <calcext:conditional-format calcext:target-range-address="КПК0217411.A73:КПК0217411.F73">
            <calcext:condition calcext:apply-style-name="ConditionalStyle_22" calcext:value="=0" calcext:base-cell-address="КПК0217411.A73"/>
          </calcext:conditional-format>
          <calcext:conditional-format calcext:target-range-address="КПК0217411.A74:КПК0217411.F74">
            <calcext:condition calcext:apply-style-name="ConditionalStyle_21" calcext:value="=0" calcext:base-cell-address="КПК0217411.A74"/>
          </calcext:conditional-format>
          <calcext:conditional-format calcext:target-range-address="КПК0217411.G67:КПК0217411.L67">
            <calcext:condition calcext:apply-style-name="ConditionalStyle_20" calcext:value="=[.$G65]" calcext:base-cell-address="КПК0217411.G67"/>
          </calcext:conditional-format>
          <calcext:conditional-format calcext:target-range-address="КПК0217411.A66:КПК0217411.F66">
            <calcext:condition calcext:apply-style-name="ConditionalStyle_19" calcext:value="=0" calcext:base-cell-address="КПК0217411.A66"/>
          </calcext:conditional-format>
          <calcext:conditional-format calcext:target-range-address="КПК0217411.G66:КПК0217411.L66">
            <calcext:condition calcext:apply-style-name="ConditionalStyle_18" calcext:value="=[.$G64]" calcext:base-cell-address="КПК0217411.G66"/>
          </calcext:conditional-format>
          <calcext:conditional-format calcext:target-range-address="КПК0217411.G79:КПК0217411.L79 КПК0217411.G81:КПК0217411.L81">
            <calcext:condition calcext:apply-style-name="ConditionalStyle_17" calcext:value="=[.$G78]" calcext:base-cell-address="КПК0217411.G79"/>
          </calcext:conditional-format>
          <calcext:conditional-format calcext:target-range-address="КПК0217411.A76:КПК0217411.F76">
            <calcext:condition calcext:apply-style-name="ConditionalStyle_16" calcext:value="=0" calcext:base-cell-address="КПК0217411.A76"/>
          </calcext:conditional-format>
          <calcext:conditional-format calcext:target-range-address="КПК0217411.G77:КПК0217411.L77">
            <calcext:condition calcext:apply-style-name="ConditionalStyle_15" calcext:value="=[.$G76]" calcext:base-cell-address="КПК0217411.G77"/>
          </calcext:conditional-format>
          <calcext:conditional-format calcext:target-range-address="КПК0217411.A77:КПК0217411.F77">
            <calcext:condition calcext:apply-style-name="ConditionalStyle_14" calcext:value="=0" calcext:base-cell-address="КПК0217411.A77"/>
          </calcext:conditional-format>
          <calcext:conditional-format calcext:target-range-address="КПК0217411.G78:КПК0217411.L78">
            <calcext:condition calcext:apply-style-name="ConditionalStyle_13" calcext:value="=[.$G77]" calcext:base-cell-address="КПК0217411.G78"/>
          </calcext:conditional-format>
          <calcext:conditional-format calcext:target-range-address="КПК0217411.A78:КПК0217411.F78">
            <calcext:condition calcext:apply-style-name="ConditionalStyle_12" calcext:value="=0" calcext:base-cell-address="КПК0217411.A78"/>
          </calcext:conditional-format>
          <calcext:conditional-format calcext:target-range-address="КПК0217411.A79:КПК0217411.F79">
            <calcext:condition calcext:apply-style-name="ConditionalStyle_11" calcext:value="=0" calcext:base-cell-address="КПК0217411.A79"/>
          </calcext:conditional-format>
          <calcext:conditional-format calcext:target-range-address="КПК0217411.G80:КПК0217411.L80">
            <calcext:condition calcext:apply-style-name="ConditionalStyle_10" calcext:value="=[.$G79]" calcext:base-cell-address="КПК0217411.G80"/>
          </calcext:conditional-format>
          <calcext:conditional-format calcext:target-range-address="КПК0217411.A80:КПК0217411.F80">
            <calcext:condition calcext:apply-style-name="ConditionalStyle_9" calcext:value="=0" calcext:base-cell-address="КПК0217411.A80"/>
          </calcext:conditional-format>
          <calcext:conditional-format calcext:target-range-address="КПК0217411.A81:КПК0217411.F81">
            <calcext:condition calcext:apply-style-name="ConditionalStyle_8" calcext:value="=0" calcext:base-cell-address="КПК0217411.A81"/>
          </calcext:conditional-format>
          <calcext:conditional-format calcext:target-range-address="КПК0217411.G83:КПК0217411.L83">
            <calcext:condition calcext:apply-style-name="ConditionalStyle_7" calcext:value="=[.$G82]" calcext:base-cell-address="КПК0217411.G83"/>
          </calcext:conditional-format>
          <calcext:conditional-format calcext:target-range-address="КПК0217411.G82:КПК0217411.L82">
            <calcext:condition calcext:apply-style-name="ConditionalStyle_6" calcext:value="=[.$G81]" calcext:base-cell-address="КПК0217411.G82"/>
          </calcext:conditional-format>
          <calcext:conditional-format calcext:target-range-address="КПК0217411.A82:КПК0217411.F82">
            <calcext:condition calcext:apply-style-name="ConditionalStyle_5" calcext:value="=0" calcext:base-cell-address="КПК0217411.A82"/>
          </calcext:conditional-format>
          <calcext:conditional-format calcext:target-range-address="КПК0217411.A83:КПК0217411.F83">
            <calcext:condition calcext:apply-style-name="ConditionalStyle_4" calcext:value="=0" calcext:base-cell-address="КПК0217411.A83"/>
          </calcext:conditional-format>
          <calcext:conditional-format calcext:target-range-address="КПК0217411.G76:КПК0217411.L76">
            <calcext:condition calcext:apply-style-name="ConditionalStyle_3" calcext:value="=[.$G74]" calcext:base-cell-address="КПК0217411.G76"/>
          </calcext:conditional-format>
          <calcext:conditional-format calcext:target-range-address="КПК0217411.A75:КПК0217411.F75">
            <calcext:condition calcext:apply-style-name="ConditionalStyle_2" calcext:value="=0" calcext:base-cell-address="КПК0217411.A75"/>
          </calcext:conditional-format>
          <calcext:conditional-format calcext:target-range-address="КПК0217411.G75:КПК0217411.L75">
            <calcext:condition calcext:apply-style-name="ConditionalStyle_1" calcext:value="=[.$G73]" calcext:base-cell-address="КПК0217411.G7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411" style:display-name="PageStyle_КПК02174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10-07T11:13:39</meta:print-date>
    <meta:creation-date>2016-08-15T09:54:21</meta:creation-date>
    <dc:date>2019-10-07T11:13:44</dc:date>
    <meta:generator>LibreOffice/6.3.0.4$Windows_X86_64 LibreOffice_project/057fc023c990d676a43019934386b85b21a9ee99</meta:generator>
    <meta:document-statistic meta:table-count="1" meta:cell-count="23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