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23.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page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37.04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37.84mm" fo:break-before="auto" style:use-optimal-row-height="false"/>
    </style:style>
    <style:style style:name="ta1" style:family="table" style:master-page-name="PageStyle_5f_КПК02173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217310.A84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7310.A85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217310.A86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7310.A87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7310.A88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7310.A89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7310.A90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7310.A91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310.A92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7310.A93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7310.A94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7310.A95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7310.A96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7310.A97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7310.A98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7310.A99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7310.A100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7310.A101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7310.A102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7310.A103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7310.A104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7310.A105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7310.A106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7310.A107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7310.A108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7310.A109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7310.A110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7310.A111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7310.A112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7310.A113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7310.A114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7310.A115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7310.A116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7310.A117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7310.A118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7310.A119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7310.A12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310.A121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7310.A122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7310.A123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310.A124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7310.A125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7310.A126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310.A127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310.A128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217310.A84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7310.A85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217310.A86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217310.A87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7310.A88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7310.A89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7310.A90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7310.A91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310.A92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7310.A93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7310.A94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7310.A95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7310.A96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7310.A97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7310.A98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7310.A99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7310.A100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7310.A101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7310.A102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7310.A103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217310.A104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7310.A105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7310.A106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7310.A107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7310.A108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7310.A109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7310.A110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7310.A111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7310.A112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7310.A113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7310.A114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7310.A115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7310.A116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7310.A117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7310.A118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7310.A119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7310.A120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310.A121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7310.A122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7310.A123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310.A124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7310.A125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7310.A126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310.A127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310.A128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6]" style:apply-style-name="ConditionalStyle_5f_86" style:base-cell-address="КПК0217310.D65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6]" style:apply-style-name="ConditionalStyle_5f_86" style:base-cell-address="КПК0217310.D65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87" style:base-cell-address="КПК0217310.G84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84" style:base-cell-address="КПК0217310.G85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2" style:base-cell-address="КПК0217310.G86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0" style:base-cell-address="КПК0217310.G87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8" style:base-cell-address="КПК0217310.G88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76" style:base-cell-address="КПК0217310.G89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7" style:base-cell-address="КПК0217310.G84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21" style:base-cell-address="КПК0217310.G91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2" style:base-cell-address="КПК0217310.G92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73" style:base-cell-address="КПК0217310.G93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71" style:base-cell-address="КПК0217310.G94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9" style:base-cell-address="КПК0217310.G95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67" style:base-cell-address="КПК0217310.G96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5" style:base-cell-address="КПК0217310.G97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3" style:base-cell-address="КПК0217310.G98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1" style:base-cell-address="КПК0217310.G99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59" style:base-cell-address="КПК0217310.G100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56" style:base-cell-address="КПК0217310.G102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54" style:base-cell-address="КПК0217310.G103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52" style:base-cell-address="КПК0217310.G104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50" style:base-cell-address="КПК0217310.G105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8" style:base-cell-address="КПК0217310.G106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46" style:base-cell-address="КПК0217310.G107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4" style:base-cell-address="КПК0217310.G108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42" style:base-cell-address="КПК0217310.G109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39" style:base-cell-address="КПК0217310.G111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7" style:base-cell-address="КПК0217310.G112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5" style:base-cell-address="КПК0217310.G113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3" style:base-cell-address="КПК0217310.G114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31" style:base-cell-address="КПК0217310.G115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29" style:base-cell-address="КПК0217310.G116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7" style:base-cell-address="КПК0217310.G117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25" style:base-cell-address="КПК0217310.G118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17" style:base-cell-address="КПК0217310.G120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5" style:base-cell-address="КПК0217310.G121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3" style:base-cell-address="КПК0217310.G122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11" style:base-cell-address="КПК0217310.G123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9" style:base-cell-address="КПК0217310.G124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4]" style:apply-style-name="ConditionalStyle_5f_7" style:base-cell-address="КПК0217310.G125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5" style:base-cell-address="КПК0217310.G126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3" style:base-cell-address="КПК0217310.G127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8" style:base-cell-address="КПК0217310.G128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87" style:base-cell-address="КПК0217310.G84"/>
    </style:style>
    <style:style style:name="ce1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84" style:base-cell-address="КПК0217310.G85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2" style:base-cell-address="КПК0217310.G86"/>
    </style:style>
    <style:style style:name="ce1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80" style:base-cell-address="КПК0217310.G87"/>
    </style:style>
    <style:style style:name="ce1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8" style:base-cell-address="КПК0217310.G88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76" style:base-cell-address="КПК0217310.G89"/>
    </style:style>
    <style:style style:name="ce1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7" style:base-cell-address="КПК0217310.G84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21" style:base-cell-address="КПК0217310.G91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2" style:base-cell-address="КПК0217310.G92"/>
    </style:style>
    <style:style style:name="ce2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73" style:base-cell-address="КПК0217310.G93"/>
    </style:style>
    <style:style style:name="ce2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71" style:base-cell-address="КПК0217310.G94"/>
    </style:style>
    <style:style style:name="ce2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9" style:base-cell-address="КПК0217310.G95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67" style:base-cell-address="КПК0217310.G96"/>
    </style:style>
    <style:style style:name="ce2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5" style:base-cell-address="КПК0217310.G97"/>
    </style:style>
    <style:style style:name="ce2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3" style:base-cell-address="КПК0217310.G98"/>
    </style:style>
    <style:style style:name="ce2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61" style:base-cell-address="КПК0217310.G99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59" style:base-cell-address="КПК0217310.G100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56" style:base-cell-address="КПК0217310.G102"/>
    </style:style>
    <style:style style:name="ce2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54" style:base-cell-address="КПК0217310.G103"/>
    </style:style>
    <style:style style:name="ce2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52" style:base-cell-address="КПК0217310.G104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50" style:base-cell-address="КПК0217310.G105"/>
    </style:style>
    <style:style style:name="ce2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8" style:base-cell-address="КПК0217310.G106"/>
    </style:style>
    <style:style style:name="ce2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46" style:base-cell-address="КПК0217310.G107"/>
    </style:style>
    <style:style style:name="ce2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4" style:base-cell-address="КПК0217310.G108"/>
    </style:style>
    <style:style style:name="ce2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42" style:base-cell-address="КПК0217310.G109"/>
    </style:style>
    <style:style style:name="ce2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39" style:base-cell-address="КПК0217310.G111"/>
    </style:style>
    <style:style style:name="ce2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7" style:base-cell-address="КПК0217310.G112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5" style:base-cell-address="КПК0217310.G113"/>
    </style:style>
    <style:style style:name="ce2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3" style:base-cell-address="КПК0217310.G114"/>
    </style:style>
    <style:style style:name="ce2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31" style:base-cell-address="КПК0217310.G115"/>
    </style:style>
    <style:style style:name="ce2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29" style:base-cell-address="КПК0217310.G116"/>
    </style:style>
    <style:style style:name="ce2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7" style:base-cell-address="КПК0217310.G117"/>
    </style:style>
    <style:style style:name="ce2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25" style:base-cell-address="КПК0217310.G118"/>
    </style:style>
    <style:style style:name="ce2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17" style:base-cell-address="КПК0217310.G120"/>
    </style:style>
    <style:style style:name="ce2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5" style:base-cell-address="КПК0217310.G121"/>
    </style:style>
    <style:style style:name="ce2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3" style:base-cell-address="КПК0217310.G122"/>
    </style:style>
    <style:style style:name="ce2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11" style:base-cell-address="КПК0217310.G123"/>
    </style:style>
    <style:style style:name="ce2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9" style:base-cell-address="КПК0217310.G124"/>
    </style:style>
    <style:style style:name="ce2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4]" style:apply-style-name="ConditionalStyle_5f_7" style:base-cell-address="КПК0217310.G125"/>
    </style:style>
    <style:style style:name="ce2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5" style:base-cell-address="КПК0217310.G126"/>
    </style:style>
    <style:style style:name="ce2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3" style:base-cell-address="КПК0217310.G127"/>
    </style:style>
    <style:style style:name="ce2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8" style:base-cell-address="КПК0217310.G128"/>
    </style:style>
    <style:style style:name="ce2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310" table:style-name="ta1" table:print-ranges="КПК0217310.A1:КПК0217310.BM14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6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6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0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70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262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71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26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63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264" table:number-columns-spanned="18" table:number-rows-spanned="1"/>
          <table:covered-table-cell table:number-columns-repeated="17" table:style-name="ce269"/>
          <table:table-cell table:number-columns-repeated="966"/>
        </table:table-row>
        <table:table-row table:style-name="ro2">
          <table:table-cell table:number-columns-repeated="40"/>
          <table:table-cell table:style-name="ce265" office:value-type="string" calcext:value-type="string" table:number-columns-spanned="18" table:number-rows-spanned="1">
            <text:p>07 жовтня 2019 року № 425 </text:p>
          </table:table-cell>
          <table:covered-table-cell table:number-columns-repeated="17" table:style-name="ce27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4"/>
          <table:table-cell table:style-name="ce126" office:value-type="string" calcext:value-type="string" table:number-columns-spanned="7" table:number-rows-spanned="1">
            <text:p>0200000</text:p>
          </table:table-cell>
          <table:covered-table-cell table:number-columns-repeated="6" table:style-name="ce126"/>
          <table:table-cell table:style-name="ce124"/>
          <table:table-cell table:style-name="ce126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3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7"/>
          <table:table-cell table:style-name="ce5"/>
          <table:table-cell table:style-name="ce23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4"/>
          <table:table-cell table:style-name="ce126" office:value-type="string" calcext:value-type="string" table:number-columns-spanned="7" table:number-rows-spanned="1">
            <text:p>0210000</text:p>
          </table:table-cell>
          <table:covered-table-cell table:number-columns-repeated="6" table:style-name="ce126"/>
          <table:table-cell table:style-name="ce124"/>
          <table:table-cell table:style-name="ce126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3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7"/>
          <table:table-cell table:style-name="ce5"/>
          <table:table-cell table:style-name="ce23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4"/>
          <table:table-cell table:style-name="ce126" office:value-type="string" calcext:value-type="string" table:number-columns-spanned="7" table:number-rows-spanned="1">
            <text:p>0217310</text:p>
          </table:table-cell>
          <table:covered-table-cell table:number-columns-repeated="6" table:style-name="ce126"/>
          <table:table-cell table:style-name="ce124"/>
          <table:table-cell table:style-name="ce126" office:value-type="string" calcext:value-type="string" table:number-columns-spanned="17" table:number-rows-spanned="1">
            <text:p>0443</text:p>
          </table:table-cell>
          <table:covered-table-cell table:number-columns-repeated="16" table:style-name="ce126"/>
          <table:table-cell table:style-name="ce9" office:value-type="string" calcext:value-type="string" table:number-columns-spanned="36" table:number-rows-spanned="1">
            <text:p>Будівництво об`єктів житлово-комунального господарства</text:p>
          </table:table-cell>
          <table:covered-table-cell table:number-columns-repeated="35" table:style-name="ce71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12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8"/>
          <table:table-cell table:style-name="ce5"/>
          <table:table-cell table:style-name="ce23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9"/>
          <table:table-cell table:style-name="ce233" office:value-type="float" office:value="1839211" calcext:value-type="float" table:number-columns-spanned="10" table:number-rows-spanned="1">
            <text:p>1 839 211,00</text:p>
          </table:table-cell>
          <table:covered-table-cell table:number-columns-repeated="9" table:style-name="ce233"/>
          <table:table-cell table:style-name="ce25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58"/>
          <table:table-cell table:style-name="ce23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33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33" office:value-type="float" office:value="1839211" calcext:value-type="float" table:number-columns-spanned="11" table:number-rows-spanned="1">
            <text:p>1 839 211,00</text:p>
          </table:table-cell>
          <table:covered-table-cell table:number-columns-repeated="10" table:style-name="ce233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34" table:number-columns-repeated="2"/>
          <table:table-cell table:style-name="ce245" table:number-columns-repeated="14"/>
          <table:table-cell table:style-name="ce259" table:number-columns-repeated="5"/>
          <table:table-cell table:style-name="ce5" table:number-columns-repeated="11"/>
          <table:table-cell table:style-name="ce259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234" table:number-columns-repeated="11"/>
          <table:table-cell table:style-name="ce7" table:number-columns-repeated="4"/>
          <table:table-cell table:style-name="ce234" table:number-columns-repeated="2"/>
          <table:table-cell table:style-name="ce245" table:number-columns-repeated="14"/>
          <table:table-cell table:style-name="ce259" table:number-columns-repeated="5"/>
          <table:table-cell table:style-name="ce5" table:number-columns-repeated="11"/>
          <table:table-cell table:style-name="ce25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0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складання та вик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4 "Про затвердження Програми утримання та розвитку об'єктів благоустрою Оріхівської міської ОТГ на 2018-2020 роки" (зі змінами та доповненнями)_x000D_</text:p>
            <text:p>Рішення сесії Оріхівської міської ради від 21.12.2017 № 06 "Про затвердження Програми утримання та розвитку водопровідно-каналізаційного господарства Оріхівської міської ОТГ на 2018-2020 роки" (зі змінами та доповнення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04.07.2019 № 290 "Про затвердження обсягу субвенції на 2019 рік"                                                                                                                        Рішення сесії Оріхівської міської ради від 26.09.2019 № 112 "Про внесення змін і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71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6"/>
          <table:covered-table-cell table:style-name="ce279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6"/>
          <table:covered-table-cell table:style-name="ce279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0" office:value-type="string" calcext:value-type="string" table:number-columns-spanned="58" table:number-rows-spanned="1">
            <text:p>name</text:p>
          </table:table-cell>
          <table:covered-table-cell table:number-columns-repeated="56" table:style-name="ce139"/>
          <table:covered-table-cell table:style-name="ce24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1" office:value-type="string" calcext:value-type="string" table:number-columns-spanned="58" table:number-rows-spanned="1">
            <text:p>Забезпечення 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6" table:style-name="ce187"/>
          <table:covered-table-cell table:style-name="ce28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2"/>
          <table:covered-table-cell table:style-name="ce140"/>
          <table:table-cell table:style-name="ce141" office:value-type="string" calcext:value-type="string" table:number-columns-spanned="58" table:number-rows-spanned="1">
            <text:p>Забезпечення реконструкції електропостачання вуличного освітлення </text:p>
          </table:table-cell>
          <table:covered-table-cell table:number-columns-repeated="56" table:style-name="ce188"/>
          <table:covered-table-cell table:style-name="ce281"/>
          <table:table-cell table:number-columns-repeated="960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140"/>
          <table:table-cell table:style-name="ce141" office:value-type="string" calcext:value-type="string" table:number-columns-spanned="58" table:number-rows-spanned="1">
            <text:p>Реконструкція каналізаційного колектору</text:p>
          </table:table-cell>
          <table:covered-table-cell table:number-columns-repeated="56" table:style-name="ce188"/>
          <table:covered-table-cell table:style-name="ce281"/>
          <table:table-cell table:number-columns-repeated="960"/>
        </table:table-row>
        <table:table-row table:style-name="ro3">
          <table:table-cell table:style-name="ce14" table:number-columns-repeated="6"/>
          <table:table-cell table:style-name="ce142"/>
          <table:table-cell table:style-name="ce189" table:number-columns-repeated="57"/>
          <table:table-cell table:number-columns-repeated="960"/>
        </table:table-row>
        <table:table-row table:style-name="ro14" table:visibility="collapse">
          <table:table-cell table:style-name="ce10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ї та безперебійної роботи об'єктів комунального господарства</text:p>
          </table:table-cell>
          <table:covered-table-cell table:number-columns-repeated="63" table:style-name="ce71"/>
          <table:table-cell table:number-columns-repeated="960"/>
        </table:table-row>
        <table:table-row table:style-name="ro2">
          <table:table-cell table:style-name="ce15"/>
          <table:table-cell table:style-name="ce73" table:number-columns-repeated="63"/>
          <table:table-cell table:number-columns-repeated="960"/>
        </table:table-row>
        <table:table-row table:style-name="ro14" table:visibility="collapse">
          <table:table-cell table:style-name="ce7" table:number-columns-repeated="11"/>
          <table:table-cell table:style-name="ce236" table:number-columns-repeated="53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6"/>
          <table:covered-table-cell table:style-name="ce279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6"/>
          <table:covered-table-cell table:style-name="ce279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0" office:value-type="string" calcext:value-type="string" table:number-columns-spanned="58" table:number-rows-spanned="1">
            <text:p>name</text:p>
          </table:table-cell>
          <table:covered-table-cell table:number-columns-repeated="56" table:style-name="ce139"/>
          <table:covered-table-cell table:style-name="ce24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абезпечити 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абезпечити співфінансування Проекту "Каналізаційні очисні соруди м. Оріхів - реконструкція"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дійснити реконструкцію мереж вуличного освітлення 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абезпечити 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43" office:value-type="string" calcext:value-type="string" table:number-columns-spanned="58" table:number-rows-spanned="1">
            <text:p>Здійснити виготовлення проектно-кошторисної документації</text:p>
          </table:table-cell>
          <table:covered-table-cell table:number-columns-repeated="56" table:style-name="ce190"/>
          <table:covered-table-cell table:style-name="ce24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239" table:number-columns-repeated="46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0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274" table:number-columns-repeated="8"/>
          <table:table-cell table:style-name="ce27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8"/>
          <table:covered-table-cell table:style-name="ce24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75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129"/>
          <table:covered-table-cell table:number-columns-repeated="23" table:style-name="ce134"/>
          <table:covered-table-cell table:style-name="ce248"/>
          <table:covered-table-cell table:number-columns-repeated="24" table:style-name="ce12"/>
          <table:table-cell table:style-name="ce275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35"/>
          <table:covered-table-cell table:style-name="ce24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75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72"/>
          <table:covered-table-cell table:style-name="ce140"/>
          <table:table-cell table:style-name="ce251" office:value-type="string" calcext:value-type="string" table:number-columns-spanned="8" table:number-rows-spanned="1">
            <text:p>pz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ps2</text:p>
          </table:table-cell>
          <table:covered-table-cell table:number-columns-repeated="7" table:style-name="ce251"/>
          <table:table-cell table:style-name="ce24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1"/>
          <table:table-cell table:style-name="ce276"/>
          <table:table-cell table:style-name="ce278" table:number-columns-repeated="7"/>
          <table:table-cell table:style-name="ce273" table:number-columns-repeated="18"/>
          <table:table-cell table:style-name="ce273" office:value-type="string" calcext:value-type="string">
            <text:p>p4.8</text:p>
          </table:table-cell>
          <table:table-cell table:style-name="ce273"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52"/>
          <table:table-cell table:style-name="ce252" table:formula="of:=[.AC57]+[.AK57]" office:value-type="float" office:value="5671" calcext:value-type="float" table:number-columns-spanned="8" table:number-rows-spanned="1">
            <text:p>5 671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0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Співфінансування Проекту "Каналізаційні очисні споруди м. Оріхів - реконструкція"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table:formula="of:=300000-191400" office:value-type="float" office:value="108600" calcext:value-type="float" table:number-columns-spanned="8" table:number-rows-spanned="1">
            <text:p>108 600,00</text:p>
          </table:table-cell>
          <table:covered-table-cell table:number-columns-repeated="7" table:style-name="ce252"/>
          <table:table-cell table:style-name="ce252" table:formula="of:=[.AC58]+[.AK58]" office:value-type="float" office:value="108600" calcext:value-type="float" table:number-columns-spanned="8" table:number-rows-spanned="1">
            <text:p>108 600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10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Реконструкція мереж вуличного освітлення с. Новоданилівка оріхівського району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305776" calcext:value-type="float" table:number-columns-spanned="8" table:number-rows-spanned="1">
            <text:p>305 776,00</text:p>
          </table:table-cell>
          <table:covered-table-cell table:number-columns-repeated="7" table:style-name="ce252"/>
          <table:table-cell table:style-name="ce252" table:formula="of:=[.AC59]+[.AK59]" office:value-type="float" office:value="305776" calcext:value-type="float" table:number-columns-spanned="8" table:number-rows-spanned="1">
            <text:p>305 776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1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52"/>
          <table:table-cell table:style-name="ce252" table:formula="of:=[.AC60]+[.AK60]" office:value-type="float" office:value="446700" calcext:value-type="float" table:number-columns-spanned="8" table:number-rows-spanned="1">
            <text:p>446 700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1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Реконструкція електропостачання вуличного освітлення по вул. Суворова с. Новопавлівка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table:formula="of:=378063" office:value-type="float" office:value="378063" calcext:value-type="float" table:number-columns-spanned="8" table:number-rows-spanned="1">
            <text:p>378 063,00</text:p>
          </table:table-cell>
          <table:covered-table-cell table:number-columns-repeated="7" table:style-name="ce252"/>
          <table:table-cell table:style-name="ce252" table:formula="of:=[.AC61]+[.AK61]" office:value-type="float" office:value="378063" calcext:value-type="float" table:number-columns-spanned="8" table:number-rows-spanned="1">
            <text:p>378 063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1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Реконструкція ПЛ-0,4 кВ КТП-13/544 електропостачання вуличного освітлення по вул. Суворова в с. Новопавлівка Оріхівського району Запорізької області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241786" calcext:value-type="float" table:number-columns-spanned="8" table:number-rows-spanned="1">
            <text:p>241 786,00</text:p>
          </table:table-cell>
          <table:covered-table-cell table:number-columns-repeated="7" table:style-name="ce252"/>
          <table:table-cell table:style-name="ce252" table:formula="of:=[.AC62]+[.AK62]" office:value-type="float" office:value="241786" calcext:value-type="float" table:number-columns-spanned="8" table:number-rows-spanned="1">
            <text:p>241 786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1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Реконструкція електропостачання вуличного освітлення по вул. Шевченка. Шкільна с. Копані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302615" calcext:value-type="float" table:number-columns-spanned="8" table:number-rows-spanned="1">
            <text:p>302 615,00</text:p>
          </table:table-cell>
          <table:covered-table-cell table:number-columns-repeated="7" table:style-name="ce252"/>
          <table:table-cell table:style-name="ce252" table:formula="of:=[.AC63]+[.AK63]" office:value-type="float" office:value="302615" calcext:value-type="float" table:number-columns-spanned="8" table:number-rows-spanned="1">
            <text:p>302 615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1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5" table:number-rows-spanned="1">
            <text:p>Виготовлення проектно-кошторисної документації</text:p>
          </table:table-cell>
          <table:covered-table-cell table:number-columns-repeated="23" table:style-name="ce136"/>
          <table:covered-table-cell table:style-name="ce249"/>
          <table:table-cell table:style-name="ce25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4"/>
          <table:covered-table-cell table:style-name="ce125"/>
          <table:table-cell table:style-name="ce25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252"/>
          <table:table-cell table:style-name="ce252" table:formula="of:=[.AC64]+[.AK64]" office:value-type="float" office:value="50000" calcext:value-type="float" table:number-columns-spanned="8" table:number-rows-spanned="1">
            <text:p>50 000,00</text:p>
          </table:table-cell>
          <table:covered-table-cell table:number-columns-repeated="6" table:style-name="ce74"/>
          <table:covered-table-cell table:style-name="ce125"/>
          <table:table-cell table:style-name="ce276"/>
          <table:table-cell table:style-name="ce278" table:number-columns-repeated="7"/>
          <table:table-cell table:style-name="ce273" table:number-columns-repeated="964"/>
        </table:table-row>
        <table:table-row table:style-name="ro22">
          <table:table-cell table:style-name="ce17" table:number-columns-spanned="3" table:number-rows-spanned="1"/>
          <table:covered-table-cell table:number-columns-repeated="2" table:style-name="ce17"/>
          <table:table-cell table:style-name="ce13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7"/>
          <table:covered-table-cell table:style-name="ce250"/>
          <table:table-cell table:style-name="ce253" table:formula="of:=SUM([.AC57:.AJ63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3"/>
          <table:table-cell table:style-name="ce253" table:formula="of:=SUM([.AK57:.AR64])" office:value-type="float" office:value="1839211" calcext:value-type="float" table:number-columns-spanned="8" table:number-rows-spanned="1">
            <text:p>1 839 211,00</text:p>
          </table:table-cell>
          <table:covered-table-cell table:number-columns-repeated="7" table:style-name="ce253"/>
          <table:table-cell table:style-name="ce253" table:formula="of:=SUM([.AS57:.AZ64])" office:value-type="float" office:value="1839211" calcext:value-type="float" table:number-columns-spanned="8" table:number-rows-spanned="1">
            <text:p>1 839 211,00</text:p>
          </table:table-cell>
          <table:covered-table-cell table:number-columns-repeated="7" table:style-name="ce253"/>
          <table:table-cell table:style-name="ce277" table:number-columns-repeated="8"/>
          <table:table-cell table:style-name="ce273" table:number-columns-repeated="18"/>
          <table:table-cell table:style-name="ce273" office:value-type="string" calcext:value-type="string">
            <text:p>s4.8</text:p>
          </table:table-cell>
          <table:table-cell table:style-name="ce273" table:number-columns-repeated="945"/>
        </table:table-row>
        <table:table-row table:style-name="ro22" table:visibility="collapse">
          <table:table-cell table:style-name="ce18" table:number-columns-repeated="3"/>
          <table:table-cell table:style-name="ce132"/>
          <table:table-cell table:style-name="ce138" table:number-columns-repeated="24"/>
          <table:table-cell table:style-name="ce254" table:number-columns-repeated="24"/>
          <table:table-cell table:style-name="ce277" table:number-columns-repeated="8"/>
          <table:table-cell table:style-name="ce273" table:number-columns-repeated="964"/>
        </table:table-row>
        <table:table-row table:style-name="ro5" table:visibility="collapse">
          <table:table-cell table:number-columns-repeated="1024"/>
        </table:table-row>
        <table:table-row table:style-name="ro23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27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8"/>
          <table:covered-table-cell table:style-name="ce24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129"/>
          <table:covered-table-cell table:number-columns-repeated="22" table:style-name="ce134"/>
          <table:covered-table-cell table:style-name="ce24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35"/>
          <table:covered-table-cell table:style-name="ce24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0" office:value-type="string" calcext:value-type="string" table:number-columns-spanned="24" table:number-rows-spanned="1">
            <text:p>name</text:p>
          </table:table-cell>
          <table:covered-table-cell table:number-columns-repeated="22" table:style-name="ce139"/>
          <table:covered-table-cell table:style-name="ce242"/>
          <table:table-cell table:style-name="ce251" office:value-type="string" calcext:value-type="string" table:number-columns-spanned="8" table:number-rows-spanned="1">
            <text:p>pz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ps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4" table:number-rows-spanned="1">
            <text:p>Програма утримання та розвитку об'єктів благоустрою Оріхівської міськоїї ОТГ на 2018-2020 роки</text:p>
          </table:table-cell>
          <table:covered-table-cell table:number-columns-repeated="22" table:style-name="ce136"/>
          <table:covered-table-cell table:style-name="ce249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52"/>
          <table:table-cell table:style-name="ce251" table:formula="of:=[.AB74]+[.AJ74]" office:value-type="float" office:value="5671" calcext:value-type="float" table:number-columns-spanned="8" table:number-rows-spanned="1">
            <text:p>5671,00</text:p>
          </table:table-cell>
          <table:covered-table-cell table:number-columns-repeated="6" table:style-name="ce74"/>
          <table:covered-table-cell table:style-name="ce125"/>
          <table:table-cell table:number-columns-repeated="973"/>
        </table:table-row>
        <table:table-row table:style-name="ro21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4" table:number-rows-spanned="1">
            <text:p>Програма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22" table:style-name="ce136"/>
          <table:covered-table-cell table:style-name="ce249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table:formula="of:=300000-191400" office:value-type="float" office:value="108600" calcext:value-type="float" table:number-columns-spanned="8" table:number-rows-spanned="1">
            <text:p>108 600,00</text:p>
          </table:table-cell>
          <table:covered-table-cell table:number-columns-repeated="7" table:style-name="ce252"/>
          <table:table-cell table:style-name="ce251" table:formula="of:=[.AB75]+[.AJ75]" office:value-type="float" office:value="108600" calcext:value-type="float" table:number-columns-spanned="8" table:number-rows-spanned="1">
            <text:p>108600,00</text:p>
          </table:table-cell>
          <table:covered-table-cell table:number-columns-repeated="6" table:style-name="ce74"/>
          <table:covered-table-cell table:style-name="ce125"/>
          <table:table-cell table:number-columns-repeated="973"/>
        </table:table-row>
        <table:table-row table:style-name="ro21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4" table:number-rows-spanned="1">
            <text:p>Програма охорони навколишнього природного середовища на території об'єднаної територіальної громади Оріхівської міської ради на 2019-2021 рр.</text:p>
          </table:table-cell>
          <table:covered-table-cell table:number-columns-repeated="22" table:style-name="ce136"/>
          <table:covered-table-cell table:style-name="ce249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52"/>
          <table:table-cell table:style-name="ce251" table:formula="of:=[.AB76]+[.AJ76]" office:value-type="float" office:value="446700" calcext:value-type="float" table:number-columns-spanned="8" table:number-rows-spanned="1">
            <text:p>446700,00</text:p>
          </table:table-cell>
          <table:covered-table-cell table:number-columns-repeated="6" table:style-name="ce74"/>
          <table:covered-table-cell table:style-name="ce125"/>
          <table:table-cell table:number-columns-repeated="973"/>
        </table:table-row>
        <table:table-row table:style-name="ro21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style-name="ce74"/>
          <table:covered-table-cell table:style-name="ce125"/>
          <table:table-cell table:style-name="ce130" office:value-type="string" calcext:value-type="string" table:number-columns-spanned="24" table:number-rows-spanned="1">
            <text:p>Програма соціально-економічного розвитку об'єднаної територіальної громади Оріхівської міської ради на 2018-2020 роки</text:p>
          </table:table-cell>
          <table:covered-table-cell table:number-columns-repeated="22" table:style-name="ce136"/>
          <table:covered-table-cell table:style-name="ce249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1278240" calcext:value-type="float" table:number-columns-spanned="8" table:number-rows-spanned="1">
            <text:p>1 278 240,00</text:p>
          </table:table-cell>
          <table:covered-table-cell table:number-columns-repeated="7" table:style-name="ce252"/>
          <table:table-cell table:style-name="ce251" table:formula="of:=[.AB77]+[.AJ77]" office:value-type="float" office:value="1278240" calcext:value-type="float" table:number-columns-spanned="8" table:number-rows-spanned="1">
            <text:p>1278240,00</text:p>
          </table:table-cell>
          <table:covered-table-cell table:number-columns-repeated="6" table:style-name="ce74"/>
          <table:covered-table-cell table:style-name="ce125"/>
          <table:table-cell table:number-columns-repeated="973"/>
        </table:table-row>
        <table:table-row table:style-name="ro24">
          <table:table-cell table:style-name="ce17" table:number-columns-spanned="3" table:number-rows-spanned="1"/>
          <table:covered-table-cell table:number-columns-repeated="2" table:style-name="ce17"/>
          <table:table-cell table:style-name="ce13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7"/>
          <table:covered-table-cell table:style-name="ce250"/>
          <table:table-cell table:style-name="ce253" table:formula="of:=SUM([.AB74:.AI77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3"/>
          <table:table-cell table:style-name="ce253" table:formula="of:=SUM([.AJ74:.AQ77])" office:value-type="float" office:value="1839211" calcext:value-type="float" table:number-columns-spanned="8" table:number-rows-spanned="1">
            <text:p>1 839 211,00</text:p>
          </table:table-cell>
          <table:covered-table-cell table:number-columns-repeated="7" table:style-name="ce253"/>
          <table:table-cell table:style-name="ce253" table:formula="of:=SUM([.AR74:.AY77])" office:value-type="float" office:value="1839211" calcext:value-type="float" table:number-columns-spanned="8" table:number-rows-spanned="1">
            <text:p>1 839 211,00</text:p>
          </table:table-cell>
          <table:covered-table-cell table:number-columns-repeated="7" table:style-name="ce253"/>
          <table:table-cell table:style-name="ce273" table:number-columns-repeated="27"/>
          <table:table-cell table:style-name="ce273" office:value-type="string" calcext:value-type="string">
            <text:p>s4.9</text:p>
          </table:table-cell>
          <table:table-cell table:style-name="ce273" table:number-columns-repeated="945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6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35"/>
          <table:covered-table-cell table:style-name="ce24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35"/>
          <table:covered-table-cell table:style-name="ce24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35"/>
          <table:covered-table-cell table:style-name="ce24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35"/>
          <table:covered-table-cell table:style-name="ce24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35"/>
          <table:covered-table-cell table:style-name="ce24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0" office:value-type="string" calcext:value-type="string" table:number-columns-spanned="19" table:number-rows-spanned="1">
            <text:p>name</text:p>
          </table:table-cell>
          <table:covered-table-cell table:number-columns-repeated="17" table:style-name="ce139"/>
          <table:covered-table-cell table:style-name="ce24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5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0"/>
          <table:covered-table-cell table:style-name="ce256"/>
          <table:table-cell table:style-name="ce251" office:value-type="string" calcext:value-type="string" table:number-columns-spanned="8" table:number-rows-spanned="1">
            <text:p>pz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s2</text:p>
          </table:table-cell>
          <table:covered-table-cell table:number-columns-repeated="7" table:style-name="ce251"/>
          <table:table-cell table:style-name="ce25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5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1">
          <table:table-cell table:style-name="ce19" table:number-columns-spanned="6" table:number-rows-spanned="1"/>
          <table:covered-table-cell table:number-columns-repeated="5" table:style-name="ce75"/>
          <table:table-cell table:style-name="ce144" office:value-type="string" calcext:value-type="string" table:number-columns-spanned="19" table:number-rows-spanned="1">
            <text:p>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" table:style-name="ce19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0" table:number-columns-spanned="6" table:number-rows-spanned="1"/>
          <table:covered-table-cell table:number-columns-repeated="5" table:style-name="ce76"/>
          <table:table-cell table:style-name="ce14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2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"/>
          <table:table-cell table:style-name="ce146" office:value-type="string" calcext:value-type="string" table:number-columns-spanned="19" table:number-rows-spanned="1">
            <text:p>Обсяг видатків на здійснення авторського нагляду </text:p>
          </table:table-cell>
          <table:covered-table-cell table:number-columns-repeated="5" table:style-name="ce193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52"/>
          <table:table-cell table:style-name="ce252" table:formula="of:=[.AO86]+[.AW86]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2" table:number-columns-spanned="6" table:number-rows-spanned="1"/>
          <table:covered-table-cell table:number-columns-repeated="5" table:style-name="ce78"/>
          <table:table-cell table:style-name="ce14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94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9"/>
          <table:table-cell table:style-name="ce148" office:value-type="string" calcext:value-type="string" table:number-columns-spanned="19" table:number-rows-spanned="1">
            <text:p>Кількість об'єктів, які потребують авторського нагляду</text:p>
          </table:table-cell>
          <table:covered-table-cell table:number-columns-repeated="5" table:style-name="ce195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66"/>
          <table:table-cell table:style-name="ce266" table:formula="of:=[.AO88]+[.AW88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4" table:number-columns-spanned="6" table:number-rows-spanned="1"/>
          <table:covered-table-cell table:number-columns-repeated="5" table:style-name="ce80"/>
          <table:table-cell table:style-name="ce14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96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1"/>
          <table:table-cell table:style-name="ce150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97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table:formula="of:=[.AW86]/[.AW88]" office:value-type="float" office:value="1417.75" calcext:value-type="float" table:number-columns-spanned="8" table:number-rows-spanned="1">
            <text:p>1 418</text:p>
          </table:table-cell>
          <table:covered-table-cell table:number-columns-repeated="7" table:style-name="ce266"/>
          <table:table-cell table:style-name="ce266" table:formula="of:=[.AO90]+[.AW90]" office:value-type="float" office:value="1417.75" calcext:value-type="float" table:number-columns-spanned="8" table:number-rows-spanned="1">
            <text:p>1 418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6" table:number-columns-spanned="6" table:number-rows-spanned="1"/>
          <table:covered-table-cell table:number-columns-repeated="5" table:style-name="ce82"/>
          <table:table-cell table:style-name="ce15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98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3"/>
          <table:table-cell table:style-name="ce152" office:value-type="string" calcext:value-type="string" table:number-columns-spanned="19" table:number-rows-spanned="1">
            <text:p>Відсоток проведення авторського наглядудо загальної кількості об'єктів</text:p>
          </table:table-cell>
          <table:covered-table-cell table:number-columns-repeated="5" table:style-name="ce199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92]+[.AW9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28" table:number-columns-spanned="6" table:number-rows-spanned="1"/>
          <table:covered-table-cell table:number-columns-repeated="5" table:style-name="ce84"/>
          <table:table-cell table:style-name="ce153" office:value-type="string" calcext:value-type="string" table:number-columns-spanned="19" table:number-rows-spanned="1">
            <text:p>Співфінансування Проекту "Каналізаційні очисні споруди м. Оріхів - реконструкція"</text:p>
          </table:table-cell>
          <table:covered-table-cell table:number-columns-repeated="5" table:style-name="ce200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29" table:number-columns-spanned="6" table:number-rows-spanned="1"/>
          <table:covered-table-cell table:number-columns-repeated="5" table:style-name="ce85"/>
          <table:table-cell table:style-name="ce1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0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6"/>
          <table:table-cell table:style-name="ce155" office:value-type="string" calcext:value-type="string" table:number-columns-spanned="19" table:number-rows-spanned="1">
            <text:p>Обсяг видатків на співфінансування</text:p>
          </table:table-cell>
          <table:covered-table-cell table:number-columns-repeated="5" table:style-name="ce202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108600" calcext:value-type="float" table:number-columns-spanned="8" table:number-rows-spanned="1">
            <text:p>108 600,00</text:p>
          </table:table-cell>
          <table:covered-table-cell table:number-columns-repeated="7" table:style-name="ce252"/>
          <table:table-cell table:style-name="ce252" table:formula="of:=[.AO95]+[.AW95]" office:value-type="float" office:value="108600" calcext:value-type="float" table:number-columns-spanned="8" table:number-rows-spanned="1">
            <text:p>108 600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31" table:number-columns-spanned="6" table:number-rows-spanned="1"/>
          <table:covered-table-cell table:number-columns-repeated="5" table:style-name="ce87"/>
          <table:table-cell table:style-name="ce15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03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88"/>
          <table:table-cell table:style-name="ce157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204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66"/>
          <table:table-cell table:style-name="ce266" table:formula="of:=[.AO97]+[.AW9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3" table:number-columns-spanned="6" table:number-rows-spanned="1"/>
          <table:covered-table-cell table:number-columns-repeated="5" table:style-name="ce89"/>
          <table:table-cell table:style-name="ce15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05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0"/>
          <table:table-cell table:style-name="ce159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06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71" table:formula="of:=[.AW95]/[.AW97]" office:value-type="float" office:value="108600" calcext:value-type="float" table:number-columns-spanned="8" table:number-rows-spanned="1">
            <text:p>108 600,0</text:p>
          </table:table-cell>
          <table:covered-table-cell table:number-columns-repeated="7" table:style-name="ce271"/>
          <table:table-cell table:style-name="ce271" table:formula="of:=[.AO99]+[.AW99]" office:value-type="float" office:value="108600" calcext:value-type="float" table:number-columns-spanned="8" table:number-rows-spanned="1">
            <text:p>108 600,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5" table:number-columns-spanned="6" table:number-rows-spanned="1"/>
          <table:covered-table-cell table:number-columns-repeated="5" table:style-name="ce91"/>
          <table:table-cell table:style-name="ce16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07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36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2"/>
          <table:table-cell table:style-name="ce150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97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%</text:p>
          </table:table-cell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101]+[.AW101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37" table:number-columns-spanned="6" table:number-rows-spanned="1"/>
          <table:covered-table-cell table:number-columns-repeated="5" table:style-name="ce93"/>
          <table:table-cell table:style-name="ce161" office:value-type="string" calcext:value-type="string" table:number-columns-spanned="19" table:number-rows-spanned="1">
            <text:p>Реконструкція мереж вуличного освітлення </text:p>
          </table:table-cell>
          <table:covered-table-cell table:number-columns-repeated="5" table:style-name="ce208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38" table:number-columns-spanned="6" table:number-rows-spanned="1"/>
          <table:covered-table-cell table:number-columns-repeated="5" table:style-name="ce94"/>
          <table:table-cell table:style-name="ce16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9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3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5"/>
          <table:table-cell table:style-name="ce163" office:value-type="string" calcext:value-type="string" table:number-columns-spanned="19" table:number-rows-spanned="1">
            <text:p>Обсяг видатків на реконструкцію мереж вуличного освітлення </text:p>
          </table:table-cell>
          <table:covered-table-cell table:number-columns-repeated="5" table:style-name="ce210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виконавчого комітету Оріхівської міської ради від 04.07.2019 № 290 "Про затвердження обсягу субвенції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1228240" calcext:value-type="float" table:number-columns-spanned="8" table:number-rows-spanned="1">
            <text:p>1 228 240,00</text:p>
          </table:table-cell>
          <table:covered-table-cell table:number-columns-repeated="7" table:style-name="ce252"/>
          <table:table-cell table:style-name="ce252" table:formula="of:=[.AO104]+[.AW104]" office:value-type="float" office:value="1228240" calcext:value-type="float" table:number-columns-spanned="8" table:number-rows-spanned="1">
            <text:p>1 228 240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0" table:number-columns-spanned="6" table:number-rows-spanned="1"/>
          <table:covered-table-cell table:number-columns-repeated="5" table:style-name="ce96"/>
          <table:table-cell table:style-name="ce16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1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41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7"/>
          <table:table-cell table:style-name="ce165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212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66"/>
          <table:table-cell table:style-name="ce266" table:formula="of:=[.AO106]+[.AW106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2" table:number-columns-spanned="6" table:number-rows-spanned="1"/>
          <table:covered-table-cell table:number-columns-repeated="5" table:style-name="ce98"/>
          <table:table-cell table:style-name="ce16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13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4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99"/>
          <table:table-cell table:style-name="ce167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14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71" table:formula="of:=[.AW104]/[.AW106]" office:value-type="float" office:value="307060" calcext:value-type="float" table:number-columns-spanned="8" table:number-rows-spanned="1">
            <text:p>307 060,0</text:p>
          </table:table-cell>
          <table:covered-table-cell table:number-columns-repeated="7" table:style-name="ce271"/>
          <table:table-cell table:style-name="ce271" table:formula="of:=[.AO108]+[.AW108]" office:value-type="float" office:value="307060" calcext:value-type="float" table:number-columns-spanned="8" table:number-rows-spanned="1">
            <text:p>307 060,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">
          <table:table-cell table:style-name="ce44" table:number-columns-spanned="6" table:number-rows-spanned="1"/>
          <table:covered-table-cell table:number-columns-repeated="5" table:style-name="ce100"/>
          <table:table-cell table:style-name="ce16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15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4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01"/>
          <table:table-cell table:style-name="ce150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97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%</text:p>
          </table:table-cell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110]+[.AW11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46" table:number-columns-spanned="6" table:number-rows-spanned="1"/>
          <table:covered-table-cell table:number-columns-repeated="5" table:style-name="ce102"/>
          <table:table-cell table:style-name="ce169" office:value-type="string" calcext:value-type="string" table:number-columns-spanned="19" table:number-rows-spanned="1">
            <text:p>Співфінансування на реконструкцію каналізаційного колектору по вул. Сагайдачного, Травневій та КНС</text:p>
          </table:table-cell>
          <table:covered-table-cell table:number-columns-repeated="5" table:style-name="ce216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7" table:number-columns-spanned="6" table:number-rows-spanned="1"/>
          <table:covered-table-cell table:number-columns-repeated="5" table:style-name="ce103"/>
          <table:table-cell table:style-name="ce17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17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48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4"/>
          <table:table-cell table:style-name="ce171" office:value-type="string" calcext:value-type="string" table:number-columns-spanned="19" table:number-rows-spanned="1">
            <text:p>Обсяг видатків на співфінансування</text:p>
          </table:table-cell>
          <table:covered-table-cell table:number-columns-repeated="5" table:style-name="ce218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сесії Оріхівської міської ради від 16.04.2019 № 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52"/>
          <table:table-cell table:style-name="ce252" table:formula="of:=[.AO113]+[.AW113]" office:value-type="float" office:value="446700" calcext:value-type="float" table:number-columns-spanned="8" table:number-rows-spanned="1">
            <text:p>446 700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49" table:number-columns-spanned="6" table:number-rows-spanned="1"/>
          <table:covered-table-cell table:number-columns-repeated="5" table:style-name="ce105"/>
          <table:table-cell table:style-name="ce17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19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50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06"/>
          <table:table-cell table:style-name="ce173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220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66"/>
          <table:table-cell table:style-name="ce266" table:formula="of:=[.AO115]+[.AW11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51" table:number-columns-spanned="6" table:number-rows-spanned="1"/>
          <table:covered-table-cell table:number-columns-repeated="5" table:style-name="ce107"/>
          <table:table-cell table:style-name="ce17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2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5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08"/>
          <table:table-cell table:style-name="ce175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22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71" table:formula="of:=[.AW113]/[.AW115]" office:value-type="float" office:value="446700" calcext:value-type="float" table:number-columns-spanned="8" table:number-rows-spanned="1">
            <text:p>446 700,0</text:p>
          </table:table-cell>
          <table:covered-table-cell table:number-columns-repeated="7" table:style-name="ce271"/>
          <table:table-cell table:style-name="ce271" table:formula="of:=[.AO117]+[.AW117]" office:value-type="float" office:value="446700" calcext:value-type="float" table:number-columns-spanned="8" table:number-rows-spanned="1">
            <text:p>446 700,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">
          <table:table-cell table:style-name="ce53" table:number-columns-spanned="6" table:number-rows-spanned="1"/>
          <table:covered-table-cell table:number-columns-repeated="5" table:style-name="ce109"/>
          <table:table-cell table:style-name="ce17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23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5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0"/>
          <table:table-cell table:style-name="ce150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97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%</text:p>
          </table:table-cell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119]+[.AW119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55" table:number-columns-spanned="6" table:number-rows-spanned="1"/>
          <table:covered-table-cell table:number-columns-repeated="5" table:style-name="ce111"/>
          <table:table-cell table:style-name="ce177" office:value-type="string" calcext:value-type="string" table:number-columns-spanned="19" table:number-rows-spanned="1">
            <text:p>Виготовлення проектно-кошторисної документації</text:p>
          </table:table-cell>
          <table:covered-table-cell table:number-columns-repeated="5" table:style-name="ce224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56" table:number-columns-spanned="6" table:number-rows-spanned="1"/>
          <table:covered-table-cell table:number-columns-repeated="5" table:style-name="ce112"/>
          <table:table-cell table:style-name="ce17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25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57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13"/>
          <table:table-cell table:style-name="ce179" office:value-type="string" calcext:value-type="string" table:number-columns-spanned="19" table:number-rows-spanned="1">
            <text:p>Обсяг видатків на виготовлення проектно-кошторисної документації</text:p>
          </table:table-cell>
          <table:covered-table-cell table:number-columns-repeated="5" table:style-name="ce226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ішення виконавчого комітету Оріхівської міської ради від 04.07.2019 № 290 "Про затвердження обсягу субвенції на 2019 рік"</text:p>
          </table:table-cell>
          <table:covered-table-cell table:number-columns-repeated="8" table:style-name="ce143"/>
          <table:covered-table-cell table:style-name="ce257"/>
          <table:table-cell table:style-name="ce25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52"/>
          <table:table-cell table:style-name="ce252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252"/>
          <table:table-cell table:style-name="ce252" table:formula="of:=[.AO122]+[.AW122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58" table:number-columns-spanned="6" table:number-rows-spanned="1"/>
          <table:covered-table-cell table:number-columns-repeated="5" table:style-name="ce114"/>
          <table:table-cell table:style-name="ce180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27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59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15"/>
          <table:table-cell table:style-name="ce181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228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од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66"/>
          <table:table-cell table:style-name="ce266" table:formula="of:=[.AO124]+[.AW124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7">
          <table:table-cell table:style-name="ce60" table:number-columns-spanned="6" table:number-rows-spanned="1"/>
          <table:covered-table-cell table:number-columns-repeated="5" table:style-name="ce116"/>
          <table:table-cell table:style-name="ce18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29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61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17"/>
          <table:table-cell table:style-name="ce183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30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46"/>
          <table:table-cell table:style-name="ce25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71" table:formula="of:=[.AW122]/[.AW124]" office:value-type="float" office:value="25000" calcext:value-type="float" table:number-columns-spanned="8" table:number-rows-spanned="1">
            <text:p>25 000,0</text:p>
          </table:table-cell>
          <table:covered-table-cell table:number-columns-repeated="7" table:style-name="ce271"/>
          <table:table-cell table:style-name="ce271" table:formula="of:=[.AO126]+[.AW126]" office:value-type="float" office:value="25000" calcext:value-type="float" table:number-columns-spanned="8" table:number-rows-spanned="1">
            <text:p>25 000,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">
          <table:table-cell table:style-name="ce62" table:number-columns-spanned="6" table:number-rows-spanned="1"/>
          <table:covered-table-cell table:number-columns-repeated="5" table:style-name="ce118"/>
          <table:table-cell table:style-name="ce18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31"/>
          <table:covered-table-cell table:number-columns-repeated="12" table:style-name="ce238"/>
          <table:covered-table-cell table:style-name="ce243"/>
          <table:table-cell table:style-name="ce246" table:number-columns-spanned="5" table:number-rows-spanned="1"/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style-name="ce252" table:number-columns-spanned="8" table:number-rows-spanned="1"/>
          <table:covered-table-cell table:number-columns-repeated="7" table:style-name="ce25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6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19"/>
          <table:table-cell table:style-name="ce185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232"/>
          <table:covered-table-cell table:number-columns-repeated="12" table:style-name="ce190"/>
          <table:covered-table-cell table:style-name="ce244"/>
          <table:table-cell table:style-name="ce246" office:value-type="string" calcext:value-type="string" table:number-columns-spanned="5" table:number-rows-spanned="1">
            <text:p>%</text:p>
          </table:table-cell>
          <table:covered-table-cell table:number-columns-repeated="4" table:style-name="ce246"/>
          <table:table-cell table:style-name="ce257" table:number-columns-spanned="10" table:number-rows-spanned="1"/>
          <table:covered-table-cell table:number-columns-repeated="8" table:style-name="ce143"/>
          <table:covered-table-cell table:style-name="ce257"/>
          <table:table-cell table:style-name="ce26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66"/>
          <table:table-cell table:style-name="ce26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style-name="ce266" table:formula="of:=[.AO128]+[.AW128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6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26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6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20"/>
          <table:table-cell table:style-name="ce240" table:number-columns-spanned="17" table:number-rows-spanned="1"/>
          <table:covered-table-cell table:number-columns-repeated="16" table:style-name="ce240"/>
          <table:table-cell table:style-name="ce260"/>
          <table:table-cell table:style-name="ce26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71"/>
          <table:table-cell table:number-columns-repeated="965"/>
        </table:table-row>
        <table:table-row table:style-name="ro5">
          <table:table-cell table:number-columns-repeated="22"/>
          <table:table-cell table:style-name="ce6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3"/>
          <table:table-cell/>
          <table:table-cell table:style-name="ce6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65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121"/>
          <table:table-cell table:number-columns-repeated="979"/>
        </table:table-row>
        <table:table-row table:style-name="ro5">
          <table:table-cell table:style-name="ce66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6"/>
          <table:table-cell table:number-columns-repeated="979"/>
        </table:table-row>
        <table:table-row table:style-name="ro18">
          <table:table-cell table:style-name="ce66" table:number-columns-repeated="45"/>
          <table:table-cell table:number-columns-repeated="979"/>
        </table:table-row>
        <table:table-row table:style-name="ro7">
          <table:table-cell table:style-name="ce6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20"/>
          <table:table-cell table:style-name="ce240" table:number-columns-spanned="17" table:number-rows-spanned="1"/>
          <table:covered-table-cell table:number-columns-repeated="16" table:style-name="ce240"/>
          <table:table-cell table:style-name="ce260"/>
          <table:table-cell table:style-name="ce26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71"/>
          <table:table-cell table:number-columns-repeated="965"/>
        </table:table-row>
        <table:table-row table:style-name="ro5">
          <table:table-cell table:number-columns-repeated="22"/>
          <table:table-cell table:style-name="ce6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3"/>
          <table:table-cell/>
          <table:table-cell table:style-name="ce6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3"/>
          <table:table-cell table:number-columns-repeated="965"/>
        </table:table-row>
        <table:table-row table:style-name="ro5">
          <table:table-cell table:style-name="ce67" office:value-type="string" calcext:value-type="string" table:number-columns-spanned="8" table:number-rows-spanned="1">
            <text:p>07 жовтня 2019 року</text:p>
          </table:table-cell>
          <table:covered-table-cell table:number-columns-repeated="7" table:style-name="ce122"/>
          <table:table-cell table:number-columns-repeated="1016"/>
        </table:table-row>
        <table:table-row table:style-name="ro5">
          <table:table-cell table:style-name="ce6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3"/>
          <table:table-cell table:style-name="ce12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7310.$A$1" table:cell-range-address="$КПК0217310.$A$1:.$BM$141" table:range-usable-as="print-range"/>
        </table:named-expressions>
        <calcext:conditional-formats>
          <calcext:conditional-format calcext:target-range-address="КПК0217310.G84:КПК0217310.L84 КПК0217310.G101:КПК0217310.L101 КПК0217310.G110:КПК0217310.L110 КПК0217310.G119:КПК0217310.L119 КПК0217310.G90:КПК0217310.L90">
            <calcext:condition calcext:apply-style-name="ConditionalStyle_87" calcext:value="=[.$G83]" calcext:base-cell-address="КПК0217310.G84"/>
          </calcext:conditional-format>
          <calcext:conditional-format calcext:target-range-address="КПК0217310.D65:КПК0217310.D66">
            <calcext:condition calcext:apply-style-name="ConditionalStyle_86" calcext:value="=[.$D56]" calcext:base-cell-address="КПК0217310.D65"/>
          </calcext:conditional-format>
          <calcext:conditional-format calcext:target-range-address="КПК0217310.A84:КПК0217310.F84">
            <calcext:condition calcext:apply-style-name="ConditionalStyle_85" calcext:value="=0" calcext:base-cell-address="КПК0217310.A84"/>
          </calcext:conditional-format>
          <calcext:conditional-format calcext:target-range-address="КПК0217310.G85:КПК0217310.L85">
            <calcext:condition calcext:apply-style-name="ConditionalStyle_84" calcext:value="=[.$G84]" calcext:base-cell-address="КПК0217310.G85"/>
          </calcext:conditional-format>
          <calcext:conditional-format calcext:target-range-address="КПК0217310.A85:КПК0217310.F85">
            <calcext:condition calcext:apply-style-name="ConditionalStyle_83" calcext:value="=0" calcext:base-cell-address="КПК0217310.A85"/>
          </calcext:conditional-format>
          <calcext:conditional-format calcext:target-range-address="КПК0217310.G86:КПК0217310.L86">
            <calcext:condition calcext:apply-style-name="ConditionalStyle_82" calcext:value="=[.$G85]" calcext:base-cell-address="КПК0217310.G86"/>
          </calcext:conditional-format>
          <calcext:conditional-format calcext:target-range-address="КПК0217310.A86:КПК0217310.F86">
            <calcext:condition calcext:apply-style-name="ConditionalStyle_81" calcext:value="=0" calcext:base-cell-address="КПК0217310.A86"/>
          </calcext:conditional-format>
          <calcext:conditional-format calcext:target-range-address="КПК0217310.G87:КПК0217310.L87">
            <calcext:condition calcext:apply-style-name="ConditionalStyle_80" calcext:value="=[.$G86]" calcext:base-cell-address="КПК0217310.G87"/>
          </calcext:conditional-format>
          <calcext:conditional-format calcext:target-range-address="КПК0217310.A87:КПК0217310.F87">
            <calcext:condition calcext:apply-style-name="ConditionalStyle_79" calcext:value="=0" calcext:base-cell-address="КПК0217310.A87"/>
          </calcext:conditional-format>
          <calcext:conditional-format calcext:target-range-address="КПК0217310.G88:КПК0217310.L88">
            <calcext:condition calcext:apply-style-name="ConditionalStyle_78" calcext:value="=[.$G87]" calcext:base-cell-address="КПК0217310.G88"/>
          </calcext:conditional-format>
          <calcext:conditional-format calcext:target-range-address="КПК0217310.A88:КПК0217310.F88">
            <calcext:condition calcext:apply-style-name="ConditionalStyle_77" calcext:value="=0" calcext:base-cell-address="КПК0217310.A88"/>
          </calcext:conditional-format>
          <calcext:conditional-format calcext:target-range-address="КПК0217310.G89:КПК0217310.L89">
            <calcext:condition calcext:apply-style-name="ConditionalStyle_76" calcext:value="=[.$G88]" calcext:base-cell-address="КПК0217310.G89"/>
          </calcext:conditional-format>
          <calcext:conditional-format calcext:target-range-address="КПК0217310.A89:КПК0217310.F89">
            <calcext:condition calcext:apply-style-name="ConditionalStyle_75" calcext:value="=0" calcext:base-cell-address="КПК0217310.A89"/>
          </calcext:conditional-format>
          <calcext:conditional-format calcext:target-range-address="КПК0217310.A90:КПК0217310.F90">
            <calcext:condition calcext:apply-style-name="ConditionalStyle_74" calcext:value="=0" calcext:base-cell-address="КПК0217310.A90"/>
          </calcext:conditional-format>
          <calcext:conditional-format calcext:target-range-address="КПК0217310.G93:КПК0217310.L93">
            <calcext:condition calcext:apply-style-name="ConditionalStyle_73" calcext:value="=[.$G90]" calcext:base-cell-address="КПК0217310.G93"/>
          </calcext:conditional-format>
          <calcext:conditional-format calcext:target-range-address="КПК0217310.A93:КПК0217310.F93">
            <calcext:condition calcext:apply-style-name="ConditionalStyle_72" calcext:value="=0" calcext:base-cell-address="КПК0217310.A93"/>
          </calcext:conditional-format>
          <calcext:conditional-format calcext:target-range-address="КПК0217310.G94:КПК0217310.L94">
            <calcext:condition calcext:apply-style-name="ConditionalStyle_71" calcext:value="=[.$G93]" calcext:base-cell-address="КПК0217310.G94"/>
          </calcext:conditional-format>
          <calcext:conditional-format calcext:target-range-address="КПК0217310.A94:КПК0217310.F94">
            <calcext:condition calcext:apply-style-name="ConditionalStyle_70" calcext:value="=0" calcext:base-cell-address="КПК0217310.A94"/>
          </calcext:conditional-format>
          <calcext:conditional-format calcext:target-range-address="КПК0217310.G95:КПК0217310.L95">
            <calcext:condition calcext:apply-style-name="ConditionalStyle_69" calcext:value="=[.$G94]" calcext:base-cell-address="КПК0217310.G95"/>
          </calcext:conditional-format>
          <calcext:conditional-format calcext:target-range-address="КПК0217310.A95:КПК0217310.F95">
            <calcext:condition calcext:apply-style-name="ConditionalStyle_68" calcext:value="=0" calcext:base-cell-address="КПК0217310.A95"/>
          </calcext:conditional-format>
          <calcext:conditional-format calcext:target-range-address="КПК0217310.G96:КПК0217310.L96">
            <calcext:condition calcext:apply-style-name="ConditionalStyle_67" calcext:value="=[.$G95]" calcext:base-cell-address="КПК0217310.G96"/>
          </calcext:conditional-format>
          <calcext:conditional-format calcext:target-range-address="КПК0217310.A96:КПК0217310.F96">
            <calcext:condition calcext:apply-style-name="ConditionalStyle_66" calcext:value="=0" calcext:base-cell-address="КПК0217310.A96"/>
          </calcext:conditional-format>
          <calcext:conditional-format calcext:target-range-address="КПК0217310.G97:КПК0217310.L97">
            <calcext:condition calcext:apply-style-name="ConditionalStyle_65" calcext:value="=[.$G96]" calcext:base-cell-address="КПК0217310.G97"/>
          </calcext:conditional-format>
          <calcext:conditional-format calcext:target-range-address="КПК0217310.A97:КПК0217310.F97">
            <calcext:condition calcext:apply-style-name="ConditionalStyle_64" calcext:value="=0" calcext:base-cell-address="КПК0217310.A97"/>
          </calcext:conditional-format>
          <calcext:conditional-format calcext:target-range-address="КПК0217310.G98:КПК0217310.L98">
            <calcext:condition calcext:apply-style-name="ConditionalStyle_63" calcext:value="=[.$G97]" calcext:base-cell-address="КПК0217310.G98"/>
          </calcext:conditional-format>
          <calcext:conditional-format calcext:target-range-address="КПК0217310.A98:КПК0217310.F98">
            <calcext:condition calcext:apply-style-name="ConditionalStyle_62" calcext:value="=0" calcext:base-cell-address="КПК0217310.A98"/>
          </calcext:conditional-format>
          <calcext:conditional-format calcext:target-range-address="КПК0217310.G99:КПК0217310.L99">
            <calcext:condition calcext:apply-style-name="ConditionalStyle_61" calcext:value="=[.$G98]" calcext:base-cell-address="КПК0217310.G99"/>
          </calcext:conditional-format>
          <calcext:conditional-format calcext:target-range-address="КПК0217310.A99:КПК0217310.F99">
            <calcext:condition calcext:apply-style-name="ConditionalStyle_60" calcext:value="=0" calcext:base-cell-address="КПК0217310.A99"/>
          </calcext:conditional-format>
          <calcext:conditional-format calcext:target-range-address="КПК0217310.G100:КПК0217310.L100">
            <calcext:condition calcext:apply-style-name="ConditionalStyle_59" calcext:value="=[.$G99]" calcext:base-cell-address="КПК0217310.G100"/>
          </calcext:conditional-format>
          <calcext:conditional-format calcext:target-range-address="КПК0217310.A100:КПК0217310.F100">
            <calcext:condition calcext:apply-style-name="ConditionalStyle_58" calcext:value="=0" calcext:base-cell-address="КПК0217310.A100"/>
          </calcext:conditional-format>
          <calcext:conditional-format calcext:target-range-address="КПК0217310.A101:КПК0217310.F101">
            <calcext:condition calcext:apply-style-name="ConditionalStyle_57" calcext:value="=0" calcext:base-cell-address="КПК0217310.A101"/>
          </calcext:conditional-format>
          <calcext:conditional-format calcext:target-range-address="КПК0217310.G102:КПК0217310.L102">
            <calcext:condition calcext:apply-style-name="ConditionalStyle_56" calcext:value="=[.$G101]" calcext:base-cell-address="КПК0217310.G102"/>
          </calcext:conditional-format>
          <calcext:conditional-format calcext:target-range-address="КПК0217310.A102:КПК0217310.F102">
            <calcext:condition calcext:apply-style-name="ConditionalStyle_55" calcext:value="=0" calcext:base-cell-address="КПК0217310.A102"/>
          </calcext:conditional-format>
          <calcext:conditional-format calcext:target-range-address="КПК0217310.G103:КПК0217310.L103">
            <calcext:condition calcext:apply-style-name="ConditionalStyle_54" calcext:value="=[.$G102]" calcext:base-cell-address="КПК0217310.G103"/>
          </calcext:conditional-format>
          <calcext:conditional-format calcext:target-range-address="КПК0217310.A103:КПК0217310.F103">
            <calcext:condition calcext:apply-style-name="ConditionalStyle_53" calcext:value="=0" calcext:base-cell-address="КПК0217310.A103"/>
          </calcext:conditional-format>
          <calcext:conditional-format calcext:target-range-address="КПК0217310.G104:КПК0217310.L104">
            <calcext:condition calcext:apply-style-name="ConditionalStyle_52" calcext:value="=[.$G103]" calcext:base-cell-address="КПК0217310.G104"/>
          </calcext:conditional-format>
          <calcext:conditional-format calcext:target-range-address="КПК0217310.A104:КПК0217310.F104">
            <calcext:condition calcext:apply-style-name="ConditionalStyle_51" calcext:value="=0" calcext:base-cell-address="КПК0217310.A104"/>
          </calcext:conditional-format>
          <calcext:conditional-format calcext:target-range-address="КПК0217310.G105:КПК0217310.L105">
            <calcext:condition calcext:apply-style-name="ConditionalStyle_50" calcext:value="=[.$G104]" calcext:base-cell-address="КПК0217310.G105"/>
          </calcext:conditional-format>
          <calcext:conditional-format calcext:target-range-address="КПК0217310.A105:КПК0217310.F105">
            <calcext:condition calcext:apply-style-name="ConditionalStyle_49" calcext:value="=0" calcext:base-cell-address="КПК0217310.A105"/>
          </calcext:conditional-format>
          <calcext:conditional-format calcext:target-range-address="КПК0217310.G106:КПК0217310.L106">
            <calcext:condition calcext:apply-style-name="ConditionalStyle_48" calcext:value="=[.$G105]" calcext:base-cell-address="КПК0217310.G106"/>
          </calcext:conditional-format>
          <calcext:conditional-format calcext:target-range-address="КПК0217310.A106:КПК0217310.F106">
            <calcext:condition calcext:apply-style-name="ConditionalStyle_47" calcext:value="=0" calcext:base-cell-address="КПК0217310.A106"/>
          </calcext:conditional-format>
          <calcext:conditional-format calcext:target-range-address="КПК0217310.G107:КПК0217310.L107">
            <calcext:condition calcext:apply-style-name="ConditionalStyle_46" calcext:value="=[.$G106]" calcext:base-cell-address="КПК0217310.G107"/>
          </calcext:conditional-format>
          <calcext:conditional-format calcext:target-range-address="КПК0217310.A107:КПК0217310.F107">
            <calcext:condition calcext:apply-style-name="ConditionalStyle_45" calcext:value="=0" calcext:base-cell-address="КПК0217310.A107"/>
          </calcext:conditional-format>
          <calcext:conditional-format calcext:target-range-address="КПК0217310.G108:КПК0217310.L108">
            <calcext:condition calcext:apply-style-name="ConditionalStyle_44" calcext:value="=[.$G107]" calcext:base-cell-address="КПК0217310.G108"/>
          </calcext:conditional-format>
          <calcext:conditional-format calcext:target-range-address="КПК0217310.A108:КПК0217310.F108">
            <calcext:condition calcext:apply-style-name="ConditionalStyle_43" calcext:value="=0" calcext:base-cell-address="КПК0217310.A108"/>
          </calcext:conditional-format>
          <calcext:conditional-format calcext:target-range-address="КПК0217310.G109:КПК0217310.L109">
            <calcext:condition calcext:apply-style-name="ConditionalStyle_42" calcext:value="=[.$G108]" calcext:base-cell-address="КПК0217310.G109"/>
          </calcext:conditional-format>
          <calcext:conditional-format calcext:target-range-address="КПК0217310.A109:КПК0217310.F109">
            <calcext:condition calcext:apply-style-name="ConditionalStyle_41" calcext:value="=0" calcext:base-cell-address="КПК0217310.A109"/>
          </calcext:conditional-format>
          <calcext:conditional-format calcext:target-range-address="КПК0217310.A110:КПК0217310.F110">
            <calcext:condition calcext:apply-style-name="ConditionalStyle_40" calcext:value="=0" calcext:base-cell-address="КПК0217310.A110"/>
          </calcext:conditional-format>
          <calcext:conditional-format calcext:target-range-address="КПК0217310.G111:КПК0217310.L111">
            <calcext:condition calcext:apply-style-name="ConditionalStyle_39" calcext:value="=[.$G110]" calcext:base-cell-address="КПК0217310.G111"/>
          </calcext:conditional-format>
          <calcext:conditional-format calcext:target-range-address="КПК0217310.A111:КПК0217310.F111">
            <calcext:condition calcext:apply-style-name="ConditionalStyle_38" calcext:value="=0" calcext:base-cell-address="КПК0217310.A111"/>
          </calcext:conditional-format>
          <calcext:conditional-format calcext:target-range-address="КПК0217310.G112:КПК0217310.L112">
            <calcext:condition calcext:apply-style-name="ConditionalStyle_37" calcext:value="=[.$G111]" calcext:base-cell-address="КПК0217310.G112"/>
          </calcext:conditional-format>
          <calcext:conditional-format calcext:target-range-address="КПК0217310.A112:КПК0217310.F112">
            <calcext:condition calcext:apply-style-name="ConditionalStyle_36" calcext:value="=0" calcext:base-cell-address="КПК0217310.A112"/>
          </calcext:conditional-format>
          <calcext:conditional-format calcext:target-range-address="КПК0217310.G113:КПК0217310.L113">
            <calcext:condition calcext:apply-style-name="ConditionalStyle_35" calcext:value="=[.$G112]" calcext:base-cell-address="КПК0217310.G113"/>
          </calcext:conditional-format>
          <calcext:conditional-format calcext:target-range-address="КПК0217310.A113:КПК0217310.F113">
            <calcext:condition calcext:apply-style-name="ConditionalStyle_34" calcext:value="=0" calcext:base-cell-address="КПК0217310.A113"/>
          </calcext:conditional-format>
          <calcext:conditional-format calcext:target-range-address="КПК0217310.G114:КПК0217310.L114">
            <calcext:condition calcext:apply-style-name="ConditionalStyle_33" calcext:value="=[.$G113]" calcext:base-cell-address="КПК0217310.G114"/>
          </calcext:conditional-format>
          <calcext:conditional-format calcext:target-range-address="КПК0217310.A114:КПК0217310.F114">
            <calcext:condition calcext:apply-style-name="ConditionalStyle_32" calcext:value="=0" calcext:base-cell-address="КПК0217310.A114"/>
          </calcext:conditional-format>
          <calcext:conditional-format calcext:target-range-address="КПК0217310.G115:КПК0217310.L115">
            <calcext:condition calcext:apply-style-name="ConditionalStyle_31" calcext:value="=[.$G114]" calcext:base-cell-address="КПК0217310.G115"/>
          </calcext:conditional-format>
          <calcext:conditional-format calcext:target-range-address="КПК0217310.A115:КПК0217310.F115">
            <calcext:condition calcext:apply-style-name="ConditionalStyle_30" calcext:value="=0" calcext:base-cell-address="КПК0217310.A115"/>
          </calcext:conditional-format>
          <calcext:conditional-format calcext:target-range-address="КПК0217310.G116:КПК0217310.L116">
            <calcext:condition calcext:apply-style-name="ConditionalStyle_29" calcext:value="=[.$G115]" calcext:base-cell-address="КПК0217310.G116"/>
          </calcext:conditional-format>
          <calcext:conditional-format calcext:target-range-address="КПК0217310.A116:КПК0217310.F116">
            <calcext:condition calcext:apply-style-name="ConditionalStyle_28" calcext:value="=0" calcext:base-cell-address="КПК0217310.A116"/>
          </calcext:conditional-format>
          <calcext:conditional-format calcext:target-range-address="КПК0217310.G117:КПК0217310.L117">
            <calcext:condition calcext:apply-style-name="ConditionalStyle_27" calcext:value="=[.$G116]" calcext:base-cell-address="КПК0217310.G117"/>
          </calcext:conditional-format>
          <calcext:conditional-format calcext:target-range-address="КПК0217310.A117:КПК0217310.F117">
            <calcext:condition calcext:apply-style-name="ConditionalStyle_26" calcext:value="=0" calcext:base-cell-address="КПК0217310.A117"/>
          </calcext:conditional-format>
          <calcext:conditional-format calcext:target-range-address="КПК0217310.G118:КПК0217310.L118">
            <calcext:condition calcext:apply-style-name="ConditionalStyle_25" calcext:value="=[.$G117]" calcext:base-cell-address="КПК0217310.G118"/>
          </calcext:conditional-format>
          <calcext:conditional-format calcext:target-range-address="КПК0217310.A118:КПК0217310.F118">
            <calcext:condition calcext:apply-style-name="ConditionalStyle_24" calcext:value="=0" calcext:base-cell-address="КПК0217310.A118"/>
          </calcext:conditional-format>
          <calcext:conditional-format calcext:target-range-address="КПК0217310.A119:КПК0217310.F119">
            <calcext:condition calcext:apply-style-name="ConditionalStyle_23" calcext:value="=0" calcext:base-cell-address="КПК0217310.A119"/>
          </calcext:conditional-format>
          <calcext:conditional-format calcext:target-range-address="КПК0217310.G92:КПК0217310.L92">
            <calcext:condition calcext:apply-style-name="ConditionalStyle_22" calcext:value="=[.$G91]" calcext:base-cell-address="КПК0217310.G92"/>
          </calcext:conditional-format>
          <calcext:conditional-format calcext:target-range-address="КПК0217310.G91:КПК0217310.L91">
            <calcext:condition calcext:apply-style-name="ConditionalStyle_21" calcext:value="=[.$G90]" calcext:base-cell-address="КПК0217310.G91"/>
          </calcext:conditional-format>
          <calcext:conditional-format calcext:target-range-address="КПК0217310.A91:КПК0217310.F91">
            <calcext:condition calcext:apply-style-name="ConditionalStyle_20" calcext:value="=0" calcext:base-cell-address="КПК0217310.A91"/>
          </calcext:conditional-format>
          <calcext:conditional-format calcext:target-range-address="КПК0217310.A92:КПК0217310.F92">
            <calcext:condition calcext:apply-style-name="ConditionalStyle_19" calcext:value="=0" calcext:base-cell-address="КПК0217310.A92"/>
          </calcext:conditional-format>
          <calcext:conditional-format calcext:target-range-address="КПК0217310.G128:КПК0217310.L128">
            <calcext:condition calcext:apply-style-name="ConditionalStyle_18" calcext:value="=[.$G127]" calcext:base-cell-address="КПК0217310.G128"/>
          </calcext:conditional-format>
          <calcext:conditional-format calcext:target-range-address="КПК0217310.G120:КПК0217310.L120">
            <calcext:condition calcext:apply-style-name="ConditionalStyle_17" calcext:value="=[.$G119]" calcext:base-cell-address="КПК0217310.G120"/>
          </calcext:conditional-format>
          <calcext:conditional-format calcext:target-range-address="КПК0217310.A120:КПК0217310.F120">
            <calcext:condition calcext:apply-style-name="ConditionalStyle_16" calcext:value="=0" calcext:base-cell-address="КПК0217310.A120"/>
          </calcext:conditional-format>
          <calcext:conditional-format calcext:target-range-address="КПК0217310.G121:КПК0217310.L121">
            <calcext:condition calcext:apply-style-name="ConditionalStyle_15" calcext:value="=[.$G120]" calcext:base-cell-address="КПК0217310.G121"/>
          </calcext:conditional-format>
          <calcext:conditional-format calcext:target-range-address="КПК0217310.A121:КПК0217310.F121">
            <calcext:condition calcext:apply-style-name="ConditionalStyle_14" calcext:value="=0" calcext:base-cell-address="КПК0217310.A121"/>
          </calcext:conditional-format>
          <calcext:conditional-format calcext:target-range-address="КПК0217310.G122:КПК0217310.L122">
            <calcext:condition calcext:apply-style-name="ConditionalStyle_13" calcext:value="=[.$G121]" calcext:base-cell-address="КПК0217310.G122"/>
          </calcext:conditional-format>
          <calcext:conditional-format calcext:target-range-address="КПК0217310.A122:КПК0217310.F122">
            <calcext:condition calcext:apply-style-name="ConditionalStyle_12" calcext:value="=0" calcext:base-cell-address="КПК0217310.A122"/>
          </calcext:conditional-format>
          <calcext:conditional-format calcext:target-range-address="КПК0217310.G123:КПК0217310.L123">
            <calcext:condition calcext:apply-style-name="ConditionalStyle_11" calcext:value="=[.$G122]" calcext:base-cell-address="КПК0217310.G123"/>
          </calcext:conditional-format>
          <calcext:conditional-format calcext:target-range-address="КПК0217310.A123:КПК0217310.F123">
            <calcext:condition calcext:apply-style-name="ConditionalStyle_10" calcext:value="=0" calcext:base-cell-address="КПК0217310.A123"/>
          </calcext:conditional-format>
          <calcext:conditional-format calcext:target-range-address="КПК0217310.G124:КПК0217310.L124">
            <calcext:condition calcext:apply-style-name="ConditionalStyle_9" calcext:value="=[.$G123]" calcext:base-cell-address="КПК0217310.G124"/>
          </calcext:conditional-format>
          <calcext:conditional-format calcext:target-range-address="КПК0217310.A124:КПК0217310.F124">
            <calcext:condition calcext:apply-style-name="ConditionalStyle_8" calcext:value="=0" calcext:base-cell-address="КПК0217310.A124"/>
          </calcext:conditional-format>
          <calcext:conditional-format calcext:target-range-address="КПК0217310.G125:КПК0217310.L125">
            <calcext:condition calcext:apply-style-name="ConditionalStyle_7" calcext:value="=[.$G124]" calcext:base-cell-address="КПК0217310.G125"/>
          </calcext:conditional-format>
          <calcext:conditional-format calcext:target-range-address="КПК0217310.A125:КПК0217310.F125">
            <calcext:condition calcext:apply-style-name="ConditionalStyle_6" calcext:value="=0" calcext:base-cell-address="КПК0217310.A125"/>
          </calcext:conditional-format>
          <calcext:conditional-format calcext:target-range-address="КПК0217310.G126:КПК0217310.L126">
            <calcext:condition calcext:apply-style-name="ConditionalStyle_5" calcext:value="=[.$G125]" calcext:base-cell-address="КПК0217310.G126"/>
          </calcext:conditional-format>
          <calcext:conditional-format calcext:target-range-address="КПК0217310.A126:КПК0217310.F126">
            <calcext:condition calcext:apply-style-name="ConditionalStyle_4" calcext:value="=0" calcext:base-cell-address="КПК0217310.A126"/>
          </calcext:conditional-format>
          <calcext:conditional-format calcext:target-range-address="КПК0217310.G127:КПК0217310.L127">
            <calcext:condition calcext:apply-style-name="ConditionalStyle_3" calcext:value="=[.$G126]" calcext:base-cell-address="КПК0217310.G127"/>
          </calcext:conditional-format>
          <calcext:conditional-format calcext:target-range-address="КПК0217310.A127:КПК0217310.F127">
            <calcext:condition calcext:apply-style-name="ConditionalStyle_2" calcext:value="=0" calcext:base-cell-address="КПК0217310.A127"/>
          </calcext:conditional-format>
          <calcext:conditional-format calcext:target-range-address="КПК0217310.A128:КПК0217310.F128">
            <calcext:condition calcext:apply-style-name="ConditionalStyle_1" calcext:value="=0" calcext:base-cell-address="КПК0217310.A1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310" style:display-name="PageStyle_КПК0217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10-07T11:10:18</meta:print-date>
    <meta:creation-date>2016-08-15T09:54:21</meta:creation-date>
    <dc:date>2019-10-07T11:11:24</dc:date>
    <meta:generator>LibreOffice/6.3.0.4$Windows_X86_64 LibreOffice_project/057fc023c990d676a43019934386b85b21a9ee99</meta:generator>
    <meta:document-statistic meta:table-count="1" meta:cell-count="4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