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8.47mm" fo:break-before="auto" style:use-optimal-row-height="false"/>
    </style:style>
    <style:style style:name="ro11" style:family="table-row">
      <style:table-row-properties style:row-height="2.38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6.09mm" fo:break-before="auto" style:use-optimal-row-height="false"/>
    </style:style>
    <style:style style:name="ro14" style:family="table-row">
      <style:table-row-properties style:row-height="8.8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17.48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5.56mm" fo:break-before="auto" style:use-optimal-row-height="true"/>
    </style:style>
    <style:style style:name="ro19" style:family="table-row">
      <style:table-row-properties style:row-height="3.7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17.99mm" fo:break-before="auto" style:use-optimal-row-height="false"/>
    </style:style>
    <style:style style:name="ro23" style:family="table-row">
      <style:table-row-properties style:row-height="13.49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23.28mm" fo:break-before="auto" style:use-optimal-row-height="false"/>
    </style:style>
    <style:style style:name="ro26" style:family="table-row">
      <style:table-row-properties style:row-height="7.14mm" fo:break-before="auto" style:use-optimal-row-height="false"/>
    </style:style>
    <style:style style:name="ro27" style:family="table-row">
      <style:table-row-properties style:row-height="7.41mm" fo:break-before="auto" style:use-optimal-row-height="false"/>
    </style:style>
    <style:style style:name="ro28" style:family="table-row">
      <style:table-row-properties style:row-height="35.98mm" fo:break-before="auto" style:use-optimal-row-height="false"/>
    </style:style>
    <style:style style:name="ro29" style:family="table-row">
      <style:table-row-properties style:row-height="5.82mm" fo:break-before="auto" style:use-optimal-row-height="false"/>
    </style:style>
    <style:style style:name="ro30" style:family="table-row">
      <style:table-row-properties style:row-height="23.81mm" fo:break-before="auto" style:use-optimal-row-height="false"/>
    </style:style>
    <style:style style:name="ro31" style:family="table-row">
      <style:table-row-properties style:row-height="5.03mm" fo:break-before="auto" style:use-optimal-row-height="false"/>
    </style:style>
    <style:style style:name="ro32" style:family="table-row">
      <style:table-row-properties style:row-height="4.76mm" fo:break-before="auto" style:use-optimal-row-height="false"/>
    </style:style>
    <style:style style:name="ro33" style:family="table-row">
      <style:table-row-properties style:row-height="35.72mm" fo:break-before="auto" style:use-optimal-row-height="false"/>
    </style:style>
    <style:style style:name="ro34" style:family="table-row">
      <style:table-row-properties style:row-height="37.31mm" fo:break-before="auto" style:use-optimal-row-height="false"/>
    </style:style>
    <style:style style:name="ro35" style:family="table-row">
      <style:table-row-properties style:row-height="10.05mm" fo:break-before="auto" style:use-optimal-row-height="false"/>
    </style:style>
    <style:style style:name="ro36" style:family="table-row">
      <style:table-row-properties style:row-height="14.29mm" fo:break-before="auto" style:use-optimal-row-height="false"/>
    </style:style>
    <style:style style:name="ro37" style:family="table-row">
      <style:table-row-properties style:row-height="37.04mm" fo:break-before="auto" style:use-optimal-row-height="false"/>
    </style:style>
    <style:style style:name="ro38" style:family="table-row">
      <style:table-row-properties style:row-height="11.38mm" fo:break-before="auto" style:use-optimal-row-height="false"/>
    </style:style>
    <style:style style:name="ta1" style:family="table" style:master-page-name="PageStyle_5f_КПК02160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0" style:base-cell-address="КПК0216030.A83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1" style:base-cell-address="КПК0216030.A84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2" style:base-cell-address="КПК0216030.A85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3" style:base-cell-address="КПК0216030.A86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4" style:base-cell-address="КПК0216030.A87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7" style:base-cell-address="КПК0216030.A88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8" style:base-cell-address="КПК0216030.A89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9" style:base-cell-address="КПК0216030.A90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0" style:base-cell-address="КПК0216030.A91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6" style:base-cell-address="КПК0216030.A92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3" style:base-cell-address="КПК0216030.A93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4" style:base-cell-address="КПК0216030.A94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8" style:base-cell-address="КПК0216030.A95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6" style:base-cell-address="КПК0216030.A96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5" style:base-cell-address="КПК0216030.A97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6" style:base-cell-address="КПК0216030.A98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4" style:base-cell-address="КПК0216030.A99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9" style:base-cell-address="КПК0216030.A100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0" style:base-cell-address="КПК0216030.A101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2" style:base-cell-address="КПК0216030.A102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1" style:base-cell-address="КПК0216030.A103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2" style:base-cell-address="КПК0216030.A104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0" style:base-cell-address="КПК0216030.A105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7" style:base-cell-address="КПК0216030.A106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8" style:base-cell-address="КПК0216030.A107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4" style:base-cell-address="КПК0216030.A108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1" style:base-cell-address="КПК0216030.A109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2" style:base-cell-address="КПК0216030.A110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3" style:base-cell-address="КПК0216030.A111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4" style:base-cell-address="КПК0216030.A112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7" style:base-cell-address="КПК0216030.A113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8" style:base-cell-address="КПК0216030.A114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0" style:base-cell-address="КПК0216030.A115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7" style:base-cell-address="КПК0216030.A116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8" style:base-cell-address="КПК0216030.A117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1" style:base-cell-address="КПК0216030.A118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4" style:base-cell-address="КПК0216030.A119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3" style:base-cell-address="КПК0216030.A120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4" style:base-cell-address="КПК0216030.A121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8" style:base-cell-address="КПК0216030.A122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9" style:base-cell-address="КПК0216030.A123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8" style:base-cell-address="КПК0216030.A124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216030.A125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6" style:base-cell-address="КПК0216030.A126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216030.A127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216030.A128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216030.A129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0216030.A130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6" style:base-cell-address="КПК0216030.A131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216030.A132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2" style:base-cell-address="КПК0216030.A133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КПК0216030.A134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0" style:base-cell-address="КПК0216030.A135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6" style:base-cell-address="КПК0216030.A136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216030.A137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6" style:base-cell-address="КПК0216030.A138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0216030.A139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6" style:base-cell-address="КПК0216030.A140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0" style:base-cell-address="КПК0216030.A141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216030.A142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4" style:base-cell-address="КПК0216030.A143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216030.A144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2" style:base-cell-address="КПК0216030.A145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6" style:base-cell-address="КПК0216030.A146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216030.A147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8" style:base-cell-address="КПК0216030.A148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216030.A149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" style:base-cell-address="КПК0216030.A150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216030.A151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0" style:base-cell-address="КПК0216030.A152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216030.A153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8" style:base-cell-address="КПК0216030.A154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" style:base-cell-address="КПК0216030.A155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216030.A156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4" style:base-cell-address="КПК0216030.A157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216030.A158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216030.A159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" style:base-cell-address="КПК0216030.A160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" style:base-cell-address="КПК0216030.A161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216030.A162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" style:base-cell-address="КПК0216030.A163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" style:base-cell-address="КПК0216030.A164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216030.A165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0216030.A166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216030.A167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216030.A168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" style:base-cell-address="КПК0216030.A169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216030.A170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6030.A171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6030.A172"/>
    </style:style>
    <style:style style:name="ce1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6030.A173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216030.A174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6030.A175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6030.A176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6030.A177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216030.A178"/>
    </style:style>
    <style:style style:name="ce1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6030.A179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" style:base-cell-address="КПК0216030.A160"/>
    </style:style>
    <style:style style:name="ce1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00" style:base-cell-address="КПК0216030.A83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1" style:base-cell-address="КПК0216030.A84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2" style:base-cell-address="КПК0216030.A85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3" style:base-cell-address="КПК0216030.A86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4" style:base-cell-address="КПК0216030.A87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7" style:base-cell-address="КПК0216030.A88"/>
    </style:style>
    <style:style style:name="ce1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8" style:base-cell-address="КПК0216030.A89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9" style:base-cell-address="КПК0216030.A90"/>
    </style:style>
    <style:style style:name="ce1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80" style:base-cell-address="КПК0216030.A91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6" style:base-cell-address="КПК0216030.A92"/>
    </style:style>
    <style:style style:name="ce1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3" style:base-cell-address="КПК0216030.A93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4" style:base-cell-address="КПК0216030.A94"/>
    </style:style>
    <style:style style:name="ce1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8" style:base-cell-address="КПК0216030.A95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6" style:base-cell-address="КПК0216030.A96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5" style:base-cell-address="КПК0216030.A97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6" style:base-cell-address="КПК0216030.A98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4" style:base-cell-address="КПК0216030.A99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9" style:base-cell-address="КПК0216030.A100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0" style:base-cell-address="КПК0216030.A101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2" style:base-cell-address="КПК0216030.A102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1" style:base-cell-address="КПК0216030.A103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62" style:base-cell-address="КПК0216030.A104"/>
    </style:style>
    <style:style style:name="ce1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0" style:base-cell-address="КПК0216030.A105"/>
    </style:style>
    <style:style style:name="ce1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7" style:base-cell-address="КПК0216030.A106"/>
    </style:style>
    <style:style style:name="ce1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8" style:base-cell-address="КПК0216030.A107"/>
    </style:style>
    <style:style style:name="ce1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4" style:base-cell-address="КПК0216030.A108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1" style:base-cell-address="КПК0216030.A109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2" style:base-cell-address="КПК0216030.A110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3" style:base-cell-address="КПК0216030.A111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4" style:base-cell-address="КПК0216030.A112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7" style:base-cell-address="КПК0216030.A113"/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8" style:base-cell-address="КПК0216030.A114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0" style:base-cell-address="КПК0216030.A115"/>
    </style:style>
    <style:style style:name="ce1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7" style:base-cell-address="КПК0216030.A116"/>
    </style:style>
    <style:style style:name="ce15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8" style:base-cell-address="КПК0216030.A117"/>
    </style:style>
    <style:style style:name="ce1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1" style:base-cell-address="КПК0216030.A118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4" style:base-cell-address="КПК0216030.A119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3" style:base-cell-address="КПК0216030.A120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4" style:base-cell-address="КПК0216030.A121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8" style:base-cell-address="КПК0216030.A122"/>
    </style:style>
    <style:style style:name="ce1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9" style:base-cell-address="КПК0216030.A123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8" style:base-cell-address="КПК0216030.A124"/>
    </style:style>
    <style:style style:name="ce1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5" style:base-cell-address="КПК0216030.A125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6" style:base-cell-address="КПК0216030.A126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9" style:base-cell-address="КПК0216030.A127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3" style:base-cell-address="КПК0216030.A128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1" style:base-cell-address="КПК0216030.A129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2" style:base-cell-address="КПК0216030.A130"/>
    </style:style>
    <style:style style:name="ce1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6" style:base-cell-address="КПК0216030.A131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7" style:base-cell-address="КПК0216030.A132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2" style:base-cell-address="КПК0216030.A133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9" style:base-cell-address="КПК0216030.A134"/>
    </style:style>
    <style:style style:name="ce17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0" style:base-cell-address="КПК0216030.A135"/>
    </style:style>
    <style:style style:name="ce17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6" style:base-cell-address="КПК0216030.A136"/>
    </style:style>
    <style:style style:name="ce17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3" style:base-cell-address="КПК0216030.A137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6" style:base-cell-address="КПК0216030.A138"/>
    </style:style>
    <style:style style:name="ce1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5" style:base-cell-address="КПК0216030.A139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6" style:base-cell-address="КПК0216030.A140"/>
    </style:style>
    <style:style style:name="ce18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0" style:base-cell-address="КПК0216030.A141"/>
    </style:style>
    <style:style style:name="ce1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01" style:base-cell-address="КПК0216030.A142"/>
    </style:style>
    <style:style style:name="ce1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4" style:base-cell-address="КПК0216030.A143"/>
    </style:style>
    <style:style style:name="ce18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1" style:base-cell-address="КПК0216030.A144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2" style:base-cell-address="КПК0216030.A145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6" style:base-cell-address="КПК0216030.A146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3" style:base-cell-address="КПК0216030.A147"/>
    </style:style>
    <style:style style:name="ce1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8" style:base-cell-address="КПК0216030.A148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89" style:base-cell-address="КПК0216030.A149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6" style:base-cell-address="КПК0216030.A150"/>
    </style:style>
    <style:style style:name="ce1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7" style:base-cell-address="КПК0216030.A151"/>
    </style:style>
    <style:style style:name="ce19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0" style:base-cell-address="КПК0216030.A152"/>
    </style:style>
    <style:style style:name="ce1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7" style:base-cell-address="КПК0216030.A153"/>
    </style:style>
    <style:style style:name="ce1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8" style:base-cell-address="КПК0216030.A154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2" style:base-cell-address="КПК0216030.A155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9" style:base-cell-address="КПК0216030.A156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4" style:base-cell-address="КПК0216030.A157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5" style:base-cell-address="КПК0216030.A158"/>
    </style:style>
    <style:style style:name="ce20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3" style:base-cell-address="КПК0216030.A159"/>
    </style:style>
    <style:style style:name="ce2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4" style:base-cell-address="КПК0216030.A160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6" style:base-cell-address="КПК0216030.A161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3" style:base-cell-address="КПК0216030.A162"/>
    </style:style>
    <style:style style:name="ce2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4" style:base-cell-address="КПК0216030.A163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8" style:base-cell-address="КПК0216030.A164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216030.A165"/>
    </style:style>
    <style:style style:name="ce20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0" style:base-cell-address="КПК0216030.A166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216030.A167"/>
    </style:style>
    <style:style style:name="ce20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216030.A168"/>
    </style:style>
    <style:style style:name="ce2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4" style:base-cell-address="КПК0216030.A169"/>
    </style:style>
    <style:style style:name="ce2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216030.A170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4" style:base-cell-address="КПК0216030.A171"/>
    </style:style>
    <style:style style:name="ce2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6030.A172"/>
    </style:style>
    <style:style style:name="ce2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6030.A173"/>
    </style:style>
    <style:style style:name="ce2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216030.A174"/>
    </style:style>
    <style:style style:name="ce2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6" style:base-cell-address="КПК0216030.A175"/>
    </style:style>
    <style:style style:name="ce2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6030.A176"/>
    </style:style>
    <style:style style:name="ce2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6030.A177"/>
    </style:style>
    <style:style style:name="ce2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КПК0216030.A178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6030.A179"/>
    </style:style>
    <style:style style:name="ce2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7]" style:apply-style-name="ConditionalStyle_5f_201" style:base-cell-address="КПК0216030.D58"/>
    </style:style>
    <style:style style:name="ce2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8]" style:apply-style-name="ConditionalStyle_5f_197" style:base-cell-address="КПК0216030.D59"/>
    </style:style>
    <style:style style:name="ce2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9]" style:apply-style-name="ConditionalStyle_5f_196" style:base-cell-address="КПК0216030.D60"/>
    </style:style>
    <style:style style:name="ce2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60]" style:apply-style-name="ConditionalStyle_5f_195" style:base-cell-address="КПК0216030.D61"/>
    </style:style>
    <style:style style:name="ce2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61]" style:apply-style-name="ConditionalStyle_5f_82" style:base-cell-address="КПК0216030.D62"/>
    </style:style>
    <style:style style:name="ce2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61]" style:apply-style-name="ConditionalStyle_5f_194" style:base-cell-address="КПК0216030.D63"/>
    </style:style>
    <style:style style:name="ce2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8]" style:apply-style-name="ConditionalStyle_5f_199" style:base-cell-address="КПК0216030.D64"/>
    </style:style>
    <style:style style:name="ce2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9]" style:apply-style-name="ConditionalStyle_5f_81" style:base-cell-address="КПК0216030.D65"/>
    </style:style>
    <style:style style:name="ce2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60]" style:apply-style-name="ConditionalStyle_5f_41" style:base-cell-address="КПК0216030.D66"/>
    </style:style>
    <style:style style:name="ce2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61]" style:apply-style-name="ConditionalStyle_5f_21" style:base-cell-address="КПК0216030.D67"/>
    </style:style>
    <style:style style:name="ce2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64]" style:apply-style-name="ConditionalStyle_5f_198" style:base-cell-address="КПК0216030.D68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5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2]" style:apply-style-name="ConditionalStyle_5f_202" style:base-cell-address="КПК0216030.G83"/>
    </style:style>
    <style:style style:name="ce25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190" style:base-cell-address="КПК0216030.G84"/>
    </style:style>
    <style:style style:name="ce2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193" style:base-cell-address="КПК0216030.G85"/>
    </style:style>
    <style:style style:name="ce2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5]" style:apply-style-name="ConditionalStyle_5f_182" style:base-cell-address="КПК0216030.G86"/>
    </style:style>
    <style:style style:name="ce25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185" style:base-cell-address="КПК0216030.G87"/>
    </style:style>
    <style:style style:name="ce2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7]" style:apply-style-name="ConditionalStyle_5f_186" style:base-cell-address="КПК0216030.G88"/>
    </style:style>
    <style:style style:name="ce25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189" style:base-cell-address="КПК0216030.G89"/>
    </style:style>
    <style:style style:name="ce25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9]" style:apply-style-name="ConditionalStyle_5f_178" style:base-cell-address="КПК0216030.G90"/>
    </style:style>
    <style:style style:name="ce26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181" style:base-cell-address="КПК0216030.G91"/>
    </style:style>
    <style:style style:name="ce26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1]" style:apply-style-name="ConditionalStyle_5f_177" style:base-cell-address="КПК0216030.G92"/>
    </style:style>
    <style:style style:name="ce26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2]" style:apply-style-name="ConditionalStyle_5f_172" style:base-cell-address="КПК0216030.G93"/>
    </style:style>
    <style:style style:name="ce26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175" style:base-cell-address="КПК0216030.G94"/>
    </style:style>
    <style:style style:name="ce26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159" style:base-cell-address="КПК0216030.G95"/>
    </style:style>
    <style:style style:name="ce2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157" style:base-cell-address="КПК0216030.G96"/>
    </style:style>
    <style:style style:name="ce2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4]" style:apply-style-name="ConditionalStyle_5f_164" style:base-cell-address="КПК0216030.G97"/>
    </style:style>
    <style:style style:name="ce2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167" style:base-cell-address="КПК0216030.G98"/>
    </style:style>
    <style:style style:name="ce2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155" style:base-cell-address="КПК0216030.G99"/>
    </style:style>
    <style:style style:name="ce2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8]" style:apply-style-name="ConditionalStyle_5f_168" style:base-cell-address="КПК0216030.G100"/>
    </style:style>
    <style:style style:name="ce2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171" style:base-cell-address="КПК0216030.G101"/>
    </style:style>
    <style:style style:name="ce2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153" style:base-cell-address="КПК0216030.G102"/>
    </style:style>
    <style:style style:name="ce2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1]" style:apply-style-name="ConditionalStyle_5f_160" style:base-cell-address="КПК0216030.G103"/>
    </style:style>
    <style:style style:name="ce2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163" style:base-cell-address="КПК0216030.G104"/>
    </style:style>
    <style:style style:name="ce2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51" style:base-cell-address="КПК0216030.G105"/>
    </style:style>
    <style:style style:name="ce27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5]" style:apply-style-name="ConditionalStyle_5f_146" style:base-cell-address="КПК0216030.G106"/>
    </style:style>
    <style:style style:name="ce2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149" style:base-cell-address="КПК0216030.G107"/>
    </style:style>
    <style:style style:name="ce2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135" style:base-cell-address="КПК0216030.G108"/>
    </style:style>
    <style:style style:name="ce2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7]" style:apply-style-name="ConditionalStyle_5f_140" style:base-cell-address="КПК0216030.G109"/>
    </style:style>
    <style:style style:name="ce2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133" style:base-cell-address="КПК0216030.G110"/>
    </style:style>
    <style:style style:name="ce2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0]" style:apply-style-name="ConditionalStyle_5f_142" style:base-cell-address="КПК0216030.G111"/>
    </style:style>
    <style:style style:name="ce2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145" style:base-cell-address="КПК0216030.G112"/>
    </style:style>
    <style:style style:name="ce2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2]" style:apply-style-name="ConditionalStyle_5f_136" style:base-cell-address="КПК0216030.G113"/>
    </style:style>
    <style:style style:name="ce2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139" style:base-cell-address="КПК0216030.G114"/>
    </style:style>
    <style:style style:name="ce2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31" style:base-cell-address="КПК0216030.G115"/>
    </style:style>
    <style:style style:name="ce2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5]" style:apply-style-name="ConditionalStyle_5f_126" style:base-cell-address="КПК0216030.G116"/>
    </style:style>
    <style:style style:name="ce2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129" style:base-cell-address="КПК0216030.G117"/>
    </style:style>
    <style:style style:name="ce2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7]" style:apply-style-name="ConditionalStyle_5f_120" style:base-cell-address="КПК0216030.G118"/>
    </style:style>
    <style:style style:name="ce2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15" style:base-cell-address="КПК0216030.G119"/>
    </style:style>
    <style:style style:name="ce2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9]" style:apply-style-name="ConditionalStyle_5f_122" style:base-cell-address="КПК0216030.G120"/>
    </style:style>
    <style:style style:name="ce2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125" style:base-cell-address="КПК0216030.G121"/>
    </style:style>
    <style:style style:name="ce2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1]" style:apply-style-name="ConditionalStyle_5f_117" style:base-cell-address="КПК0216030.G122"/>
    </style:style>
    <style:style style:name="ce2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79" style:base-cell-address="КПК0216030.G124"/>
    </style:style>
    <style:style style:name="ce2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4]" style:apply-style-name="ConditionalStyle_5f_74" style:base-cell-address="КПК0216030.G125"/>
    </style:style>
    <style:style style:name="ce29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77" style:base-cell-address="КПК0216030.G126"/>
    </style:style>
    <style:style style:name="ce29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6]" style:apply-style-name="ConditionalStyle_5f_68" style:base-cell-address="КПК0216030.G127"/>
    </style:style>
    <style:style style:name="ce29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64" style:base-cell-address="КПК0216030.G128"/>
    </style:style>
    <style:style style:name="ce29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8]" style:apply-style-name="ConditionalStyle_5f_70" style:base-cell-address="КПК0216030.G129"/>
    </style:style>
    <style:style style:name="ce29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8]" style:apply-style-name="ConditionalStyle_5f_73" style:base-cell-address="КПК0216030.G130"/>
    </style:style>
    <style:style style:name="ce2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0]" style:apply-style-name="ConditionalStyle_5f_65" style:base-cell-address="КПК0216030.G131"/>
    </style:style>
    <style:style style:name="ce3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0]" style:apply-style-name="ConditionalStyle_5f_80" style:base-cell-address="КПК0216030.G132"/>
    </style:style>
    <style:style style:name="ce30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13" style:base-cell-address="КПК0216030.G133"/>
    </style:style>
    <style:style style:name="ce30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3]" style:apply-style-name="ConditionalStyle_5f_108" style:base-cell-address="КПК0216030.G134"/>
    </style:style>
    <style:style style:name="ce30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3]" style:apply-style-name="ConditionalStyle_5f_111" style:base-cell-address="КПК0216030.G135"/>
    </style:style>
    <style:style style:name="ce30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98" style:base-cell-address="КПК0216030.G136"/>
    </style:style>
    <style:style style:name="ce3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5]" style:apply-style-name="ConditionalStyle_5f_102" style:base-cell-address="КПК0216030.G137"/>
    </style:style>
    <style:style style:name="ce30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97" style:base-cell-address="КПК0216030.G138"/>
    </style:style>
    <style:style style:name="ce30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8]" style:apply-style-name="ConditionalStyle_5f_104" style:base-cell-address="КПК0216030.G139"/>
    </style:style>
    <style:style style:name="ce30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8]" style:apply-style-name="ConditionalStyle_5f_107" style:base-cell-address="КПК0216030.G140"/>
    </style:style>
    <style:style style:name="ce30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0]" style:apply-style-name="ConditionalStyle_5f_99" style:base-cell-address="КПК0216030.G141"/>
    </style:style>
    <style:style style:name="ce31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95" style:base-cell-address="КПК0216030.G143"/>
    </style:style>
    <style:style style:name="ce31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3]" style:apply-style-name="ConditionalStyle_5f_90" style:base-cell-address="КПК0216030.G144"/>
    </style:style>
    <style:style style:name="ce31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43]" style:apply-style-name="ConditionalStyle_5f_93" style:base-cell-address="КПК0216030.G145"/>
    </style:style>
    <style:style style:name="ce31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5]" style:apply-style-name="ConditionalStyle_5f_85" style:base-cell-address="КПК0216030.G146"/>
    </style:style>
    <style:style style:name="ce31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84" style:base-cell-address="КПК0216030.G147"/>
    </style:style>
    <style:style style:name="ce3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7]" style:apply-style-name="ConditionalStyle_5f_87" style:base-cell-address="КПК0216030.G148"/>
    </style:style>
    <style:style style:name="ce3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9]" style:apply-style-name="ConditionalStyle_5f_45" style:base-cell-address="КПК0216030.G150"/>
    </style:style>
    <style:style style:name="ce31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49]" style:apply-style-name="ConditionalStyle_5f_48" style:base-cell-address="КПК0216030.G151"/>
    </style:style>
    <style:style style:name="ce31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61" style:base-cell-address="КПК0216030.G152"/>
    </style:style>
    <style:style style:name="ce31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52]" style:apply-style-name="ConditionalStyle_5f_56" style:base-cell-address="КПК0216030.G153"/>
    </style:style>
    <style:style style:name="ce32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52]" style:apply-style-name="ConditionalStyle_5f_59" style:base-cell-address="КПК0216030.G154"/>
    </style:style>
    <style:style style:name="ce32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54]" style:apply-style-name="ConditionalStyle_5f_51" style:base-cell-address="КПК0216030.G155"/>
    </style:style>
    <style:style style:name="ce32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50" style:base-cell-address="КПК0216030.G156"/>
    </style:style>
    <style:style style:name="ce32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56]" style:apply-style-name="ConditionalStyle_5f_53" style:base-cell-address="КПК0216030.G157"/>
    </style:style>
    <style:style style:name="ce32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56]" style:apply-style-name="ConditionalStyle_5f_62" style:base-cell-address="КПК0216030.G158"/>
    </style:style>
    <style:style style:name="ce32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58]" style:apply-style-name="ConditionalStyle_5f_42" style:base-cell-address="КПК0216030.G159"/>
    </style:style>
    <style:style style:name="ce3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37" style:base-cell-address="КПК0216030.G161"/>
    </style:style>
    <style:style style:name="ce32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61]" style:apply-style-name="ConditionalStyle_5f_32" style:base-cell-address="КПК0216030.G162"/>
    </style:style>
    <style:style style:name="ce32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61]" style:apply-style-name="ConditionalStyle_5f_35" style:base-cell-address="КПК0216030.G163"/>
    </style:style>
    <style:style style:name="ce32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63]" style:apply-style-name="ConditionalStyle_5f_27" style:base-cell-address="КПК0216030.G164"/>
    </style:style>
    <style:style style:name="ce33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6" style:base-cell-address="КПК0216030.G165"/>
    </style:style>
    <style:style style:name="ce33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65]" style:apply-style-name="ConditionalStyle_5f_29" style:base-cell-address="КПК0216030.G166"/>
    </style:style>
    <style:style style:name="ce33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65]" style:apply-style-name="ConditionalStyle_5f_38" style:base-cell-address="КПК0216030.G167"/>
    </style:style>
    <style:style style:name="ce33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67]" style:apply-style-name="ConditionalStyle_5f_22" style:base-cell-address="КПК0216030.G168"/>
    </style:style>
    <style:style style:name="ce33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67]" style:apply-style-name="ConditionalStyle_5f_39" style:base-cell-address="КПК0216030.G169"/>
    </style:style>
    <style:style style:name="ce33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8" style:base-cell-address="КПК0216030.G170"/>
    </style:style>
    <style:style style:name="ce33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70]" style:apply-style-name="ConditionalStyle_5f_13" style:base-cell-address="КПК0216030.G171"/>
    </style:style>
    <style:style style:name="ce33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70]" style:apply-style-name="ConditionalStyle_5f_16" style:base-cell-address="КПК0216030.G172"/>
    </style:style>
    <style:style style:name="ce33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71]" style:apply-style-name="ConditionalStyle_5f_2" style:base-cell-address="КПК0216030.G173"/>
    </style:style>
    <style:style style:name="ce33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72]" style:apply-style-name="ConditionalStyle_5f_8" style:base-cell-address="КПК0216030.G174"/>
    </style:style>
    <style:style style:name="ce34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7" style:base-cell-address="КПК0216030.G175"/>
    </style:style>
    <style:style style:name="ce34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75]" style:apply-style-name="ConditionalStyle_5f_10" style:base-cell-address="КПК0216030.G176"/>
    </style:style>
    <style:style style:name="ce34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75]" style:apply-style-name="ConditionalStyle_5f_19" style:base-cell-address="КПК0216030.G177"/>
    </style:style>
    <style:style style:name="ce34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77]" style:apply-style-name="ConditionalStyle_5f_3" style:base-cell-address="КПК0216030.G178"/>
    </style:style>
    <style:style style:name="ce34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77]" style:apply-style-name="ConditionalStyle_5f_20" style:base-cell-address="КПК0216030.G179"/>
    </style:style>
    <style:style style:name="ce345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59]" style:apply-style-name="ConditionalStyle_5f_40" style:base-cell-address="КПК0216030.G180"/>
    </style:style>
    <style:style style:name="ce3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2]" style:apply-style-name="ConditionalStyle_5f_202" style:base-cell-address="КПК0216030.G83"/>
    </style:style>
    <style:style style:name="ce34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3]" style:apply-style-name="ConditionalStyle_5f_190" style:base-cell-address="КПК0216030.G84"/>
    </style:style>
    <style:style style:name="ce34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3]" style:apply-style-name="ConditionalStyle_5f_193" style:base-cell-address="КПК0216030.G85"/>
    </style:style>
    <style:style style:name="ce35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5]" style:apply-style-name="ConditionalStyle_5f_182" style:base-cell-address="КПК0216030.G86"/>
    </style:style>
    <style:style style:name="ce35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5]" style:apply-style-name="ConditionalStyle_5f_185" style:base-cell-address="КПК0216030.G87"/>
    </style:style>
    <style:style style:name="ce35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7]" style:apply-style-name="ConditionalStyle_5f_186" style:base-cell-address="КПК0216030.G88"/>
    </style:style>
    <style:style style:name="ce3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7]" style:apply-style-name="ConditionalStyle_5f_189" style:base-cell-address="КПК0216030.G89"/>
    </style:style>
    <style:style style:name="ce35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9]" style:apply-style-name="ConditionalStyle_5f_178" style:base-cell-address="КПК0216030.G90"/>
    </style:style>
    <style:style style:name="ce35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9]" style:apply-style-name="ConditionalStyle_5f_181" style:base-cell-address="КПК0216030.G91"/>
    </style:style>
    <style:style style:name="ce35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1]" style:apply-style-name="ConditionalStyle_5f_177" style:base-cell-address="КПК0216030.G92"/>
    </style:style>
    <style:style style:name="ce35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2]" style:apply-style-name="ConditionalStyle_5f_172" style:base-cell-address="КПК0216030.G93"/>
    </style:style>
    <style:style style:name="ce35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2]" style:apply-style-name="ConditionalStyle_5f_175" style:base-cell-address="КПК0216030.G94"/>
    </style:style>
    <style:style style:name="ce35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3]" style:apply-style-name="ConditionalStyle_5f_159" style:base-cell-address="КПК0216030.G95"/>
    </style:style>
    <style:style style:name="ce36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157" style:base-cell-address="КПК0216030.G96"/>
    </style:style>
    <style:style style:name="ce36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4]" style:apply-style-name="ConditionalStyle_5f_164" style:base-cell-address="КПК0216030.G97"/>
    </style:style>
    <style:style style:name="ce36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4]" style:apply-style-name="ConditionalStyle_5f_167" style:base-cell-address="КПК0216030.G98"/>
    </style:style>
    <style:style style:name="ce36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5]" style:apply-style-name="ConditionalStyle_5f_155" style:base-cell-address="КПК0216030.G99"/>
    </style:style>
    <style:style style:name="ce36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98]" style:apply-style-name="ConditionalStyle_5f_168" style:base-cell-address="КПК0216030.G100"/>
    </style:style>
    <style:style style:name="ce36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8]" style:apply-style-name="ConditionalStyle_5f_171" style:base-cell-address="КПК0216030.G101"/>
    </style:style>
    <style:style style:name="ce36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99]" style:apply-style-name="ConditionalStyle_5f_153" style:base-cell-address="КПК0216030.G102"/>
    </style:style>
    <style:style style:name="ce36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1]" style:apply-style-name="ConditionalStyle_5f_160" style:base-cell-address="КПК0216030.G103"/>
    </style:style>
    <style:style style:name="ce3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1]" style:apply-style-name="ConditionalStyle_5f_163" style:base-cell-address="КПК0216030.G104"/>
    </style:style>
    <style:style style:name="ce36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51" style:base-cell-address="КПК0216030.G105"/>
    </style:style>
    <style:style style:name="ce37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5]" style:apply-style-name="ConditionalStyle_5f_146" style:base-cell-address="КПК0216030.G106"/>
    </style:style>
    <style:style style:name="ce37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5]" style:apply-style-name="ConditionalStyle_5f_149" style:base-cell-address="КПК0216030.G107"/>
    </style:style>
    <style:style style:name="ce37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6]" style:apply-style-name="ConditionalStyle_5f_135" style:base-cell-address="КПК0216030.G108"/>
    </style:style>
    <style:style style:name="ce37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07]" style:apply-style-name="ConditionalStyle_5f_140" style:base-cell-address="КПК0216030.G109"/>
    </style:style>
    <style:style style:name="ce37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08]" style:apply-style-name="ConditionalStyle_5f_133" style:base-cell-address="КПК0216030.G110"/>
    </style:style>
    <style:style style:name="ce37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0]" style:apply-style-name="ConditionalStyle_5f_142" style:base-cell-address="КПК0216030.G111"/>
    </style:style>
    <style:style style:name="ce3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0]" style:apply-style-name="ConditionalStyle_5f_145" style:base-cell-address="КПК0216030.G112"/>
    </style:style>
    <style:style style:name="ce3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2]" style:apply-style-name="ConditionalStyle_5f_136" style:base-cell-address="КПК0216030.G113"/>
    </style:style>
    <style:style style:name="ce3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2]" style:apply-style-name="ConditionalStyle_5f_139" style:base-cell-address="КПК0216030.G114"/>
    </style:style>
    <style:style style:name="ce3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31" style:base-cell-address="КПК0216030.G115"/>
    </style:style>
    <style:style style:name="ce3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5]" style:apply-style-name="ConditionalStyle_5f_126" style:base-cell-address="КПК0216030.G116"/>
    </style:style>
    <style:style style:name="ce3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5]" style:apply-style-name="ConditionalStyle_5f_129" style:base-cell-address="КПК0216030.G117"/>
    </style:style>
    <style:style style:name="ce3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7]" style:apply-style-name="ConditionalStyle_5f_120" style:base-cell-address="КПК0216030.G118"/>
    </style:style>
    <style:style style:name="ce3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115" style:base-cell-address="КПК0216030.G119"/>
    </style:style>
    <style:style style:name="ce3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19]" style:apply-style-name="ConditionalStyle_5f_122" style:base-cell-address="КПК0216030.G120"/>
    </style:style>
    <style:style style:name="ce38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19]" style:apply-style-name="ConditionalStyle_5f_125" style:base-cell-address="КПК0216030.G121"/>
    </style:style>
    <style:style style:name="ce38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1]" style:apply-style-name="ConditionalStyle_5f_117" style:base-cell-address="КПК0216030.G122"/>
    </style:style>
    <style:style style:name="ce38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79" style:base-cell-address="КПК0216030.G124"/>
    </style:style>
    <style:style style:name="ce38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4]" style:apply-style-name="ConditionalStyle_5f_74" style:base-cell-address="КПК0216030.G125"/>
    </style:style>
    <style:style style:name="ce38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4]" style:apply-style-name="ConditionalStyle_5f_77" style:base-cell-address="КПК0216030.G126"/>
    </style:style>
    <style:style style:name="ce3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6]" style:apply-style-name="ConditionalStyle_5f_68" style:base-cell-address="КПК0216030.G127"/>
    </style:style>
    <style:style style:name="ce39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64" style:base-cell-address="КПК0216030.G128"/>
    </style:style>
    <style:style style:name="ce39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28]" style:apply-style-name="ConditionalStyle_5f_70" style:base-cell-address="КПК0216030.G129"/>
    </style:style>
    <style:style style:name="ce39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28]" style:apply-style-name="ConditionalStyle_5f_73" style:base-cell-address="КПК0216030.G130"/>
    </style:style>
    <style:style style:name="ce39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0]" style:apply-style-name="ConditionalStyle_5f_65" style:base-cell-address="КПК0216030.G131"/>
    </style:style>
    <style:style style:name="ce39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0]" style:apply-style-name="ConditionalStyle_5f_80" style:base-cell-address="КПК0216030.G132"/>
    </style:style>
    <style:style style:name="ce3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13" style:base-cell-address="КПК0216030.G133"/>
    </style:style>
    <style:style style:name="ce3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3]" style:apply-style-name="ConditionalStyle_5f_108" style:base-cell-address="КПК0216030.G134"/>
    </style:style>
    <style:style style:name="ce3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3]" style:apply-style-name="ConditionalStyle_5f_111" style:base-cell-address="КПК0216030.G135"/>
    </style:style>
    <style:style style:name="ce39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98" style:base-cell-address="КПК0216030.G136"/>
    </style:style>
    <style:style style:name="ce40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5]" style:apply-style-name="ConditionalStyle_5f_102" style:base-cell-address="КПК0216030.G137"/>
    </style:style>
    <style:style style:name="ce40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97" style:base-cell-address="КПК0216030.G138"/>
    </style:style>
    <style:style style:name="ce40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38]" style:apply-style-name="ConditionalStyle_5f_104" style:base-cell-address="КПК0216030.G139"/>
    </style:style>
    <style:style style:name="ce40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38]" style:apply-style-name="ConditionalStyle_5f_107" style:base-cell-address="КПК0216030.G140"/>
    </style:style>
    <style:style style:name="ce40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0]" style:apply-style-name="ConditionalStyle_5f_99" style:base-cell-address="КПК0216030.G141"/>
    </style:style>
    <style:style style:name="ce40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95" style:base-cell-address="КПК0216030.G143"/>
    </style:style>
    <style:style style:name="ce40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3]" style:apply-style-name="ConditionalStyle_5f_90" style:base-cell-address="КПК0216030.G144"/>
    </style:style>
    <style:style style:name="ce40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43]" style:apply-style-name="ConditionalStyle_5f_93" style:base-cell-address="КПК0216030.G145"/>
    </style:style>
    <style:style style:name="ce40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5]" style:apply-style-name="ConditionalStyle_5f_85" style:base-cell-address="КПК0216030.G146"/>
    </style:style>
    <style:style style:name="ce40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84" style:base-cell-address="КПК0216030.G147"/>
    </style:style>
    <style:style style:name="ce4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7]" style:apply-style-name="ConditionalStyle_5f_87" style:base-cell-address="КПК0216030.G148"/>
    </style:style>
    <style:style style:name="ce4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49]" style:apply-style-name="ConditionalStyle_5f_45" style:base-cell-address="КПК0216030.G150"/>
    </style:style>
    <style:style style:name="ce4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49]" style:apply-style-name="ConditionalStyle_5f_48" style:base-cell-address="КПК0216030.G151"/>
    </style:style>
    <style:style style:name="ce4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61" style:base-cell-address="КПК0216030.G152"/>
    </style:style>
    <style:style style:name="ce41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52]" style:apply-style-name="ConditionalStyle_5f_56" style:base-cell-address="КПК0216030.G153"/>
    </style:style>
    <style:style style:name="ce41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52]" style:apply-style-name="ConditionalStyle_5f_59" style:base-cell-address="КПК0216030.G154"/>
    </style:style>
    <style:style style:name="ce41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54]" style:apply-style-name="ConditionalStyle_5f_51" style:base-cell-address="КПК0216030.G155"/>
    </style:style>
    <style:style style:name="ce41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50" style:base-cell-address="КПК0216030.G156"/>
    </style:style>
    <style:style style:name="ce4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56]" style:apply-style-name="ConditionalStyle_5f_53" style:base-cell-address="КПК0216030.G157"/>
    </style:style>
    <style:style style:name="ce41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56]" style:apply-style-name="ConditionalStyle_5f_62" style:base-cell-address="КПК0216030.G158"/>
    </style:style>
    <style:style style:name="ce42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58]" style:apply-style-name="ConditionalStyle_5f_42" style:base-cell-address="КПК0216030.G159"/>
    </style:style>
    <style:style style:name="ce42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37" style:base-cell-address="КПК0216030.G161"/>
    </style:style>
    <style:style style:name="ce4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61]" style:apply-style-name="ConditionalStyle_5f_32" style:base-cell-address="КПК0216030.G162"/>
    </style:style>
    <style:style style:name="ce42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61]" style:apply-style-name="ConditionalStyle_5f_35" style:base-cell-address="КПК0216030.G163"/>
    </style:style>
    <style:style style:name="ce4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63]" style:apply-style-name="ConditionalStyle_5f_27" style:base-cell-address="КПК0216030.G164"/>
    </style:style>
    <style:style style:name="ce42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26" style:base-cell-address="КПК0216030.G165"/>
    </style:style>
    <style:style style:name="ce4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65]" style:apply-style-name="ConditionalStyle_5f_29" style:base-cell-address="КПК0216030.G166"/>
    </style:style>
    <style:style style:name="ce42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65]" style:apply-style-name="ConditionalStyle_5f_38" style:base-cell-address="КПК0216030.G167"/>
    </style:style>
    <style:style style:name="ce42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67]" style:apply-style-name="ConditionalStyle_5f_22" style:base-cell-address="КПК0216030.G168"/>
    </style:style>
    <style:style style:name="ce42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67]" style:apply-style-name="ConditionalStyle_5f_39" style:base-cell-address="КПК0216030.G169"/>
    </style:style>
    <style:style style:name="ce43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#ref!" style:apply-style-name="ConditionalStyle_5f_18" style:base-cell-address="КПК0216030.G170"/>
    </style:style>
    <style:style style:name="ce43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70]" style:apply-style-name="ConditionalStyle_5f_13" style:base-cell-address="КПК0216030.G171"/>
    </style:style>
    <style:style style:name="ce43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70]" style:apply-style-name="ConditionalStyle_5f_16" style:base-cell-address="КПК0216030.G172"/>
    </style:style>
    <style:style style:name="ce43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71]" style:apply-style-name="ConditionalStyle_5f_2" style:base-cell-address="КПК0216030.G173"/>
    </style:style>
    <style:style style:name="ce43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72]" style:apply-style-name="ConditionalStyle_5f_8" style:base-cell-address="КПК0216030.G174"/>
    </style:style>
    <style:style style:name="ce43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#ref!" style:apply-style-name="ConditionalStyle_5f_7" style:base-cell-address="КПК0216030.G175"/>
    </style:style>
    <style:style style:name="ce43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75]" style:apply-style-name="ConditionalStyle_5f_10" style:base-cell-address="КПК0216030.G176"/>
    </style:style>
    <style:style style:name="ce43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75]" style:apply-style-name="ConditionalStyle_5f_19" style:base-cell-address="КПК0216030.G177"/>
    </style:style>
    <style:style style:name="ce43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177]" style:apply-style-name="ConditionalStyle_5f_3" style:base-cell-address="КПК0216030.G178"/>
    </style:style>
    <style:style style:name="ce43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177]" style:apply-style-name="ConditionalStyle_5f_20" style:base-cell-address="КПК0216030.G179"/>
    </style:style>
    <style:style style:name="ce4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1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7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6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3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65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9" style:family="table-cell" style:parent-style-name="Default" style:data-style-name="N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0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2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6030" table:style-name="ta1" table:print-ranges="КПК0216030.A1:КПК0216030.BM192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473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480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121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121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474" office:value-type="string" calcext:value-type="string" table:number-columns-spanned="24" table:number-rows-spanned="1">
            <text:p>Виконавчий комітет Оріхівської міської ради</text:p>
          </table:table-cell>
          <table:covered-table-cell table:number-columns-repeated="23" table:style-name="ce122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475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475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476" table:number-columns-spanned="18" table:number-rows-spanned="1"/>
          <table:covered-table-cell table:number-columns-repeated="17" table:style-name="ce481"/>
          <table:table-cell table:number-columns-repeated="966"/>
        </table:table-row>
        <table:table-row table:style-name="ro2">
          <table:table-cell table:number-columns-repeated="40"/>
          <table:table-cell table:style-name="ce477" office:value-type="string" calcext:value-type="string" table:number-columns-spanned="18" table:number-rows-spanned="1">
            <text:p>11.09.2019 № 387</text:p>
          </table:table-cell>
          <table:covered-table-cell table:number-columns-repeated="17" table:style-name="ce482"/>
          <table:table-cell table:number-columns-repeated="966"/>
        </table:table-row>
        <table:table-row table:style-name="ro5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225"/>
          <table:table-cell table:style-name="ce227" office:value-type="string" calcext:value-type="string" table:number-columns-spanned="7" table:number-rows-spanned="1">
            <text:p>0200000</text:p>
          </table:table-cell>
          <table:covered-table-cell table:number-columns-repeated="6" table:style-name="ce227"/>
          <table:table-cell table:style-name="ce225"/>
          <table:table-cell table:style-name="ce227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44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22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228"/>
          <table:table-cell table:style-name="ce5"/>
          <table:table-cell table:style-name="ce442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10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225"/>
          <table:table-cell table:style-name="ce227" office:value-type="string" calcext:value-type="string" table:number-columns-spanned="7" table:number-rows-spanned="1">
            <text:p>0210000</text:p>
          </table:table-cell>
          <table:covered-table-cell table:number-columns-repeated="6" table:style-name="ce227"/>
          <table:table-cell table:style-name="ce225"/>
          <table:table-cell table:style-name="ce227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444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228" office:value-type="string" calcext:value-type="string" table:number-columns-spanned="7" table:number-rows-spanned="1">
            <text:p>(код)</text:p>
          </table:table-cell>
          <table:covered-table-cell table:number-columns-repeated="6" table:style-name="ce228"/>
          <table:table-cell table:style-name="ce5"/>
          <table:table-cell table:style-name="ce442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225"/>
          <table:table-cell table:style-name="ce227" office:value-type="string" calcext:value-type="string" table:number-columns-spanned="7" table:number-rows-spanned="1">
            <text:p>0216030</text:p>
          </table:table-cell>
          <table:covered-table-cell table:number-columns-repeated="6" table:style-name="ce227"/>
          <table:table-cell table:style-name="ce225"/>
          <table:table-cell table:style-name="ce227" office:value-type="string" calcext:value-type="string" table:number-columns-spanned="17" table:number-rows-spanned="1">
            <text:p>0620</text:p>
          </table:table-cell>
          <table:covered-table-cell table:number-columns-repeated="16" table:style-name="ce227"/>
          <table:table-cell table:style-name="ce227" office:value-type="string" calcext:value-type="string" table:number-columns-spanned="36" table:number-rows-spanned="1">
            <text:p>Організація благоустрою населених пунктів</text:p>
          </table:table-cell>
          <table:covered-table-cell table:number-columns-repeated="35" table:style-name="ce444"/>
          <table:table-cell table:number-columns-repeated="960"/>
        </table:table-row>
        <table:table-row table:style-name="ro13">
          <table:table-cell table:style-name="ce5" table:number-columns-repeated="3"/>
          <table:table-cell table:style-name="ce229" office:value-type="string" calcext:value-type="string" table:number-columns-spanned="7" table:number-rows-spanned="1">
            <text:p>(код)</text:p>
          </table:table-cell>
          <table:covered-table-cell table:number-columns-repeated="6" table:style-name="ce229"/>
          <table:table-cell table:style-name="ce5"/>
          <table:table-cell table:style-name="ce442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442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1">
          <table:table-cell table:style-name="ce5" table:number-columns-repeated="64"/>
          <table:table-cell table:number-columns-repeated="960"/>
        </table:table-row>
        <table:table-row table:style-name="ro14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120"/>
          <table:table-cell table:style-name="ce440" office:value-type="float" office:value="6497745" calcext:value-type="float" table:number-columns-spanned="10" table:number-rows-spanned="1">
            <text:p>6 497 745,00</text:p>
          </table:table-cell>
          <table:covered-table-cell table:number-columns-repeated="9" table:style-name="ce440"/>
          <table:table-cell table:style-name="ce466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469"/>
          <table:table-cell table:style-name="ce440" office:value-type="float" office:value="5797815" calcext:value-type="float" table:number-columns-spanned="11" table:number-rows-spanned="1">
            <text:p>5 797 815,00</text:p>
          </table:table-cell>
          <table:covered-table-cell table:number-columns-repeated="10" table:style-name="ce440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4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440" office:value-type="float" office:value="699930" calcext:value-type="float" table:number-columns-spanned="11" table:number-rows-spanned="1">
            <text:p>699 930,00</text:p>
          </table:table-cell>
          <table:covered-table-cell table:number-columns-repeated="10" table:style-name="ce440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441" table:number-columns-repeated="2"/>
          <table:table-cell table:style-name="ce454" table:number-columns-repeated="14"/>
          <table:table-cell table:style-name="ce471" table:number-columns-repeated="5"/>
          <table:table-cell table:style-name="ce5" table:number-columns-repeated="11"/>
          <table:table-cell table:style-name="ce471" table:number-columns-repeated="6"/>
          <table:table-cell table:style-name="ce5" table:number-columns-repeated="3"/>
          <table:table-cell table:number-columns-repeated="960"/>
        </table:table-row>
        <table:table-row table:style-name="ro15">
          <table:table-cell table:style-name="ce7" table:number-columns-repeated="8"/>
          <table:table-cell table:style-name="ce441" table:number-columns-repeated="11"/>
          <table:table-cell table:style-name="ce7" table:number-columns-repeated="4"/>
          <table:table-cell table:style-name="ce441" table:number-columns-repeated="2"/>
          <table:table-cell table:style-name="ce454" table:number-columns-repeated="14"/>
          <table:table-cell table:style-name="ce471" table:number-columns-repeated="5"/>
          <table:table-cell table:style-name="ce5" table:number-columns-repeated="11"/>
          <table:table-cell table:style-name="ce471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121"/>
          <table:table-cell table:number-columns-repeated="960"/>
        </table:table-row>
        <table:table-row table:style-name="ro16">
          <table:table-cell table:style-name="ce9" office:value-type="string" calcext:value-type="string" table:number-columns-spanned="64" table:number-rows-spanned="1">
            <text:p>Конституція України від 28.06.1996 № 254/96-ВР (зі змінами та доповненнями)_x000D_</text:p>
            <text:p>Бюджетний кодекс України від 08.07.2010 № 2456-VI (зі змінами)_x000D_</text:p>
            <text:p>Закон України "Про місцеве самоврядування в Україні" від 27.05.1997 № 280/97-ВР (зі змінами та доповненнями)_x000D_</text:p>
            <text:p>Наказ Міністерства фінансів України від 26.08.2014 № 836 "Про деякі питання запровадження програмно-цільового методу складання та виконання місцевих бюджетів" (зі змінами та доповненнями)_x000D_</text:p>
            <text:p>Наказ Міністерства фінансів Україні від 27.07.2011 №945 "Про затвердження Примірного переліку результативних показників бюджетних програм для місцевих бюджетів за видатками, що здійснюються з усіх місцевих бюджетів"_x000D_</text:p>
            <text:p>Рішення сесії Оріхівської міської ради від 20.12.2018 № 87 "Про бюджет об'єднаної територіальної громади Оріхівської міської ради на 2019 рік"_x000D_</text:p>
            <text:p>Рішення сесії Оріхівської міської ради від 21.12.2017 № 04 "Про затвердження Програми утримання та розвитку об'єктів благоустрою Оріхівською міською ОТГ на 2018-2020 роки" (зі змінами та доповненнями)_x000D_</text:p>
            <text:p>Рішення сесії Оріхівської міської ради від 20.02.2019 № 124 "Про внесення змін та доповнень до рішення ради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сесії Оріхівської міської ради від 16.04.2019 № 4 "Про внесення змін та доповнень до рішення ради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виконавчого комітету Оріхівської міської ради від 10.05.2019 № 187 "Про перерозподіл планових призначень на 2019 рік"                                                                                      Рішення сесії Оріхівської міської ради від 30.05.2019 № 3 "Про внесення змін та доповнень до рішення ради від 20.12.2018 № 87 "Про бюджет об'єднаної територіальної громади Оріхівської міської ради на 2019 рік"                                                                                                                                                                                                                                                                            Рішення виконавчого комітету Оріхівської міської ради від 04.07.2019 № 290 "Про затвердження обсягу субвенції на 2019 рік"                                                                                                    Рішення виконавчого комітету Оріхівської міської ради від 29.07.2019 № 325 "Про перерозподіл планових призначень на 2019 рік"                                                                                                  Рішення сесії Оріхівської міської ради від 29.08.2019 № 101 "Про внесення змін і доповнень до рішення ради від 20.12.2018 № 87 "Про бюджет об'єднаної територіальної громади Оріхівської міської ради на 2019 рік"     </text:p>
          </table:table-cell>
          <table:covered-table-cell table:number-columns-repeated="63" table:style-name="ce122"/>
          <table:table-cell table:number-columns-repeated="960"/>
        </table:table-row>
        <table:table-row table:style-name="ro15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7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346"/>
          <table:covered-table-cell table:style-name="ce493"/>
          <table:table-cell table:number-columns-repeated="960"/>
        </table:table-row>
        <table:table-row table:style-name="ro18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346"/>
          <table:covered-table-cell table:style-name="ce493"/>
          <table:table-cell table:number-columns-repeated="960"/>
        </table:table-row>
        <table:table-row table:style-name="ro19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242" office:value-type="string" calcext:value-type="string" table:number-columns-spanned="58" table:number-rows-spanned="1">
            <text:p>name</text:p>
          </table:table-cell>
          <table:covered-table-cell table:number-columns-repeated="56" table:style-name="ce249"/>
          <table:covered-table-cell table:style-name="ce451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251" office:value-type="string" calcext:value-type="string" table:number-columns-spanned="58" table:number-rows-spanned="1">
            <text:p>Підвищити рівень благоустрою населених пунктів громади</text:p>
          </table:table-cell>
          <table:covered-table-cell table:number-columns-repeated="56" table:style-name="ce247"/>
          <table:covered-table-cell table:style-name="ce462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5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Підвищення рівня благоустрою населених пенктів громади</text:p>
          </table:table-cell>
          <table:covered-table-cell table:number-columns-repeated="63" table:style-name="ce122"/>
          <table:table-cell table:number-columns-repeated="960"/>
        </table:table-row>
        <table:table-row table:style-name="ro19">
          <table:table-cell table:style-name="ce7" table:number-columns-repeated="11"/>
          <table:table-cell table:style-name="ce443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2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346"/>
          <table:covered-table-cell table:style-name="ce493"/>
          <table:table-cell table:number-columns-repeated="960"/>
        </table:table-row>
        <table:table-row table:style-name="ro18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346"/>
          <table:covered-table-cell table:style-name="ce493"/>
          <table:table-cell table:number-columns-repeated="960"/>
        </table:table-row>
        <table:table-row table:style-name="ro19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242" office:value-type="string" calcext:value-type="string" table:number-columns-spanned="58" table:number-rows-spanned="1">
            <text:p>name</text:p>
          </table:table-cell>
          <table:covered-table-cell table:number-columns-repeated="56" table:style-name="ce249"/>
          <table:covered-table-cell table:style-name="ce451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5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251" office:value-type="string" calcext:value-type="string" table:number-columns-spanned="58" table:number-rows-spanned="1">
            <text:p>Утримання об'єктів благоустрою</text:p>
          </table:table-cell>
          <table:covered-table-cell table:number-columns-repeated="56" table:style-name="ce247"/>
          <table:covered-table-cell table:style-name="ce462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5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251" office:value-type="string" calcext:value-type="string" table:number-columns-spanned="58" table:number-rows-spanned="1">
            <text:p>Утримання в належному стані об`єктів вуличного освітлення</text:p>
          </table:table-cell>
          <table:covered-table-cell table:number-columns-repeated="56" table:style-name="ce247"/>
          <table:covered-table-cell table:style-name="ce462"/>
          <table:table-cell table:number-columns-repeated="960"/>
        </table:table-row>
        <table:table-row table:style-name="ro15">
          <table:table-cell table:style-name="ce1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"/>
          <table:table-cell table:style-name="ce251" office:value-type="string" calcext:value-type="string" table:number-columns-spanned="58" table:number-rows-spanned="1">
            <text:p>Оптимізація дитячого майданчика Оріхівленд (безпека і всебічний розвиток)</text:p>
          </table:table-cell>
          <table:covered-table-cell table:number-columns-repeated="56" table:style-name="ce247"/>
          <table:covered-table-cell table:style-name="ce462"/>
          <table:table-cell table:number-columns-repeated="960"/>
        </table:table-row>
        <table:table-row table:style-name="ro15">
          <table:table-cell table:style-name="ce1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"/>
          <table:table-cell table:style-name="ce251" office:value-type="string" calcext:value-type="string" table:number-columns-spanned="58" table:number-rows-spanned="1">
            <text:p>Погашення заборгованості за електроенергію за вуличне освітлення с. Мирне</text:p>
          </table:table-cell>
          <table:covered-table-cell table:number-columns-repeated="56" table:style-name="ce247"/>
          <table:covered-table-cell table:style-name="ce462"/>
          <table:table-cell table:number-columns-repeated="960"/>
        </table:table-row>
        <table:table-row table:style-name="ro15">
          <table:table-cell table:style-name="ce13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"/>
          <table:table-cell table:style-name="ce251" office:value-type="string" calcext:value-type="string" table:number-columns-spanned="58" table:number-rows-spanned="1">
            <text:p>Проведення поточного ремонту прилеглої території до ЦНАПу</text:p>
          </table:table-cell>
          <table:covered-table-cell table:number-columns-repeated="56" table:style-name="ce247"/>
          <table:covered-table-cell table:style-name="ce462"/>
          <table:table-cell table:number-columns-repeated="960"/>
        </table:table-row>
        <table:table-row table:style-name="ro15">
          <table:table-cell table:style-name="ce13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3"/>
          <table:table-cell table:style-name="ce251" office:value-type="string" calcext:value-type="string" table:number-columns-spanned="58" table:number-rows-spanned="1">
            <text:p>Придбання предметів довгострокового призначення</text:p>
          </table:table-cell>
          <table:covered-table-cell table:number-columns-repeated="56" table:style-name="ce247"/>
          <table:covered-table-cell table:style-name="ce462"/>
          <table:table-cell table:number-columns-repeated="960"/>
        </table:table-row>
        <table:table-row table:style-name="ro15">
          <table:table-cell table:style-name="ce13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"/>
          <table:table-cell table:style-name="ce251" office:value-type="string" calcext:value-type="string" table:number-columns-spanned="58" table:number-rows-spanned="1">
            <text:p>Придбання комп'ютерної техніки</text:p>
          </table:table-cell>
          <table:covered-table-cell table:number-columns-repeated="56" table:style-name="ce247"/>
          <table:covered-table-cell table:style-name="ce462"/>
          <table:table-cell table:number-columns-repeated="960"/>
        </table:table-row>
        <table:table-row table:style-name="ro15">
          <table:table-cell table:style-name="ce13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3"/>
          <table:table-cell table:style-name="ce251" office:value-type="string" calcext:value-type="string" table:number-columns-spanned="58" table:number-rows-spanned="1">
            <text:p>Придбання трактора</text:p>
          </table:table-cell>
          <table:covered-table-cell table:number-columns-repeated="56" table:style-name="ce247"/>
          <table:covered-table-cell table:style-name="ce462"/>
          <table:table-cell table:number-columns-repeated="960"/>
        </table:table-row>
        <table:table-row table:style-name="ro15">
          <table:table-cell table:style-name="ce13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3"/>
          <table:table-cell table:style-name="ce251" office:value-type="string" calcext:value-type="string" table:number-columns-spanned="58" table:number-rows-spanned="1">
            <text:p>Придбання світлофорного обладнання</text:p>
          </table:table-cell>
          <table:covered-table-cell table:number-columns-repeated="56" table:style-name="ce247"/>
          <table:covered-table-cell table:style-name="ce462"/>
          <table:table-cell table:number-columns-repeated="960"/>
        </table:table-row>
        <table:table-row table:style-name="ro15">
          <table:table-cell table:style-name="ce13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3"/>
          <table:table-cell table:style-name="ce251" office:value-type="string" calcext:value-type="string" table:number-columns-spanned="58" table:number-rows-spanned="1">
            <text:p>Ремонт автовишки</text:p>
          </table:table-cell>
          <table:covered-table-cell table:number-columns-repeated="56" table:style-name="ce247"/>
          <table:covered-table-cell table:style-name="ce462"/>
          <table:table-cell table:number-columns-repeated="960"/>
        </table:table-row>
        <table:table-row table:style-name="ro15">
          <table:table-cell table:style-name="ce13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3"/>
          <table:table-cell table:style-name="ce251" office:value-type="string" calcext:value-type="string" table:number-columns-spanned="58" table:number-rows-spanned="1">
            <text:p>Придбання дитячого майданчика</text:p>
          </table:table-cell>
          <table:covered-table-cell table:number-columns-repeated="56" table:style-name="ce247"/>
          <table:covered-table-cell table:style-name="ce462"/>
          <table:table-cell table:number-columns-repeated="960"/>
        </table:table-row>
        <table:table-row table:style-name="ro8">
          <table:table-cell table:style-name="ce14" table:number-columns-repeated="18"/>
          <table:table-cell table:style-name="ce448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121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487" table:number-columns-repeated="8"/>
          <table:table-cell table:style-name="ce485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229"/>
          <table:covered-table-cell table:style-name="ce45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488" table:number-columns-repeated="8"/>
          <table:table-cell table:number-columns-repeated="964"/>
        </table:table-row>
        <table:table-row table:style-name="ro15">
          <table:covered-table-cell table:number-columns-repeated="3" table:style-name="ce12"/>
          <table:covered-table-cell table:style-name="ce230"/>
          <table:covered-table-cell table:number-columns-repeated="23" table:style-name="ce244"/>
          <table:covered-table-cell table:style-name="ce458"/>
          <table:covered-table-cell table:number-columns-repeated="24" table:style-name="ce12"/>
          <table:table-cell table:style-name="ce488" table:number-columns-repeated="8"/>
          <table:table-cell table:number-columns-repeated="964"/>
        </table:table-row>
        <table:table-row table:style-name="ro18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245"/>
          <table:covered-table-cell table:style-name="ce450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488" table:number-columns-repeated="8"/>
          <table:table-cell table:number-columns-repeated="964"/>
        </table:table-row>
        <table:table-row table:style-name="ro15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246"/>
          <table:covered-table-cell table:style-name="ce461"/>
          <table:table-cell table:style-name="ce463" office:value-type="string" calcext:value-type="string" table:number-columns-spanned="8" table:number-rows-spanned="1">
            <text:p>pz2</text:p>
          </table:table-cell>
          <table:covered-table-cell table:number-columns-repeated="7" table:style-name="ce463"/>
          <table:table-cell table:style-name="ce463" office:value-type="string" calcext:value-type="string" table:number-columns-spanned="8" table:number-rows-spanned="1">
            <text:p>ps2</text:p>
          </table:table-cell>
          <table:covered-table-cell table:number-columns-repeated="7" table:style-name="ce463"/>
          <table:table-cell table:style-name="ce455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463"/>
          <table:table-cell table:style-name="ce489"/>
          <table:table-cell table:style-name="ce492" table:number-columns-repeated="7"/>
          <table:table-cell table:style-name="ce486" table:number-columns-repeated="18"/>
          <table:table-cell table:style-name="ce486" office:value-type="string" calcext:value-type="string">
            <text:p>p4.8</text:p>
          </table:table-cell>
          <table:table-cell table:style-name="ce486" table:number-columns-repeated="945"/>
        </table:table-row>
        <table:table-row table:style-name="ro15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231" office:value-type="string" calcext:value-type="string" table:number-columns-spanned="25" table:number-rows-spanned="1">
            <text:p>Утримання об'єктів благоустрою</text:p>
          </table:table-cell>
          <table:covered-table-cell table:number-columns-repeated="23" table:style-name="ce247"/>
          <table:covered-table-cell table:style-name="ce462"/>
          <table:table-cell table:style-name="ce465" office:value-type="float" office:value="4705400" calcext:value-type="float" table:number-columns-spanned="8" table:number-rows-spanned="1">
            <text:p>4 705 400,00</text:p>
          </table:table-cell>
          <table:covered-table-cell table:number-columns-repeated="7" table:style-name="ce465"/>
          <table:table-cell table:style-name="ce46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465"/>
          <table:table-cell table:style-name="ce465" table:formula="of:=[.AC58]+[.AK58]" office:value-type="float" office:value="4705400" calcext:value-type="float" table:number-columns-spanned="8" table:number-rows-spanned="1">
            <text:p>4 705 400,00</text:p>
          </table:table-cell>
          <table:covered-table-cell table:number-columns-repeated="7" table:style-name="ce465"/>
          <table:table-cell table:style-name="ce49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3"/>
          <table:table-cell table:style-name="ce232" office:value-type="string" calcext:value-type="string" table:number-columns-spanned="25" table:number-rows-spanned="1">
            <text:p>Утримання в належному стані об'єктів вуличного освітлення</text:p>
          </table:table-cell>
          <table:covered-table-cell table:number-columns-repeated="23" table:style-name="ce247"/>
          <table:covered-table-cell table:style-name="ce462"/>
          <table:table-cell table:style-name="ce465" office:value-type="float" office:value="585000" calcext:value-type="float" table:number-columns-spanned="8" table:number-rows-spanned="1">
            <text:p>585 000,00</text:p>
          </table:table-cell>
          <table:covered-table-cell table:number-columns-repeated="7" table:style-name="ce465"/>
          <table:table-cell table:style-name="ce46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465"/>
          <table:table-cell table:style-name="ce465" table:formula="of:=[.AC59]+[.AK59]" office:value-type="float" office:value="585000" calcext:value-type="float" table:number-columns-spanned="8" table:number-rows-spanned="1">
            <text:p>585 000,00</text:p>
          </table:table-cell>
          <table:covered-table-cell table:number-columns-repeated="7" table:style-name="ce465"/>
          <table:table-cell table:style-name="ce49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3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3"/>
          <table:table-cell table:style-name="ce233" office:value-type="string" calcext:value-type="string" table:number-columns-spanned="25" table:number-rows-spanned="1">
            <text:p>Оптимізація дитячого майданчика Оріхівленд (безпека і всебічних розвиток)</text:p>
          </table:table-cell>
          <table:covered-table-cell table:number-columns-repeated="23" table:style-name="ce247"/>
          <table:covered-table-cell table:style-name="ce462"/>
          <table:table-cell table:style-name="ce465" table:formula="of:=50000-31400+24000" office:value-type="float" office:value="42600" calcext:value-type="float" table:number-columns-spanned="8" table:number-rows-spanned="1">
            <text:p>42 600,00</text:p>
          </table:table-cell>
          <table:covered-table-cell table:number-columns-repeated="7" table:style-name="ce465"/>
          <table:table-cell table:style-name="ce465" office:value-type="float" office:value="31400" calcext:value-type="float" table:number-columns-spanned="8" table:number-rows-spanned="1">
            <text:p>31 400,00</text:p>
          </table:table-cell>
          <table:covered-table-cell table:number-columns-repeated="7" table:style-name="ce465"/>
          <table:table-cell table:style-name="ce465" table:formula="of:=[.AC60]+[.AK60]" office:value-type="float" office:value="74000" calcext:value-type="float" table:number-columns-spanned="8" table:number-rows-spanned="1">
            <text:p>74 000,00</text:p>
          </table:table-cell>
          <table:covered-table-cell table:number-columns-repeated="7" table:style-name="ce465"/>
          <table:table-cell table:style-name="ce49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3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3"/>
          <table:table-cell table:style-name="ce234" office:value-type="string" calcext:value-type="string" table:number-columns-spanned="25" table:number-rows-spanned="1">
            <text:p>Погашення заборгованості за електроенергію за вуличне освітлення с. Мирне</text:p>
          </table:table-cell>
          <table:covered-table-cell table:number-columns-repeated="23" table:style-name="ce247"/>
          <table:covered-table-cell table:style-name="ce462"/>
          <table:table-cell table:style-name="ce465" office:value-type="float" office:value="74515" calcext:value-type="float" table:number-columns-spanned="8" table:number-rows-spanned="1">
            <text:p>74 515,00</text:p>
          </table:table-cell>
          <table:covered-table-cell table:number-columns-repeated="7" table:style-name="ce465"/>
          <table:table-cell table:style-name="ce46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465"/>
          <table:table-cell table:style-name="ce465" table:formula="of:=[.AC61]+[.AK61]" office:value-type="float" office:value="74515" calcext:value-type="float" table:number-columns-spanned="8" table:number-rows-spanned="1">
            <text:p>74 515,00</text:p>
          </table:table-cell>
          <table:covered-table-cell table:number-columns-repeated="7" table:style-name="ce465"/>
          <table:table-cell table:style-name="ce49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3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13"/>
          <table:table-cell table:style-name="ce235" office:value-type="string" calcext:value-type="string" table:number-columns-spanned="25" table:number-rows-spanned="1">
            <text:p>Поточний ремонт прилеглої території до ЦНАПу</text:p>
          </table:table-cell>
          <table:covered-table-cell table:number-columns-repeated="23" table:style-name="ce247"/>
          <table:covered-table-cell table:style-name="ce462"/>
          <table:table-cell table:style-name="ce465" office:value-type="float" office:value="289900" calcext:value-type="float" table:number-columns-spanned="8" table:number-rows-spanned="1">
            <text:p>289 900,00</text:p>
          </table:table-cell>
          <table:covered-table-cell table:number-columns-repeated="7" table:style-name="ce465"/>
          <table:table-cell table:style-name="ce46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465"/>
          <table:table-cell table:style-name="ce465" table:formula="of:=[.AC62]+[.AK62]" office:value-type="float" office:value="289900" calcext:value-type="float" table:number-columns-spanned="8" table:number-rows-spanned="1">
            <text:p>289 900,00</text:p>
          </table:table-cell>
          <table:covered-table-cell table:number-columns-repeated="7" table:style-name="ce465"/>
          <table:table-cell table:style-name="ce49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3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3"/>
          <table:table-cell table:style-name="ce236" office:value-type="string" calcext:value-type="string" table:number-columns-spanned="25" table:number-rows-spanned="1">
            <text:p>Придбання предметів довгострокового користування (ямобур, ковш)</text:p>
          </table:table-cell>
          <table:covered-table-cell table:number-columns-repeated="23" table:style-name="ce247"/>
          <table:covered-table-cell table:style-name="ce462"/>
          <table:table-cell table:style-name="ce46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465"/>
          <table:table-cell table:style-name="ce465" table:formula="of:=24742+75000" office:value-type="float" office:value="99742" calcext:value-type="float" table:number-columns-spanned="8" table:number-rows-spanned="1">
            <text:p>99 742,00</text:p>
          </table:table-cell>
          <table:covered-table-cell table:number-columns-repeated="7" table:style-name="ce465"/>
          <table:table-cell table:style-name="ce465" table:formula="of:=[.AC63]+[.AK63]" office:value-type="float" office:value="99742" calcext:value-type="float" table:number-columns-spanned="8" table:number-rows-spanned="1">
            <text:p>99 742,00</text:p>
          </table:table-cell>
          <table:covered-table-cell table:number-columns-repeated="7" table:style-name="ce465"/>
          <table:table-cell table:style-name="ce490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5">
          <table:table-cell table:style-name="ce13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3"/>
          <table:table-cell table:style-name="ce237" office:value-type="string" calcext:value-type="string" table:number-columns-spanned="25" table:number-rows-spanned="1">
            <text:p>Придбання трактора</text:p>
          </table:table-cell>
          <table:covered-table-cell table:number-columns-repeated="23" table:style-name="ce247"/>
          <table:covered-table-cell table:style-name="ce462"/>
          <table:table-cell table:style-name="ce46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465"/>
          <table:table-cell table:style-name="ce465" table:formula="of:=328470+200000-2542" office:value-type="float" office:value="525928" calcext:value-type="float" table:number-columns-spanned="8" table:number-rows-spanned="1">
            <text:p>525 928,00</text:p>
          </table:table-cell>
          <table:covered-table-cell table:number-columns-repeated="7" table:style-name="ce465"/>
          <table:table-cell table:style-name="ce465" table:formula="of:=[.AC64]+[.AK64]" office:value-type="float" office:value="525928" calcext:value-type="float" table:number-columns-spanned="8" table:number-rows-spanned="1">
            <text:p>525 928,00</text:p>
          </table:table-cell>
          <table:covered-table-cell table:number-columns-repeated="7" table:style-name="ce465"/>
          <table:table-cell table:style-name="ce490" table:number-columns-repeated="8"/>
          <table:table-cell table:number-columns-repeated="964"/>
        </table:table-row>
        <table:table-row table:style-name="ro15">
          <table:table-cell table:style-name="ce13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3"/>
          <table:table-cell table:style-name="ce238" office:value-type="string" calcext:value-type="string" table:number-columns-spanned="25" table:number-rows-spanned="1">
            <text:p>Придбання світлофорного обладнання</text:p>
          </table:table-cell>
          <table:covered-table-cell table:number-columns-repeated="23" table:style-name="ce247"/>
          <table:covered-table-cell table:style-name="ce462"/>
          <table:table-cell table:style-name="ce46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465"/>
          <table:table-cell table:style-name="ce465" office:value-type="float" office:value="14160" calcext:value-type="float" table:number-columns-spanned="8" table:number-rows-spanned="1">
            <text:p>14 160,00</text:p>
          </table:table-cell>
          <table:covered-table-cell table:number-columns-repeated="7" table:style-name="ce465"/>
          <table:table-cell table:style-name="ce465" table:formula="of:=[.AC65]+[.AK65]" office:value-type="float" office:value="14160" calcext:value-type="float" table:number-columns-spanned="8" table:number-rows-spanned="1">
            <text:p>14 160,00</text:p>
          </table:table-cell>
          <table:covered-table-cell table:number-columns-repeated="7" table:style-name="ce465"/>
          <table:table-cell table:style-name="ce490" table:number-columns-repeated="8"/>
          <table:table-cell table:number-columns-repeated="964"/>
        </table:table-row>
        <table:table-row table:style-name="ro15">
          <table:table-cell table:style-name="ce13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3"/>
          <table:table-cell table:style-name="ce239" office:value-type="string" calcext:value-type="string" table:number-columns-spanned="25" table:number-rows-spanned="1">
            <text:p>Ремонт автовишки</text:p>
          </table:table-cell>
          <table:covered-table-cell table:number-columns-repeated="23" table:style-name="ce247"/>
          <table:covered-table-cell table:style-name="ce462"/>
          <table:table-cell table:style-name="ce465" office:value-type="float" office:value="100400" calcext:value-type="float" table:number-columns-spanned="8" table:number-rows-spanned="1">
            <text:p>100 400,00</text:p>
          </table:table-cell>
          <table:covered-table-cell table:number-columns-repeated="7" table:style-name="ce465"/>
          <table:table-cell table:style-name="ce46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465"/>
          <table:table-cell table:style-name="ce465" table:formula="of:=[.AC66]+[.AK66]" office:value-type="float" office:value="100400" calcext:value-type="float" table:number-columns-spanned="8" table:number-rows-spanned="1">
            <text:p>100 400,00</text:p>
          </table:table-cell>
          <table:covered-table-cell table:number-columns-repeated="7" table:style-name="ce465"/>
          <table:table-cell table:style-name="ce490" table:number-columns-repeated="8"/>
          <table:table-cell table:number-columns-repeated="964"/>
        </table:table-row>
        <table:table-row table:style-name="ro15">
          <table:table-cell table:style-name="ce13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13"/>
          <table:table-cell table:style-name="ce240" office:value-type="string" calcext:value-type="string" table:number-columns-spanned="25" table:number-rows-spanned="1">
            <text:p>Придбання дитячого майданчика</text:p>
          </table:table-cell>
          <table:covered-table-cell table:number-columns-repeated="23" table:style-name="ce247"/>
          <table:covered-table-cell table:style-name="ce462"/>
          <table:table-cell table:style-name="ce46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465"/>
          <table:table-cell table:style-name="ce465" office:value-type="float" office:value="28700" calcext:value-type="float" table:number-columns-spanned="8" table:number-rows-spanned="1">
            <text:p>28 700,00</text:p>
          </table:table-cell>
          <table:covered-table-cell table:number-columns-repeated="7" table:style-name="ce465"/>
          <table:table-cell table:style-name="ce465" table:formula="of:=[.AC67]+[.AK67]" office:value-type="float" office:value="28700" calcext:value-type="float" table:number-columns-spanned="8" table:number-rows-spanned="1">
            <text:p>28 700,00</text:p>
          </table:table-cell>
          <table:covered-table-cell table:number-columns-repeated="7" table:style-name="ce465"/>
          <table:table-cell table:style-name="ce490" table:number-columns-repeated="8"/>
          <table:table-cell table:number-columns-repeated="964"/>
        </table:table-row>
        <table:table-row table:style-name="ro15">
          <table:table-cell table:style-name="ce16" table:number-columns-spanned="3" table:number-rows-spanned="1"/>
          <table:covered-table-cell table:number-columns-repeated="2" table:style-name="ce16"/>
          <table:table-cell table:style-name="ce241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248"/>
          <table:covered-table-cell table:style-name="ce460"/>
          <table:table-cell table:style-name="ce464" table:formula="of:=SUM([.AC58:.AJ67])" office:value-type="float" office:value="5797815" calcext:value-type="float" table:number-columns-spanned="8" table:number-rows-spanned="1">
            <text:p>5 797 815,00</text:p>
          </table:table-cell>
          <table:covered-table-cell table:number-columns-repeated="7" table:style-name="ce464"/>
          <table:table-cell table:style-name="ce464" table:formula="of:=SUM([.AK58:.AR67])" office:value-type="float" office:value="699930" calcext:value-type="float" table:number-columns-spanned="8" table:number-rows-spanned="1">
            <text:p>699 930,00</text:p>
          </table:table-cell>
          <table:covered-table-cell table:number-columns-repeated="7" table:style-name="ce464"/>
          <table:table-cell table:style-name="ce464" table:formula="of:=SUM([.AS58:.AZ67])" office:value-type="float" office:value="6497745" calcext:value-type="float" table:number-columns-spanned="8" table:number-rows-spanned="1">
            <text:p>6 497 745,00</text:p>
          </table:table-cell>
          <table:covered-table-cell table:number-columns-repeated="7" table:style-name="ce464"/>
          <table:table-cell table:style-name="ce491" table:number-columns-repeated="8"/>
          <table:table-cell table:style-name="ce486" table:number-columns-repeated="964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121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485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229"/>
          <table:covered-table-cell table:style-name="ce45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3">
          <table:covered-table-cell table:number-columns-repeated="3" table:style-name="ce12"/>
          <table:covered-table-cell table:style-name="ce230"/>
          <table:covered-table-cell table:number-columns-repeated="22" table:style-name="ce244"/>
          <table:covered-table-cell table:style-name="ce458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245"/>
          <table:covered-table-cell table:style-name="ce450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5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242" office:value-type="string" calcext:value-type="string" table:number-columns-spanned="24" table:number-rows-spanned="1">
            <text:p>name</text:p>
          </table:table-cell>
          <table:covered-table-cell table:number-columns-repeated="22" table:style-name="ce249"/>
          <table:covered-table-cell table:style-name="ce451"/>
          <table:table-cell table:style-name="ce463" office:value-type="string" calcext:value-type="string" table:number-columns-spanned="8" table:number-rows-spanned="1">
            <text:p>pz2</text:p>
          </table:table-cell>
          <table:covered-table-cell table:number-columns-repeated="7" table:style-name="ce463"/>
          <table:table-cell table:style-name="ce463" office:value-type="string" calcext:value-type="string" table:number-columns-spanned="8" table:number-rows-spanned="1">
            <text:p>ps2</text:p>
          </table:table-cell>
          <table:covered-table-cell table:number-columns-repeated="7" table:style-name="ce463"/>
          <table:table-cell table:style-name="ce46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463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0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style-name="ce123"/>
          <table:covered-table-cell table:style-name="ce226"/>
          <table:table-cell table:style-name="ce242" office:value-type="string" calcext:value-type="string" table:number-columns-spanned="24" table:number-rows-spanned="1">
            <text:p>Програма утримання та розвитку об'єктів благоустрою Оріхівської ОТГ на 2018-2020 роки (зі змінами)</text:p>
          </table:table-cell>
          <table:covered-table-cell table:number-columns-repeated="22" table:style-name="ce250"/>
          <table:covered-table-cell table:style-name="ce459"/>
          <table:table-cell table:style-name="ce464" office:value-type="float" office:value="5797815" calcext:value-type="float" table:number-columns-spanned="8" table:number-rows-spanned="1">
            <text:p>5 797 815,00</text:p>
          </table:table-cell>
          <table:covered-table-cell table:number-columns-repeated="7" table:style-name="ce464"/>
          <table:table-cell table:style-name="ce464" office:value-type="float" office:value="699930" calcext:value-type="float" table:number-columns-spanned="8" table:number-rows-spanned="1">
            <text:p>699 930,00</text:p>
          </table:table-cell>
          <table:covered-table-cell table:number-columns-repeated="7" table:style-name="ce464"/>
          <table:table-cell table:style-name="ce464" table:formula="of:=[.AB76]+[.AJ76]" office:value-type="float" office:value="6497745" calcext:value-type="float" table:number-columns-spanned="8" table:number-rows-spanned="1">
            <text:p>6 497 745,00</text:p>
          </table:table-cell>
          <table:covered-table-cell table:number-columns-repeated="6" table:style-name="ce483"/>
          <table:covered-table-cell table:style-name="ce484"/>
          <table:table-cell table:number-columns-repeated="973"/>
        </table:table-row>
        <table:table-row table:style-name="ro15">
          <table:table-cell table:style-name="ce16" table:number-columns-spanned="3" table:number-rows-spanned="1"/>
          <table:covered-table-cell table:number-columns-repeated="2" table:style-name="ce16"/>
          <table:table-cell table:style-name="ce243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248"/>
          <table:covered-table-cell table:style-name="ce460"/>
          <table:table-cell table:style-name="ce464" table:formula="of:=[.AB76]" office:value-type="float" office:value="5797815" calcext:value-type="float" table:number-columns-spanned="8" table:number-rows-spanned="1">
            <text:p>5 797 815,00</text:p>
          </table:table-cell>
          <table:covered-table-cell table:number-columns-repeated="7" table:style-name="ce464"/>
          <table:table-cell table:style-name="ce464" table:formula="of:=[.AJ76]" office:value-type="float" office:value="699930" calcext:value-type="float" table:number-columns-spanned="8" table:number-rows-spanned="1">
            <text:p>699 930,00</text:p>
          </table:table-cell>
          <table:covered-table-cell table:number-columns-repeated="7" table:style-name="ce464"/>
          <table:table-cell table:style-name="ce464" table:formula="of:=[.AR76]" office:value-type="float" office:value="6497745" calcext:value-type="float" table:number-columns-spanned="8" table:number-rows-spanned="1">
            <text:p>6 497 745,00</text:p>
          </table:table-cell>
          <table:covered-table-cell table:number-columns-repeated="7" table:style-name="ce464"/>
          <table:table-cell table:style-name="ce486" table:number-columns-repeated="27"/>
          <table:table-cell table:style-name="ce486" office:value-type="string" calcext:value-type="string">
            <text:p>s4.9</text:p>
          </table:table-cell>
          <table:table-cell table:style-name="ce486" table:number-columns-repeated="945"/>
        </table:table-row>
        <table:table-row table:style-name="ro11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245"/>
          <table:covered-table-cell table:style-name="ce450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245"/>
          <table:covered-table-cell table:style-name="ce450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245"/>
          <table:covered-table-cell table:style-name="ce450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245"/>
          <table:covered-table-cell table:style-name="ce450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245"/>
          <table:covered-table-cell table:style-name="ce450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5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242" office:value-type="string" calcext:value-type="string" table:number-columns-spanned="19" table:number-rows-spanned="1">
            <text:p>name</text:p>
          </table:table-cell>
          <table:covered-table-cell table:number-columns-repeated="17" table:style-name="ce249"/>
          <table:covered-table-cell table:style-name="ce451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467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242"/>
          <table:covered-table-cell table:style-name="ce467"/>
          <table:table-cell table:style-name="ce463" office:value-type="string" calcext:value-type="string" table:number-columns-spanned="8" table:number-rows-spanned="1">
            <text:p>pz2</text:p>
          </table:table-cell>
          <table:covered-table-cell table:number-columns-repeated="7" table:style-name="ce463"/>
          <table:table-cell table:style-name="ce463" office:value-type="string" calcext:value-type="string" table:number-columns-spanned="8" table:number-rows-spanned="1">
            <text:p>s2</text:p>
          </table:table-cell>
          <table:covered-table-cell table:number-columns-repeated="7" table:style-name="ce463"/>
          <table:table-cell table:style-name="ce463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463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5">
          <table:table-cell table:style-name="ce17" table:number-columns-spanned="6" table:number-rows-spanned="1"/>
          <table:covered-table-cell table:number-columns-repeated="5" table:style-name="ce124"/>
          <table:table-cell table:style-name="ce252" office:value-type="string" calcext:value-type="string" table:number-columns-spanned="19" table:number-rows-spanned="1">
            <text:p>Утримання об'єктів благоустрою</text:p>
          </table:table-cell>
          <table:covered-table-cell table:number-columns-repeated="5" table:style-name="ce347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18" table:number-columns-spanned="6" table:number-rows-spanned="1"/>
          <table:covered-table-cell table:number-columns-repeated="5" table:style-name="ce125"/>
          <table:table-cell table:style-name="ce25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48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22">
          <table:table-cell table:style-name="ce1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6"/>
          <table:table-cell table:style-name="ce254" office:value-type="string" calcext:value-type="string" table:number-columns-spanned="19" table:number-rows-spanned="1">
            <text:p>Видатки на утримання об'єктів благоустрою</text:p>
          </table:table-cell>
          <table:covered-table-cell table:number-columns-repeated="5" table:style-name="ce349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рішення виконавчого комітету Оріхівської міської ради від 29.07.2019 № 325</text:p>
          </table:table-cell>
          <table:covered-table-cell table:number-columns-repeated="8" table:style-name="ce470"/>
          <table:covered-table-cell table:style-name="ce468"/>
          <table:table-cell table:style-name="ce465" office:value-type="float" office:value="4705400" calcext:value-type="float" table:number-columns-spanned="8" table:number-rows-spanned="1">
            <text:p>4 705 400,00</text:p>
          </table:table-cell>
          <table:covered-table-cell table:number-columns-repeated="7" table:style-name="ce465"/>
          <table:table-cell table:style-name="ce46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465"/>
          <table:table-cell table:style-name="ce465" table:formula="of:=[.AO85]+[.AW85]" office:value-type="float" office:value="4705400" calcext:value-type="float" table:number-columns-spanned="8" table:number-rows-spanned="1">
            <text:p>4 705 400,00</text:p>
          </table:table-cell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20" table:number-columns-spanned="6" table:number-rows-spanned="1"/>
          <table:covered-table-cell table:number-columns-repeated="5" table:style-name="ce127"/>
          <table:table-cell table:style-name="ce255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350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23">
          <table:table-cell table:style-name="ce2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28"/>
          <table:table-cell table:style-name="ce256" office:value-type="string" calcext:value-type="string" table:number-columns-spanned="19" table:number-rows-spanned="1">
            <text:p>Кількість установ благоустрою</text:p>
          </table:table-cell>
          <table:covered-table-cell table:number-columns-repeated="5" table:style-name="ce351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од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мережа розпорядників і одержувачів місцевого бюджету на 2019 рік</text:p>
          </table:table-cell>
          <table:covered-table-cell table:number-columns-repeated="8" table:style-name="ce470"/>
          <table:covered-table-cell table:style-name="ce468"/>
          <table:table-cell table:style-name="ce478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78"/>
          <table:table-cell table:style-name="ce478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78"/>
          <table:table-cell table:style-name="ce478" table:formula="of:=[.AO87]+[.AW87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22" table:number-columns-spanned="6" table:number-rows-spanned="1"/>
          <table:covered-table-cell table:number-columns-repeated="5" table:style-name="ce129"/>
          <table:table-cell table:style-name="ce257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352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24">
          <table:table-cell table:style-name="ce2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30"/>
          <table:table-cell table:style-name="ce258" office:value-type="string" calcext:value-type="string" table:number-columns-spanned="19" table:number-rows-spanned="1">
            <text:p>Середні витрати на утримання 1 установи</text:p>
          </table:table-cell>
          <table:covered-table-cell table:number-columns-repeated="5" table:style-name="ce353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70"/>
          <table:covered-table-cell table:style-name="ce468"/>
          <table:table-cell table:style-name="ce465" table:formula="of:=[.AO85]/[.AO87]" office:value-type="float" office:value="4705400" calcext:value-type="float" table:number-columns-spanned="8" table:number-rows-spanned="1">
            <text:p>4 705 400,00</text:p>
          </table:table-cell>
          <table:covered-table-cell table:number-columns-repeated="7" table:style-name="ce465"/>
          <table:table-cell table:style-name="ce46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465"/>
          <table:table-cell table:style-name="ce465" table:formula="of:=[.AO89]+[.AW89]" office:value-type="float" office:value="4705400" calcext:value-type="float" table:number-columns-spanned="8" table:number-rows-spanned="1">
            <text:p>4 705 400,00</text:p>
          </table:table-cell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24" table:number-columns-spanned="6" table:number-rows-spanned="1"/>
          <table:covered-table-cell table:number-columns-repeated="5" table:style-name="ce131"/>
          <table:table-cell table:style-name="ce259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354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21">
          <table:table-cell table:style-name="ce25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132"/>
          <table:table-cell table:style-name="ce260" office:value-type="string" calcext:value-type="string" table:number-columns-spanned="19" table:number-rows-spanned="1">
            <text:p>Динаміка збільшення обсягу видатків у плановому періоді відповідно до фактичного показника попереднього періоду</text:p>
          </table:table-cell>
          <table:covered-table-cell table:number-columns-repeated="5" table:style-name="ce355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%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розрахунково (4705,4/3914,3*100)</text:p>
          </table:table-cell>
          <table:covered-table-cell table:number-columns-repeated="8" table:style-name="ce470"/>
          <table:covered-table-cell table:style-name="ce468"/>
          <table:table-cell table:style-name="ce465" table:formula="of:=4705.4/3914.3*100" office:value-type="float" office:value="120.21051018062" calcext:value-type="float" table:number-columns-spanned="8" table:number-rows-spanned="1">
            <text:p>120,21</text:p>
          </table:table-cell>
          <table:covered-table-cell table:number-columns-repeated="7" table:style-name="ce465"/>
          <table:table-cell table:style-name="ce46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465"/>
          <table:table-cell table:style-name="ce465" table:formula="of:=[.AO91]+[.AW91]" office:value-type="float" office:value="120.21051018062" calcext:value-type="float" table:number-columns-spanned="8" table:number-rows-spanned="1">
            <text:p>120,21</text:p>
          </table:table-cell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26" table:number-columns-spanned="6" table:number-rows-spanned="1"/>
          <table:covered-table-cell table:number-columns-repeated="5" table:style-name="ce133"/>
          <table:table-cell table:style-name="ce261" office:value-type="string" calcext:value-type="string" table:number-columns-spanned="19" table:number-rows-spanned="1">
            <text:p>Утримання в належному стані об'єктів вуличного освітлення</text:p>
          </table:table-cell>
          <table:covered-table-cell table:number-columns-repeated="5" table:style-name="ce356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27" table:number-columns-spanned="6" table:number-rows-spanned="1"/>
          <table:covered-table-cell table:number-columns-repeated="5" table:style-name="ce134"/>
          <table:table-cell table:style-name="ce26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57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25">
          <table:table-cell table:style-name="ce28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135"/>
          <table:table-cell table:style-name="ce263" office:value-type="string" calcext:value-type="string" table:number-columns-spanned="19" table:number-rows-spanned="1">
            <text:p>Обсяг видатків на утримання в належному стані об'єктів вуличного освітлення, в т.ч.</text:p>
          </table:table-cell>
          <table:covered-table-cell table:number-columns-repeated="5" table:style-name="ce358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470"/>
          <table:covered-table-cell table:style-name="ce468"/>
          <table:table-cell table:style-name="ce465" office:value-type="float" office:value="585000" calcext:value-type="float" table:number-columns-spanned="8" table:number-rows-spanned="1">
            <text:p>585 000,00</text:p>
          </table:table-cell>
          <table:covered-table-cell table:number-columns-repeated="7" table:style-name="ce465"/>
          <table:table-cell table:style-name="ce46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465"/>
          <table:table-cell table:style-name="ce465" table:formula="of:=[.AO94]+[.AW94]" office:value-type="float" office:value="585000" calcext:value-type="float" table:number-columns-spanned="8" table:number-rows-spanned="1">
            <text:p>585 000,00</text:p>
          </table:table-cell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2">
          <table:table-cell table:style-name="ce29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136"/>
          <table:table-cell table:style-name="ce264" office:value-type="string" calcext:value-type="string" table:number-columns-spanned="19" table:number-rows-spanned="1">
            <text:p>Видатки на оплату вуличного освітлення</text:p>
          </table:table-cell>
          <table:covered-table-cell table:number-columns-repeated="5" table:style-name="ce359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договір від 17.01.2019 № 69</text:p>
          </table:table-cell>
          <table:covered-table-cell table:number-columns-repeated="8" table:style-name="ce470"/>
          <table:covered-table-cell table:style-name="ce468"/>
          <table:table-cell table:style-name="ce465" office:value-type="float" office:value="405000" calcext:value-type="float" table:number-columns-spanned="8" table:number-rows-spanned="1">
            <text:p>405 000,00</text:p>
          </table:table-cell>
          <table:covered-table-cell table:number-columns-repeated="7" table:style-name="ce465"/>
          <table:table-cell table:style-name="ce46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465"/>
          <table:table-cell table:style-name="ce465" table:formula="of:=[.AO95]+[.AW95]" office:value-type="float" office:value="405000" calcext:value-type="float" table:number-columns-spanned="8" table:number-rows-spanned="1">
            <text:p>405 000,00</text:p>
          </table:table-cell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6">
          <table:table-cell table:style-name="ce30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137"/>
          <table:table-cell table:style-name="ce265" office:value-type="string" calcext:value-type="string" table:number-columns-spanned="19" table:number-rows-spanned="1">
            <text:p>Видатки на обслуговування мереж вуличного освітлення</text:p>
          </table:table-cell>
          <table:covered-table-cell table:number-columns-repeated="5" table:style-name="ce360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договір від 17.01.2019 № 69</text:p>
          </table:table-cell>
          <table:covered-table-cell table:number-columns-repeated="8" table:style-name="ce470"/>
          <table:covered-table-cell table:style-name="ce468"/>
          <table:table-cell table:style-name="ce465" office:value-type="float" office:value="80000" calcext:value-type="float" table:number-columns-spanned="8" table:number-rows-spanned="1">
            <text:p>80 000,00</text:p>
          </table:table-cell>
          <table:covered-table-cell table:number-columns-repeated="7" table:style-name="ce465"/>
          <table:table-cell table:style-name="ce46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465"/>
          <table:table-cell table:style-name="ce465" table:formula="of:=[.AO96]+[.AW96]" office:value-type="float" office:value="80000" calcext:value-type="float" table:number-columns-spanned="8" table:number-rows-spanned="1">
            <text:p>80 000,00</text:p>
          </table:table-cell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31" table:number-columns-spanned="6" table:number-rows-spanned="1"/>
          <table:covered-table-cell table:number-columns-repeated="5" table:style-name="ce138"/>
          <table:table-cell table:style-name="ce266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361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27">
          <table:table-cell table:style-name="ce32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139"/>
          <table:table-cell table:style-name="ce267" office:value-type="string" calcext:value-type="string" table:number-columns-spanned="19" table:number-rows-spanned="1">
            <text:p>Кількість спожитої електроенергії</text:p>
          </table:table-cell>
          <table:covered-table-cell table:number-columns-repeated="5" table:style-name="ce362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кВт.год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договір від 17.01.2019 № 69</text:p>
          </table:table-cell>
          <table:covered-table-cell table:number-columns-repeated="8" table:style-name="ce470"/>
          <table:covered-table-cell table:style-name="ce468"/>
          <table:table-cell table:style-name="ce478" office:value-type="float" office:value="147370" calcext:value-type="float" table:number-columns-spanned="8" table:number-rows-spanned="1">
            <text:p>147 370</text:p>
          </table:table-cell>
          <table:covered-table-cell table:number-columns-repeated="7" table:style-name="ce478"/>
          <table:table-cell table:style-name="ce478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78"/>
          <table:table-cell table:style-name="ce478" table:formula="of:=[.AO98]+[.AW98]" office:value-type="float" office:value="147370" calcext:value-type="float" table:number-columns-spanned="8" table:number-rows-spanned="1">
            <text:p>147 370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7">
          <table:table-cell table:style-name="ce33" office:value-type="float" office:value="9" calcext:value-type="float" table:number-columns-spanned="6" table:number-rows-spanned="1">
            <text:p>9</text:p>
          </table:table-cell>
          <table:covered-table-cell table:number-columns-repeated="5" table:style-name="ce140"/>
          <table:table-cell table:style-name="ce268" office:value-type="string" calcext:value-type="string" table:number-columns-spanned="19" table:number-rows-spanned="1">
            <text:p>Протяжність електроліній вуличного освітлення</text:p>
          </table:table-cell>
          <table:covered-table-cell table:number-columns-repeated="5" table:style-name="ce363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км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акт обстеження</text:p>
          </table:table-cell>
          <table:covered-table-cell table:number-columns-repeated="8" table:style-name="ce470"/>
          <table:covered-table-cell table:style-name="ce468"/>
          <table:table-cell table:style-name="ce478" office:value-type="float" office:value="55" calcext:value-type="float" table:number-columns-spanned="8" table:number-rows-spanned="1">
            <text:p>55</text:p>
          </table:table-cell>
          <table:covered-table-cell table:number-columns-repeated="7" table:style-name="ce478"/>
          <table:table-cell table:style-name="ce478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78"/>
          <table:table-cell table:style-name="ce478" table:formula="of:=[.AO99]+[.AW99]" office:value-type="float" office:value="55" calcext:value-type="float" table:number-columns-spanned="8" table:number-rows-spanned="1">
            <text:p>55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34" table:number-columns-spanned="6" table:number-rows-spanned="1"/>
          <table:covered-table-cell table:number-columns-repeated="5" table:style-name="ce141"/>
          <table:table-cell table:style-name="ce269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364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10">
          <table:table-cell table:style-name="ce35" office:value-type="float" office:value="10" calcext:value-type="float" table:number-columns-spanned="6" table:number-rows-spanned="1">
            <text:p>10</text:p>
          </table:table-cell>
          <table:covered-table-cell table:number-columns-repeated="5" table:style-name="ce142"/>
          <table:table-cell table:style-name="ce270" office:value-type="string" calcext:value-type="string" table:number-columns-spanned="19" table:number-rows-spanned="1">
            <text:p>Середні витрати на оплату вуличного освітлення</text:p>
          </table:table-cell>
          <table:covered-table-cell table:number-columns-repeated="5" table:style-name="ce365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70"/>
          <table:covered-table-cell table:style-name="ce468"/>
          <table:table-cell table:style-name="ce465" table:formula="of:=[.AO95]/[.AO98]" office:value-type="float" office:value="2.7481848408767" calcext:value-type="float" table:number-columns-spanned="8" table:number-rows-spanned="1">
            <text:p>2,75</text:p>
          </table:table-cell>
          <table:covered-table-cell table:number-columns-repeated="7" table:style-name="ce465"/>
          <table:table-cell table:style-name="ce46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465"/>
          <table:table-cell table:style-name="ce465" table:formula="of:=[.AO101]+[.AW101]" office:value-type="float" office:value="2.7481848408767" calcext:value-type="float" table:number-columns-spanned="8" table:number-rows-spanned="1">
            <text:p>2,75</text:p>
          </table:table-cell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0">
          <table:table-cell table:style-name="ce36" office:value-type="float" office:value="11" calcext:value-type="float" table:number-columns-spanned="6" table:number-rows-spanned="1">
            <text:p>11</text:p>
          </table:table-cell>
          <table:covered-table-cell table:number-columns-repeated="5" table:style-name="ce143"/>
          <table:table-cell table:style-name="ce271" office:value-type="string" calcext:value-type="string" table:number-columns-spanned="19" table:number-rows-spanned="1">
            <text:p>Середні витрати на обслуговування 1 км електролінії</text:p>
          </table:table-cell>
          <table:covered-table-cell table:number-columns-repeated="5" table:style-name="ce366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70"/>
          <table:covered-table-cell table:style-name="ce468"/>
          <table:table-cell table:style-name="ce478" table:formula="of:=[.AO96]/[.AO99]" office:value-type="float" office:value="1454.54545454545" calcext:value-type="float" table:number-columns-spanned="8" table:number-rows-spanned="1">
            <text:p>1 455</text:p>
          </table:table-cell>
          <table:covered-table-cell table:number-columns-repeated="7" table:style-name="ce478"/>
          <table:table-cell table:style-name="ce478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78"/>
          <table:table-cell table:style-name="ce478" table:formula="of:=[.AO102]+[.AW102]" office:value-type="float" office:value="1454.54545454545" calcext:value-type="float" table:number-columns-spanned="8" table:number-rows-spanned="1">
            <text:p>1 455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37" table:number-columns-spanned="6" table:number-rows-spanned="1"/>
          <table:covered-table-cell table:number-columns-repeated="5" table:style-name="ce144"/>
          <table:table-cell table:style-name="ce272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367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21">
          <table:table-cell table:style-name="ce38" office:value-type="float" office:value="12" calcext:value-type="float" table:number-columns-spanned="6" table:number-rows-spanned="1">
            <text:p>12</text:p>
          </table:table-cell>
          <table:covered-table-cell table:number-columns-repeated="5" table:style-name="ce145"/>
          <table:table-cell table:style-name="ce273" office:value-type="string" calcext:value-type="string" table:number-columns-spanned="19" table:number-rows-spanned="1">
            <text:p>Динаміка обсягу видатків у плановому періоді відповідно до фактичного показника попереднього періоду</text:p>
          </table:table-cell>
          <table:covered-table-cell table:number-columns-repeated="5" table:style-name="ce368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%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розрахунково (485/383,7*100)</text:p>
          </table:table-cell>
          <table:covered-table-cell table:number-columns-repeated="8" table:style-name="ce470"/>
          <table:covered-table-cell table:style-name="ce468"/>
          <table:table-cell table:style-name="ce478" table:formula="of:=485/383.7*100" office:value-type="float" office:value="126.400833984884" calcext:value-type="float" table:number-columns-spanned="8" table:number-rows-spanned="1">
            <text:p>126</text:p>
          </table:table-cell>
          <table:covered-table-cell table:number-columns-repeated="7" table:style-name="ce478"/>
          <table:table-cell table:style-name="ce478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78"/>
          <table:table-cell table:style-name="ce478" table:formula="of:=[.AO104]+[.AW104]" office:value-type="float" office:value="126.400833984884" calcext:value-type="float" table:number-columns-spanned="8" table:number-rows-spanned="1">
            <text:p>126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39" table:number-columns-spanned="6" table:number-rows-spanned="1"/>
          <table:covered-table-cell table:number-columns-repeated="5" table:style-name="ce146"/>
          <table:table-cell table:style-name="ce274" office:value-type="string" calcext:value-type="string" table:number-columns-spanned="19" table:number-rows-spanned="1">
            <text:p>Оптимізація дитячого майданчика Оріхівленд (безпека і всебічний розвиток)</text:p>
          </table:table-cell>
          <table:covered-table-cell table:number-columns-repeated="5" table:style-name="ce369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40" table:number-columns-spanned="6" table:number-rows-spanned="1"/>
          <table:covered-table-cell table:number-columns-repeated="5" table:style-name="ce147"/>
          <table:table-cell table:style-name="ce27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70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28">
          <table:table-cell table:style-name="ce41" office:value-type="float" office:value="13" calcext:value-type="float" table:number-columns-spanned="6" table:number-rows-spanned="1">
            <text:p>13</text:p>
          </table:table-cell>
          <table:covered-table-cell table:number-columns-repeated="5" table:style-name="ce148"/>
          <table:table-cell table:style-name="ce276" office:value-type="string" calcext:value-type="string" table:number-columns-spanned="19" table:number-rows-spanned="1">
            <text:p>Обсяг видатків на оптимізацію дитячого майданчика</text:p>
          </table:table-cell>
          <table:covered-table-cell table:number-columns-repeated="5" table:style-name="ce371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рішення сесії Оріхівської міської ради від 30.05.2019 № 3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470"/>
          <table:covered-table-cell table:style-name="ce468"/>
          <table:table-cell table:style-name="ce465" table:formula="of:=18600+24000" office:value-type="float" office:value="42600" calcext:value-type="float" table:number-columns-spanned="8" table:number-rows-spanned="1">
            <text:p>42 600,00</text:p>
          </table:table-cell>
          <table:covered-table-cell table:number-columns-repeated="7" table:style-name="ce465"/>
          <table:table-cell table:style-name="ce465" office:value-type="float" office:value="31400" calcext:value-type="float" table:number-columns-spanned="8" table:number-rows-spanned="1">
            <text:p>31 400,00</text:p>
          </table:table-cell>
          <table:covered-table-cell table:number-columns-repeated="7" table:style-name="ce465"/>
          <table:table-cell table:style-name="ce465" table:formula="of:=[.AO107]+[.AW107]" office:value-type="float" office:value="74000" calcext:value-type="float" table:number-columns-spanned="8" table:number-rows-spanned="1">
            <text:p>74 000,00</text:p>
          </table:table-cell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9">
          <table:table-cell table:style-name="ce42" office:value-type="float" office:value="14" calcext:value-type="float" table:number-columns-spanned="6" table:number-rows-spanned="1">
            <text:p>14</text:p>
          </table:table-cell>
          <table:covered-table-cell table:number-columns-repeated="5" table:style-name="ce149"/>
          <table:table-cell table:style-name="ce277" office:value-type="string" calcext:value-type="string" table:number-columns-spanned="19" table:number-rows-spanned="1">
            <text:p>Кількість об'єктів, що необхідно оптимізувати</text:p>
          </table:table-cell>
          <table:covered-table-cell table:number-columns-repeated="5" table:style-name="ce372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од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кошторис, розрахунки</text:p>
          </table:table-cell>
          <table:covered-table-cell table:number-columns-repeated="8" table:style-name="ce470"/>
          <table:covered-table-cell table:style-name="ce468"/>
          <table:table-cell table:style-name="ce478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78"/>
          <table:table-cell table:style-name="ce478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78"/>
          <table:table-cell table:style-name="ce478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43" table:number-columns-spanned="6" table:number-rows-spanned="1"/>
          <table:covered-table-cell table:number-columns-repeated="5" table:style-name="ce150"/>
          <table:table-cell table:style-name="ce278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373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3">
          <table:table-cell table:style-name="ce44" office:value-type="float" office:value="15" calcext:value-type="float" table:number-columns-spanned="6" table:number-rows-spanned="1">
            <text:p>15</text:p>
          </table:table-cell>
          <table:covered-table-cell table:number-columns-repeated="5" table:style-name="ce151"/>
          <table:table-cell table:style-name="ce279" office:value-type="string" calcext:value-type="string" table:number-columns-spanned="19" table:number-rows-spanned="1">
            <text:p>Кількість об'єктів, які плануються оптимізувати</text:p>
          </table:table-cell>
          <table:covered-table-cell table:number-columns-repeated="5" table:style-name="ce374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од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кошторис, розрахунки</text:p>
          </table:table-cell>
          <table:covered-table-cell table:number-columns-repeated="8" table:style-name="ce470"/>
          <table:covered-table-cell table:style-name="ce468"/>
          <table:table-cell table:style-name="ce478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78"/>
          <table:table-cell table:style-name="ce478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78"/>
          <table:table-cell table:style-name="ce478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45" table:number-columns-spanned="6" table:number-rows-spanned="1"/>
          <table:covered-table-cell table:number-columns-repeated="5" table:style-name="ce152"/>
          <table:table-cell table:style-name="ce280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375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26">
          <table:table-cell table:style-name="ce46" office:value-type="float" office:value="16" calcext:value-type="float" table:number-columns-spanned="6" table:number-rows-spanned="1">
            <text:p>16</text:p>
          </table:table-cell>
          <table:covered-table-cell table:number-columns-repeated="5" table:style-name="ce153"/>
          <table:table-cell table:style-name="ce281" office:value-type="string" calcext:value-type="string" table:number-columns-spanned="19" table:number-rows-spanned="1">
            <text:p>Середні витрати на 1 об'єкт</text:p>
          </table:table-cell>
          <table:covered-table-cell table:number-columns-repeated="5" table:style-name="ce376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70"/>
          <table:covered-table-cell table:style-name="ce468"/>
          <table:table-cell table:style-name="ce465" table:formula="of:=[.AO107]/[.AO110]" office:value-type="float" office:value="42600" calcext:value-type="float" table:number-columns-spanned="8" table:number-rows-spanned="1">
            <text:p>42 600,00</text:p>
          </table:table-cell>
          <table:covered-table-cell table:number-columns-repeated="7" table:style-name="ce465"/>
          <table:table-cell table:style-name="ce465" table:formula="of:=[.AW107]/[.AW110]" office:value-type="float" office:value="31400" calcext:value-type="float" table:number-columns-spanned="8" table:number-rows-spanned="1">
            <text:p>31 400,00</text:p>
          </table:table-cell>
          <table:covered-table-cell table:number-columns-repeated="7" table:style-name="ce465"/>
          <table:table-cell table:style-name="ce465" table:formula="of:=[.AO112]+[.AW112]" office:value-type="float" office:value="74000" calcext:value-type="float" table:number-columns-spanned="8" table:number-rows-spanned="1">
            <text:p>74 000,00</text:p>
          </table:table-cell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47" table:number-columns-spanned="6" table:number-rows-spanned="1"/>
          <table:covered-table-cell table:number-columns-repeated="5" table:style-name="ce154"/>
          <table:table-cell table:style-name="ce282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377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17">
          <table:table-cell table:style-name="ce48" office:value-type="float" office:value="17" calcext:value-type="float" table:number-columns-spanned="6" table:number-rows-spanned="1">
            <text:p>17</text:p>
          </table:table-cell>
          <table:covered-table-cell table:number-columns-repeated="5" table:style-name="ce155"/>
          <table:table-cell table:style-name="ce283" office:value-type="string" calcext:value-type="string" table:number-columns-spanned="19" table:number-rows-spanned="1">
            <text:p>Питома вага об'єктів, які плануються оптимізувати до кількості об'єктів, що необхідно оптимізувати</text:p>
          </table:table-cell>
          <table:covered-table-cell table:number-columns-repeated="5" table:style-name="ce378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%</text:p>
          </table:table-cell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78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78"/>
          <table:table-cell table:style-name="ce478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78"/>
          <table:table-cell table:style-name="ce478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49" table:number-columns-spanned="6" table:number-rows-spanned="1"/>
          <table:covered-table-cell table:number-columns-repeated="5" table:style-name="ce156"/>
          <table:table-cell table:style-name="ce284" office:value-type="string" calcext:value-type="string" table:number-columns-spanned="19" table:number-rows-spanned="1">
            <text:p>Погашення заборгованості за електроенергію за вуличне освітлення с. Мирне</text:p>
          </table:table-cell>
          <table:covered-table-cell table:number-columns-repeated="5" table:style-name="ce379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50" table:number-columns-spanned="6" table:number-rows-spanned="1"/>
          <table:covered-table-cell table:number-columns-repeated="5" table:style-name="ce157"/>
          <table:table-cell table:style-name="ce285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80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30">
          <table:table-cell table:style-name="ce51" office:value-type="float" office:value="18" calcext:value-type="float" table:number-columns-spanned="6" table:number-rows-spanned="1">
            <text:p>18</text:p>
          </table:table-cell>
          <table:covered-table-cell table:number-columns-repeated="5" table:style-name="ce158"/>
          <table:table-cell table:style-name="ce286" office:value-type="string" calcext:value-type="string" table:number-columns-spanned="19" table:number-rows-spanned="1">
            <text:p>Обсяг видатків на погашення заборгованості</text:p>
          </table:table-cell>
          <table:covered-table-cell table:number-columns-repeated="5" table:style-name="ce381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рішення сесії Оріхівської міської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470"/>
          <table:covered-table-cell table:style-name="ce468"/>
          <table:table-cell table:style-name="ce465" office:value-type="float" office:value="74515" calcext:value-type="float" table:number-columns-spanned="8" table:number-rows-spanned="1">
            <text:p>74 515,00</text:p>
          </table:table-cell>
          <table:covered-table-cell table:number-columns-repeated="7" table:style-name="ce465"/>
          <table:table-cell table:style-name="ce46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465"/>
          <table:table-cell table:style-name="ce465" table:formula="of:=[.AO117]+[.AW117]" office:value-type="float" office:value="74515" calcext:value-type="float" table:number-columns-spanned="8" table:number-rows-spanned="1">
            <text:p>74 515,00</text:p>
          </table:table-cell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52" table:number-columns-spanned="6" table:number-rows-spanned="1"/>
          <table:covered-table-cell table:number-columns-repeated="5" table:style-name="ce159"/>
          <table:table-cell table:style-name="ce287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382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31">
          <table:table-cell table:style-name="ce53" office:value-type="float" office:value="20" calcext:value-type="float" table:number-columns-spanned="6" table:number-rows-spanned="1">
            <text:p>20</text:p>
          </table:table-cell>
          <table:covered-table-cell table:number-columns-repeated="5" table:style-name="ce160"/>
          <table:table-cell table:style-name="ce288" office:value-type="string" calcext:value-type="string" table:number-columns-spanned="19" table:number-rows-spanned="1">
            <text:p>Кількість територій, в яких виникла заборгованість</text:p>
          </table:table-cell>
          <table:covered-table-cell table:number-columns-repeated="5" table:style-name="ce383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од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акт звірки </text:p>
          </table:table-cell>
          <table:covered-table-cell table:number-columns-repeated="8" table:style-name="ce470"/>
          <table:covered-table-cell table:style-name="ce468"/>
          <table:table-cell table:style-name="ce478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78"/>
          <table:table-cell table:style-name="ce478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78"/>
          <table:table-cell table:style-name="ce478" table:formula="of:=[.AO119]+[.AW119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54" table:number-columns-spanned="6" table:number-rows-spanned="1"/>
          <table:covered-table-cell table:number-columns-repeated="5" table:style-name="ce161"/>
          <table:table-cell table:style-name="ce289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384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32">
          <table:table-cell table:style-name="ce55" office:value-type="float" office:value="21" calcext:value-type="float" table:number-columns-spanned="6" table:number-rows-spanned="1">
            <text:p>21</text:p>
          </table:table-cell>
          <table:covered-table-cell table:number-columns-repeated="5" table:style-name="ce162"/>
          <table:table-cell table:style-name="ce290" office:value-type="string" calcext:value-type="string" table:number-columns-spanned="19" table:number-rows-spanned="1">
            <text:p>Середні витрати на 1 територію</text:p>
          </table:table-cell>
          <table:covered-table-cell table:number-columns-repeated="5" table:style-name="ce385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70"/>
          <table:covered-table-cell table:style-name="ce468"/>
          <table:table-cell table:style-name="ce465" table:formula="of:=[.AO117]/[.AO119]" office:value-type="float" office:value="74515" calcext:value-type="float" table:number-columns-spanned="8" table:number-rows-spanned="1">
            <text:p>74 515,00</text:p>
          </table:table-cell>
          <table:covered-table-cell table:number-columns-repeated="7" table:style-name="ce465"/>
          <table:table-cell table:style-name="ce46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465"/>
          <table:table-cell table:style-name="ce465" table:formula="of:=[.AO121]+[.AW121]" office:value-type="float" office:value="74515" calcext:value-type="float" table:number-columns-spanned="8" table:number-rows-spanned="1">
            <text:p>74 515,00</text:p>
          </table:table-cell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56" table:number-columns-spanned="6" table:number-rows-spanned="1"/>
          <table:covered-table-cell table:number-columns-repeated="5" table:style-name="ce163"/>
          <table:table-cell table:style-name="ce291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386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21">
          <table:table-cell table:style-name="ce57" office:value-type="float" office:value="22" calcext:value-type="float" table:number-columns-spanned="6" table:number-rows-spanned="1">
            <text:p>22</text:p>
          </table:table-cell>
          <table:covered-table-cell table:number-columns-repeated="5" table:style-name="ce164"/>
          <table:table-cell table:style-name="ce254" office:value-type="string" calcext:value-type="string" table:number-columns-spanned="19" table:number-rows-spanned="1">
            <text:p>Питома вага погашення заборгованості за електроенергію до загальної обсягу заборгованості</text:p>
          </table:table-cell>
          <table:covered-table-cell table:number-columns-repeated="5" table:style-name="ce349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%</text:p>
          </table:table-cell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78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78"/>
          <table:table-cell table:style-name="ce478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78"/>
          <table:table-cell table:style-name="ce478" table:formula="of:=[.AO123]+[.AW123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58" table:number-columns-spanned="6" table:number-rows-spanned="1"/>
          <table:covered-table-cell table:number-columns-repeated="5" table:style-name="ce165"/>
          <table:table-cell table:style-name="ce292" office:value-type="string" calcext:value-type="string" table:number-columns-spanned="19" table:number-rows-spanned="1">
            <text:p>Поточний ремонт прилеглої території до ЦНАПу</text:p>
          </table:table-cell>
          <table:covered-table-cell table:number-columns-repeated="5" table:style-name="ce387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59" table:number-columns-spanned="6" table:number-rows-spanned="1"/>
          <table:covered-table-cell table:number-columns-repeated="5" table:style-name="ce166"/>
          <table:table-cell table:style-name="ce293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88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33">
          <table:table-cell table:style-name="ce60" office:value-type="float" office:value="23" calcext:value-type="float" table:number-columns-spanned="6" table:number-rows-spanned="1">
            <text:p>23</text:p>
          </table:table-cell>
          <table:covered-table-cell table:number-columns-repeated="5" table:style-name="ce167"/>
          <table:table-cell table:style-name="ce294" office:value-type="string" calcext:value-type="string" table:number-columns-spanned="19" table:number-rows-spanned="1">
            <text:p>Обсяг видатків на проведення поточного ремонту</text:p>
          </table:table-cell>
          <table:covered-table-cell table:number-columns-repeated="5" table:style-name="ce389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рішення сесії Оріхівської міської ради від 30.05.2019 № 3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470"/>
          <table:covered-table-cell table:style-name="ce468"/>
          <table:table-cell table:style-name="ce465" office:value-type="float" office:value="289900" calcext:value-type="float" table:number-columns-spanned="8" table:number-rows-spanned="1">
            <text:p>289 900,00</text:p>
          </table:table-cell>
          <table:covered-table-cell table:number-columns-repeated="7" table:style-name="ce465"/>
          <table:table-cell table:style-name="ce46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465"/>
          <table:table-cell table:style-name="ce465" table:formula="of:=[.AO126]+[.AW126]" office:value-type="float" office:value="289900" calcext:value-type="float" table:number-columns-spanned="8" table:number-rows-spanned="1">
            <text:p>289 900,00</text:p>
          </table:table-cell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61" table:number-columns-spanned="6" table:number-rows-spanned="1"/>
          <table:covered-table-cell table:number-columns-repeated="5" table:style-name="ce168"/>
          <table:table-cell table:style-name="ce295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390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31">
          <table:table-cell table:style-name="ce62" office:value-type="float" office:value="24" calcext:value-type="float" table:number-columns-spanned="6" table:number-rows-spanned="1">
            <text:p>24</text:p>
          </table:table-cell>
          <table:covered-table-cell table:number-columns-repeated="5" table:style-name="ce169"/>
          <table:table-cell table:style-name="ce296" office:value-type="string" calcext:value-type="string" table:number-columns-spanned="19" table:number-rows-spanned="1">
            <text:p>Кількість об'єктів</text:p>
          </table:table-cell>
          <table:covered-table-cell table:number-columns-repeated="5" table:style-name="ce391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од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Програма</text:p>
          </table:table-cell>
          <table:covered-table-cell table:number-columns-repeated="8" table:style-name="ce470"/>
          <table:covered-table-cell table:style-name="ce468"/>
          <table:table-cell table:style-name="ce478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78"/>
          <table:table-cell table:style-name="ce478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78"/>
          <table:table-cell table:style-name="ce478" table:formula="of:=[.AO128]+[.AW128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63" table:number-columns-spanned="6" table:number-rows-spanned="1"/>
          <table:covered-table-cell table:number-columns-repeated="5" table:style-name="ce170"/>
          <table:table-cell table:style-name="ce297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392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32">
          <table:table-cell table:style-name="ce64" office:value-type="float" office:value="25" calcext:value-type="float" table:number-columns-spanned="6" table:number-rows-spanned="1">
            <text:p>25</text:p>
          </table:table-cell>
          <table:covered-table-cell table:number-columns-repeated="5" table:style-name="ce171"/>
          <table:table-cell table:style-name="ce298" office:value-type="string" calcext:value-type="string" table:number-columns-spanned="19" table:number-rows-spanned="1">
            <text:p>Середні витрати на 1продукту</text:p>
          </table:table-cell>
          <table:covered-table-cell table:number-columns-repeated="5" table:style-name="ce393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70"/>
          <table:covered-table-cell table:style-name="ce468"/>
          <table:table-cell table:style-name="ce465" table:formula="of:=[.AO126]/[.AO128]" office:value-type="float" office:value="289900" calcext:value-type="float" table:number-columns-spanned="8" table:number-rows-spanned="1">
            <text:p>289 900,00</text:p>
          </table:table-cell>
          <table:covered-table-cell table:number-columns-repeated="7" table:style-name="ce465"/>
          <table:table-cell table:style-name="ce46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465"/>
          <table:table-cell table:style-name="ce465" table:formula="of:=[.AO130]+[.AW130]" office:value-type="float" office:value="289900" calcext:value-type="float" table:number-columns-spanned="8" table:number-rows-spanned="1">
            <text:p>289 900,00</text:p>
          </table:table-cell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65" table:number-columns-spanned="6" table:number-rows-spanned="1"/>
          <table:covered-table-cell table:number-columns-repeated="5" table:style-name="ce172"/>
          <table:table-cell table:style-name="ce299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394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21">
          <table:table-cell table:style-name="ce66" office:value-type="float" office:value="26" calcext:value-type="float" table:number-columns-spanned="6" table:number-rows-spanned="1">
            <text:p>26</text:p>
          </table:table-cell>
          <table:covered-table-cell table:number-columns-repeated="5" table:style-name="ce173"/>
          <table:table-cell table:style-name="ce300" office:value-type="string" calcext:value-type="string" table:number-columns-spanned="19" table:number-rows-spanned="1">
            <text:p>Забезпеченість проведення поточного ремонту</text:p>
          </table:table-cell>
          <table:covered-table-cell table:number-columns-repeated="5" table:style-name="ce395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%</text:p>
          </table:table-cell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78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78"/>
          <table:table-cell table:style-name="ce478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78"/>
          <table:table-cell table:style-name="ce478" table:formula="of:=[.AO132]+[.AW132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67" table:number-columns-spanned="6" table:number-rows-spanned="1"/>
          <table:covered-table-cell table:number-columns-repeated="5" table:style-name="ce174"/>
          <table:table-cell table:style-name="ce301" office:value-type="string" calcext:value-type="string" table:number-columns-spanned="19" table:number-rows-spanned="1">
            <text:p>Придбання предметів довгострокового користування</text:p>
          </table:table-cell>
          <table:covered-table-cell table:number-columns-repeated="5" table:style-name="ce396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68" table:number-columns-spanned="6" table:number-rows-spanned="1"/>
          <table:covered-table-cell table:number-columns-repeated="5" table:style-name="ce175"/>
          <table:table-cell table:style-name="ce302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397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34">
          <table:table-cell table:style-name="ce69" office:value-type="float" office:value="27" calcext:value-type="float" table:number-columns-spanned="6" table:number-rows-spanned="1">
            <text:p>27</text:p>
          </table:table-cell>
          <table:covered-table-cell table:number-columns-repeated="5" table:style-name="ce176"/>
          <table:table-cell table:style-name="ce303" office:value-type="string" calcext:value-type="string" table:number-columns-spanned="19" table:number-rows-spanned="1">
            <text:p>Обсяг видатків на придбання предметів довгострокового користування</text:p>
          </table:table-cell>
          <table:covered-table-cell table:number-columns-repeated="5" table:style-name="ce398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рішення сесії Оріхівської міської ради від 30.05.2019 № 3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470"/>
          <table:covered-table-cell table:style-name="ce468"/>
          <table:table-cell table:style-name="ce46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465"/>
          <table:table-cell table:style-name="ce465" table:formula="of:=24742+75000" office:value-type="float" office:value="99742" calcext:value-type="float" table:number-columns-spanned="8" table:number-rows-spanned="1">
            <text:p>99 742,00</text:p>
          </table:table-cell>
          <table:covered-table-cell table:number-columns-repeated="7" table:style-name="ce465"/>
          <table:table-cell table:style-name="ce465" table:formula="of:=[.AO135]+[.AW135]" office:value-type="float" office:value="99742" calcext:value-type="float" table:number-columns-spanned="8" table:number-rows-spanned="1">
            <text:p>99 742,00</text:p>
          </table:table-cell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35">
          <table:table-cell table:style-name="ce70" office:value-type="float" office:value="28" calcext:value-type="float" table:number-columns-spanned="6" table:number-rows-spanned="1">
            <text:p>28</text:p>
          </table:table-cell>
          <table:covered-table-cell table:number-columns-repeated="5" table:style-name="ce177"/>
          <table:table-cell table:style-name="ce304" office:value-type="string" calcext:value-type="string" table:number-columns-spanned="19" table:number-rows-spanned="1">
            <text:p>Кількість предметів довгострокового користування, що необхідно придбати</text:p>
          </table:table-cell>
          <table:covered-table-cell table:number-columns-repeated="5" table:style-name="ce399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од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кошторис, розрахунки</text:p>
          </table:table-cell>
          <table:covered-table-cell table:number-columns-repeated="8" table:style-name="ce470"/>
          <table:covered-table-cell table:style-name="ce468"/>
          <table:table-cell table:style-name="ce478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78"/>
          <table:table-cell table:style-name="ce478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478"/>
          <table:table-cell table:style-name="ce478" table:formula="of:=[.AO136]+[.AW136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71" table:number-columns-spanned="6" table:number-rows-spanned="1"/>
          <table:covered-table-cell table:number-columns-repeated="5" table:style-name="ce178"/>
          <table:table-cell table:style-name="ce305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400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35">
          <table:table-cell table:style-name="ce72" office:value-type="float" office:value="29" calcext:value-type="float" table:number-columns-spanned="6" table:number-rows-spanned="1">
            <text:p>29</text:p>
          </table:table-cell>
          <table:covered-table-cell table:number-columns-repeated="5" table:style-name="ce179"/>
          <table:table-cell table:style-name="ce306" office:value-type="string" calcext:value-type="string" table:number-columns-spanned="19" table:number-rows-spanned="1">
            <text:p>Кількість предметів довгострокового користування, що планується придбати</text:p>
          </table:table-cell>
          <table:covered-table-cell table:number-columns-repeated="5" table:style-name="ce401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од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кошторис, розрахунки</text:p>
          </table:table-cell>
          <table:covered-table-cell table:number-columns-repeated="8" table:style-name="ce470"/>
          <table:covered-table-cell table:style-name="ce468"/>
          <table:table-cell table:style-name="ce478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78"/>
          <table:table-cell table:style-name="ce478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478"/>
          <table:table-cell table:style-name="ce478" table:formula="of:=[.AO138]+[.AW138]" office:value-type="float" office:value="2" calcext:value-type="float" table:number-columns-spanned="8" table:number-rows-spanned="1">
            <text:p>2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73" table:number-columns-spanned="6" table:number-rows-spanned="1"/>
          <table:covered-table-cell table:number-columns-repeated="5" table:style-name="ce180"/>
          <table:table-cell table:style-name="ce307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402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29">
          <table:table-cell table:style-name="ce74" office:value-type="float" office:value="30" calcext:value-type="float" table:number-columns-spanned="6" table:number-rows-spanned="1">
            <text:p>30</text:p>
          </table:table-cell>
          <table:covered-table-cell table:number-columns-repeated="5" table:style-name="ce181"/>
          <table:table-cell table:style-name="ce308" office:value-type="string" calcext:value-type="string" table:number-columns-spanned="19" table:number-rows-spanned="1">
            <text:p>Середні витрати на 1 предмет</text:p>
          </table:table-cell>
          <table:covered-table-cell table:number-columns-repeated="5" table:style-name="ce403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70"/>
          <table:covered-table-cell table:style-name="ce468"/>
          <table:table-cell table:style-name="ce478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78"/>
          <table:table-cell table:style-name="ce478" table:formula="of:=[.AW135]/[.AW138]" office:value-type="float" office:value="49871" calcext:value-type="float" table:number-columns-spanned="8" table:number-rows-spanned="1">
            <text:p>49 871</text:p>
          </table:table-cell>
          <table:covered-table-cell table:number-columns-repeated="7" table:style-name="ce478"/>
          <table:table-cell table:style-name="ce478" table:formula="of:=[.AO140]+[.AW140]" office:value-type="float" office:value="49871" calcext:value-type="float" table:number-columns-spanned="8" table:number-rows-spanned="1">
            <text:p>49 871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75" table:number-columns-spanned="6" table:number-rows-spanned="1"/>
          <table:covered-table-cell table:number-columns-repeated="5" table:style-name="ce182"/>
          <table:table-cell table:style-name="ce309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404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36">
          <table:table-cell table:style-name="ce76" office:value-type="float" office:value="31" calcext:value-type="float" table:number-columns-spanned="6" table:number-rows-spanned="1">
            <text:p>31</text:p>
          </table:table-cell>
          <table:covered-table-cell table:number-columns-repeated="5" table:style-name="ce183"/>
          <table:table-cell table:style-name="ce254" office:value-type="string" calcext:value-type="string" table:number-columns-spanned="19" table:number-rows-spanned="1">
            <text:p>Питома вага предметів довгостроковго призначення, які планується придбати до кількості предметів, що необхідно придбати</text:p>
          </table:table-cell>
          <table:covered-table-cell table:number-columns-repeated="5" table:style-name="ce349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%</text:p>
          </table:table-cell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78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78"/>
          <table:table-cell table:style-name="ce478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78"/>
          <table:table-cell table:style-name="ce478" table:formula="of:=[.AO142]+[.AW142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77" table:number-columns-spanned="6" table:number-rows-spanned="1"/>
          <table:covered-table-cell table:number-columns-repeated="5" table:style-name="ce184"/>
          <table:table-cell table:style-name="ce310" office:value-type="string" calcext:value-type="string" table:number-columns-spanned="19" table:number-rows-spanned="1">
            <text:p>Придбання трактора</text:p>
          </table:table-cell>
          <table:covered-table-cell table:number-columns-repeated="5" table:style-name="ce405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78" table:number-columns-spanned="6" table:number-rows-spanned="1"/>
          <table:covered-table-cell table:number-columns-repeated="5" table:style-name="ce185"/>
          <table:table-cell table:style-name="ce311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406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37">
          <table:table-cell table:style-name="ce79" office:value-type="float" office:value="32" calcext:value-type="float" table:number-columns-spanned="6" table:number-rows-spanned="1">
            <text:p>32</text:p>
          </table:table-cell>
          <table:covered-table-cell table:number-columns-repeated="5" table:style-name="ce186"/>
          <table:table-cell table:style-name="ce312" office:value-type="string" calcext:value-type="string" table:number-columns-spanned="19" table:number-rows-spanned="1">
            <text:p>Обсяг видатків на придбання трактора</text:p>
          </table:table-cell>
          <table:covered-table-cell table:number-columns-repeated="5" table:style-name="ce407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рішення сесії Оріхівської міської ради від 30.05.2019 № 3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470"/>
          <table:covered-table-cell table:style-name="ce468"/>
          <table:table-cell table:style-name="ce46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465"/>
          <table:table-cell table:style-name="ce465" table:formula="of:=328470+200000-2542" office:value-type="float" office:value="525928" calcext:value-type="float" table:number-columns-spanned="8" table:number-rows-spanned="1">
            <text:p>525 928,00</text:p>
          </table:table-cell>
          <table:covered-table-cell table:number-columns-repeated="7" table:style-name="ce465"/>
          <table:table-cell table:style-name="ce465" table:formula="of:=[.AO145]+[.AW145]" office:value-type="float" office:value="525928" calcext:value-type="float" table:number-columns-spanned="8" table:number-rows-spanned="1">
            <text:p>525 928,00</text:p>
          </table:table-cell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80" table:number-columns-spanned="6" table:number-rows-spanned="1"/>
          <table:covered-table-cell table:number-columns-repeated="5" table:style-name="ce187"/>
          <table:table-cell table:style-name="ce313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408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26">
          <table:table-cell table:style-name="ce81" office:value-type="float" office:value="33" calcext:value-type="float" table:number-columns-spanned="6" table:number-rows-spanned="1">
            <text:p>33</text:p>
          </table:table-cell>
          <table:covered-table-cell table:number-columns-repeated="5" table:style-name="ce188"/>
          <table:table-cell table:style-name="ce314" office:value-type="string" calcext:value-type="string" table:number-columns-spanned="19" table:number-rows-spanned="1">
            <text:p>Кількість тракторів, що планується придбати</text:p>
          </table:table-cell>
          <table:covered-table-cell table:number-columns-repeated="5" table:style-name="ce409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од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470"/>
          <table:covered-table-cell table:style-name="ce468"/>
          <table:table-cell table:style-name="ce478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78"/>
          <table:table-cell table:style-name="ce478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78"/>
          <table:table-cell table:style-name="ce478" table:formula="of:=[.AO147]+[.AW147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82" table:number-columns-spanned="6" table:number-rows-spanned="1"/>
          <table:covered-table-cell table:number-columns-repeated="5" table:style-name="ce189"/>
          <table:table-cell table:style-name="ce315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410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29">
          <table:table-cell table:style-name="ce83" office:value-type="float" office:value="34" calcext:value-type="float" table:number-columns-spanned="6" table:number-rows-spanned="1">
            <text:p>34</text:p>
          </table:table-cell>
          <table:covered-table-cell table:number-columns-repeated="5" table:style-name="ce190"/>
          <table:table-cell table:style-name="ce254" office:value-type="string" calcext:value-type="string" table:number-columns-spanned="19" table:number-rows-spanned="1">
            <text:p>Середні витрати на 1 продукту</text:p>
          </table:table-cell>
          <table:covered-table-cell table:number-columns-repeated="5" table:style-name="ce349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70"/>
          <table:covered-table-cell table:style-name="ce468"/>
          <table:table-cell table:style-name="ce478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78"/>
          <table:table-cell table:style-name="ce478" table:formula="of:=[.AW145]/[.AW147]" office:value-type="float" office:value="525928" calcext:value-type="float" table:number-columns-spanned="8" table:number-rows-spanned="1">
            <text:p>525 928</text:p>
          </table:table-cell>
          <table:covered-table-cell table:number-columns-repeated="7" table:style-name="ce478"/>
          <table:table-cell table:style-name="ce478" table:formula="of:=[.AO149]+[.AW149]" office:value-type="float" office:value="525928" calcext:value-type="float" table:number-columns-spanned="8" table:number-rows-spanned="1">
            <text:p>525 928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84" table:number-columns-spanned="6" table:number-rows-spanned="1"/>
          <table:covered-table-cell table:number-columns-repeated="5" table:style-name="ce191"/>
          <table:table-cell table:style-name="ce316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411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29">
          <table:table-cell table:style-name="ce85" office:value-type="float" office:value="35" calcext:value-type="float" table:number-columns-spanned="6" table:number-rows-spanned="1">
            <text:p>35</text:p>
          </table:table-cell>
          <table:covered-table-cell table:number-columns-repeated="5" table:style-name="ce192"/>
          <table:table-cell table:style-name="ce317" office:value-type="string" calcext:value-type="string" table:number-columns-spanned="19" table:number-rows-spanned="1">
            <text:p>Питома вага придбаного до планової кількості </text:p>
          </table:table-cell>
          <table:covered-table-cell table:number-columns-repeated="5" table:style-name="ce412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70"/>
          <table:covered-table-cell table:style-name="ce468"/>
          <table:table-cell table:style-name="ce478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78"/>
          <table:table-cell table:style-name="ce478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78"/>
          <table:table-cell table:style-name="ce478" table:formula="of:=[.AO151]+[.AW151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86" table:number-columns-spanned="6" table:number-rows-spanned="1"/>
          <table:covered-table-cell table:number-columns-repeated="5" table:style-name="ce193"/>
          <table:table-cell table:style-name="ce318" office:value-type="string" calcext:value-type="string" table:number-columns-spanned="19" table:number-rows-spanned="1">
            <text:p>Придбання світлофорного обладнання</text:p>
          </table:table-cell>
          <table:covered-table-cell table:number-columns-repeated="5" table:style-name="ce413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87" table:number-columns-spanned="6" table:number-rows-spanned="1"/>
          <table:covered-table-cell table:number-columns-repeated="5" table:style-name="ce194"/>
          <table:table-cell table:style-name="ce31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414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37">
          <table:table-cell table:style-name="ce88" office:value-type="float" office:value="36" calcext:value-type="float" table:number-columns-spanned="6" table:number-rows-spanned="1">
            <text:p>36</text:p>
          </table:table-cell>
          <table:covered-table-cell table:number-columns-repeated="5" table:style-name="ce195"/>
          <table:table-cell table:style-name="ce320" office:value-type="string" calcext:value-type="string" table:number-columns-spanned="19" table:number-rows-spanned="1">
            <text:p>Обсяг видатків на придбання світлофорного обладнання</text:p>
          </table:table-cell>
          <table:covered-table-cell table:number-columns-repeated="5" table:style-name="ce415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рішення сесії Оріхівської міської ради від 30.05.2019 № 3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470"/>
          <table:covered-table-cell table:style-name="ce468"/>
          <table:table-cell table:style-name="ce46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465"/>
          <table:table-cell table:style-name="ce465" office:value-type="float" office:value="14160" calcext:value-type="float" table:number-columns-spanned="8" table:number-rows-spanned="1">
            <text:p>14 160,00</text:p>
          </table:table-cell>
          <table:covered-table-cell table:number-columns-repeated="7" table:style-name="ce465"/>
          <table:table-cell table:style-name="ce465" table:formula="of:=[.AO154]+[.AW154]" office:value-type="float" office:value="14160" calcext:value-type="float" table:number-columns-spanned="8" table:number-rows-spanned="1">
            <text:p>14 160,00</text:p>
          </table:table-cell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89" table:number-columns-spanned="6" table:number-rows-spanned="1"/>
          <table:covered-table-cell table:number-columns-repeated="5" table:style-name="ce196"/>
          <table:table-cell table:style-name="ce321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416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38">
          <table:table-cell table:style-name="ce90" office:value-type="float" office:value="37" calcext:value-type="float" table:number-columns-spanned="6" table:number-rows-spanned="1">
            <text:p>37</text:p>
          </table:table-cell>
          <table:covered-table-cell table:number-columns-repeated="5" table:style-name="ce197"/>
          <table:table-cell table:style-name="ce322" office:value-type="string" calcext:value-type="string" table:number-columns-spanned="19" table:number-rows-spanned="1">
            <text:p>Кількість комплектів світлофорного обладнання, що планується придбати</text:p>
          </table:table-cell>
          <table:covered-table-cell table:number-columns-repeated="5" table:style-name="ce417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од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470"/>
          <table:covered-table-cell table:style-name="ce468"/>
          <table:table-cell table:style-name="ce478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78"/>
          <table:table-cell table:style-name="ce478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78"/>
          <table:table-cell table:style-name="ce478" table:formula="of:=[.AO156]+[.AW156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91" table:number-columns-spanned="6" table:number-rows-spanned="1"/>
          <table:covered-table-cell table:number-columns-repeated="5" table:style-name="ce198"/>
          <table:table-cell table:style-name="ce323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418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29">
          <table:table-cell table:style-name="ce92" office:value-type="float" office:value="38" calcext:value-type="float" table:number-columns-spanned="6" table:number-rows-spanned="1">
            <text:p>38</text:p>
          </table:table-cell>
          <table:covered-table-cell table:number-columns-repeated="5" table:style-name="ce199"/>
          <table:table-cell table:style-name="ce324" office:value-type="string" calcext:value-type="string" table:number-columns-spanned="19" table:number-rows-spanned="1">
            <text:p>Середні витрати на 1 продукту</text:p>
          </table:table-cell>
          <table:covered-table-cell table:number-columns-repeated="5" table:style-name="ce419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70"/>
          <table:covered-table-cell table:style-name="ce468"/>
          <table:table-cell table:style-name="ce478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78"/>
          <table:table-cell table:style-name="ce478" table:formula="of:=[.AW154]/[.AW156]" office:value-type="float" office:value="14160" calcext:value-type="float" table:number-columns-spanned="8" table:number-rows-spanned="1">
            <text:p>14 160</text:p>
          </table:table-cell>
          <table:covered-table-cell table:number-columns-repeated="7" table:style-name="ce478"/>
          <table:table-cell table:style-name="ce478" table:formula="of:=[.AO158]+[.AW158]" office:value-type="float" office:value="14160" calcext:value-type="float" table:number-columns-spanned="8" table:number-rows-spanned="1">
            <text:p>14 160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93" table:number-columns-spanned="6" table:number-rows-spanned="1"/>
          <table:covered-table-cell table:number-columns-repeated="5" table:style-name="ce200"/>
          <table:table-cell table:style-name="ce325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420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29">
          <table:table-cell table:style-name="ce94" office:value-type="float" office:value="39" calcext:value-type="float" table:number-columns-spanned="6" table:number-rows-spanned="1">
            <text:p>39</text:p>
          </table:table-cell>
          <table:covered-table-cell table:number-columns-repeated="5" table:style-name="ce201"/>
          <table:table-cell table:style-name="ce254" office:value-type="string" calcext:value-type="string" table:number-columns-spanned="19" table:number-rows-spanned="1">
            <text:p>Питома вага придбаного до планової кількості </text:p>
          </table:table-cell>
          <table:covered-table-cell table:number-columns-repeated="5" table:style-name="ce349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70"/>
          <table:covered-table-cell table:style-name="ce468"/>
          <table:table-cell table:style-name="ce478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78"/>
          <table:table-cell table:style-name="ce478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78"/>
          <table:table-cell table:style-name="ce478" table:formula="of:=[.AO160]+[.AW160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95" table:number-columns-spanned="6" table:number-rows-spanned="1"/>
          <table:covered-table-cell table:number-columns-repeated="5" table:style-name="ce202"/>
          <table:table-cell table:style-name="ce326" office:value-type="string" calcext:value-type="string" table:number-columns-spanned="19" table:number-rows-spanned="1">
            <text:p>Ремонт автовишки</text:p>
          </table:table-cell>
          <table:covered-table-cell table:number-columns-repeated="5" table:style-name="ce421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96" table:number-columns-spanned="6" table:number-rows-spanned="1"/>
          <table:covered-table-cell table:number-columns-repeated="5" table:style-name="ce203"/>
          <table:table-cell table:style-name="ce327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422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37">
          <table:table-cell table:style-name="ce97" office:value-type="float" office:value="40" calcext:value-type="float" table:number-columns-spanned="6" table:number-rows-spanned="1">
            <text:p>40</text:p>
          </table:table-cell>
          <table:covered-table-cell table:number-columns-repeated="5" table:style-name="ce204"/>
          <table:table-cell table:style-name="ce328" office:value-type="string" calcext:value-type="string" table:number-columns-spanned="19" table:number-rows-spanned="1">
            <text:p>обсяг видатків на ремонт автовишки</text:p>
          </table:table-cell>
          <table:covered-table-cell table:number-columns-repeated="5" table:style-name="ce423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рішення сесії Оріхівської міської ради від 29.08.2019 № 101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470"/>
          <table:covered-table-cell table:style-name="ce468"/>
          <table:table-cell table:style-name="ce465" office:value-type="float" office:value="100400" calcext:value-type="float" table:number-columns-spanned="8" table:number-rows-spanned="1">
            <text:p>100 400,00</text:p>
          </table:table-cell>
          <table:covered-table-cell table:number-columns-repeated="7" table:style-name="ce465"/>
          <table:table-cell table:style-name="ce46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465"/>
          <table:table-cell table:style-name="ce465" table:formula="of:=[.AO163]+[.AW163]" office:value-type="float" office:value="100400" calcext:value-type="float" table:number-columns-spanned="8" table:number-rows-spanned="1">
            <text:p>100 400,00</text:p>
          </table:table-cell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98" table:number-columns-spanned="6" table:number-rows-spanned="1"/>
          <table:covered-table-cell table:number-columns-repeated="5" table:style-name="ce205"/>
          <table:table-cell table:style-name="ce329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424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38">
          <table:table-cell table:style-name="ce99" office:value-type="float" office:value="41" calcext:value-type="float" table:number-columns-spanned="6" table:number-rows-spanned="1">
            <text:p>41</text:p>
          </table:table-cell>
          <table:covered-table-cell table:number-columns-repeated="5" table:style-name="ce206"/>
          <table:table-cell table:style-name="ce330" office:value-type="string" calcext:value-type="string" table:number-columns-spanned="19" table:number-rows-spanned="1">
            <text:p>Кількість автовишок, що планується відремонтувати</text:p>
          </table:table-cell>
          <table:covered-table-cell table:number-columns-repeated="5" table:style-name="ce425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од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470"/>
          <table:covered-table-cell table:style-name="ce468"/>
          <table:table-cell table:style-name="ce478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78"/>
          <table:table-cell table:style-name="ce478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78"/>
          <table:table-cell table:style-name="ce478" table:formula="of:=[.AO165]+[.AW165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100" table:number-columns-spanned="6" table:number-rows-spanned="1"/>
          <table:covered-table-cell table:number-columns-repeated="5" table:style-name="ce207"/>
          <table:table-cell table:style-name="ce331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426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29">
          <table:table-cell table:style-name="ce101" office:value-type="float" office:value="42" calcext:value-type="float" table:number-columns-spanned="6" table:number-rows-spanned="1">
            <text:p>42</text:p>
          </table:table-cell>
          <table:covered-table-cell table:number-columns-repeated="5" table:style-name="ce208"/>
          <table:table-cell table:style-name="ce332" office:value-type="string" calcext:value-type="string" table:number-columns-spanned="19" table:number-rows-spanned="1">
            <text:p>Середні витрати на 1 продукту</text:p>
          </table:table-cell>
          <table:covered-table-cell table:number-columns-repeated="5" table:style-name="ce427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70"/>
          <table:covered-table-cell table:style-name="ce468"/>
          <table:table-cell table:style-name="ce478" table:formula="of:=[.AO163]/[.AO165]" office:value-type="float" office:value="100400" calcext:value-type="float" table:number-columns-spanned="8" table:number-rows-spanned="1">
            <text:p>100 400</text:p>
          </table:table-cell>
          <table:covered-table-cell table:number-columns-repeated="7" table:style-name="ce478"/>
          <table:table-cell table:style-name="ce478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78"/>
          <table:table-cell table:style-name="ce478" table:formula="of:=[.AO167]+[.AW167]" office:value-type="float" office:value="100400" calcext:value-type="float" table:number-columns-spanned="8" table:number-rows-spanned="1">
            <text:p>100 400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102" table:number-columns-spanned="6" table:number-rows-spanned="1"/>
          <table:covered-table-cell table:number-columns-repeated="5" table:style-name="ce209"/>
          <table:table-cell table:style-name="ce333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428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29">
          <table:table-cell table:style-name="ce103" office:value-type="float" office:value="43" calcext:value-type="float" table:number-columns-spanned="6" table:number-rows-spanned="1">
            <text:p>43</text:p>
          </table:table-cell>
          <table:covered-table-cell table:number-columns-repeated="5" table:style-name="ce210"/>
          <table:table-cell table:style-name="ce334" office:value-type="string" calcext:value-type="string" table:number-columns-spanned="19" table:number-rows-spanned="1">
            <text:p>Питома вага придбаного до планової кількості </text:p>
          </table:table-cell>
          <table:covered-table-cell table:number-columns-repeated="5" table:style-name="ce429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70"/>
          <table:covered-table-cell table:style-name="ce468"/>
          <table:table-cell table:style-name="ce478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78"/>
          <table:table-cell table:style-name="ce478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78"/>
          <table:table-cell table:style-name="ce478" table:formula="of:=[.AO169]+[.AW169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1">
          <table:table-cell table:style-name="ce104" table:number-columns-spanned="6" table:number-rows-spanned="1"/>
          <table:covered-table-cell table:number-columns-repeated="5" table:style-name="ce211"/>
          <table:table-cell table:style-name="ce335" office:value-type="string" calcext:value-type="string" table:number-columns-spanned="19" table:number-rows-spanned="1">
            <text:p>Придбання дитячого майданчика</text:p>
          </table:table-cell>
          <table:covered-table-cell table:number-columns-repeated="5" table:style-name="ce430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105" table:number-columns-spanned="6" table:number-rows-spanned="1"/>
          <table:covered-table-cell table:number-columns-repeated="5" table:style-name="ce212"/>
          <table:table-cell table:style-name="ce33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431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37">
          <table:table-cell table:style-name="ce106" office:value-type="float" office:value="44" calcext:value-type="float" table:number-columns-spanned="6" table:number-rows-spanned="1">
            <text:p>44</text:p>
          </table:table-cell>
          <table:covered-table-cell table:number-columns-repeated="5" table:style-name="ce213"/>
          <table:table-cell table:style-name="ce337" office:value-type="string" calcext:value-type="string" table:number-columns-spanned="19" table:number-rows-spanned="1">
            <text:p>обсяг видатків на придбання дитячого майданчика</text:p>
          </table:table-cell>
          <table:covered-table-cell table:number-columns-repeated="5" table:style-name="ce432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рішення сесії Оріхівської міської ради від 29.08.2019 № 101 "Про внесення змін та доповнень до рішення ради від 20.1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470"/>
          <table:covered-table-cell table:style-name="ce468"/>
          <table:table-cell table:style-name="ce465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465"/>
          <table:table-cell table:style-name="ce465" office:value-type="float" office:value="28700" calcext:value-type="float" table:number-columns-spanned="8" table:number-rows-spanned="1">
            <text:p>28 700,00</text:p>
          </table:table-cell>
          <table:covered-table-cell table:number-columns-repeated="7" table:style-name="ce465"/>
          <table:table-cell table:style-name="ce465" table:formula="of:=[.AO172]+[.AW172]" office:value-type="float" office:value="28700" calcext:value-type="float" table:number-columns-spanned="8" table:number-rows-spanned="1">
            <text:p>28 700,00</text:p>
          </table:table-cell>
          <table:covered-table-cell table:number-columns-repeated="7" table:style-name="ce465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2">
          <table:table-cell table:style-name="ce107" office:value-type="float" office:value="45" calcext:value-type="float" table:number-columns-spanned="6" table:number-rows-spanned="1">
            <text:p>45</text:p>
          </table:table-cell>
          <table:covered-table-cell table:number-columns-repeated="5" table:style-name="ce214"/>
          <table:table-cell table:style-name="ce338" office:value-type="string" calcext:value-type="string" table:number-columns-spanned="19" table:number-rows-spanned="1">
            <text:p>Кількість дитячих майданчиків, які необхідно придбати</text:p>
          </table:table-cell>
          <table:covered-table-cell table:number-columns-repeated="5" table:style-name="ce433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од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470"/>
          <table:covered-table-cell table:style-name="ce468"/>
          <table:table-cell table:style-name="ce478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78"/>
          <table:table-cell table:style-name="ce478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78"/>
          <table:table-cell table:style-name="ce478" table:formula="of:=[.AO173]+[.AW173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108" table:number-columns-spanned="6" table:number-rows-spanned="1"/>
          <table:covered-table-cell table:number-columns-repeated="5" table:style-name="ce215"/>
          <table:table-cell table:style-name="ce339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434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38">
          <table:table-cell table:style-name="ce109" office:value-type="float" office:value="46" calcext:value-type="float" table:number-columns-spanned="6" table:number-rows-spanned="1">
            <text:p>46</text:p>
          </table:table-cell>
          <table:covered-table-cell table:number-columns-repeated="5" table:style-name="ce216"/>
          <table:table-cell table:style-name="ce340" office:value-type="string" calcext:value-type="string" table:number-columns-spanned="19" table:number-rows-spanned="1">
            <text:p>Кількість дитячих майданчиків, що планується придбати</text:p>
          </table:table-cell>
          <table:covered-table-cell table:number-columns-repeated="5" table:style-name="ce435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од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470"/>
          <table:covered-table-cell table:style-name="ce468"/>
          <table:table-cell table:style-name="ce478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78"/>
          <table:table-cell table:style-name="ce478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78"/>
          <table:table-cell table:style-name="ce478" table:formula="of:=[.AO175]+[.AW175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110" table:number-columns-spanned="6" table:number-rows-spanned="1"/>
          <table:covered-table-cell table:number-columns-repeated="5" table:style-name="ce217"/>
          <table:table-cell table:style-name="ce341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436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29">
          <table:table-cell table:style-name="ce111" office:value-type="float" office:value="47" calcext:value-type="float" table:number-columns-spanned="6" table:number-rows-spanned="1">
            <text:p>47</text:p>
          </table:table-cell>
          <table:covered-table-cell table:number-columns-repeated="5" table:style-name="ce218"/>
          <table:table-cell table:style-name="ce342" office:value-type="string" calcext:value-type="string" table:number-columns-spanned="19" table:number-rows-spanned="1">
            <text:p>Середні витрати на 1 продукту</text:p>
          </table:table-cell>
          <table:covered-table-cell table:number-columns-repeated="5" table:style-name="ce437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70"/>
          <table:covered-table-cell table:style-name="ce468"/>
          <table:table-cell table:style-name="ce478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78"/>
          <table:table-cell table:style-name="ce478" table:formula="of:=[.AW172]/[.AW175]" office:value-type="float" office:value="28700" calcext:value-type="float" table:number-columns-spanned="8" table:number-rows-spanned="1">
            <text:p>28 700</text:p>
          </table:table-cell>
          <table:covered-table-cell table:number-columns-repeated="7" table:style-name="ce478"/>
          <table:table-cell table:style-name="ce478" table:formula="of:=[.AO177]+[.AW177]" office:value-type="float" office:value="28700" calcext:value-type="float" table:number-columns-spanned="8" table:number-rows-spanned="1">
            <text:p>28 700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15">
          <table:table-cell table:style-name="ce112" table:number-columns-spanned="6" table:number-rows-spanned="1"/>
          <table:covered-table-cell table:number-columns-repeated="5" table:style-name="ce219"/>
          <table:table-cell table:style-name="ce343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438"/>
          <table:covered-table-cell table:number-columns-repeated="12" table:style-name="ce445"/>
          <table:covered-table-cell table:style-name="ce452"/>
          <table:table-cell table:style-name="ce455" table:number-columns-spanned="5" table:number-rows-spanned="1"/>
          <table:covered-table-cell table:number-columns-repeated="4" table:style-name="ce455"/>
          <table:table-cell table:style-name="ce468" table:number-columns-spanned="10" table:number-rows-spanned="1"/>
          <table:covered-table-cell table:number-columns-repeated="8" table:style-name="ce470"/>
          <table:covered-table-cell table:style-name="ce468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style-name="ce465" table:number-columns-spanned="8" table:number-rows-spanned="1"/>
          <table:covered-table-cell table:number-columns-repeated="7" table:style-name="ce465"/>
          <table:table-cell table:number-columns-repeated="960"/>
        </table:table-row>
        <table:table-row table:style-name="ro29">
          <table:table-cell table:style-name="ce113" office:value-type="float" office:value="48" calcext:value-type="float" table:number-columns-spanned="6" table:number-rows-spanned="1">
            <text:p>48</text:p>
          </table:table-cell>
          <table:covered-table-cell table:number-columns-repeated="5" table:style-name="ce220"/>
          <table:table-cell table:style-name="ce344" office:value-type="string" calcext:value-type="string" table:number-columns-spanned="19" table:number-rows-spanned="1">
            <text:p>Питома вага кількості дитячих майданчиків, що необхідно придбати, до кількості, що планується придбати</text:p>
          </table:table-cell>
          <table:covered-table-cell table:number-columns-repeated="5" table:style-name="ce439"/>
          <table:covered-table-cell table:number-columns-repeated="12" table:style-name="ce446"/>
          <table:covered-table-cell table:style-name="ce453"/>
          <table:table-cell table:style-name="ce455" office:value-type="string" calcext:value-type="string" table:number-columns-spanned="5" table:number-rows-spanned="1">
            <text:p>грн.</text:p>
          </table:table-cell>
          <table:covered-table-cell table:number-columns-repeated="4" table:style-name="ce455"/>
          <table:table-cell table:style-name="ce468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470"/>
          <table:covered-table-cell table:style-name="ce468"/>
          <table:table-cell table:style-name="ce478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478"/>
          <table:table-cell table:style-name="ce478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78"/>
          <table:table-cell table:style-name="ce478" table:formula="of:=[.AO179]+[.AW179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478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9">
          <table:table-cell table:style-name="ce114" table:number-columns-repeated="6"/>
          <table:table-cell table:style-name="ce345" table:number-columns-repeated="6"/>
          <table:table-cell table:style-name="ce447" table:number-columns-repeated="13"/>
          <table:table-cell table:style-name="ce456" table:number-columns-repeated="5"/>
          <table:table-cell table:style-name="ce447" table:number-columns-repeated="10"/>
          <table:table-cell table:style-name="ce479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9">
          <table:table-cell table:style-name="ce115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221"/>
          <table:table-cell table:style-name="ce449" table:number-columns-spanned="17" table:number-rows-spanned="1"/>
          <table:covered-table-cell table:number-columns-repeated="16" table:style-name="ce449"/>
          <table:table-cell table:style-name="ce472"/>
          <table:table-cell table:style-name="ce474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122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22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224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3">
          <table:table-cell table:style-name="ce116" office:value-type="string" calcext:value-type="string" table:number-columns-spanned="45" table:number-rows-spanned="1">
            <text:p>Виконавчий комітет Оріхівської міської ради</text:p>
          </table:table-cell>
          <table:covered-table-cell table:number-columns-repeated="44" table:style-name="ce222"/>
          <table:table-cell table:number-columns-repeated="979"/>
        </table:table-row>
        <table:table-row table:style-name="ro5">
          <table:table-cell table:style-name="ce117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117"/>
          <table:table-cell table:number-columns-repeated="979"/>
        </table:table-row>
        <table:table-row table:style-name="ro19">
          <table:table-cell table:style-name="ce117" table:number-columns-repeated="45"/>
          <table:table-cell table:number-columns-repeated="979"/>
        </table:table-row>
        <table:table-row table:style-name="ro7">
          <table:table-cell table:style-name="ce115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221"/>
          <table:table-cell table:style-name="ce449" table:number-columns-spanned="17" table:number-rows-spanned="1"/>
          <table:covered-table-cell table:number-columns-repeated="16" table:style-name="ce449"/>
          <table:table-cell table:style-name="ce472"/>
          <table:table-cell table:style-name="ce474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122"/>
          <table:table-cell table:number-columns-repeated="965"/>
        </table:table-row>
        <table:table-row table:style-name="ro5">
          <table:table-cell table:number-columns-repeated="22"/>
          <table:table-cell table:style-name="ce119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224"/>
          <table:table-cell/>
          <table:table-cell table:style-name="ce119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224"/>
          <table:table-cell table:number-columns-repeated="965"/>
        </table:table-row>
        <table:table-row table:style-name="ro5">
          <table:table-cell table:style-name="ce118" office:value-type="date" office:date-value="2019-09-11" calcext:value-type="date" table:number-columns-spanned="8" table:number-rows-spanned="1">
            <text:p>11.09.2019</text:p>
          </table:table-cell>
          <table:covered-table-cell table:number-columns-repeated="7" table:style-name="ce223"/>
          <table:table-cell table:number-columns-repeated="1016"/>
        </table:table-row>
        <table:table-row table:style-name="ro5">
          <table:table-cell table:style-name="ce119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224"/>
          <table:table-cell table:style-name="ce224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38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6030.$A$1" table:cell-range-address="$КПК0216030.$A$1:.$BM$192" table:range-usable-as="print-range"/>
        </table:named-expressions>
        <calcext:conditional-formats>
          <calcext:conditional-format calcext:target-range-address="КПК0216030.G83:КПК0216030.L83">
            <calcext:condition calcext:apply-style-name="ConditionalStyle_202" calcext:value="=[.$G82]" calcext:base-cell-address="КПК0216030.G83"/>
          </calcext:conditional-format>
          <calcext:conditional-format calcext:target-range-address="КПК0216030.D58:КПК0216030.D58">
            <calcext:condition calcext:apply-style-name="ConditionalStyle_201" calcext:value="=[.$D57]" calcext:base-cell-address="КПК0216030.D58"/>
          </calcext:conditional-format>
          <calcext:conditional-format calcext:target-range-address="КПК0216030.A83:КПК0216030.F83">
            <calcext:condition calcext:apply-style-name="ConditionalStyle_200" calcext:value="=0" calcext:base-cell-address="КПК0216030.A83"/>
          </calcext:conditional-format>
          <calcext:conditional-format calcext:target-range-address="КПК0216030.D64:КПК0216030.D64">
            <calcext:condition calcext:apply-style-name="ConditionalStyle_199" calcext:value="=[.$D58]" calcext:base-cell-address="КПК0216030.D64"/>
          </calcext:conditional-format>
          <calcext:conditional-format calcext:target-range-address="КПК0216030.D68:КПК0216030.D68">
            <calcext:condition calcext:apply-style-name="ConditionalStyle_198" calcext:value="=[.$D64]" calcext:base-cell-address="КПК0216030.D68"/>
          </calcext:conditional-format>
          <calcext:conditional-format calcext:target-range-address="КПК0216030.D59:КПК0216030.D59">
            <calcext:condition calcext:apply-style-name="ConditionalStyle_197" calcext:value="=[.$D58]" calcext:base-cell-address="КПК0216030.D59"/>
          </calcext:conditional-format>
          <calcext:conditional-format calcext:target-range-address="КПК0216030.D60:КПК0216030.D60">
            <calcext:condition calcext:apply-style-name="ConditionalStyle_196" calcext:value="=[.$D59]" calcext:base-cell-address="КПК0216030.D60"/>
          </calcext:conditional-format>
          <calcext:conditional-format calcext:target-range-address="КПК0216030.D61:КПК0216030.D61">
            <calcext:condition calcext:apply-style-name="ConditionalStyle_195" calcext:value="=[.$D60]" calcext:base-cell-address="КПК0216030.D61"/>
          </calcext:conditional-format>
          <calcext:conditional-format calcext:target-range-address="КПК0216030.D63:КПК0216030.D63">
            <calcext:condition calcext:apply-style-name="ConditionalStyle_194" calcext:value="=[.$D61]" calcext:base-cell-address="КПК0216030.D63"/>
          </calcext:conditional-format>
          <calcext:conditional-format calcext:target-range-address="КПК0216030.G85:КПК0216030.L85 КПК0216030.G123:КПК0216030.L123 КПК0216030.G142:КПК0216030.L142 КПК0216030.G149:КПК0216030.L149 КПК0216030.G160:КПК0216030.L160">
            <calcext:condition calcext:apply-style-name="ConditionalStyle_193" calcext:value="=[.$G83]" calcext:base-cell-address="КПК0216030.G85"/>
          </calcext:conditional-format>
          <calcext:conditional-format calcext:target-range-address="КПК0216030.A85:КПК0216030.F85">
            <calcext:condition calcext:apply-style-name="ConditionalStyle_192" calcext:value="=0" calcext:base-cell-address="КПК0216030.A85"/>
          </calcext:conditional-format>
          <calcext:conditional-format calcext:target-range-address="КПК0216030.A84:КПК0216030.F84">
            <calcext:condition calcext:apply-style-name="ConditionalStyle_191" calcext:value="=0" calcext:base-cell-address="КПК0216030.A84"/>
          </calcext:conditional-format>
          <calcext:conditional-format calcext:target-range-address="КПК0216030.G84:КПК0216030.L84">
            <calcext:condition calcext:apply-style-name="ConditionalStyle_190" calcext:value="=[.$G83]" calcext:base-cell-address="КПК0216030.G84"/>
          </calcext:conditional-format>
          <calcext:conditional-format calcext:target-range-address="КПК0216030.G89:КПК0216030.L89">
            <calcext:condition calcext:apply-style-name="ConditionalStyle_189" calcext:value="=[.$G87]" calcext:base-cell-address="КПК0216030.G89"/>
          </calcext:conditional-format>
          <calcext:conditional-format calcext:target-range-address="КПК0216030.A89:КПК0216030.F89">
            <calcext:condition calcext:apply-style-name="ConditionalStyle_188" calcext:value="=0" calcext:base-cell-address="КПК0216030.A89"/>
          </calcext:conditional-format>
          <calcext:conditional-format calcext:target-range-address="КПК0216030.A88:КПК0216030.F88">
            <calcext:condition calcext:apply-style-name="ConditionalStyle_187" calcext:value="=0" calcext:base-cell-address="КПК0216030.A88"/>
          </calcext:conditional-format>
          <calcext:conditional-format calcext:target-range-address="КПК0216030.G88:КПК0216030.L88">
            <calcext:condition calcext:apply-style-name="ConditionalStyle_186" calcext:value="=[.$G87]" calcext:base-cell-address="КПК0216030.G88"/>
          </calcext:conditional-format>
          <calcext:conditional-format calcext:target-range-address="КПК0216030.G87:КПК0216030.L87">
            <calcext:condition calcext:apply-style-name="ConditionalStyle_185" calcext:value="=[.$G85]" calcext:base-cell-address="КПК0216030.G87"/>
          </calcext:conditional-format>
          <calcext:conditional-format calcext:target-range-address="КПК0216030.A87:КПК0216030.F87">
            <calcext:condition calcext:apply-style-name="ConditionalStyle_184" calcext:value="=0" calcext:base-cell-address="КПК0216030.A87"/>
          </calcext:conditional-format>
          <calcext:conditional-format calcext:target-range-address="КПК0216030.A86:КПК0216030.F86">
            <calcext:condition calcext:apply-style-name="ConditionalStyle_183" calcext:value="=0" calcext:base-cell-address="КПК0216030.A86"/>
          </calcext:conditional-format>
          <calcext:conditional-format calcext:target-range-address="КПК0216030.G86:КПК0216030.L86">
            <calcext:condition calcext:apply-style-name="ConditionalStyle_182" calcext:value="=[.$G85]" calcext:base-cell-address="КПК0216030.G86"/>
          </calcext:conditional-format>
          <calcext:conditional-format calcext:target-range-address="КПК0216030.G91:КПК0216030.L91">
            <calcext:condition calcext:apply-style-name="ConditionalStyle_181" calcext:value="=[.$G89]" calcext:base-cell-address="КПК0216030.G91"/>
          </calcext:conditional-format>
          <calcext:conditional-format calcext:target-range-address="КПК0216030.A91:КПК0216030.F91">
            <calcext:condition calcext:apply-style-name="ConditionalStyle_180" calcext:value="=0" calcext:base-cell-address="КПК0216030.A91"/>
          </calcext:conditional-format>
          <calcext:conditional-format calcext:target-range-address="КПК0216030.A90:КПК0216030.F90">
            <calcext:condition calcext:apply-style-name="ConditionalStyle_179" calcext:value="=0" calcext:base-cell-address="КПК0216030.A90"/>
          </calcext:conditional-format>
          <calcext:conditional-format calcext:target-range-address="КПК0216030.G90:КПК0216030.L90">
            <calcext:condition calcext:apply-style-name="ConditionalStyle_178" calcext:value="=[.$G89]" calcext:base-cell-address="КПК0216030.G90"/>
          </calcext:conditional-format>
          <calcext:conditional-format calcext:target-range-address="КПК0216030.G92:КПК0216030.L92">
            <calcext:condition calcext:apply-style-name="ConditionalStyle_177" calcext:value="=[.$G91]" calcext:base-cell-address="КПК0216030.G92"/>
          </calcext:conditional-format>
          <calcext:conditional-format calcext:target-range-address="КПК0216030.A92:КПК0216030.F92">
            <calcext:condition calcext:apply-style-name="ConditionalStyle_176" calcext:value="=0" calcext:base-cell-address="КПК0216030.A92"/>
          </calcext:conditional-format>
          <calcext:conditional-format calcext:target-range-address="КПК0216030.G94:КПК0216030.L94">
            <calcext:condition calcext:apply-style-name="ConditionalStyle_175" calcext:value="=[.$G92]" calcext:base-cell-address="КПК0216030.G94"/>
          </calcext:conditional-format>
          <calcext:conditional-format calcext:target-range-address="КПК0216030.A94:КПК0216030.F94">
            <calcext:condition calcext:apply-style-name="ConditionalStyle_174" calcext:value="=0" calcext:base-cell-address="КПК0216030.A94"/>
          </calcext:conditional-format>
          <calcext:conditional-format calcext:target-range-address="КПК0216030.A93:КПК0216030.F93">
            <calcext:condition calcext:apply-style-name="ConditionalStyle_173" calcext:value="=0" calcext:base-cell-address="КПК0216030.A93"/>
          </calcext:conditional-format>
          <calcext:conditional-format calcext:target-range-address="КПК0216030.G93:КПК0216030.L93">
            <calcext:condition calcext:apply-style-name="ConditionalStyle_172" calcext:value="=[.$G92]" calcext:base-cell-address="КПК0216030.G93"/>
          </calcext:conditional-format>
          <calcext:conditional-format calcext:target-range-address="КПК0216030.G101:КПК0216030.L101">
            <calcext:condition calcext:apply-style-name="ConditionalStyle_171" calcext:value="=[.$G98]" calcext:base-cell-address="КПК0216030.G101"/>
          </calcext:conditional-format>
          <calcext:conditional-format calcext:target-range-address="КПК0216030.A101:КПК0216030.F101">
            <calcext:condition calcext:apply-style-name="ConditionalStyle_170" calcext:value="=0" calcext:base-cell-address="КПК0216030.A101"/>
          </calcext:conditional-format>
          <calcext:conditional-format calcext:target-range-address="КПК0216030.A100:КПК0216030.F100">
            <calcext:condition calcext:apply-style-name="ConditionalStyle_169" calcext:value="=0" calcext:base-cell-address="КПК0216030.A100"/>
          </calcext:conditional-format>
          <calcext:conditional-format calcext:target-range-address="КПК0216030.G100:КПК0216030.L100">
            <calcext:condition calcext:apply-style-name="ConditionalStyle_168" calcext:value="=[.$G98]" calcext:base-cell-address="КПК0216030.G100"/>
          </calcext:conditional-format>
          <calcext:conditional-format calcext:target-range-address="КПК0216030.G98:КПК0216030.L98">
            <calcext:condition calcext:apply-style-name="ConditionalStyle_167" calcext:value="=[.$G94]" calcext:base-cell-address="КПК0216030.G98"/>
          </calcext:conditional-format>
          <calcext:conditional-format calcext:target-range-address="КПК0216030.A98:КПК0216030.F98">
            <calcext:condition calcext:apply-style-name="ConditionalStyle_166" calcext:value="=0" calcext:base-cell-address="КПК0216030.A98"/>
          </calcext:conditional-format>
          <calcext:conditional-format calcext:target-range-address="КПК0216030.A97:КПК0216030.F97">
            <calcext:condition calcext:apply-style-name="ConditionalStyle_165" calcext:value="=0" calcext:base-cell-address="КПК0216030.A97"/>
          </calcext:conditional-format>
          <calcext:conditional-format calcext:target-range-address="КПК0216030.G97:КПК0216030.L97">
            <calcext:condition calcext:apply-style-name="ConditionalStyle_164" calcext:value="=[.$G94]" calcext:base-cell-address="КПК0216030.G97"/>
          </calcext:conditional-format>
          <calcext:conditional-format calcext:target-range-address="КПК0216030.G104:КПК0216030.L104">
            <calcext:condition calcext:apply-style-name="ConditionalStyle_163" calcext:value="=[.$G101]" calcext:base-cell-address="КПК0216030.G104"/>
          </calcext:conditional-format>
          <calcext:conditional-format calcext:target-range-address="КПК0216030.A104:КПК0216030.F104">
            <calcext:condition calcext:apply-style-name="ConditionalStyle_162" calcext:value="=0" calcext:base-cell-address="КПК0216030.A104"/>
          </calcext:conditional-format>
          <calcext:conditional-format calcext:target-range-address="КПК0216030.A103:КПК0216030.F103">
            <calcext:condition calcext:apply-style-name="ConditionalStyle_161" calcext:value="=0" calcext:base-cell-address="КПК0216030.A103"/>
          </calcext:conditional-format>
          <calcext:conditional-format calcext:target-range-address="КПК0216030.G103:КПК0216030.L103">
            <calcext:condition calcext:apply-style-name="ConditionalStyle_160" calcext:value="=[.$G101]" calcext:base-cell-address="КПК0216030.G103"/>
          </calcext:conditional-format>
          <calcext:conditional-format calcext:target-range-address="КПК0216030.G95:КПК0216030.L95">
            <calcext:condition calcext:apply-style-name="ConditionalStyle_159" calcext:value="=[.$G93]" calcext:base-cell-address="КПК0216030.G95"/>
          </calcext:conditional-format>
          <calcext:conditional-format calcext:target-range-address="КПК0216030.A95:КПК0216030.F95">
            <calcext:condition calcext:apply-style-name="ConditionalStyle_158" calcext:value="=0" calcext:base-cell-address="КПК0216030.A95"/>
          </calcext:conditional-format>
          <calcext:conditional-format calcext:target-range-address="КПК0216030.G96:КПК0216030.L96">
            <calcext:condition calcext:apply-style-name="ConditionalStyle_157" calcext:value="=[.$G94]" calcext:base-cell-address="КПК0216030.G96"/>
          </calcext:conditional-format>
          <calcext:conditional-format calcext:target-range-address="КПК0216030.A96:КПК0216030.F96">
            <calcext:condition calcext:apply-style-name="ConditionalStyle_156" calcext:value="=0" calcext:base-cell-address="КПК0216030.A96"/>
          </calcext:conditional-format>
          <calcext:conditional-format calcext:target-range-address="КПК0216030.G99:КПК0216030.L99">
            <calcext:condition calcext:apply-style-name="ConditionalStyle_155" calcext:value="=[.$G95]" calcext:base-cell-address="КПК0216030.G99"/>
          </calcext:conditional-format>
          <calcext:conditional-format calcext:target-range-address="КПК0216030.A99:КПК0216030.F99">
            <calcext:condition calcext:apply-style-name="ConditionalStyle_154" calcext:value="=0" calcext:base-cell-address="КПК0216030.A99"/>
          </calcext:conditional-format>
          <calcext:conditional-format calcext:target-range-address="КПК0216030.G102:КПК0216030.L102">
            <calcext:condition calcext:apply-style-name="ConditionalStyle_153" calcext:value="=[.$G99]" calcext:base-cell-address="КПК0216030.G102"/>
          </calcext:conditional-format>
          <calcext:conditional-format calcext:target-range-address="КПК0216030.A102:КПК0216030.F102">
            <calcext:condition calcext:apply-style-name="ConditionalStyle_152" calcext:value="=0" calcext:base-cell-address="КПК0216030.A102"/>
          </calcext:conditional-format>
          <calcext:conditional-format calcext:target-range-address="КПК0216030.G105:КПК0216030.L105">
            <calcext:condition calcext:apply-style-name="ConditionalStyle_151" calcext:value="=#ref!" calcext:base-cell-address="КПК0216030.G105"/>
          </calcext:conditional-format>
          <calcext:conditional-format calcext:target-range-address="КПК0216030.A105:КПК0216030.F105">
            <calcext:condition calcext:apply-style-name="ConditionalStyle_150" calcext:value="=0" calcext:base-cell-address="КПК0216030.A105"/>
          </calcext:conditional-format>
          <calcext:conditional-format calcext:target-range-address="КПК0216030.G107:КПК0216030.L107">
            <calcext:condition calcext:apply-style-name="ConditionalStyle_149" calcext:value="=[.$G105]" calcext:base-cell-address="КПК0216030.G107"/>
          </calcext:conditional-format>
          <calcext:conditional-format calcext:target-range-address="КПК0216030.A107:КПК0216030.F107">
            <calcext:condition calcext:apply-style-name="ConditionalStyle_148" calcext:value="=0" calcext:base-cell-address="КПК0216030.A107"/>
          </calcext:conditional-format>
          <calcext:conditional-format calcext:target-range-address="КПК0216030.A106:КПК0216030.F106">
            <calcext:condition calcext:apply-style-name="ConditionalStyle_147" calcext:value="=0" calcext:base-cell-address="КПК0216030.A106"/>
          </calcext:conditional-format>
          <calcext:conditional-format calcext:target-range-address="КПК0216030.G106:КПК0216030.L106">
            <calcext:condition calcext:apply-style-name="ConditionalStyle_146" calcext:value="=[.$G105]" calcext:base-cell-address="КПК0216030.G106"/>
          </calcext:conditional-format>
          <calcext:conditional-format calcext:target-range-address="КПК0216030.G112:КПК0216030.L112">
            <calcext:condition calcext:apply-style-name="ConditionalStyle_145" calcext:value="=[.$G110]" calcext:base-cell-address="КПК0216030.G112"/>
          </calcext:conditional-format>
          <calcext:conditional-format calcext:target-range-address="КПК0216030.A112:КПК0216030.F112">
            <calcext:condition calcext:apply-style-name="ConditionalStyle_144" calcext:value="=0" calcext:base-cell-address="КПК0216030.A112"/>
          </calcext:conditional-format>
          <calcext:conditional-format calcext:target-range-address="КПК0216030.A111:КПК0216030.F111">
            <calcext:condition calcext:apply-style-name="ConditionalStyle_143" calcext:value="=0" calcext:base-cell-address="КПК0216030.A111"/>
          </calcext:conditional-format>
          <calcext:conditional-format calcext:target-range-address="КПК0216030.G111:КПК0216030.L111">
            <calcext:condition calcext:apply-style-name="ConditionalStyle_142" calcext:value="=[.$G110]" calcext:base-cell-address="КПК0216030.G111"/>
          </calcext:conditional-format>
          <calcext:conditional-format calcext:target-range-address="КПК0216030.A109:КПК0216030.F109">
            <calcext:condition calcext:apply-style-name="ConditionalStyle_141" calcext:value="=0" calcext:base-cell-address="КПК0216030.A109"/>
          </calcext:conditional-format>
          <calcext:conditional-format calcext:target-range-address="КПК0216030.G109:КПК0216030.L109">
            <calcext:condition calcext:apply-style-name="ConditionalStyle_140" calcext:value="=[.$G107]" calcext:base-cell-address="КПК0216030.G109"/>
          </calcext:conditional-format>
          <calcext:conditional-format calcext:target-range-address="КПК0216030.G114:КПК0216030.L114">
            <calcext:condition calcext:apply-style-name="ConditionalStyle_139" calcext:value="=[.$G112]" calcext:base-cell-address="КПК0216030.G114"/>
          </calcext:conditional-format>
          <calcext:conditional-format calcext:target-range-address="КПК0216030.A114:КПК0216030.F114">
            <calcext:condition calcext:apply-style-name="ConditionalStyle_138" calcext:value="=0" calcext:base-cell-address="КПК0216030.A114"/>
          </calcext:conditional-format>
          <calcext:conditional-format calcext:target-range-address="КПК0216030.A113:КПК0216030.F113">
            <calcext:condition calcext:apply-style-name="ConditionalStyle_137" calcext:value="=0" calcext:base-cell-address="КПК0216030.A113"/>
          </calcext:conditional-format>
          <calcext:conditional-format calcext:target-range-address="КПК0216030.G113:КПК0216030.L113">
            <calcext:condition calcext:apply-style-name="ConditionalStyle_136" calcext:value="=[.$G112]" calcext:base-cell-address="КПК0216030.G113"/>
          </calcext:conditional-format>
          <calcext:conditional-format calcext:target-range-address="КПК0216030.G108:КПК0216030.L108">
            <calcext:condition calcext:apply-style-name="ConditionalStyle_135" calcext:value="=[.$G106]" calcext:base-cell-address="КПК0216030.G108"/>
          </calcext:conditional-format>
          <calcext:conditional-format calcext:target-range-address="КПК0216030.A108:КПК0216030.F108">
            <calcext:condition calcext:apply-style-name="ConditionalStyle_134" calcext:value="=0" calcext:base-cell-address="КПК0216030.A108"/>
          </calcext:conditional-format>
          <calcext:conditional-format calcext:target-range-address="КПК0216030.G110:КПК0216030.L110">
            <calcext:condition calcext:apply-style-name="ConditionalStyle_133" calcext:value="=[.$G108]" calcext:base-cell-address="КПК0216030.G110"/>
          </calcext:conditional-format>
          <calcext:conditional-format calcext:target-range-address="КПК0216030.A110:КПК0216030.F110">
            <calcext:condition calcext:apply-style-name="ConditionalStyle_132" calcext:value="=0" calcext:base-cell-address="КПК0216030.A110"/>
          </calcext:conditional-format>
          <calcext:conditional-format calcext:target-range-address="КПК0216030.G115:КПК0216030.L115">
            <calcext:condition calcext:apply-style-name="ConditionalStyle_131" calcext:value="=#ref!" calcext:base-cell-address="КПК0216030.G115"/>
          </calcext:conditional-format>
          <calcext:conditional-format calcext:target-range-address="КПК0216030.A115:КПК0216030.F115">
            <calcext:condition calcext:apply-style-name="ConditionalStyle_130" calcext:value="=0" calcext:base-cell-address="КПК0216030.A115"/>
          </calcext:conditional-format>
          <calcext:conditional-format calcext:target-range-address="КПК0216030.G117:КПК0216030.L117">
            <calcext:condition calcext:apply-style-name="ConditionalStyle_129" calcext:value="=[.$G115]" calcext:base-cell-address="КПК0216030.G117"/>
          </calcext:conditional-format>
          <calcext:conditional-format calcext:target-range-address="КПК0216030.A117:КПК0216030.F117">
            <calcext:condition calcext:apply-style-name="ConditionalStyle_128" calcext:value="=0" calcext:base-cell-address="КПК0216030.A117"/>
          </calcext:conditional-format>
          <calcext:conditional-format calcext:target-range-address="КПК0216030.A116:КПК0216030.F116">
            <calcext:condition calcext:apply-style-name="ConditionalStyle_127" calcext:value="=0" calcext:base-cell-address="КПК0216030.A116"/>
          </calcext:conditional-format>
          <calcext:conditional-format calcext:target-range-address="КПК0216030.G116:КПК0216030.L116">
            <calcext:condition calcext:apply-style-name="ConditionalStyle_126" calcext:value="=[.$G115]" calcext:base-cell-address="КПК0216030.G116"/>
          </calcext:conditional-format>
          <calcext:conditional-format calcext:target-range-address="КПК0216030.G121:КПК0216030.L121">
            <calcext:condition calcext:apply-style-name="ConditionalStyle_125" calcext:value="=[.$G119]" calcext:base-cell-address="КПК0216030.G121"/>
          </calcext:conditional-format>
          <calcext:conditional-format calcext:target-range-address="КПК0216030.A121:КПК0216030.F121">
            <calcext:condition calcext:apply-style-name="ConditionalStyle_124" calcext:value="=0" calcext:base-cell-address="КПК0216030.A121"/>
          </calcext:conditional-format>
          <calcext:conditional-format calcext:target-range-address="КПК0216030.A120:КПК0216030.F120">
            <calcext:condition calcext:apply-style-name="ConditionalStyle_123" calcext:value="=0" calcext:base-cell-address="КПК0216030.A120"/>
          </calcext:conditional-format>
          <calcext:conditional-format calcext:target-range-address="КПК0216030.G120:КПК0216030.L120">
            <calcext:condition calcext:apply-style-name="ConditionalStyle_122" calcext:value="=[.$G119]" calcext:base-cell-address="КПК0216030.G120"/>
          </calcext:conditional-format>
          <calcext:conditional-format calcext:target-range-address="КПК0216030.A118:КПК0216030.F118">
            <calcext:condition calcext:apply-style-name="ConditionalStyle_121" calcext:value="=0" calcext:base-cell-address="КПК0216030.A118"/>
          </calcext:conditional-format>
          <calcext:conditional-format calcext:target-range-address="КПК0216030.G118:КПК0216030.L118">
            <calcext:condition calcext:apply-style-name="ConditionalStyle_120" calcext:value="=[.$G117]" calcext:base-cell-address="КПК0216030.G118"/>
          </calcext:conditional-format>
          <calcext:conditional-format calcext:target-range-address="КПК0216030.A123:КПК0216030.F123">
            <calcext:condition calcext:apply-style-name="ConditionalStyle_119" calcext:value="=0" calcext:base-cell-address="КПК0216030.A123"/>
          </calcext:conditional-format>
          <calcext:conditional-format calcext:target-range-address="КПК0216030.A122:КПК0216030.F122">
            <calcext:condition calcext:apply-style-name="ConditionalStyle_118" calcext:value="=0" calcext:base-cell-address="КПК0216030.A122"/>
          </calcext:conditional-format>
          <calcext:conditional-format calcext:target-range-address="КПК0216030.G122:КПК0216030.L122">
            <calcext:condition calcext:apply-style-name="ConditionalStyle_117" calcext:value="=[.$G121]" calcext:base-cell-address="КПК0216030.G122"/>
          </calcext:conditional-format>
          <calcext:conditional-format calcext:target-range-address="КПК0216030.A136:КПК0216030.F136">
            <calcext:condition calcext:apply-style-name="ConditionalStyle_116" calcext:value="=0" calcext:base-cell-address="КПК0216030.A136"/>
          </calcext:conditional-format>
          <calcext:conditional-format calcext:target-range-address="КПК0216030.G119:КПК0216030.L119">
            <calcext:condition calcext:apply-style-name="ConditionalStyle_115" calcext:value="=#ref!" calcext:base-cell-address="КПК0216030.G119"/>
          </calcext:conditional-format>
          <calcext:conditional-format calcext:target-range-address="КПК0216030.A119:КПК0216030.F119">
            <calcext:condition calcext:apply-style-name="ConditionalStyle_114" calcext:value="=0" calcext:base-cell-address="КПК0216030.A119"/>
          </calcext:conditional-format>
          <calcext:conditional-format calcext:target-range-address="КПК0216030.G133:КПК0216030.L133">
            <calcext:condition calcext:apply-style-name="ConditionalStyle_113" calcext:value="=#ref!" calcext:base-cell-address="КПК0216030.G133"/>
          </calcext:conditional-format>
          <calcext:conditional-format calcext:target-range-address="КПК0216030.A133:КПК0216030.F133">
            <calcext:condition calcext:apply-style-name="ConditionalStyle_112" calcext:value="=0" calcext:base-cell-address="КПК0216030.A133"/>
          </calcext:conditional-format>
          <calcext:conditional-format calcext:target-range-address="КПК0216030.G135:КПК0216030.L135">
            <calcext:condition calcext:apply-style-name="ConditionalStyle_111" calcext:value="=[.$G133]" calcext:base-cell-address="КПК0216030.G135"/>
          </calcext:conditional-format>
          <calcext:conditional-format calcext:target-range-address="КПК0216030.A135:КПК0216030.F135">
            <calcext:condition calcext:apply-style-name="ConditionalStyle_110" calcext:value="=0" calcext:base-cell-address="КПК0216030.A135"/>
          </calcext:conditional-format>
          <calcext:conditional-format calcext:target-range-address="КПК0216030.A134:КПК0216030.F134">
            <calcext:condition calcext:apply-style-name="ConditionalStyle_109" calcext:value="=0" calcext:base-cell-address="КПК0216030.A134"/>
          </calcext:conditional-format>
          <calcext:conditional-format calcext:target-range-address="КПК0216030.G134:КПК0216030.L134">
            <calcext:condition calcext:apply-style-name="ConditionalStyle_108" calcext:value="=[.$G133]" calcext:base-cell-address="КПК0216030.G134"/>
          </calcext:conditional-format>
          <calcext:conditional-format calcext:target-range-address="КПК0216030.G140:КПК0216030.L140">
            <calcext:condition calcext:apply-style-name="ConditionalStyle_107" calcext:value="=[.$G138]" calcext:base-cell-address="КПК0216030.G140"/>
          </calcext:conditional-format>
          <calcext:conditional-format calcext:target-range-address="КПК0216030.A140:КПК0216030.F140">
            <calcext:condition calcext:apply-style-name="ConditionalStyle_106" calcext:value="=0" calcext:base-cell-address="КПК0216030.A140"/>
          </calcext:conditional-format>
          <calcext:conditional-format calcext:target-range-address="КПК0216030.A139:КПК0216030.F139">
            <calcext:condition calcext:apply-style-name="ConditionalStyle_105" calcext:value="=0" calcext:base-cell-address="КПК0216030.A139"/>
          </calcext:conditional-format>
          <calcext:conditional-format calcext:target-range-address="КПК0216030.G139:КПК0216030.L139">
            <calcext:condition calcext:apply-style-name="ConditionalStyle_104" calcext:value="=[.$G138]" calcext:base-cell-address="КПК0216030.G139"/>
          </calcext:conditional-format>
          <calcext:conditional-format calcext:target-range-address="КПК0216030.A137:КПК0216030.F137">
            <calcext:condition calcext:apply-style-name="ConditionalStyle_103" calcext:value="=0" calcext:base-cell-address="КПК0216030.A137"/>
          </calcext:conditional-format>
          <calcext:conditional-format calcext:target-range-address="КПК0216030.G137:КПК0216030.L137">
            <calcext:condition calcext:apply-style-name="ConditionalStyle_102" calcext:value="=[.$G135]" calcext:base-cell-address="КПК0216030.G137"/>
          </calcext:conditional-format>
          <calcext:conditional-format calcext:target-range-address="КПК0216030.A142:КПК0216030.F142">
            <calcext:condition calcext:apply-style-name="ConditionalStyle_101" calcext:value="=0" calcext:base-cell-address="КПК0216030.A142"/>
          </calcext:conditional-format>
          <calcext:conditional-format calcext:target-range-address="КПК0216030.A141:КПК0216030.F141">
            <calcext:condition calcext:apply-style-name="ConditionalStyle_100" calcext:value="=0" calcext:base-cell-address="КПК0216030.A141"/>
          </calcext:conditional-format>
          <calcext:conditional-format calcext:target-range-address="КПК0216030.G141:КПК0216030.L141">
            <calcext:condition calcext:apply-style-name="ConditionalStyle_99" calcext:value="=[.$G140]" calcext:base-cell-address="КПК0216030.G141"/>
          </calcext:conditional-format>
          <calcext:conditional-format calcext:target-range-address="КПК0216030.G136:КПК0216030.L136">
            <calcext:condition calcext:apply-style-name="ConditionalStyle_98" calcext:value="=#ref!" calcext:base-cell-address="КПК0216030.G136"/>
          </calcext:conditional-format>
          <calcext:conditional-format calcext:target-range-address="КПК0216030.G138:КПК0216030.L138">
            <calcext:condition calcext:apply-style-name="ConditionalStyle_97" calcext:value="=#ref!" calcext:base-cell-address="КПК0216030.G138"/>
          </calcext:conditional-format>
          <calcext:conditional-format calcext:target-range-address="КПК0216030.A138:КПК0216030.F138">
            <calcext:condition calcext:apply-style-name="ConditionalStyle_96" calcext:value="=0" calcext:base-cell-address="КПК0216030.A138"/>
          </calcext:conditional-format>
          <calcext:conditional-format calcext:target-range-address="КПК0216030.G143:КПК0216030.L143">
            <calcext:condition calcext:apply-style-name="ConditionalStyle_95" calcext:value="=#ref!" calcext:base-cell-address="КПК0216030.G143"/>
          </calcext:conditional-format>
          <calcext:conditional-format calcext:target-range-address="КПК0216030.A143:КПК0216030.F143">
            <calcext:condition calcext:apply-style-name="ConditionalStyle_94" calcext:value="=0" calcext:base-cell-address="КПК0216030.A143"/>
          </calcext:conditional-format>
          <calcext:conditional-format calcext:target-range-address="КПК0216030.G145:КПК0216030.L145">
            <calcext:condition calcext:apply-style-name="ConditionalStyle_93" calcext:value="=[.$G143]" calcext:base-cell-address="КПК0216030.G145"/>
          </calcext:conditional-format>
          <calcext:conditional-format calcext:target-range-address="КПК0216030.A145:КПК0216030.F145">
            <calcext:condition calcext:apply-style-name="ConditionalStyle_92" calcext:value="=0" calcext:base-cell-address="КПК0216030.A145"/>
          </calcext:conditional-format>
          <calcext:conditional-format calcext:target-range-address="КПК0216030.A144:КПК0216030.F144">
            <calcext:condition calcext:apply-style-name="ConditionalStyle_91" calcext:value="=0" calcext:base-cell-address="КПК0216030.A144"/>
          </calcext:conditional-format>
          <calcext:conditional-format calcext:target-range-address="КПК0216030.G144:КПК0216030.L144">
            <calcext:condition calcext:apply-style-name="ConditionalStyle_90" calcext:value="=[.$G143]" calcext:base-cell-address="КПК0216030.G144"/>
          </calcext:conditional-format>
          <calcext:conditional-format calcext:target-range-address="КПК0216030.A149:КПК0216030.F149">
            <calcext:condition calcext:apply-style-name="ConditionalStyle_89" calcext:value="=0" calcext:base-cell-address="КПК0216030.A149"/>
          </calcext:conditional-format>
          <calcext:conditional-format calcext:target-range-address="КПК0216030.A148:КПК0216030.F148">
            <calcext:condition calcext:apply-style-name="ConditionalStyle_88" calcext:value="=0" calcext:base-cell-address="КПК0216030.A148"/>
          </calcext:conditional-format>
          <calcext:conditional-format calcext:target-range-address="КПК0216030.G148:КПК0216030.L148">
            <calcext:condition calcext:apply-style-name="ConditionalStyle_87" calcext:value="=[.$G147]" calcext:base-cell-address="КПК0216030.G148"/>
          </calcext:conditional-format>
          <calcext:conditional-format calcext:target-range-address="КПК0216030.A146:КПК0216030.F146">
            <calcext:condition calcext:apply-style-name="ConditionalStyle_86" calcext:value="=0" calcext:base-cell-address="КПК0216030.A146"/>
          </calcext:conditional-format>
          <calcext:conditional-format calcext:target-range-address="КПК0216030.G146:КПК0216030.L146">
            <calcext:condition calcext:apply-style-name="ConditionalStyle_85" calcext:value="=[.$G145]" calcext:base-cell-address="КПК0216030.G146"/>
          </calcext:conditional-format>
          <calcext:conditional-format calcext:target-range-address="КПК0216030.G147:КПК0216030.L147">
            <calcext:condition calcext:apply-style-name="ConditionalStyle_84" calcext:value="=#ref!" calcext:base-cell-address="КПК0216030.G147"/>
          </calcext:conditional-format>
          <calcext:conditional-format calcext:target-range-address="КПК0216030.A147:КПК0216030.F147">
            <calcext:condition calcext:apply-style-name="ConditionalStyle_83" calcext:value="=0" calcext:base-cell-address="КПК0216030.A147"/>
          </calcext:conditional-format>
          <calcext:conditional-format calcext:target-range-address="КПК0216030.D62:КПК0216030.D62">
            <calcext:condition calcext:apply-style-name="ConditionalStyle_82" calcext:value="=[.$D61]" calcext:base-cell-address="КПК0216030.D62"/>
          </calcext:conditional-format>
          <calcext:conditional-format calcext:target-range-address="КПК0216030.D65:КПК0216030.D65">
            <calcext:condition calcext:apply-style-name="ConditionalStyle_81" calcext:value="=[.$D59]" calcext:base-cell-address="КПК0216030.D65"/>
          </calcext:conditional-format>
          <calcext:conditional-format calcext:target-range-address="КПК0216030.G132:КПК0216030.L132">
            <calcext:condition calcext:apply-style-name="ConditionalStyle_80" calcext:value="=[.$G130]" calcext:base-cell-address="КПК0216030.G132"/>
          </calcext:conditional-format>
          <calcext:conditional-format calcext:target-range-address="КПК0216030.G124:КПК0216030.L124">
            <calcext:condition calcext:apply-style-name="ConditionalStyle_79" calcext:value="=#ref!" calcext:base-cell-address="КПК0216030.G124"/>
          </calcext:conditional-format>
          <calcext:conditional-format calcext:target-range-address="КПК0216030.A124:КПК0216030.F124">
            <calcext:condition calcext:apply-style-name="ConditionalStyle_78" calcext:value="=0" calcext:base-cell-address="КПК0216030.A124"/>
          </calcext:conditional-format>
          <calcext:conditional-format calcext:target-range-address="КПК0216030.G126:КПК0216030.L126">
            <calcext:condition calcext:apply-style-name="ConditionalStyle_77" calcext:value="=[.$G124]" calcext:base-cell-address="КПК0216030.G126"/>
          </calcext:conditional-format>
          <calcext:conditional-format calcext:target-range-address="КПК0216030.A126:КПК0216030.F126">
            <calcext:condition calcext:apply-style-name="ConditionalStyle_76" calcext:value="=0" calcext:base-cell-address="КПК0216030.A126"/>
          </calcext:conditional-format>
          <calcext:conditional-format calcext:target-range-address="КПК0216030.A125:КПК0216030.F125">
            <calcext:condition calcext:apply-style-name="ConditionalStyle_75" calcext:value="=0" calcext:base-cell-address="КПК0216030.A125"/>
          </calcext:conditional-format>
          <calcext:conditional-format calcext:target-range-address="КПК0216030.G125:КПК0216030.L125">
            <calcext:condition calcext:apply-style-name="ConditionalStyle_74" calcext:value="=[.$G124]" calcext:base-cell-address="КПК0216030.G125"/>
          </calcext:conditional-format>
          <calcext:conditional-format calcext:target-range-address="КПК0216030.G130:КПК0216030.L130">
            <calcext:condition calcext:apply-style-name="ConditionalStyle_73" calcext:value="=[.$G128]" calcext:base-cell-address="КПК0216030.G130"/>
          </calcext:conditional-format>
          <calcext:conditional-format calcext:target-range-address="КПК0216030.A130:КПК0216030.F130">
            <calcext:condition calcext:apply-style-name="ConditionalStyle_72" calcext:value="=0" calcext:base-cell-address="КПК0216030.A130"/>
          </calcext:conditional-format>
          <calcext:conditional-format calcext:target-range-address="КПК0216030.A129:КПК0216030.F129">
            <calcext:condition calcext:apply-style-name="ConditionalStyle_71" calcext:value="=0" calcext:base-cell-address="КПК0216030.A129"/>
          </calcext:conditional-format>
          <calcext:conditional-format calcext:target-range-address="КПК0216030.G129:КПК0216030.L129">
            <calcext:condition calcext:apply-style-name="ConditionalStyle_70" calcext:value="=[.$G128]" calcext:base-cell-address="КПК0216030.G129"/>
          </calcext:conditional-format>
          <calcext:conditional-format calcext:target-range-address="КПК0216030.A127:КПК0216030.F127">
            <calcext:condition calcext:apply-style-name="ConditionalStyle_69" calcext:value="=0" calcext:base-cell-address="КПК0216030.A127"/>
          </calcext:conditional-format>
          <calcext:conditional-format calcext:target-range-address="КПК0216030.G127:КПК0216030.L127">
            <calcext:condition calcext:apply-style-name="ConditionalStyle_68" calcext:value="=[.$G126]" calcext:base-cell-address="КПК0216030.G127"/>
          </calcext:conditional-format>
          <calcext:conditional-format calcext:target-range-address="КПК0216030.A132:КПК0216030.F132">
            <calcext:condition calcext:apply-style-name="ConditionalStyle_67" calcext:value="=0" calcext:base-cell-address="КПК0216030.A132"/>
          </calcext:conditional-format>
          <calcext:conditional-format calcext:target-range-address="КПК0216030.A131:КПК0216030.F131">
            <calcext:condition calcext:apply-style-name="ConditionalStyle_66" calcext:value="=0" calcext:base-cell-address="КПК0216030.A131"/>
          </calcext:conditional-format>
          <calcext:conditional-format calcext:target-range-address="КПК0216030.G131:КПК0216030.L131">
            <calcext:condition calcext:apply-style-name="ConditionalStyle_65" calcext:value="=[.$G130]" calcext:base-cell-address="КПК0216030.G131"/>
          </calcext:conditional-format>
          <calcext:conditional-format calcext:target-range-address="КПК0216030.G128:КПК0216030.L128">
            <calcext:condition calcext:apply-style-name="ConditionalStyle_64" calcext:value="=#ref!" calcext:base-cell-address="КПК0216030.G128"/>
          </calcext:conditional-format>
          <calcext:conditional-format calcext:target-range-address="КПК0216030.A128:КПК0216030.F128">
            <calcext:condition calcext:apply-style-name="ConditionalStyle_63" calcext:value="=0" calcext:base-cell-address="КПК0216030.A128"/>
          </calcext:conditional-format>
          <calcext:conditional-format calcext:target-range-address="КПК0216030.G158:КПК0216030.L158">
            <calcext:condition calcext:apply-style-name="ConditionalStyle_62" calcext:value="=[.$G156]" calcext:base-cell-address="КПК0216030.G158"/>
          </calcext:conditional-format>
          <calcext:conditional-format calcext:target-range-address="КПК0216030.G152:КПК0216030.L152">
            <calcext:condition calcext:apply-style-name="ConditionalStyle_61" calcext:value="=#ref!" calcext:base-cell-address="КПК0216030.G152"/>
          </calcext:conditional-format>
          <calcext:conditional-format calcext:target-range-address="КПК0216030.A152:КПК0216030.F152">
            <calcext:condition calcext:apply-style-name="ConditionalStyle_60" calcext:value="=0" calcext:base-cell-address="КПК0216030.A152"/>
          </calcext:conditional-format>
          <calcext:conditional-format calcext:target-range-address="КПК0216030.G154:КПК0216030.L154">
            <calcext:condition calcext:apply-style-name="ConditionalStyle_59" calcext:value="=[.$G152]" calcext:base-cell-address="КПК0216030.G154"/>
          </calcext:conditional-format>
          <calcext:conditional-format calcext:target-range-address="КПК0216030.A154:КПК0216030.F154">
            <calcext:condition calcext:apply-style-name="ConditionalStyle_58" calcext:value="=0" calcext:base-cell-address="КПК0216030.A154"/>
          </calcext:conditional-format>
          <calcext:conditional-format calcext:target-range-address="КПК0216030.A153:КПК0216030.F153">
            <calcext:condition calcext:apply-style-name="ConditionalStyle_57" calcext:value="=0" calcext:base-cell-address="КПК0216030.A153"/>
          </calcext:conditional-format>
          <calcext:conditional-format calcext:target-range-address="КПК0216030.G153:КПК0216030.L153">
            <calcext:condition calcext:apply-style-name="ConditionalStyle_56" calcext:value="=[.$G152]" calcext:base-cell-address="КПК0216030.G153"/>
          </calcext:conditional-format>
          <calcext:conditional-format calcext:target-range-address="КПК0216030.A158:КПК0216030.F158">
            <calcext:condition calcext:apply-style-name="ConditionalStyle_55" calcext:value="=0" calcext:base-cell-address="КПК0216030.A158"/>
          </calcext:conditional-format>
          <calcext:conditional-format calcext:target-range-address="КПК0216030.A157:КПК0216030.F157">
            <calcext:condition calcext:apply-style-name="ConditionalStyle_54" calcext:value="=0" calcext:base-cell-address="КПК0216030.A157"/>
          </calcext:conditional-format>
          <calcext:conditional-format calcext:target-range-address="КПК0216030.G157:КПК0216030.L157">
            <calcext:condition calcext:apply-style-name="ConditionalStyle_53" calcext:value="=[.$G156]" calcext:base-cell-address="КПК0216030.G157"/>
          </calcext:conditional-format>
          <calcext:conditional-format calcext:target-range-address="КПК0216030.A155:КПК0216030.F155">
            <calcext:condition calcext:apply-style-name="ConditionalStyle_52" calcext:value="=0" calcext:base-cell-address="КПК0216030.A155"/>
          </calcext:conditional-format>
          <calcext:conditional-format calcext:target-range-address="КПК0216030.G155:КПК0216030.L155">
            <calcext:condition calcext:apply-style-name="ConditionalStyle_51" calcext:value="=[.$G154]" calcext:base-cell-address="КПК0216030.G155"/>
          </calcext:conditional-format>
          <calcext:conditional-format calcext:target-range-address="КПК0216030.G156:КПК0216030.L156">
            <calcext:condition calcext:apply-style-name="ConditionalStyle_50" calcext:value="=#ref!" calcext:base-cell-address="КПК0216030.G156"/>
          </calcext:conditional-format>
          <calcext:conditional-format calcext:target-range-address="КПК0216030.A156:КПК0216030.F156">
            <calcext:condition calcext:apply-style-name="ConditionalStyle_49" calcext:value="=0" calcext:base-cell-address="КПК0216030.A156"/>
          </calcext:conditional-format>
          <calcext:conditional-format calcext:target-range-address="КПК0216030.G151:КПК0216030.L151">
            <calcext:condition calcext:apply-style-name="ConditionalStyle_48" calcext:value="=[.$G149]" calcext:base-cell-address="КПК0216030.G151"/>
          </calcext:conditional-format>
          <calcext:conditional-format calcext:target-range-address="КПК0216030.A151:КПК0216030.F151">
            <calcext:condition calcext:apply-style-name="ConditionalStyle_47" calcext:value="=0" calcext:base-cell-address="КПК0216030.A151"/>
          </calcext:conditional-format>
          <calcext:conditional-format calcext:target-range-address="КПК0216030.A150:КПК0216030.F150">
            <calcext:condition calcext:apply-style-name="ConditionalStyle_46" calcext:value="=0" calcext:base-cell-address="КПК0216030.A150"/>
          </calcext:conditional-format>
          <calcext:conditional-format calcext:target-range-address="КПК0216030.G150:КПК0216030.L150">
            <calcext:condition calcext:apply-style-name="ConditionalStyle_45" calcext:value="=[.$G149]" calcext:base-cell-address="КПК0216030.G150"/>
          </calcext:conditional-format>
          <calcext:conditional-format calcext:target-range-address="КПК0216030.A160:КПК0216030.F160 КПК0216030.A180:КПК0216030.F180">
            <calcext:condition calcext:apply-style-name="ConditionalStyle_44" calcext:value="=0" calcext:base-cell-address="КПК0216030.A160"/>
          </calcext:conditional-format>
          <calcext:conditional-format calcext:target-range-address="КПК0216030.A159:КПК0216030.F159">
            <calcext:condition calcext:apply-style-name="ConditionalStyle_43" calcext:value="=0" calcext:base-cell-address="КПК0216030.A159"/>
          </calcext:conditional-format>
          <calcext:conditional-format calcext:target-range-address="КПК0216030.G159:КПК0216030.L159">
            <calcext:condition calcext:apply-style-name="ConditionalStyle_42" calcext:value="=[.$G158]" calcext:base-cell-address="КПК0216030.G159"/>
          </calcext:conditional-format>
          <calcext:conditional-format calcext:target-range-address="КПК0216030.D66:КПК0216030.D66">
            <calcext:condition calcext:apply-style-name="ConditionalStyle_41" calcext:value="=[.$D60]" calcext:base-cell-address="КПК0216030.D66"/>
          </calcext:conditional-format>
          <calcext:conditional-format calcext:target-range-address="КПК0216030.G180:КПК0216030.L180">
            <calcext:condition calcext:apply-style-name="ConditionalStyle_40" calcext:value="=[.$G159]" calcext:base-cell-address="КПК0216030.G180"/>
          </calcext:conditional-format>
          <calcext:conditional-format calcext:target-range-address="КПК0216030.G169:КПК0216030.L169">
            <calcext:condition calcext:apply-style-name="ConditionalStyle_39" calcext:value="=[.$G167]" calcext:base-cell-address="КПК0216030.G169"/>
          </calcext:conditional-format>
          <calcext:conditional-format calcext:target-range-address="КПК0216030.G167:КПК0216030.L167">
            <calcext:condition calcext:apply-style-name="ConditionalStyle_38" calcext:value="=[.$G165]" calcext:base-cell-address="КПК0216030.G167"/>
          </calcext:conditional-format>
          <calcext:conditional-format calcext:target-range-address="КПК0216030.G161:КПК0216030.L161">
            <calcext:condition calcext:apply-style-name="ConditionalStyle_37" calcext:value="=#ref!" calcext:base-cell-address="КПК0216030.G161"/>
          </calcext:conditional-format>
          <calcext:conditional-format calcext:target-range-address="КПК0216030.A161:КПК0216030.F161">
            <calcext:condition calcext:apply-style-name="ConditionalStyle_36" calcext:value="=0" calcext:base-cell-address="КПК0216030.A161"/>
          </calcext:conditional-format>
          <calcext:conditional-format calcext:target-range-address="КПК0216030.G163:КПК0216030.L163">
            <calcext:condition calcext:apply-style-name="ConditionalStyle_35" calcext:value="=[.$G161]" calcext:base-cell-address="КПК0216030.G163"/>
          </calcext:conditional-format>
          <calcext:conditional-format calcext:target-range-address="КПК0216030.A163:КПК0216030.F163">
            <calcext:condition calcext:apply-style-name="ConditionalStyle_34" calcext:value="=0" calcext:base-cell-address="КПК0216030.A163"/>
          </calcext:conditional-format>
          <calcext:conditional-format calcext:target-range-address="КПК0216030.A162:КПК0216030.F162">
            <calcext:condition calcext:apply-style-name="ConditionalStyle_33" calcext:value="=0" calcext:base-cell-address="КПК0216030.A162"/>
          </calcext:conditional-format>
          <calcext:conditional-format calcext:target-range-address="КПК0216030.G162:КПК0216030.L162">
            <calcext:condition calcext:apply-style-name="ConditionalStyle_32" calcext:value="=[.$G161]" calcext:base-cell-address="КПК0216030.G162"/>
          </calcext:conditional-format>
          <calcext:conditional-format calcext:target-range-address="КПК0216030.A167:КПК0216030.F167">
            <calcext:condition calcext:apply-style-name="ConditionalStyle_31" calcext:value="=0" calcext:base-cell-address="КПК0216030.A167"/>
          </calcext:conditional-format>
          <calcext:conditional-format calcext:target-range-address="КПК0216030.A166:КПК0216030.F166">
            <calcext:condition calcext:apply-style-name="ConditionalStyle_30" calcext:value="=0" calcext:base-cell-address="КПК0216030.A166"/>
          </calcext:conditional-format>
          <calcext:conditional-format calcext:target-range-address="КПК0216030.G166:КПК0216030.L166">
            <calcext:condition calcext:apply-style-name="ConditionalStyle_29" calcext:value="=[.$G165]" calcext:base-cell-address="КПК0216030.G166"/>
          </calcext:conditional-format>
          <calcext:conditional-format calcext:target-range-address="КПК0216030.A164:КПК0216030.F164">
            <calcext:condition calcext:apply-style-name="ConditionalStyle_28" calcext:value="=0" calcext:base-cell-address="КПК0216030.A164"/>
          </calcext:conditional-format>
          <calcext:conditional-format calcext:target-range-address="КПК0216030.G164:КПК0216030.L164">
            <calcext:condition calcext:apply-style-name="ConditionalStyle_27" calcext:value="=[.$G163]" calcext:base-cell-address="КПК0216030.G164"/>
          </calcext:conditional-format>
          <calcext:conditional-format calcext:target-range-address="КПК0216030.G165:КПК0216030.L165">
            <calcext:condition calcext:apply-style-name="ConditionalStyle_26" calcext:value="=#ref!" calcext:base-cell-address="КПК0216030.G165"/>
          </calcext:conditional-format>
          <calcext:conditional-format calcext:target-range-address="КПК0216030.A165:КПК0216030.F165">
            <calcext:condition calcext:apply-style-name="ConditionalStyle_25" calcext:value="=0" calcext:base-cell-address="КПК0216030.A165"/>
          </calcext:conditional-format>
          <calcext:conditional-format calcext:target-range-address="КПК0216030.A169:КПК0216030.F169">
            <calcext:condition calcext:apply-style-name="ConditionalStyle_24" calcext:value="=0" calcext:base-cell-address="КПК0216030.A169"/>
          </calcext:conditional-format>
          <calcext:conditional-format calcext:target-range-address="КПК0216030.A168:КПК0216030.F168">
            <calcext:condition calcext:apply-style-name="ConditionalStyle_23" calcext:value="=0" calcext:base-cell-address="КПК0216030.A168"/>
          </calcext:conditional-format>
          <calcext:conditional-format calcext:target-range-address="КПК0216030.G168:КПК0216030.L168">
            <calcext:condition calcext:apply-style-name="ConditionalStyle_22" calcext:value="=[.$G167]" calcext:base-cell-address="КПК0216030.G168"/>
          </calcext:conditional-format>
          <calcext:conditional-format calcext:target-range-address="КПК0216030.D67:КПК0216030.D67">
            <calcext:condition calcext:apply-style-name="ConditionalStyle_21" calcext:value="=[.$D61]" calcext:base-cell-address="КПК0216030.D67"/>
          </calcext:conditional-format>
          <calcext:conditional-format calcext:target-range-address="КПК0216030.G179:КПК0216030.L179">
            <calcext:condition calcext:apply-style-name="ConditionalStyle_20" calcext:value="=[.$G177]" calcext:base-cell-address="КПК0216030.G179"/>
          </calcext:conditional-format>
          <calcext:conditional-format calcext:target-range-address="КПК0216030.G177:КПК0216030.L177">
            <calcext:condition calcext:apply-style-name="ConditionalStyle_19" calcext:value="=[.$G175]" calcext:base-cell-address="КПК0216030.G177"/>
          </calcext:conditional-format>
          <calcext:conditional-format calcext:target-range-address="КПК0216030.G170:КПК0216030.L170">
            <calcext:condition calcext:apply-style-name="ConditionalStyle_18" calcext:value="=#ref!" calcext:base-cell-address="КПК0216030.G170"/>
          </calcext:conditional-format>
          <calcext:conditional-format calcext:target-range-address="КПК0216030.A170:КПК0216030.F170">
            <calcext:condition calcext:apply-style-name="ConditionalStyle_17" calcext:value="=0" calcext:base-cell-address="КПК0216030.A170"/>
          </calcext:conditional-format>
          <calcext:conditional-format calcext:target-range-address="КПК0216030.G172:КПК0216030.L172">
            <calcext:condition calcext:apply-style-name="ConditionalStyle_16" calcext:value="=[.$G170]" calcext:base-cell-address="КПК0216030.G172"/>
          </calcext:conditional-format>
          <calcext:conditional-format calcext:target-range-address="КПК0216030.A172:КПК0216030.F172">
            <calcext:condition calcext:apply-style-name="ConditionalStyle_15" calcext:value="=0" calcext:base-cell-address="КПК0216030.A172"/>
          </calcext:conditional-format>
          <calcext:conditional-format calcext:target-range-address="КПК0216030.A171:КПК0216030.F171">
            <calcext:condition calcext:apply-style-name="ConditionalStyle_14" calcext:value="=0" calcext:base-cell-address="КПК0216030.A171"/>
          </calcext:conditional-format>
          <calcext:conditional-format calcext:target-range-address="КПК0216030.G171:КПК0216030.L171">
            <calcext:condition calcext:apply-style-name="ConditionalStyle_13" calcext:value="=[.$G170]" calcext:base-cell-address="КПК0216030.G171"/>
          </calcext:conditional-format>
          <calcext:conditional-format calcext:target-range-address="КПК0216030.A177:КПК0216030.F177">
            <calcext:condition calcext:apply-style-name="ConditionalStyle_12" calcext:value="=0" calcext:base-cell-address="КПК0216030.A177"/>
          </calcext:conditional-format>
          <calcext:conditional-format calcext:target-range-address="КПК0216030.A176:КПК0216030.F176">
            <calcext:condition calcext:apply-style-name="ConditionalStyle_11" calcext:value="=0" calcext:base-cell-address="КПК0216030.A176"/>
          </calcext:conditional-format>
          <calcext:conditional-format calcext:target-range-address="КПК0216030.G176:КПК0216030.L176">
            <calcext:condition calcext:apply-style-name="ConditionalStyle_10" calcext:value="=[.$G175]" calcext:base-cell-address="КПК0216030.G176"/>
          </calcext:conditional-format>
          <calcext:conditional-format calcext:target-range-address="КПК0216030.A174:КПК0216030.F174">
            <calcext:condition calcext:apply-style-name="ConditionalStyle_9" calcext:value="=0" calcext:base-cell-address="КПК0216030.A174"/>
          </calcext:conditional-format>
          <calcext:conditional-format calcext:target-range-address="КПК0216030.G174:КПК0216030.L174">
            <calcext:condition calcext:apply-style-name="ConditionalStyle_8" calcext:value="=[.$G172]" calcext:base-cell-address="КПК0216030.G174"/>
          </calcext:conditional-format>
          <calcext:conditional-format calcext:target-range-address="КПК0216030.G175:КПК0216030.L175">
            <calcext:condition calcext:apply-style-name="ConditionalStyle_7" calcext:value="=#ref!" calcext:base-cell-address="КПК0216030.G175"/>
          </calcext:conditional-format>
          <calcext:conditional-format calcext:target-range-address="КПК0216030.A175:КПК0216030.F175">
            <calcext:condition calcext:apply-style-name="ConditionalStyle_6" calcext:value="=0" calcext:base-cell-address="КПК0216030.A175"/>
          </calcext:conditional-format>
          <calcext:conditional-format calcext:target-range-address="КПК0216030.A179:КПК0216030.F179">
            <calcext:condition calcext:apply-style-name="ConditionalStyle_5" calcext:value="=0" calcext:base-cell-address="КПК0216030.A179"/>
          </calcext:conditional-format>
          <calcext:conditional-format calcext:target-range-address="КПК0216030.A178:КПК0216030.F178">
            <calcext:condition calcext:apply-style-name="ConditionalStyle_4" calcext:value="=0" calcext:base-cell-address="КПК0216030.A178"/>
          </calcext:conditional-format>
          <calcext:conditional-format calcext:target-range-address="КПК0216030.G178:КПК0216030.L178">
            <calcext:condition calcext:apply-style-name="ConditionalStyle_3" calcext:value="=[.$G177]" calcext:base-cell-address="КПК0216030.G178"/>
          </calcext:conditional-format>
          <calcext:conditional-format calcext:target-range-address="КПК0216030.G173:КПК0216030.L173">
            <calcext:condition calcext:apply-style-name="ConditionalStyle_2" calcext:value="=[.$G171]" calcext:base-cell-address="КПК0216030.G173"/>
          </calcext:conditional-format>
          <calcext:conditional-format calcext:target-range-address="КПК0216030.A173:КПК0216030.F173">
            <calcext:condition calcext:apply-style-name="ConditionalStyle_1" calcext:value="=0" calcext:base-cell-address="КПК0216030.A17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02" style:display-name="ConditionalStyle_202" style:family="table-cell" style:parent-style-name="Default">
      <style:text-properties fo:color="#ffffff"/>
    </style:style>
    <style:style style:name="ConditionalStyle_5f_201" style:display-name="ConditionalStyle_201" style:family="table-cell" style:parent-style-name="Default">
      <style:text-properties fo:color="#ffffff"/>
    </style:style>
    <style:style style:name="ConditionalStyle_5f_200" style:display-name="ConditionalStyle_200" style:family="table-cell" style:parent-style-name="Default">
      <style:text-properties fo:color="#ffffff"/>
    </style:style>
    <style:style style:name="ConditionalStyle_5f_199" style:display-name="ConditionalStyle_199" style:family="table-cell" style:parent-style-name="Default">
      <style:text-properties fo:color="#ffffff"/>
    </style:style>
    <style:style style:name="ConditionalStyle_5f_198" style:display-name="ConditionalStyle_198" style:family="table-cell" style:parent-style-name="Default">
      <style:text-properties fo:color="#ffffff"/>
    </style:style>
    <style:style style:name="ConditionalStyle_5f_197" style:display-name="ConditionalStyle_197" style:family="table-cell" style:parent-style-name="Default">
      <style:text-properties fo:color="#ffffff"/>
    </style:style>
    <style:style style:name="ConditionalStyle_5f_196" style:display-name="ConditionalStyle_196" style:family="table-cell" style:parent-style-name="Default">
      <style:text-properties fo:color="#ffffff"/>
    </style:style>
    <style:style style:name="ConditionalStyle_5f_195" style:display-name="ConditionalStyle_195" style:family="table-cell" style:parent-style-name="Default">
      <style:text-properties fo:color="#ffffff"/>
    </style:style>
    <style:style style:name="ConditionalStyle_5f_194" style:display-name="ConditionalStyle_194" style:family="table-cell" style:parent-style-name="Default">
      <style:text-properties fo:color="#ffffff"/>
    </style:style>
    <style:style style:name="ConditionalStyle_5f_193" style:display-name="ConditionalStyle_193" style:family="table-cell" style:parent-style-name="Default">
      <style:text-properties fo:color="#ffffff"/>
    </style:style>
    <style:style style:name="ConditionalStyle_5f_192" style:display-name="ConditionalStyle_192" style:family="table-cell" style:parent-style-name="Default">
      <style:text-properties fo:color="#ffffff"/>
    </style:style>
    <style:style style:name="ConditionalStyle_5f_191" style:display-name="ConditionalStyle_191" style:family="table-cell" style:parent-style-name="Default">
      <style:text-properties fo:color="#ffffff"/>
    </style:style>
    <style:style style:name="ConditionalStyle_5f_190" style:display-name="ConditionalStyle_190" style:family="table-cell" style:parent-style-name="Default">
      <style:text-properties fo:color="#ffffff"/>
    </style:style>
    <style:style style:name="ConditionalStyle_5f_189" style:display-name="ConditionalStyle_189" style:family="table-cell" style:parent-style-name="Default">
      <style:text-properties fo:color="#ffffff"/>
    </style:style>
    <style:style style:name="ConditionalStyle_5f_188" style:display-name="ConditionalStyle_188" style:family="table-cell" style:parent-style-name="Default">
      <style:text-properties fo:color="#ffffff"/>
    </style:style>
    <style:style style:name="ConditionalStyle_5f_187" style:display-name="ConditionalStyle_187" style:family="table-cell" style:parent-style-name="Default">
      <style:text-properties fo:color="#ffffff"/>
    </style:style>
    <style:style style:name="ConditionalStyle_5f_186" style:display-name="ConditionalStyle_186" style:family="table-cell" style:parent-style-name="Default">
      <style:text-properties fo:color="#ffffff"/>
    </style:style>
    <style:style style:name="ConditionalStyle_5f_185" style:display-name="ConditionalStyle_185" style:family="table-cell" style:parent-style-name="Default">
      <style:text-properties fo:color="#ffffff"/>
    </style:style>
    <style:style style:name="ConditionalStyle_5f_184" style:display-name="ConditionalStyle_184" style:family="table-cell" style:parent-style-name="Default">
      <style:text-properties fo:color="#ffffff"/>
    </style:style>
    <style:style style:name="ConditionalStyle_5f_183" style:display-name="ConditionalStyle_183" style:family="table-cell" style:parent-style-name="Default">
      <style:text-properties fo:color="#ffffff"/>
    </style:style>
    <style:style style:name="ConditionalStyle_5f_182" style:display-name="ConditionalStyle_182" style:family="table-cell" style:parent-style-name="Default">
      <style:text-properties fo:color="#ffffff"/>
    </style:style>
    <style:style style:name="ConditionalStyle_5f_181" style:display-name="ConditionalStyle_181" style:family="table-cell" style:parent-style-name="Default">
      <style:text-properties fo:color="#ffffff"/>
    </style:style>
    <style:style style:name="ConditionalStyle_5f_180" style:display-name="ConditionalStyle_180" style:family="table-cell" style:parent-style-name="Default">
      <style:text-properties fo:color="#ffffff"/>
    </style:style>
    <style:style style:name="ConditionalStyle_5f_179" style:display-name="ConditionalStyle_179" style:family="table-cell" style:parent-style-name="Default">
      <style:text-properties fo:color="#ffffff"/>
    </style:style>
    <style:style style:name="ConditionalStyle_5f_178" style:display-name="ConditionalStyle_178" style:family="table-cell" style:parent-style-name="Default">
      <style:text-properties fo:color="#ffffff"/>
    </style:style>
    <style:style style:name="ConditionalStyle_5f_177" style:display-name="ConditionalStyle_177" style:family="table-cell" style:parent-style-name="Default">
      <style:text-properties fo:color="#ffffff"/>
    </style:style>
    <style:style style:name="ConditionalStyle_5f_176" style:display-name="ConditionalStyle_176" style:family="table-cell" style:parent-style-name="Default">
      <style:text-properties fo:color="#ffffff"/>
    </style:style>
    <style:style style:name="ConditionalStyle_5f_175" style:display-name="ConditionalStyle_175" style:family="table-cell" style:parent-style-name="Default">
      <style:text-properties fo:color="#ffffff"/>
    </style:style>
    <style:style style:name="ConditionalStyle_5f_174" style:display-name="ConditionalStyle_174" style:family="table-cell" style:parent-style-name="Default">
      <style:text-properties fo:color="#ffffff"/>
    </style:style>
    <style:style style:name="ConditionalStyle_5f_173" style:display-name="ConditionalStyle_173" style:family="table-cell" style:parent-style-name="Default">
      <style:text-properties fo:color="#ffffff"/>
    </style:style>
    <style:style style:name="ConditionalStyle_5f_172" style:display-name="ConditionalStyle_172" style:family="table-cell" style:parent-style-name="Default">
      <style:text-properties fo:color="#ffffff"/>
    </style:style>
    <style:style style:name="ConditionalStyle_5f_171" style:display-name="ConditionalStyle_171" style:family="table-cell" style:parent-style-name="Default">
      <style:text-properties fo:color="#ffffff"/>
    </style:style>
    <style:style style:name="ConditionalStyle_5f_170" style:display-name="ConditionalStyle_170" style:family="table-cell" style:parent-style-name="Default">
      <style:text-properties fo:color="#ffffff"/>
    </style:style>
    <style:style style:name="ConditionalStyle_5f_169" style:display-name="ConditionalStyle_169" style:family="table-cell" style:parent-style-name="Default">
      <style:text-properties fo:color="#ffffff"/>
    </style:style>
    <style:style style:name="ConditionalStyle_5f_168" style:display-name="ConditionalStyle_168" style:family="table-cell" style:parent-style-name="Default">
      <style:text-properties fo:color="#ffffff"/>
    </style:style>
    <style:style style:name="ConditionalStyle_5f_167" style:display-name="ConditionalStyle_167" style:family="table-cell" style:parent-style-name="Default">
      <style:text-properties fo:color="#ffffff"/>
    </style:style>
    <style:style style:name="ConditionalStyle_5f_166" style:display-name="ConditionalStyle_166" style:family="table-cell" style:parent-style-name="Default">
      <style:text-properties fo:color="#ffffff"/>
    </style:style>
    <style:style style:name="ConditionalStyle_5f_165" style:display-name="ConditionalStyle_165" style:family="table-cell" style:parent-style-name="Default">
      <style:text-properties fo:color="#ffffff"/>
    </style:style>
    <style:style style:name="ConditionalStyle_5f_164" style:display-name="ConditionalStyle_164" style:family="table-cell" style:parent-style-name="Default">
      <style:text-properties fo:color="#ffffff"/>
    </style:style>
    <style:style style:name="ConditionalStyle_5f_163" style:display-name="ConditionalStyle_163" style:family="table-cell" style:parent-style-name="Default">
      <style:text-properties fo:color="#ffffff"/>
    </style:style>
    <style:style style:name="ConditionalStyle_5f_162" style:display-name="ConditionalStyle_162" style:family="table-cell" style:parent-style-name="Default">
      <style:text-properties fo:color="#ffffff"/>
    </style:style>
    <style:style style:name="ConditionalStyle_5f_161" style:display-name="ConditionalStyle_161" style:family="table-cell" style:parent-style-name="Default">
      <style:text-properties fo:color="#ffffff"/>
    </style:style>
    <style:style style:name="ConditionalStyle_5f_160" style:display-name="ConditionalStyle_160" style:family="table-cell" style:parent-style-name="Default">
      <style:text-properties fo:color="#ffffff"/>
    </style:style>
    <style:style style:name="ConditionalStyle_5f_159" style:display-name="ConditionalStyle_159" style:family="table-cell" style:parent-style-name="Default">
      <style:text-properties fo:color="#ffffff"/>
    </style:style>
    <style:style style:name="ConditionalStyle_5f_158" style:display-name="ConditionalStyle_158" style:family="table-cell" style:parent-style-name="Default">
      <style:text-properties fo:color="#ffffff"/>
    </style:style>
    <style:style style:name="ConditionalStyle_5f_157" style:display-name="ConditionalStyle_157" style:family="table-cell" style:parent-style-name="Default">
      <style:text-properties fo:color="#ffffff"/>
    </style:style>
    <style:style style:name="ConditionalStyle_5f_156" style:display-name="ConditionalStyle_156" style:family="table-cell" style:parent-style-name="Default">
      <style:text-properties fo:color="#ffffff"/>
    </style:style>
    <style:style style:name="ConditionalStyle_5f_155" style:display-name="ConditionalStyle_155" style:family="table-cell" style:parent-style-name="Default">
      <style:text-properties fo:color="#ffffff"/>
    </style:style>
    <style:style style:name="ConditionalStyle_5f_154" style:display-name="ConditionalStyle_154" style:family="table-cell" style:parent-style-name="Default">
      <style:text-properties fo:color="#ffffff"/>
    </style:style>
    <style:style style:name="ConditionalStyle_5f_153" style:display-name="ConditionalStyle_153" style:family="table-cell" style:parent-style-name="Default">
      <style:text-properties fo:color="#ffffff"/>
    </style:style>
    <style:style style:name="ConditionalStyle_5f_152" style:display-name="ConditionalStyle_152" style:family="table-cell" style:parent-style-name="Default">
      <style:text-properties fo:color="#ffffff"/>
    </style:style>
    <style:style style:name="ConditionalStyle_5f_151" style:display-name="ConditionalStyle_151" style:family="table-cell" style:parent-style-name="Default">
      <style:text-properties fo:color="#ffffff"/>
    </style:style>
    <style:style style:name="ConditionalStyle_5f_150" style:display-name="ConditionalStyle_150" style:family="table-cell" style:parent-style-name="Default">
      <style:text-properties fo:color="#ffffff"/>
    </style:style>
    <style:style style:name="ConditionalStyle_5f_149" style:display-name="ConditionalStyle_149" style:family="table-cell" style:parent-style-name="Default">
      <style:text-properties fo:color="#ffffff"/>
    </style:style>
    <style:style style:name="ConditionalStyle_5f_148" style:display-name="ConditionalStyle_148" style:family="table-cell" style:parent-style-name="Default">
      <style:text-properties fo:color="#ffffff"/>
    </style:style>
    <style:style style:name="ConditionalStyle_5f_147" style:display-name="ConditionalStyle_147" style:family="table-cell" style:parent-style-name="Default">
      <style:text-properties fo:color="#ffffff"/>
    </style:style>
    <style:style style:name="ConditionalStyle_5f_146" style:display-name="ConditionalStyle_146" style:family="table-cell" style:parent-style-name="Default">
      <style:text-properties fo:color="#ffffff"/>
    </style:style>
    <style:style style:name="ConditionalStyle_5f_145" style:display-name="ConditionalStyle_145" style:family="table-cell" style:parent-style-name="Default">
      <style:text-properties fo:color="#ffffff"/>
    </style:style>
    <style:style style:name="ConditionalStyle_5f_144" style:display-name="ConditionalStyle_144" style:family="table-cell" style:parent-style-name="Default">
      <style:text-properties fo:color="#ffffff"/>
    </style:style>
    <style:style style:name="ConditionalStyle_5f_143" style:display-name="ConditionalStyle_143" style:family="table-cell" style:parent-style-name="Default">
      <style:text-properties fo:color="#ffffff"/>
    </style:style>
    <style:style style:name="ConditionalStyle_5f_142" style:display-name="ConditionalStyle_142" style:family="table-cell" style:parent-style-name="Default">
      <style:text-properties fo:color="#ffffff"/>
    </style:style>
    <style:style style:name="ConditionalStyle_5f_141" style:display-name="ConditionalStyle_141" style:family="table-cell" style:parent-style-name="Default">
      <style:text-properties fo:color="#ffffff"/>
    </style:style>
    <style:style style:name="ConditionalStyle_5f_140" style:display-name="ConditionalStyle_140" style:family="table-cell" style:parent-style-name="Default">
      <style:text-properties fo:color="#ffffff"/>
    </style:style>
    <style:style style:name="ConditionalStyle_5f_139" style:display-name="ConditionalStyle_139" style:family="table-cell" style:parent-style-name="Default">
      <style:text-properties fo:color="#ffffff"/>
    </style:style>
    <style:style style:name="ConditionalStyle_5f_138" style:display-name="ConditionalStyle_138" style:family="table-cell" style:parent-style-name="Default">
      <style:text-properties fo:color="#ffffff"/>
    </style:style>
    <style:style style:name="ConditionalStyle_5f_137" style:display-name="ConditionalStyle_137" style:family="table-cell" style:parent-style-name="Default">
      <style:text-properties fo:color="#ffffff"/>
    </style:style>
    <style:style style:name="ConditionalStyle_5f_136" style:display-name="ConditionalStyle_136" style:family="table-cell" style:parent-style-name="Default">
      <style:text-properties fo:color="#ffffff"/>
    </style:style>
    <style:style style:name="ConditionalStyle_5f_135" style:display-name="ConditionalStyle_135" style:family="table-cell" style:parent-style-name="Default">
      <style:text-properties fo:color="#ffffff"/>
    </style:style>
    <style:style style:name="ConditionalStyle_5f_134" style:display-name="ConditionalStyle_134" style:family="table-cell" style:parent-style-name="Default">
      <style:text-properties fo:color="#ffffff"/>
    </style:style>
    <style:style style:name="ConditionalStyle_5f_133" style:display-name="ConditionalStyle_133" style:family="table-cell" style:parent-style-name="Default">
      <style:text-properties fo:color="#ffffff"/>
    </style:style>
    <style:style style:name="ConditionalStyle_5f_132" style:display-name="ConditionalStyle_132" style:family="table-cell" style:parent-style-name="Default">
      <style:text-properties fo:color="#ffffff"/>
    </style:style>
    <style:style style:name="ConditionalStyle_5f_131" style:display-name="ConditionalStyle_131" style:family="table-cell" style:parent-style-name="Default">
      <style:text-properties fo:color="#ffffff"/>
    </style:style>
    <style:style style:name="ConditionalStyle_5f_130" style:display-name="ConditionalStyle_130" style:family="table-cell" style:parent-style-name="Default">
      <style:text-properties fo:color="#ffffff"/>
    </style:style>
    <style:style style:name="ConditionalStyle_5f_129" style:display-name="ConditionalStyle_129" style:family="table-cell" style:parent-style-name="Default">
      <style:text-properties fo:color="#ffffff"/>
    </style:style>
    <style:style style:name="ConditionalStyle_5f_128" style:display-name="ConditionalStyle_128" style:family="table-cell" style:parent-style-name="Default">
      <style:text-properties fo:color="#ffffff"/>
    </style:style>
    <style:style style:name="ConditionalStyle_5f_127" style:display-name="ConditionalStyle_127" style:family="table-cell" style:parent-style-name="Default">
      <style:text-properties fo:color="#ffffff"/>
    </style:style>
    <style:style style:name="ConditionalStyle_5f_126" style:display-name="ConditionalStyle_126" style:family="table-cell" style:parent-style-name="Default">
      <style:text-properties fo:color="#ffffff"/>
    </style:style>
    <style:style style:name="ConditionalStyle_5f_125" style:display-name="ConditionalStyle_125" style:family="table-cell" style:parent-style-name="Default">
      <style:text-properties fo:color="#ffffff"/>
    </style:style>
    <style:style style:name="ConditionalStyle_5f_124" style:display-name="ConditionalStyle_124" style:family="table-cell" style:parent-style-name="Default">
      <style:text-properties fo:color="#ffffff"/>
    </style:style>
    <style:style style:name="ConditionalStyle_5f_123" style:display-name="ConditionalStyle_123" style:family="table-cell" style:parent-style-name="Default">
      <style:text-properties fo:color="#ffffff"/>
    </style:style>
    <style:style style:name="ConditionalStyle_5f_122" style:display-name="ConditionalStyle_122" style:family="table-cell" style:parent-style-name="Default">
      <style:text-properties fo:color="#ffffff"/>
    </style:style>
    <style:style style:name="ConditionalStyle_5f_121" style:display-name="ConditionalStyle_121" style:family="table-cell" style:parent-style-name="Default">
      <style:text-properties fo:color="#ffffff"/>
    </style:style>
    <style:style style:name="ConditionalStyle_5f_120" style:display-name="ConditionalStyle_120" style:family="table-cell" style:parent-style-name="Default">
      <style:text-properties fo:color="#ffffff"/>
    </style:style>
    <style:style style:name="ConditionalStyle_5f_119" style:display-name="ConditionalStyle_119" style:family="table-cell" style:parent-style-name="Default">
      <style:text-properties fo:color="#ffffff"/>
    </style:style>
    <style:style style:name="ConditionalStyle_5f_118" style:display-name="ConditionalStyle_118" style:family="table-cell" style:parent-style-name="Default">
      <style:text-properties fo:color="#ffffff"/>
    </style:style>
    <style:style style:name="ConditionalStyle_5f_117" style:display-name="ConditionalStyle_117" style:family="table-cell" style:parent-style-name="Default">
      <style:text-properties fo:color="#ffffff"/>
    </style:style>
    <style:style style:name="ConditionalStyle_5f_116" style:display-name="ConditionalStyle_116" style:family="table-cell" style:parent-style-name="Default">
      <style:text-properties fo:color="#ffffff"/>
    </style:style>
    <style:style style:name="ConditionalStyle_5f_115" style:display-name="ConditionalStyle_115" style:family="table-cell" style:parent-style-name="Default">
      <style:text-properties fo:color="#ffffff"/>
    </style:style>
    <style:style style:name="ConditionalStyle_5f_114" style:display-name="ConditionalStyle_114" style:family="table-cell" style:parent-style-name="Default">
      <style:text-properties fo:color="#ffffff"/>
    </style:style>
    <style:style style:name="ConditionalStyle_5f_113" style:display-name="ConditionalStyle_113" style:family="table-cell" style:parent-style-name="Default">
      <style:text-properties fo:color="#ffffff"/>
    </style:style>
    <style:style style:name="ConditionalStyle_5f_112" style:display-name="ConditionalStyle_112" style:family="table-cell" style:parent-style-name="Default">
      <style:text-properties fo:color="#ffffff"/>
    </style:style>
    <style:style style:name="ConditionalStyle_5f_111" style:display-name="ConditionalStyle_111" style:family="table-cell" style:parent-style-name="Default">
      <style:text-properties fo:color="#ffffff"/>
    </style:style>
    <style:style style:name="ConditionalStyle_5f_110" style:display-name="ConditionalStyle_110" style:family="table-cell" style:parent-style-name="Default">
      <style:text-properties fo:color="#ffffff"/>
    </style:style>
    <style:style style:name="ConditionalStyle_5f_109" style:display-name="ConditionalStyle_109" style:family="table-cell" style:parent-style-name="Default">
      <style:text-properties fo:color="#ffffff"/>
    </style:style>
    <style:style style:name="ConditionalStyle_5f_108" style:display-name="ConditionalStyle_108" style:family="table-cell" style:parent-style-name="Default">
      <style:text-properties fo:color="#ffffff"/>
    </style:style>
    <style:style style:name="ConditionalStyle_5f_107" style:display-name="ConditionalStyle_107" style:family="table-cell" style:parent-style-name="Default">
      <style:text-properties fo:color="#ffffff"/>
    </style:style>
    <style:style style:name="ConditionalStyle_5f_106" style:display-name="ConditionalStyle_106" style:family="table-cell" style:parent-style-name="Default">
      <style:text-properties fo:color="#ffffff"/>
    </style:style>
    <style:style style:name="ConditionalStyle_5f_105" style:display-name="ConditionalStyle_105" style:family="table-cell" style:parent-style-name="Default">
      <style:text-properties fo:color="#ffffff"/>
    </style:style>
    <style:style style:name="ConditionalStyle_5f_104" style:display-name="ConditionalStyle_104" style:family="table-cell" style:parent-style-name="Default">
      <style:text-properties fo:color="#ffffff"/>
    </style:style>
    <style:style style:name="ConditionalStyle_5f_103" style:display-name="ConditionalStyle_103" style:family="table-cell" style:parent-style-name="Default">
      <style:text-properties fo:color="#ffffff"/>
    </style:style>
    <style:style style:name="ConditionalStyle_5f_102" style:display-name="ConditionalStyle_102" style:family="table-cell" style:parent-style-name="Default">
      <style:text-properties fo:color="#ffffff"/>
    </style:style>
    <style:style style:name="ConditionalStyle_5f_101" style:display-name="ConditionalStyle_101" style:family="table-cell" style:parent-style-name="Default">
      <style:text-properties fo:color="#ffffff"/>
    </style:style>
    <style:style style:name="ConditionalStyle_5f_100" style:display-name="ConditionalStyle_100" style:family="table-cell" style:parent-style-name="Default">
      <style:text-properties fo:color="#ffffff"/>
    </style:style>
    <style:style style:name="ConditionalStyle_5f_99" style:display-name="ConditionalStyle_99" style:family="table-cell" style:parent-style-name="Default">
      <style:text-properties fo:color="#ffffff"/>
    </style:style>
    <style:style style:name="ConditionalStyle_5f_98" style:display-name="ConditionalStyle_98" style:family="table-cell" style:parent-style-name="Default">
      <style:text-properties fo:color="#ffffff"/>
    </style:style>
    <style:style style:name="ConditionalStyle_5f_97" style:display-name="ConditionalStyle_97" style:family="table-cell" style:parent-style-name="Default">
      <style:text-properties fo:color="#ffffff"/>
    </style:style>
    <style:style style:name="ConditionalStyle_5f_96" style:display-name="ConditionalStyle_96" style:family="table-cell" style:parent-style-name="Default">
      <style:text-properties fo:color="#ffffff"/>
    </style:style>
    <style:style style:name="ConditionalStyle_5f_95" style:display-name="ConditionalStyle_95" style:family="table-cell" style:parent-style-name="Default">
      <style:text-properties fo:color="#ffffff"/>
    </style:style>
    <style:style style:name="ConditionalStyle_5f_94" style:display-name="ConditionalStyle_94" style:family="table-cell" style:parent-style-name="Default">
      <style:text-properties fo:color="#ffffff"/>
    </style:style>
    <style:style style:name="ConditionalStyle_5f_93" style:display-name="ConditionalStyle_93" style:family="table-cell" style:parent-style-name="Default">
      <style:text-properties fo:color="#ffffff"/>
    </style:style>
    <style:style style:name="ConditionalStyle_5f_92" style:display-name="ConditionalStyle_92" style:family="table-cell" style:parent-style-name="Default">
      <style:text-properties fo:color="#ffffff"/>
    </style:style>
    <style:style style:name="ConditionalStyle_5f_91" style:display-name="ConditionalStyle_91" style:family="table-cell" style:parent-style-name="Default">
      <style:text-properties fo:color="#ffffff"/>
    </style:style>
    <style:style style:name="ConditionalStyle_5f_90" style:display-name="ConditionalStyle_90" style:family="table-cell" style:parent-style-name="Default">
      <style:text-properties fo:color="#ffffff"/>
    </style:style>
    <style:style style:name="ConditionalStyle_5f_89" style:display-name="ConditionalStyle_89" style:family="table-cell" style:parent-style-name="Default">
      <style:text-properties fo:color="#ffffff"/>
    </style:style>
    <style:style style:name="ConditionalStyle_5f_88" style:display-name="ConditionalStyle_88" style:family="table-cell" style:parent-style-name="Default">
      <style:text-properties fo:color="#ffffff"/>
    </style:style>
    <style:style style:name="ConditionalStyle_5f_87" style:display-name="ConditionalStyle_87" style:family="table-cell" style:parent-style-name="Default">
      <style:text-properties fo:color="#ffffff"/>
    </style:style>
    <style:style style:name="ConditionalStyle_5f_86" style:display-name="ConditionalStyle_86" style:family="table-cell" style:parent-style-name="Default">
      <style:text-properties fo:color="#ffffff"/>
    </style:style>
    <style:style style:name="ConditionalStyle_5f_85" style:display-name="ConditionalStyle_85" style:family="table-cell" style:parent-style-name="Default">
      <style:text-properties fo:color="#ffffff"/>
    </style:style>
    <style:style style:name="ConditionalStyle_5f_84" style:display-name="ConditionalStyle_84" style:family="table-cell" style:parent-style-name="Default">
      <style:text-properties fo:color="#ffffff"/>
    </style:style>
    <style:style style:name="ConditionalStyle_5f_83" style:display-name="ConditionalStyle_83" style:family="table-cell" style:parent-style-name="Default">
      <style:text-properties fo:color="#ffffff"/>
    </style:style>
    <style:style style:name="ConditionalStyle_5f_82" style:display-name="ConditionalStyle_82" style:family="table-cell" style:parent-style-name="Default">
      <style:text-properties fo:color="#ffffff"/>
    </style:style>
    <style:style style:name="ConditionalStyle_5f_81" style:display-name="ConditionalStyle_81" style:family="table-cell" style:parent-style-name="Default">
      <style:text-properties fo:color="#ffffff"/>
    </style:style>
    <style:style style:name="ConditionalStyle_5f_80" style:display-name="ConditionalStyle_80" style:family="table-cell" style:parent-style-name="Default">
      <style:text-properties fo:color="#ffffff"/>
    </style:style>
    <style:style style:name="ConditionalStyle_5f_79" style:display-name="ConditionalStyle_79" style:family="table-cell" style:parent-style-name="Default">
      <style:text-properties fo:color="#ffffff"/>
    </style:style>
    <style:style style:name="ConditionalStyle_5f_78" style:display-name="ConditionalStyle_78" style:family="table-cell" style:parent-style-name="Default">
      <style:text-properties fo:color="#ffffff"/>
    </style:style>
    <style:style style:name="ConditionalStyle_5f_77" style:display-name="ConditionalStyle_77" style:family="table-cell" style:parent-style-name="Default">
      <style:text-properties fo:color="#ffffff"/>
    </style:style>
    <style:style style:name="ConditionalStyle_5f_76" style:display-name="ConditionalStyle_76" style:family="table-cell" style:parent-style-name="Default">
      <style:text-properties fo:color="#ffffff"/>
    </style:style>
    <style:style style:name="ConditionalStyle_5f_75" style:display-name="ConditionalStyle_75" style:family="table-cell" style:parent-style-name="Default">
      <style:text-properties fo:color="#ffffff"/>
    </style:style>
    <style:style style:name="ConditionalStyle_5f_74" style:display-name="ConditionalStyle_74" style:family="table-cell" style:parent-style-name="Default">
      <style:text-properties fo:color="#ffffff"/>
    </style:style>
    <style:style style:name="ConditionalStyle_5f_73" style:display-name="ConditionalStyle_73" style:family="table-cell" style:parent-style-name="Default">
      <style:text-properties fo:color="#ffffff"/>
    </style:style>
    <style:style style:name="ConditionalStyle_5f_72" style:display-name="ConditionalStyle_72" style:family="table-cell" style:parent-style-name="Default">
      <style:text-properties fo:color="#ffffff"/>
    </style:style>
    <style:style style:name="ConditionalStyle_5f_71" style:display-name="ConditionalStyle_71" style:family="table-cell" style:parent-style-name="Default">
      <style:text-properties fo:color="#ffffff"/>
    </style:style>
    <style:style style:name="ConditionalStyle_5f_70" style:display-name="ConditionalStyle_70" style:family="table-cell" style:parent-style-name="Default">
      <style:text-properties fo:color="#ffffff"/>
    </style:style>
    <style:style style:name="ConditionalStyle_5f_69" style:display-name="ConditionalStyle_69" style:family="table-cell" style:parent-style-name="Default">
      <style:text-properties fo:color="#ffffff"/>
    </style:style>
    <style:style style:name="ConditionalStyle_5f_68" style:display-name="ConditionalStyle_68" style:family="table-cell" style:parent-style-name="Default">
      <style:text-properties fo:color="#ffffff"/>
    </style:style>
    <style:style style:name="ConditionalStyle_5f_67" style:display-name="ConditionalStyle_67" style:family="table-cell" style:parent-style-name="Default">
      <style:text-properties fo:color="#ffffff"/>
    </style:style>
    <style:style style:name="ConditionalStyle_5f_66" style:display-name="ConditionalStyle_66" style:family="table-cell" style:parent-style-name="Default">
      <style:text-properties fo:color="#ffffff"/>
    </style:style>
    <style:style style:name="ConditionalStyle_5f_65" style:display-name="ConditionalStyle_65" style:family="table-cell" style:parent-style-name="Default">
      <style:text-properties fo:color="#ffffff"/>
    </style:style>
    <style:style style:name="ConditionalStyle_5f_64" style:display-name="ConditionalStyle_64" style:family="table-cell" style:parent-style-name="Default">
      <style:text-properties fo:color="#ffffff"/>
    </style:style>
    <style:style style:name="ConditionalStyle_5f_63" style:display-name="ConditionalStyle_63" style:family="table-cell" style:parent-style-name="Default">
      <style:text-properties fo:color="#ffffff"/>
    </style:style>
    <style:style style:name="ConditionalStyle_5f_62" style:display-name="ConditionalStyle_62" style:family="table-cell" style:parent-style-name="Default">
      <style:text-properties fo:color="#ffffff"/>
    </style:style>
    <style:style style:name="ConditionalStyle_5f_61" style:display-name="ConditionalStyle_61" style:family="table-cell" style:parent-style-name="Default">
      <style:text-properties fo:color="#ffffff"/>
    </style:style>
    <style:style style:name="ConditionalStyle_5f_60" style:display-name="ConditionalStyle_60" style:family="table-cell" style:parent-style-name="Default">
      <style:text-properties fo:color="#ffffff"/>
    </style:style>
    <style:style style:name="ConditionalStyle_5f_59" style:display-name="ConditionalStyle_59" style:family="table-cell" style:parent-style-name="Default">
      <style:text-properties fo:color="#ffffff"/>
    </style:style>
    <style:style style:name="ConditionalStyle_5f_58" style:display-name="ConditionalStyle_58" style:family="table-cell" style:parent-style-name="Default">
      <style:text-properties fo:color="#ffffff"/>
    </style:style>
    <style:style style:name="ConditionalStyle_5f_57" style:display-name="ConditionalStyle_57" style:family="table-cell" style:parent-style-name="Default">
      <style:text-properties fo:color="#ffffff"/>
    </style:style>
    <style:style style:name="ConditionalStyle_5f_56" style:display-name="ConditionalStyle_56" style:family="table-cell" style:parent-style-name="Default">
      <style:text-properties fo:color="#ffffff"/>
    </style:style>
    <style:style style:name="ConditionalStyle_5f_55" style:display-name="ConditionalStyle_55" style:family="table-cell" style:parent-style-name="Default">
      <style:text-properties fo:color="#ffffff"/>
    </style:style>
    <style:style style:name="ConditionalStyle_5f_54" style:display-name="ConditionalStyle_54" style:family="table-cell" style:parent-style-name="Default">
      <style:text-properties fo:color="#ffffff"/>
    </style:style>
    <style:style style:name="ConditionalStyle_5f_53" style:display-name="ConditionalStyle_53" style:family="table-cell" style:parent-style-name="Default">
      <style:text-properties fo:color="#ffffff"/>
    </style:style>
    <style:style style:name="ConditionalStyle_5f_52" style:display-name="ConditionalStyle_52" style:family="table-cell" style:parent-style-name="Default">
      <style:text-properties fo:color="#ffffff"/>
    </style:style>
    <style:style style:name="ConditionalStyle_5f_51" style:display-name="ConditionalStyle_51" style:family="table-cell" style:parent-style-name="Default">
      <style:text-properties fo:color="#ffffff"/>
    </style:style>
    <style:style style:name="ConditionalStyle_5f_50" style:display-name="ConditionalStyle_50" style:family="table-cell" style:parent-style-name="Default">
      <style:text-properties fo:color="#ffffff"/>
    </style:style>
    <style:style style:name="ConditionalStyle_5f_49" style:display-name="ConditionalStyle_49" style:family="table-cell" style:parent-style-name="Default">
      <style:text-properties fo:color="#ffffff"/>
    </style:style>
    <style:style style:name="ConditionalStyle_5f_48" style:display-name="ConditionalStyle_48" style:family="table-cell" style:parent-style-name="Default">
      <style:text-properties fo:color="#ffffff"/>
    </style:style>
    <style:style style:name="ConditionalStyle_5f_47" style:display-name="ConditionalStyle_47" style:family="table-cell" style:parent-style-name="Default">
      <style:text-properties fo:color="#ffffff"/>
    </style:style>
    <style:style style:name="ConditionalStyle_5f_46" style:display-name="ConditionalStyle_46" style:family="table-cell" style:parent-style-name="Default">
      <style:text-properties fo:color="#ffffff"/>
    </style:style>
    <style:style style:name="ConditionalStyle_5f_45" style:display-name="ConditionalStyle_45" style:family="table-cell" style:parent-style-name="Default">
      <style:text-properties fo:color="#ffffff"/>
    </style:style>
    <style:style style:name="ConditionalStyle_5f_44" style:display-name="ConditionalStyle_44" style:family="table-cell" style:parent-style-name="Default">
      <style:text-properties fo:color="#ffffff"/>
    </style:style>
    <style:style style:name="ConditionalStyle_5f_43" style:display-name="ConditionalStyle_43" style:family="table-cell" style:parent-style-name="Default">
      <style:text-properties fo:color="#ffffff"/>
    </style:style>
    <style:style style:name="ConditionalStyle_5f_42" style:display-name="ConditionalStyle_42" style:family="table-cell" style:parent-style-name="Default">
      <style:text-properties fo:color="#ffffff"/>
    </style:style>
    <style:style style:name="ConditionalStyle_5f_41" style:display-name="ConditionalStyle_41" style:family="table-cell" style:parent-style-name="Default">
      <style:text-properties fo:color="#ffffff"/>
    </style:style>
    <style:style style:name="ConditionalStyle_5f_40" style:display-name="ConditionalStyle_40" style:family="table-cell" style:parent-style-name="Default">
      <style:text-properties fo:color="#ffffff"/>
    </style:style>
    <style:style style:name="ConditionalStyle_5f_39" style:display-name="ConditionalStyle_39" style:family="table-cell" style:parent-style-name="Default">
      <style:text-properties fo:color="#ffffff"/>
    </style:style>
    <style:style style:name="ConditionalStyle_5f_38" style:display-name="ConditionalStyle_38" style:family="table-cell" style:parent-style-name="Default">
      <style:text-properties fo:color="#ffffff"/>
    </style:style>
    <style:style style:name="ConditionalStyle_5f_37" style:display-name="ConditionalStyle_37" style:family="table-cell" style:parent-style-name="Default">
      <style:text-properties fo:color="#ffffff"/>
    </style:style>
    <style:style style:name="ConditionalStyle_5f_36" style:display-name="ConditionalStyle_36" style:family="table-cell" style:parent-style-name="Default">
      <style:text-properties fo:color="#ffffff"/>
    </style:style>
    <style:style style:name="ConditionalStyle_5f_35" style:display-name="ConditionalStyle_35" style:family="table-cell" style:parent-style-name="Default">
      <style:text-properties fo:color="#ffffff"/>
    </style:style>
    <style:style style:name="ConditionalStyle_5f_34" style:display-name="ConditionalStyle_34" style:family="table-cell" style:parent-style-name="Default">
      <style:text-properties fo:color="#ffffff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6030" style:display-name="PageStyle_КПК02160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dc:creator>Пользователь Windows</dc:creator>
    <meta:print-date>2019-09-11T08:07:13</meta:print-date>
    <meta:creation-date>2016-08-15T09:54:21</meta:creation-date>
    <dc:date>2019-09-11T08:28:22</dc:date>
    <meta:generator>LibreOffice/6.3.0.4$Windows_X86_64 LibreOffice_project/057fc023c990d676a43019934386b85b21a9ee99</meta:generator>
    <meta:document-statistic meta:table-count="1" meta:cell-count="65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