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83.34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10.05mm" fo:break-before="auto" style:use-optimal-row-height="false"/>
    </style:style>
    <style:style style:name="ro26" style:family="table-row">
      <style:table-row-properties style:row-height="25.4mm" fo:break-before="auto" style:use-optimal-row-height="false"/>
    </style:style>
    <style:style style:name="ro27" style:family="table-row">
      <style:table-row-properties style:row-height="4.76mm" fo:break-before="auto" style:use-optimal-row-height="false"/>
    </style:style>
    <style:style style:name="ro28" style:family="table-row">
      <style:table-row-properties style:row-height="9.53mm" fo:break-before="auto" style:use-optimal-row-height="false"/>
    </style:style>
    <style:style style:name="ro29" style:family="table-row">
      <style:table-row-properties style:row-height="18.79mm" fo:break-before="auto" style:use-optimal-row-height="false"/>
    </style:style>
    <style:style style:name="ro30" style:family="table-row">
      <style:table-row-properties style:row-height="10.85mm" fo:break-before="auto" style:use-optimal-row-height="false"/>
    </style:style>
    <style:style style:name="ro31" style:family="table-row">
      <style:table-row-properties style:row-height="37.57mm" fo:break-before="auto" style:use-optimal-row-height="false"/>
    </style:style>
    <style:style style:name="ro32" style:family="table-row">
      <style:table-row-properties style:row-height="5.82mm" fo:break-before="auto" style:use-optimal-row-height="false"/>
    </style:style>
    <style:style style:name="ro33" style:family="table-row">
      <style:table-row-properties style:row-height="4.64mm" fo:break-before="auto" style:use-optimal-row-height="false"/>
    </style:style>
    <style:style style:name="ta1" style:family="table" style:master-page-name="PageStyle_5f_КПК021018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6" style:base-cell-address="КПК0210180.A77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210180.A78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210180.A79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0210180.A80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210180.A81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210180.A82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210180.A83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6" style:base-cell-address="КПК0210180.A84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2" style:base-cell-address="КПК0210180.A85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210180.A86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0" style:base-cell-address="КПК0210180.A87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8" style:base-cell-address="КПК0210180.A88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210180.A89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210180.A90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210180.A91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210180.A92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" style:base-cell-address="КПК0210180.A93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210180.A94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210180.A95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" style:base-cell-address="КПК0210180.A96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" style:base-cell-address="КПК0210180.A97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210180.A98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210180.A99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210180.A100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210180.A101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210180.A102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0210180.A103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0210180.A104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210180.A105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210180.A106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210180.A107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210180.A108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" style:base-cell-address="КПК0210180.A109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210180.A110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210180.A111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0180.A112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" style:base-cell-address="КПК0210180.A113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210180.A114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0180.A115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210180.A116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210180.A117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0180.A118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0180.A119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210180.A120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6" style:base-cell-address="КПК0210180.A77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210180.A78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210180.A79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0210180.A80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210180.A81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210180.A82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210180.A83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6" style:base-cell-address="КПК0210180.A84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2" style:base-cell-address="КПК0210180.A85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210180.A86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0" style:base-cell-address="КПК0210180.A87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8" style:base-cell-address="КПК0210180.A88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210180.A89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210180.A90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210180.A91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210180.A92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" style:base-cell-address="КПК0210180.A93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210180.A94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210180.A95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" style:base-cell-address="КПК0210180.A96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" style:base-cell-address="КПК0210180.A97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210180.A98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210180.A99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210180.A100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210180.A101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210180.A102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0210180.A103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0210180.A104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210180.A105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210180.A106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210180.A107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210180.A108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" style:base-cell-address="КПК0210180.A109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210180.A110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210180.A111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0180.A112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" style:base-cell-address="КПК0210180.A113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210180.A114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0180.A115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210180.A116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210180.A117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0180.A118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0180.A119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210180.A120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87" style:base-cell-address="КПК0210180.D54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85" style:base-cell-address="КПК0210180.D55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5]" style:apply-style-name="ConditionalStyle_5f_84" style:base-cell-address="КПК0210180.D56"/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6]" style:apply-style-name="ConditionalStyle_5f_83" style:base-cell-address="КПК0210180.D57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7]" style:apply-style-name="ConditionalStyle_5f_80" style:base-cell-address="КПК0210180.D58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7]" style:apply-style-name="ConditionalStyle_5f_81" style:base-cell-address="КПК0210180.D59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7]" style:apply-style-name="ConditionalStyle_5f_82" style:base-cell-address="КПК0210180.D60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88" style:base-cell-address="КПК0210180.G77"/>
    </style:style>
    <style:style style:name="ce1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76" style:base-cell-address="КПК0210180.G78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78" style:base-cell-address="КПК0210180.G79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73" style:base-cell-address="КПК0210180.G80"/>
    </style:style>
    <style:style style:name="ce1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74" style:base-cell-address="КПК0210180.G81"/>
    </style:style>
    <style:style style:name="ce1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1]" style:apply-style-name="ConditionalStyle_5f_70" style:base-cell-address="КПК0210180.G82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67" style:base-cell-address="КПК0210180.G84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63" style:base-cell-address="КПК0210180.G85"/>
    </style:style>
    <style:style style:name="ce1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64" style:base-cell-address="КПК0210180.G86"/>
    </style:style>
    <style:style style:name="ce1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61" style:base-cell-address="КПК0210180.G87"/>
    </style:style>
    <style:style style:name="ce1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8]" style:apply-style-name="ConditionalStyle_5f_58" style:base-cell-address="КПК0210180.G89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54" style:base-cell-address="КПК0210180.G91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1]" style:apply-style-name="ConditionalStyle_5f_50" style:base-cell-address="КПК0210180.G92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51" style:base-cell-address="КПК0210180.G93"/>
    </style:style>
    <style:style style:name="ce1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48" style:base-cell-address="КПК0210180.G94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56" style:base-cell-address="КПК0210180.G95"/>
    </style:style>
    <style:style style:name="ce1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5]" style:apply-style-name="ConditionalStyle_5f_45" style:base-cell-address="КПК0210180.G96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40" style:base-cell-address="КПК0210180.G98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8]" style:apply-style-name="ConditionalStyle_5f_36" style:base-cell-address="КПК0210180.G99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37" style:base-cell-address="КПК0210180.G100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0]" style:apply-style-name="ConditionalStyle_5f_34" style:base-cell-address="КПК0210180.G101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42" style:base-cell-address="КПК0210180.G102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2]" style:apply-style-name="ConditionalStyle_5f_31" style:base-cell-address="КПК0210180.G103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43" style:base-cell-address="КПК0210180.G104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4]" style:apply-style-name="ConditionalStyle_5f_28" style:base-cell-address="КПК0210180.G105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6]" style:apply-style-name="ConditionalStyle_5f_24" style:base-cell-address="КПК0210180.G107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7]" style:apply-style-name="ConditionalStyle_5f_20" style:base-cell-address="КПК0210180.G108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21" style:base-cell-address="КПК0210180.G109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9]" style:apply-style-name="ConditionalStyle_5f_18" style:base-cell-address="КПК0210180.G110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26" style:base-cell-address="КПК0210180.G111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1]" style:apply-style-name="ConditionalStyle_5f_15" style:base-cell-address="КПК0210180.G112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3]" style:apply-style-name="ConditionalStyle_5f_11" style:base-cell-address="КПК0210180.G114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4]" style:apply-style-name="ConditionalStyle_5f_7" style:base-cell-address="КПК0210180.G115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8" style:base-cell-address="КПК0210180.G116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6]" style:apply-style-name="ConditionalStyle_5f_5" style:base-cell-address="КПК0210180.G117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13" style:base-cell-address="КПК0210180.G118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8]" style:apply-style-name="ConditionalStyle_5f_2" style:base-cell-address="КПК0210180.G119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88" style:base-cell-address="КПК0210180.G77"/>
    </style:style>
    <style:style style:name="ce1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76" style:base-cell-address="КПК0210180.G78"/>
    </style:style>
    <style:style style:name="ce1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78" style:base-cell-address="КПК0210180.G79"/>
    </style:style>
    <style:style style:name="ce1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73" style:base-cell-address="КПК0210180.G80"/>
    </style:style>
    <style:style style:name="ce18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74" style:base-cell-address="КПК0210180.G81"/>
    </style:style>
    <style:style style:name="ce1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1]" style:apply-style-name="ConditionalStyle_5f_70" style:base-cell-address="КПК0210180.G82"/>
    </style:style>
    <style:style style:name="ce1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67" style:base-cell-address="КПК0210180.G84"/>
    </style:style>
    <style:style style:name="ce1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63" style:base-cell-address="КПК0210180.G85"/>
    </style:style>
    <style:style style:name="ce18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64" style:base-cell-address="КПК0210180.G86"/>
    </style:style>
    <style:style style:name="ce1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61" style:base-cell-address="КПК0210180.G87"/>
    </style:style>
    <style:style style:name="ce19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8]" style:apply-style-name="ConditionalStyle_5f_58" style:base-cell-address="КПК0210180.G89"/>
    </style:style>
    <style:style style:name="ce19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54" style:base-cell-address="КПК0210180.G91"/>
    </style:style>
    <style:style style:name="ce1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1]" style:apply-style-name="ConditionalStyle_5f_50" style:base-cell-address="КПК0210180.G92"/>
    </style:style>
    <style:style style:name="ce19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51" style:base-cell-address="КПК0210180.G93"/>
    </style:style>
    <style:style style:name="ce1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48" style:base-cell-address="КПК0210180.G94"/>
    </style:style>
    <style:style style:name="ce1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56" style:base-cell-address="КПК0210180.G95"/>
    </style:style>
    <style:style style:name="ce1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5]" style:apply-style-name="ConditionalStyle_5f_45" style:base-cell-address="КПК0210180.G96"/>
    </style:style>
    <style:style style:name="ce1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40" style:base-cell-address="КПК0210180.G98"/>
    </style:style>
    <style:style style:name="ce1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8]" style:apply-style-name="ConditionalStyle_5f_36" style:base-cell-address="КПК0210180.G99"/>
    </style:style>
    <style:style style:name="ce20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37" style:base-cell-address="КПК0210180.G100"/>
    </style:style>
    <style:style style:name="ce20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0]" style:apply-style-name="ConditionalStyle_5f_34" style:base-cell-address="КПК0210180.G101"/>
    </style:style>
    <style:style style:name="ce20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42" style:base-cell-address="КПК0210180.G102"/>
    </style:style>
    <style:style style:name="ce20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2]" style:apply-style-name="ConditionalStyle_5f_31" style:base-cell-address="КПК0210180.G103"/>
    </style:style>
    <style:style style:name="ce20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43" style:base-cell-address="КПК0210180.G104"/>
    </style:style>
    <style:style style:name="ce20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4]" style:apply-style-name="ConditionalStyle_5f_28" style:base-cell-address="КПК0210180.G105"/>
    </style:style>
    <style:style style:name="ce20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6]" style:apply-style-name="ConditionalStyle_5f_24" style:base-cell-address="КПК0210180.G107"/>
    </style:style>
    <style:style style:name="ce20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7]" style:apply-style-name="ConditionalStyle_5f_20" style:base-cell-address="КПК0210180.G108"/>
    </style:style>
    <style:style style:name="ce20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21" style:base-cell-address="КПК0210180.G109"/>
    </style:style>
    <style:style style:name="ce20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9]" style:apply-style-name="ConditionalStyle_5f_18" style:base-cell-address="КПК0210180.G110"/>
    </style:style>
    <style:style style:name="ce2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26" style:base-cell-address="КПК0210180.G111"/>
    </style:style>
    <style:style style:name="ce2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1]" style:apply-style-name="ConditionalStyle_5f_15" style:base-cell-address="КПК0210180.G112"/>
    </style:style>
    <style:style style:name="ce2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3]" style:apply-style-name="ConditionalStyle_5f_11" style:base-cell-address="КПК0210180.G114"/>
    </style:style>
    <style:style style:name="ce2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4]" style:apply-style-name="ConditionalStyle_5f_7" style:base-cell-address="КПК0210180.G115"/>
    </style:style>
    <style:style style:name="ce2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8" style:base-cell-address="КПК0210180.G116"/>
    </style:style>
    <style:style style:name="ce2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6]" style:apply-style-name="ConditionalStyle_5f_5" style:base-cell-address="КПК0210180.G117"/>
    </style:style>
    <style:style style:name="ce21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13" style:base-cell-address="КПК0210180.G118"/>
    </style:style>
    <style:style style:name="ce2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8]" style:apply-style-name="ConditionalStyle_5f_2" style:base-cell-address="КПК0210180.G119"/>
    </style:style>
    <style:style style:name="ce2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1003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0180" table:style-name="ta1" table:print-ranges="КПК0210180.A1:КПК0210180.BM133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5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5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8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68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62" office:value-type="string" calcext:value-type="string" table:number-columns-spanned="24" table:number-rows-spanned="1">
            <text:p><text:s/></text:p>
          </table:table-cell>
          <table:covered-table-cell table:number-columns-repeated="23" table:style-name="ce69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251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51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252" table:number-columns-spanned="18" table:number-rows-spanned="1"/>
          <table:covered-table-cell table:number-columns-repeated="17" table:style-name="ce257"/>
          <table:table-cell table:number-columns-repeated="966"/>
        </table:table-row>
        <table:table-row table:style-name="ro2">
          <table:table-cell table:number-columns-repeated="40"/>
          <table:table-cell table:style-name="ce253" office:value-type="string" calcext:value-type="string" table:number-columns-spanned="18" table:number-rows-spanned="1">
            <text:p>24.04.2019 № 172</text:p>
          </table:table-cell>
          <table:covered-table-cell table:number-columns-repeated="17" table:style-name="ce258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18"/>
          <table:table-cell table:style-name="ce120" office:value-type="string" calcext:value-type="string" table:number-columns-spanned="7" table:number-rows-spanned="1">
            <text:p>0200000</text:p>
          </table:table-cell>
          <table:covered-table-cell table:number-columns-repeated="6" table:style-name="ce120"/>
          <table:table-cell table:style-name="ce118"/>
          <table:table-cell table:style-name="ce120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222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1"/>
          <table:table-cell table:style-name="ce5"/>
          <table:table-cell table:style-name="ce22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18"/>
          <table:table-cell table:style-name="ce120" office:value-type="string" calcext:value-type="string" table:number-columns-spanned="7" table:number-rows-spanned="1">
            <text:p>0210000</text:p>
          </table:table-cell>
          <table:covered-table-cell table:number-columns-repeated="6" table:style-name="ce120"/>
          <table:table-cell table:style-name="ce118"/>
          <table:table-cell table:style-name="ce120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222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1"/>
          <table:table-cell table:style-name="ce5"/>
          <table:table-cell table:style-name="ce22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18"/>
          <table:table-cell table:style-name="ce120" office:value-type="string" calcext:value-type="string" table:number-columns-spanned="7" table:number-rows-spanned="1">
            <text:p>0210180</text:p>
          </table:table-cell>
          <table:covered-table-cell table:number-columns-repeated="6" table:style-name="ce120"/>
          <table:table-cell table:style-name="ce118"/>
          <table:table-cell table:style-name="ce120" office:value-type="string" calcext:value-type="string" table:number-columns-spanned="17" table:number-rows-spanned="1">
            <text:p>0133</text:p>
          </table:table-cell>
          <table:covered-table-cell table:number-columns-repeated="16" table:style-name="ce120"/>
          <table:table-cell table:style-name="ce9" office:value-type="string" calcext:value-type="string" table:number-columns-spanned="36" table:number-rows-spanned="1">
            <text:p>Інша діяльність у сфері державного управління</text:p>
          </table:table-cell>
          <table:covered-table-cell table:number-columns-repeated="35" table:style-name="ce6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12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2"/>
          <table:table-cell table:style-name="ce5"/>
          <table:table-cell table:style-name="ce22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2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7"/>
          <table:table-cell table:style-name="ce218" office:value-type="float" office:value="254648" calcext:value-type="float" table:number-columns-spanned="10" table:number-rows-spanned="1">
            <text:p>254 648,00</text:p>
          </table:table-cell>
          <table:covered-table-cell table:number-columns-repeated="9" table:style-name="ce218"/>
          <table:table-cell table:style-name="ce24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46"/>
          <table:table-cell table:style-name="ce218" office:value-type="float" office:value="249348" calcext:value-type="float" table:number-columns-spanned="11" table:number-rows-spanned="1">
            <text:p>249 348,00</text:p>
          </table:table-cell>
          <table:covered-table-cell table:number-columns-repeated="10" table:style-name="ce21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218" office:value-type="float" office:value="5300" calcext:value-type="float" table:number-columns-spanned="11" table:number-rows-spanned="1">
            <text:p>5 300,00</text:p>
          </table:table-cell>
          <table:covered-table-cell table:number-columns-repeated="10" table:style-name="ce21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219" table:number-columns-repeated="2"/>
          <table:table-cell table:style-name="ce231" table:number-columns-repeated="14"/>
          <table:table-cell table:style-name="ce248" table:number-columns-repeated="5"/>
          <table:table-cell table:style-name="ce5" table:number-columns-repeated="11"/>
          <table:table-cell table:style-name="ce248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219" table:number-columns-repeated="11"/>
          <table:table-cell table:style-name="ce7" table:number-columns-repeated="4"/>
          <table:table-cell table:style-name="ce219" table:number-columns-repeated="2"/>
          <table:table-cell table:style-name="ce231" table:number-columns-repeated="14"/>
          <table:table-cell table:style-name="ce248" table:number-columns-repeated="5"/>
          <table:table-cell table:style-name="ce5" table:number-columns-repeated="11"/>
          <table:table-cell table:style-name="ce248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8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64" table:number-rows-spanned="1">
            <text:p>Конституція України від 28.06.1996 № 254/96-ВР (зі змінами та доповненнями)_x000D_</text:p>
            <text:p>Бюджетний кодекс України від 08.07.2010 № 2456-VI (зі змінами)_x000D_</text:p>
            <text:p>Рішення сесії Оріхівської міської ради від 20.12.2018 № 87 "Про бюджет об'єднаної територіальної громади Оріхівської міської ради на 2019 рік" _x000D_</text:p>
            <text:p>Закон України "Про місцеве самоврядування в Україні" від 27.05.1997 № 280/97-ВР (зі змінами та доповненнями)_x000D_</text:p>
            <text:p>Наказ Міністкрствафінансів України від 26.08.2014 № 836 "Про деякі питання запровадження програмно-цільового методу складання та виконання місцевих бюджетів" (зі змінами та доповненнями)_x000D_</text:p>
            <text:p>Рішення сесії Оріхівської міської ради від 21.12.2017 № 05 "Про Програму "Відкритий простір на 2018-2020 роки" (зі змінами та доповненнями)_x000D_</text:p>
            <text:p>Рішення сесії Оріхівської міської ради від 21.12.2017 № 11 "Про затвердження Програми підтримки Комунальної установи "Об'єднаний Трудовий архів міської, селищної та сільських рад Оріхівського району на 2018-2020 роки"  (зі змінами та доповненнями)_x000D_</text:p>
            <text:p>Рішення виконавчого комітету Оріхівської міської ради від 01.02.2019 № 45 "Про перерозподіл планових призначень на 2019 рік"_x000D_</text:p>
            <text:p>Рішення виконавчого комітету Оріхівської міської ради від 05.02.2019 № 46 "Про перерозподіл планових призначень на 2019 рік"_x000D_</text:p>
            <text:p>Рішення сесії Оріхівської міської ради від 20.02.2019 № 124 "Про внесення змін та доповнень до рішення ради від 20.12.2018 № 87 "Про бюджет об'єднаної територіальної громади Оріхівської міської ради на 2019 рік"_x000D_</text:p>
            <text:p>Рішення сесії Оріхівської міської ради від 16.04.2019 № 4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63" table:style-name="ce69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80"/>
          <table:covered-table-cell table:style-name="ce267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80"/>
          <table:covered-table-cell table:style-name="ce267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31" office:value-type="string" calcext:value-type="string" table:number-columns-spanned="58" table:number-rows-spanned="1">
            <text:p>name</text:p>
          </table:table-cell>
          <table:covered-table-cell table:number-columns-repeated="56" table:style-name="ce140"/>
          <table:covered-table-cell table:style-name="ce228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42" office:value-type="string" calcext:value-type="string" table:number-columns-spanned="58" table:number-rows-spanned="1">
            <text:p>Реалізація державної політики, спрямована на забезпечення сталого соціально-економічного розвитку регіону</text:p>
          </table:table-cell>
          <table:covered-table-cell table:number-columns-repeated="56" table:style-name="ce137"/>
          <table:covered-table-cell table:style-name="ce23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фінансування іншої діяльності державного управління</text:p>
          </table:table-cell>
          <table:covered-table-cell table:number-columns-repeated="63" table:style-name="ce6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22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80"/>
          <table:covered-table-cell table:style-name="ce267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80"/>
          <table:covered-table-cell table:style-name="ce267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31" office:value-type="string" calcext:value-type="string" table:number-columns-spanned="58" table:number-rows-spanned="1">
            <text:p>name</text:p>
          </table:table-cell>
          <table:covered-table-cell table:number-columns-repeated="56" table:style-name="ce140"/>
          <table:covered-table-cell table:style-name="ce228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42" office:value-type="string" calcext:value-type="string" table:number-columns-spanned="58" table:number-rows-spanned="1">
            <text:p>Надання матеріального заохочення головам квартальних комітетів міста Оріхова</text:p>
          </table:table-cell>
          <table:covered-table-cell table:number-columns-repeated="56" table:style-name="ce137"/>
          <table:covered-table-cell table:style-name="ce23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42" office:value-type="string" calcext:value-type="string" table:number-columns-spanned="58" table:number-rows-spanned="1">
            <text:p>Участь Оріхівської міської ради в Асоціації міст України та громад</text:p>
          </table:table-cell>
          <table:covered-table-cell table:number-columns-repeated="56" table:style-name="ce137"/>
          <table:covered-table-cell table:style-name="ce238"/>
          <table:table-cell table:number-columns-repeated="960"/>
        </table:table-row>
        <table:table-row table:style-name="ro14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42" office:value-type="string" calcext:value-type="string" table:number-columns-spanned="58" table:number-rows-spanned="1">
            <text:p>Участь Оріхівської ОТГ в асоціації органів місцевого самоврядування "Асоціація об`єднаних територіальних громад"</text:p>
          </table:table-cell>
          <table:covered-table-cell table:number-columns-repeated="56" table:style-name="ce137"/>
          <table:covered-table-cell table:style-name="ce238"/>
          <table:table-cell table:number-columns-repeated="960"/>
        </table:table-row>
        <table:table-row table:style-name="ro14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42" office:value-type="string" calcext:value-type="string" table:number-columns-spanned="58" table:number-rows-spanned="1">
            <text:p>Створення умов для приймання в повному обсязі документів з особового складу і фінансово-господарської діяльності від підприємст, установ та організацій, збереження і облік цих документів</text:p>
          </table:table-cell>
          <table:covered-table-cell table:number-columns-repeated="56" table:style-name="ce137"/>
          <table:covered-table-cell table:style-name="ce238"/>
          <table:table-cell table:number-columns-repeated="960"/>
        </table:table-row>
        <table:table-row table:style-name="ro14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142" office:value-type="string" calcext:value-type="string" table:number-columns-spanned="58" table:number-rows-spanned="1">
            <text:p>Участь Оріхівської громади у представницьких заходах</text:p>
          </table:table-cell>
          <table:covered-table-cell table:number-columns-repeated="56" table:style-name="ce137"/>
          <table:covered-table-cell table:style-name="ce238"/>
          <table:table-cell table:number-columns-repeated="960"/>
        </table:table-row>
        <table:table-row table:style-name="ro14"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3"/>
          <table:table-cell table:style-name="ce142" office:value-type="string" calcext:value-type="string" table:number-columns-spanned="58" table:number-rows-spanned="1">
            <text:p>Виготовлення експертної грошової оцінки земельних ділянок несільськогосподарського призначення, які підлягають продажу</text:p>
          </table:table-cell>
          <table:covered-table-cell table:number-columns-repeated="56" table:style-name="ce137"/>
          <table:covered-table-cell table:style-name="ce238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225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68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61" table:number-columns-repeated="8"/>
          <table:table-cell table:style-name="ce25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22"/>
          <table:covered-table-cell table:style-name="ce23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62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123"/>
          <table:covered-table-cell table:number-columns-repeated="23" table:style-name="ce134"/>
          <table:covered-table-cell table:style-name="ce234"/>
          <table:covered-table-cell table:number-columns-repeated="24" table:style-name="ce12"/>
          <table:table-cell table:style-name="ce262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35"/>
          <table:covered-table-cell table:style-name="ce227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62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36"/>
          <table:covered-table-cell table:style-name="ce237"/>
          <table:table-cell table:style-name="ce240" office:value-type="string" calcext:value-type="string" table:number-columns-spanned="8" table:number-rows-spanned="1">
            <text:p>pz2</text:p>
          </table:table-cell>
          <table:covered-table-cell table:number-columns-repeated="7" table:style-name="ce240"/>
          <table:table-cell table:style-name="ce240" office:value-type="string" calcext:value-type="string" table:number-columns-spanned="8" table:number-rows-spanned="1">
            <text:p>ps2</text:p>
          </table:table-cell>
          <table:covered-table-cell table:number-columns-repeated="7" table:style-name="ce240"/>
          <table:table-cell table:style-name="ce23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40"/>
          <table:table-cell table:style-name="ce263"/>
          <table:table-cell table:style-name="ce266" table:number-columns-repeated="7"/>
          <table:table-cell table:style-name="ce260" table:number-columns-repeated="18"/>
          <table:table-cell table:style-name="ce260" office:value-type="string" calcext:value-type="string">
            <text:p>p4.8</text:p>
          </table:table-cell>
          <table:table-cell table:style-name="ce260"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24" office:value-type="string" calcext:value-type="string" table:number-columns-spanned="25" table:number-rows-spanned="1">
            <text:p>Надання матеріального заохочення головам квартальних комітетів міста Оріхова</text:p>
          </table:table-cell>
          <table:covered-table-cell table:number-columns-repeated="23" table:style-name="ce137"/>
          <table:covered-table-cell table:style-name="ce238"/>
          <table:table-cell table:style-name="ce242" office:value-type="float" office:value="35000" calcext:value-type="float" table:number-columns-spanned="8" table:number-rows-spanned="1">
            <text:p>35 000,00</text:p>
          </table:table-cell>
          <table:covered-table-cell table:number-columns-repeated="7" table:style-name="ce242"/>
          <table:table-cell table:style-name="ce24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2"/>
          <table:table-cell table:style-name="ce242" table:formula="of:=[.AC54]+[.AK54]" office:value-type="float" office:value="35000" calcext:value-type="float" table:number-columns-spanned="8" table:number-rows-spanned="1">
            <text:p>35 000,00</text:p>
          </table:table-cell>
          <table:covered-table-cell table:number-columns-repeated="7" table:style-name="ce242"/>
          <table:table-cell table:style-name="ce26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25" office:value-type="string" calcext:value-type="string" table:number-columns-spanned="25" table:number-rows-spanned="1">
            <text:p>Участь Оріхівської міської ради в Асоціації міст України та громад</text:p>
          </table:table-cell>
          <table:covered-table-cell table:number-columns-repeated="23" table:style-name="ce137"/>
          <table:covered-table-cell table:style-name="ce238"/>
          <table:table-cell table:style-name="ce242" office:value-type="float" office:value="7788" calcext:value-type="float" table:number-columns-spanned="8" table:number-rows-spanned="1">
            <text:p>7 788,00</text:p>
          </table:table-cell>
          <table:covered-table-cell table:number-columns-repeated="7" table:style-name="ce242"/>
          <table:table-cell table:style-name="ce24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2"/>
          <table:table-cell table:style-name="ce242" table:formula="of:=[.AC55]+[.AK55]" office:value-type="float" office:value="7788" calcext:value-type="float" table:number-columns-spanned="8" table:number-rows-spanned="1">
            <text:p>7 788,00</text:p>
          </table:table-cell>
          <table:covered-table-cell table:number-columns-repeated="7" table:style-name="ce242"/>
          <table:table-cell table:style-name="ce264" table:number-columns-repeated="8"/>
          <table:table-cell table:number-columns-repeated="964"/>
        </table:table-row>
        <table:table-row table:style-name="ro16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26" office:value-type="string" calcext:value-type="string" table:number-columns-spanned="25" table:number-rows-spanned="1">
            <text:p>Участь Оріхівської ОТГ в асоціації органів місцевого самоврядування "Асоціація об'єднаних територіальних громад"</text:p>
          </table:table-cell>
          <table:covered-table-cell table:number-columns-repeated="23" table:style-name="ce137"/>
          <table:covered-table-cell table:style-name="ce238"/>
          <table:table-cell table:style-name="ce242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242"/>
          <table:table-cell table:style-name="ce24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2"/>
          <table:table-cell table:style-name="ce242" table:formula="of:=[.AC56]+[.AK56]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242"/>
          <table:table-cell table:style-name="ce264" table:number-columns-repeated="8"/>
          <table:table-cell table:number-columns-repeated="964"/>
        </table:table-row>
        <table:table-row table:style-name="ro20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127" office:value-type="string" calcext:value-type="string" table:number-columns-spanned="25" table:number-rows-spanned="1">
            <text:p>Створення умов для приймання в повному обсязі документів з особового складу і фінансово-господарської діяльності від підприємст, установ та організацій, збереження і облік цих документів</text:p>
          </table:table-cell>
          <table:covered-table-cell table:number-columns-repeated="23" table:style-name="ce138"/>
          <table:covered-table-cell table:style-name="ce239"/>
          <table:table-cell table:style-name="ce242" office:value-type="float" office:value="163000" calcext:value-type="float" table:number-columns-spanned="8" table:number-rows-spanned="1">
            <text:p>163 000,00</text:p>
          </table:table-cell>
          <table:covered-table-cell table:number-columns-repeated="7" table:style-name="ce242"/>
          <table:table-cell table:style-name="ce24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2"/>
          <table:table-cell table:style-name="ce242" table:formula="of:=[.AC57]+[.AK57]" office:value-type="float" office:value="163000" calcext:value-type="float" table:number-columns-spanned="8" table:number-rows-spanned="1">
            <text:p>163 000,00</text:p>
          </table:table-cell>
          <table:covered-table-cell table:number-columns-repeated="7" table:style-name="ce242"/>
          <table:table-cell table:style-name="ce264" table:number-columns-repeated="8"/>
          <table:table-cell table:number-columns-repeated="964"/>
        </table:table-row>
        <table:table-row table:style-name="ro21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128" office:value-type="string" calcext:value-type="string" table:number-columns-spanned="25" table:number-rows-spanned="1">
            <text:p>Участь Оріхівської громади у представницьких заходах</text:p>
          </table:table-cell>
          <table:covered-table-cell table:number-columns-repeated="23" table:style-name="ce138"/>
          <table:covered-table-cell table:style-name="ce239"/>
          <table:table-cell table:style-name="ce242" office:value-type="float" office:value="31560" calcext:value-type="float" table:number-columns-spanned="8" table:number-rows-spanned="1">
            <text:p>31 560,00</text:p>
          </table:table-cell>
          <table:covered-table-cell table:number-columns-repeated="7" table:style-name="ce242"/>
          <table:table-cell table:style-name="ce24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2"/>
          <table:table-cell table:style-name="ce242" table:formula="of:=[.AC58]+[.AK58]" office:value-type="float" office:value="31560" calcext:value-type="float" table:number-columns-spanned="8" table:number-rows-spanned="1">
            <text:p>31 560,00</text:p>
          </table:table-cell>
          <table:covered-table-cell table:number-columns-repeated="7" table:style-name="ce242"/>
          <table:table-cell table:style-name="ce264" table:number-columns-repeated="8"/>
          <table:table-cell table:number-columns-repeated="964"/>
        </table:table-row>
        <table:table-row table:style-name="ro20">
          <table:table-cell table:style-name="ce1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3"/>
          <table:table-cell table:style-name="ce129" office:value-type="string" calcext:value-type="string" table:number-columns-spanned="25" table:number-rows-spanned="1">
            <text:p>Виготовлення експертної грошової оцінки земельних ділянок несільськогосподарського призначення, які підлягають продажу</text:p>
          </table:table-cell>
          <table:covered-table-cell table:number-columns-repeated="23" table:style-name="ce138"/>
          <table:covered-table-cell table:style-name="ce239"/>
          <table:table-cell table:style-name="ce24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2"/>
          <table:table-cell table:style-name="ce242" office:value-type="float" office:value="5300" calcext:value-type="float" table:number-columns-spanned="8" table:number-rows-spanned="1">
            <text:p>5 300,00</text:p>
          </table:table-cell>
          <table:covered-table-cell table:number-columns-repeated="7" table:style-name="ce242"/>
          <table:table-cell table:style-name="ce242" table:formula="of:=[.AC59]+[.AK59]" office:value-type="float" office:value="5300" calcext:value-type="float" table:number-columns-spanned="8" table:number-rows-spanned="1">
            <text:p>5 300,00</text:p>
          </table:table-cell>
          <table:covered-table-cell table:number-columns-repeated="7" table:style-name="ce242"/>
          <table:table-cell table:style-name="ce264" table:number-columns-repeated="8"/>
          <table:table-cell table:number-columns-repeated="964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130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39"/>
          <table:covered-table-cell table:style-name="ce236"/>
          <table:table-cell table:style-name="ce241" table:formula="of:=SUM([.AC54:.AJ59])" office:value-type="float" office:value="249348" calcext:value-type="float" table:number-columns-spanned="8" table:number-rows-spanned="1">
            <text:p>249 348,00</text:p>
          </table:table-cell>
          <table:covered-table-cell table:number-columns-repeated="7" table:style-name="ce241"/>
          <table:table-cell table:style-name="ce241" table:formula="of:=SUM([.AK54:.AR59])" office:value-type="float" office:value="5300" calcext:value-type="float" table:number-columns-spanned="8" table:number-rows-spanned="1">
            <text:p>5 300,00</text:p>
          </table:table-cell>
          <table:covered-table-cell table:number-columns-repeated="7" table:style-name="ce241"/>
          <table:table-cell table:style-name="ce241" table:formula="of:=SUM([.AS54:.AZ59])" office:value-type="float" office:value="254648" calcext:value-type="float" table:number-columns-spanned="8" table:number-rows-spanned="1">
            <text:p>254 648,00</text:p>
          </table:table-cell>
          <table:covered-table-cell table:number-columns-repeated="7" table:style-name="ce241"/>
          <table:table-cell table:style-name="ce265" table:number-columns-repeated="8"/>
          <table:table-cell table:style-name="ce26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8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5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22"/>
          <table:covered-table-cell table:style-name="ce23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123"/>
          <table:covered-table-cell table:number-columns-repeated="22" table:style-name="ce134"/>
          <table:covered-table-cell table:style-name="ce23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35"/>
          <table:covered-table-cell table:style-name="ce227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1" office:value-type="string" calcext:value-type="string" table:number-columns-spanned="24" table:number-rows-spanned="1">
            <text:p>name</text:p>
          </table:table-cell>
          <table:covered-table-cell table:number-columns-repeated="22" table:style-name="ce140"/>
          <table:covered-table-cell table:style-name="ce228"/>
          <table:table-cell table:style-name="ce240" office:value-type="string" calcext:value-type="string" table:number-columns-spanned="8" table:number-rows-spanned="1">
            <text:p>pz2</text:p>
          </table:table-cell>
          <table:covered-table-cell table:number-columns-repeated="7" table:style-name="ce240"/>
          <table:table-cell table:style-name="ce240" office:value-type="string" calcext:value-type="string" table:number-columns-spanned="8" table:number-rows-spanned="1">
            <text:p>ps2</text:p>
          </table:table-cell>
          <table:covered-table-cell table:number-columns-repeated="7" table:style-name="ce240"/>
          <table:table-cell table:style-name="ce24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4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style-name="ce70"/>
          <table:covered-table-cell table:style-name="ce119"/>
          <table:table-cell table:style-name="ce132" office:value-type="string" calcext:value-type="string" table:number-columns-spanned="24" table:number-rows-spanned="1">
            <text:p>Програма "Відкритий простір на 2018-2020 роки" (зі змінами та доповненнями)</text:p>
          </table:table-cell>
          <table:covered-table-cell table:number-columns-repeated="22" table:style-name="ce141"/>
          <table:covered-table-cell table:style-name="ce235"/>
          <table:table-cell table:style-name="ce240" office:value-type="float" office:value="86348" calcext:value-type="float" table:number-columns-spanned="8" table:number-rows-spanned="1">
            <text:p>86348,00</text:p>
          </table:table-cell>
          <table:covered-table-cell table:number-columns-repeated="6" table:style-name="ce70"/>
          <table:covered-table-cell table:style-name="ce119"/>
          <table:table-cell table:style-name="ce240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70"/>
          <table:covered-table-cell table:style-name="ce119"/>
          <table:table-cell table:style-name="ce240" table:formula="of:=[.AB68]+[.AJ68]" office:value-type="float" office:value="86348" calcext:value-type="float" table:number-columns-spanned="8" table:number-rows-spanned="1">
            <text:p>86348,00</text:p>
          </table:table-cell>
          <table:covered-table-cell table:number-columns-repeated="6" table:style-name="ce70"/>
          <table:covered-table-cell table:style-name="ce119"/>
          <table:table-cell table:number-columns-repeated="973"/>
        </table:table-row>
        <table:table-row table:style-name="ro22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style-name="ce70"/>
          <table:covered-table-cell table:style-name="ce119"/>
          <table:table-cell table:style-name="ce132" office:value-type="string" calcext:value-type="string" table:number-columns-spanned="24" table:number-rows-spanned="1">
            <text:p>Програма підтримки комунальної установи "Об'єднаний трудовий архів, міської, селищної та сільських рад Оріхівського району" (зі змінами та доповненнями)</text:p>
          </table:table-cell>
          <table:covered-table-cell table:number-columns-repeated="22" table:style-name="ce141"/>
          <table:covered-table-cell table:style-name="ce235"/>
          <table:table-cell table:style-name="ce240" office:value-type="float" office:value="163000" calcext:value-type="float" table:number-columns-spanned="8" table:number-rows-spanned="1">
            <text:p>163000,00</text:p>
          </table:table-cell>
          <table:covered-table-cell table:number-columns-repeated="6" table:style-name="ce70"/>
          <table:covered-table-cell table:style-name="ce119"/>
          <table:table-cell table:style-name="ce240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70"/>
          <table:covered-table-cell table:style-name="ce119"/>
          <table:table-cell table:style-name="ce240" table:formula="of:=[.AB69]+[.AJ69]" office:value-type="float" office:value="163000" calcext:value-type="float" table:number-columns-spanned="8" table:number-rows-spanned="1">
            <text:p>163000,00</text:p>
          </table:table-cell>
          <table:covered-table-cell table:number-columns-repeated="6" table:style-name="ce70"/>
          <table:covered-table-cell table:style-name="ce119"/>
          <table:table-cell table:number-columns-repeated="973"/>
        </table:table-row>
        <table:table-row table:style-name="ro2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style-name="ce70"/>
          <table:covered-table-cell table:style-name="ce119"/>
          <table:table-cell table:style-name="ce132" office:value-type="string" calcext:value-type="string" table:number-columns-spanned="24" table:number-rows-spanned="1">
            <text:p>Програма "Проведення експертної грошової оцінки земельних ділянок несільськогосподарського призначення, що підлягають продажу в населених пунктах Оріхівської об'єднаної територіальної громади на 2018-2020 роки"</text:p>
          </table:table-cell>
          <table:covered-table-cell table:number-columns-repeated="22" table:style-name="ce141"/>
          <table:covered-table-cell table:style-name="ce235"/>
          <table:table-cell table:style-name="ce240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70"/>
          <table:covered-table-cell table:style-name="ce119"/>
          <table:table-cell table:style-name="ce240" office:value-type="float" office:value="5300" calcext:value-type="float" table:number-columns-spanned="8" table:number-rows-spanned="1">
            <text:p>5300,00</text:p>
          </table:table-cell>
          <table:covered-table-cell table:number-columns-repeated="6" table:style-name="ce70"/>
          <table:covered-table-cell table:style-name="ce119"/>
          <table:table-cell table:style-name="ce240" table:formula="of:=[.AB70]+[.AJ70]" office:value-type="float" office:value="5300" calcext:value-type="float" table:number-columns-spanned="8" table:number-rows-spanned="1">
            <text:p>5300,00</text:p>
          </table:table-cell>
          <table:covered-table-cell table:number-columns-repeated="6" table:style-name="ce70"/>
          <table:covered-table-cell table:style-name="ce119"/>
          <table:table-cell table:number-columns-repeated="973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133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39"/>
          <table:covered-table-cell table:style-name="ce236"/>
          <table:table-cell table:style-name="ce241" table:formula="of:=SUM([.AB68:.AI70])" office:value-type="float" office:value="249348" calcext:value-type="float" table:number-columns-spanned="8" table:number-rows-spanned="1">
            <text:p>249 348,00</text:p>
          </table:table-cell>
          <table:covered-table-cell table:number-columns-repeated="7" table:style-name="ce241"/>
          <table:table-cell table:style-name="ce241" table:formula="of:=SUM([.AJ68:.AQ70])" office:value-type="float" office:value="5300" calcext:value-type="float" table:number-columns-spanned="8" table:number-rows-spanned="1">
            <text:p>5 300,00</text:p>
          </table:table-cell>
          <table:covered-table-cell table:number-columns-repeated="7" table:style-name="ce241"/>
          <table:table-cell table:style-name="ce241" table:formula="of:=SUM([.AR68:.AY70])" office:value-type="float" office:value="254648" calcext:value-type="float" table:number-columns-spanned="8" table:number-rows-spanned="1">
            <text:p>254 648,00</text:p>
          </table:table-cell>
          <table:covered-table-cell table:number-columns-repeated="7" table:style-name="ce241"/>
          <table:table-cell table:style-name="ce260" table:number-columns-repeated="27"/>
          <table:table-cell table:style-name="ce260" office:value-type="string" calcext:value-type="string">
            <text:p>s4.9</text:p>
          </table:table-cell>
          <table:table-cell table:style-name="ce260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4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35"/>
          <table:covered-table-cell table:style-name="ce227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35"/>
          <table:covered-table-cell table:style-name="ce227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35"/>
          <table:covered-table-cell table:style-name="ce227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35"/>
          <table:covered-table-cell table:style-name="ce227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35"/>
          <table:covered-table-cell table:style-name="ce227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31" office:value-type="string" calcext:value-type="string" table:number-columns-spanned="19" table:number-rows-spanned="1">
            <text:p>name</text:p>
          </table:table-cell>
          <table:covered-table-cell table:number-columns-repeated="17" table:style-name="ce140"/>
          <table:covered-table-cell table:style-name="ce228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24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31"/>
          <table:covered-table-cell table:style-name="ce244"/>
          <table:table-cell table:style-name="ce240" office:value-type="string" calcext:value-type="string" table:number-columns-spanned="8" table:number-rows-spanned="1">
            <text:p>pz2</text:p>
          </table:table-cell>
          <table:covered-table-cell table:number-columns-repeated="7" table:style-name="ce240"/>
          <table:table-cell table:style-name="ce240" office:value-type="string" calcext:value-type="string" table:number-columns-spanned="8" table:number-rows-spanned="1">
            <text:p>s2</text:p>
          </table:table-cell>
          <table:covered-table-cell table:number-columns-repeated="7" table:style-name="ce240"/>
          <table:table-cell table:style-name="ce24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4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25">
          <table:table-cell table:style-name="ce17" table:number-columns-spanned="6" table:number-rows-spanned="1"/>
          <table:covered-table-cell table:number-columns-repeated="5" table:style-name="ce71"/>
          <table:table-cell table:style-name="ce143" office:value-type="string" calcext:value-type="string" table:number-columns-spanned="19" table:number-rows-spanned="1">
            <text:p>Надання матеріального заохочення головам квартальних комітетів міста Оріхова</text:p>
          </table:table-cell>
          <table:covered-table-cell table:number-columns-repeated="5" table:style-name="ce181"/>
          <table:covered-table-cell table:number-columns-repeated="12" table:style-name="ce223"/>
          <table:covered-table-cell table:style-name="ce229"/>
          <table:table-cell table:style-name="ce232" table:number-columns-spanned="5" table:number-rows-spanned="1"/>
          <table:covered-table-cell table:number-columns-repeated="4" table:style-name="ce232"/>
          <table:table-cell table:style-name="ce245" table:number-columns-spanned="10" table:number-rows-spanned="1"/>
          <table:covered-table-cell table:number-columns-repeated="8" table:style-name="ce247"/>
          <table:covered-table-cell table:style-name="ce245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4">
          <table:table-cell table:style-name="ce18" table:number-columns-spanned="6" table:number-rows-spanned="1"/>
          <table:covered-table-cell table:number-columns-repeated="5" table:style-name="ce72"/>
          <table:table-cell table:style-name="ce14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82"/>
          <table:covered-table-cell table:number-columns-repeated="12" table:style-name="ce223"/>
          <table:covered-table-cell table:style-name="ce229"/>
          <table:table-cell table:style-name="ce232" table:number-columns-spanned="5" table:number-rows-spanned="1"/>
          <table:covered-table-cell table:number-columns-repeated="4" table:style-name="ce232"/>
          <table:table-cell table:style-name="ce245" table:number-columns-spanned="10" table:number-rows-spanned="1"/>
          <table:covered-table-cell table:number-columns-repeated="8" table:style-name="ce247"/>
          <table:covered-table-cell table:style-name="ce245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6">
          <table:table-cell table:style-name="ce1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3"/>
          <table:table-cell table:style-name="ce145" office:value-type="string" calcext:value-type="string" table:number-columns-spanned="19" table:number-rows-spanned="1">
            <text:p>Обсяг витрат на отримання матеріальної допомоги</text:p>
          </table:table-cell>
          <table:covered-table-cell table:number-columns-repeated="5" table:style-name="ce183"/>
          <table:covered-table-cell table:number-columns-repeated="12" table:style-name="ce224"/>
          <table:covered-table-cell table:style-name="ce230"/>
          <table:table-cell table:style-name="ce232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2"/>
          <table:table-cell table:style-name="ce245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247"/>
          <table:covered-table-cell table:style-name="ce245"/>
          <table:table-cell table:style-name="ce242" office:value-type="float" office:value="35000" calcext:value-type="float" table:number-columns-spanned="8" table:number-rows-spanned="1">
            <text:p>35 000,00</text:p>
          </table:table-cell>
          <table:covered-table-cell table:number-columns-repeated="7" table:style-name="ce242"/>
          <table:table-cell table:style-name="ce24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2"/>
          <table:table-cell table:style-name="ce242" table:formula="of:=[.AO79]+[.AW79]" office:value-type="float" office:value="35000" calcext:value-type="float" table:number-columns-spanned="8" table:number-rows-spanned="1">
            <text:p>35 000,00</text:p>
          </table:table-cell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20" table:number-columns-spanned="6" table:number-rows-spanned="1"/>
          <table:covered-table-cell table:number-columns-repeated="5" table:style-name="ce74"/>
          <table:table-cell table:style-name="ce146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84"/>
          <table:covered-table-cell table:number-columns-repeated="12" table:style-name="ce223"/>
          <table:covered-table-cell table:style-name="ce229"/>
          <table:table-cell table:style-name="ce232" table:number-columns-spanned="5" table:number-rows-spanned="1"/>
          <table:covered-table-cell table:number-columns-repeated="4" table:style-name="ce232"/>
          <table:table-cell table:style-name="ce245" table:number-columns-spanned="10" table:number-rows-spanned="1"/>
          <table:covered-table-cell table:number-columns-repeated="8" table:style-name="ce247"/>
          <table:covered-table-cell table:style-name="ce245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2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5"/>
          <table:table-cell table:style-name="ce147" office:value-type="string" calcext:value-type="string" table:number-columns-spanned="19" table:number-rows-spanned="1">
            <text:p>кількість отримувачів</text:p>
          </table:table-cell>
          <table:covered-table-cell table:number-columns-repeated="5" table:style-name="ce185"/>
          <table:covered-table-cell table:number-columns-repeated="12" table:style-name="ce224"/>
          <table:covered-table-cell table:style-name="ce230"/>
          <table:table-cell table:style-name="ce232" office:value-type="string" calcext:value-type="string" table:number-columns-spanned="5" table:number-rows-spanned="1">
            <text:p>од.</text:p>
          </table:table-cell>
          <table:covered-table-cell table:number-columns-repeated="4" table:style-name="ce232"/>
          <table:table-cell table:style-name="ce245" office:value-type="string" calcext:value-type="string" table:number-columns-spanned="10" table:number-rows-spanned="1">
            <text:p>протокол</text:p>
          </table:table-cell>
          <table:covered-table-cell table:number-columns-repeated="8" table:style-name="ce247"/>
          <table:covered-table-cell table:style-name="ce245"/>
          <table:table-cell table:style-name="ce254" office:value-type="float" office:value="70" calcext:value-type="float" table:number-columns-spanned="8" table:number-rows-spanned="1">
            <text:p>70</text:p>
          </table:table-cell>
          <table:covered-table-cell table:number-columns-repeated="7" table:style-name="ce254"/>
          <table:table-cell table:style-name="ce25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54"/>
          <table:table-cell table:style-name="ce254" table:formula="of:=[.AO81]+[.AW81]" office:value-type="float" office:value="70" calcext:value-type="float" table:number-columns-spanned="8" table:number-rows-spanned="1">
            <text:p>70</text:p>
          </table:table-cell>
          <table:covered-table-cell table:number-columns-repeated="7" table:style-name="ce25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22" table:number-columns-spanned="6" table:number-rows-spanned="1"/>
          <table:covered-table-cell table:number-columns-repeated="5" table:style-name="ce76"/>
          <table:table-cell table:style-name="ce148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86"/>
          <table:covered-table-cell table:number-columns-repeated="12" table:style-name="ce223"/>
          <table:covered-table-cell table:style-name="ce229"/>
          <table:table-cell table:style-name="ce232" table:number-columns-spanned="5" table:number-rows-spanned="1"/>
          <table:covered-table-cell table:number-columns-repeated="4" table:style-name="ce232"/>
          <table:table-cell table:style-name="ce245" table:number-columns-spanned="10" table:number-rows-spanned="1"/>
          <table:covered-table-cell table:number-columns-repeated="8" table:style-name="ce247"/>
          <table:covered-table-cell table:style-name="ce245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2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7"/>
          <table:table-cell table:style-name="ce145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183"/>
          <table:covered-table-cell table:number-columns-repeated="12" table:style-name="ce224"/>
          <table:covered-table-cell table:style-name="ce230"/>
          <table:table-cell table:style-name="ce232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2"/>
          <table:table-cell table:style-name="ce24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47"/>
          <table:covered-table-cell table:style-name="ce245"/>
          <table:table-cell table:style-name="ce254" table:formula="of:=[.AO79]/[.AO81]" office:value-type="float" office:value="500" calcext:value-type="float" table:number-columns-spanned="8" table:number-rows-spanned="1">
            <text:p>500</text:p>
          </table:table-cell>
          <table:covered-table-cell table:number-columns-repeated="7" table:style-name="ce254"/>
          <table:table-cell table:style-name="ce25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54"/>
          <table:table-cell table:style-name="ce254" table:formula="of:=[.BE79]/[.BE81]" office:value-type="float" office:value="500" calcext:value-type="float" table:number-columns-spanned="8" table:number-rows-spanned="1">
            <text:p>500</text:p>
          </table:table-cell>
          <table:covered-table-cell table:number-columns-repeated="7" table:style-name="ce25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24" table:number-columns-spanned="6" table:number-rows-spanned="1"/>
          <table:covered-table-cell table:number-columns-repeated="5" table:style-name="ce78"/>
          <table:table-cell table:style-name="ce149" office:value-type="string" calcext:value-type="string" table:number-columns-spanned="19" table:number-rows-spanned="1">
            <text:p>Участь Оріхівської міської ради в Асоціації міст України та громад</text:p>
          </table:table-cell>
          <table:covered-table-cell table:number-columns-repeated="5" table:style-name="ce187"/>
          <table:covered-table-cell table:number-columns-repeated="12" table:style-name="ce223"/>
          <table:covered-table-cell table:style-name="ce229"/>
          <table:table-cell table:style-name="ce232" table:number-columns-spanned="5" table:number-rows-spanned="1"/>
          <table:covered-table-cell table:number-columns-repeated="4" table:style-name="ce232"/>
          <table:table-cell table:style-name="ce245" table:number-columns-spanned="10" table:number-rows-spanned="1"/>
          <table:covered-table-cell table:number-columns-repeated="8" table:style-name="ce247"/>
          <table:covered-table-cell table:style-name="ce245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4">
          <table:table-cell table:style-name="ce25" table:number-columns-spanned="6" table:number-rows-spanned="1"/>
          <table:covered-table-cell table:number-columns-repeated="5" table:style-name="ce79"/>
          <table:table-cell table:style-name="ce15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88"/>
          <table:covered-table-cell table:number-columns-repeated="12" table:style-name="ce223"/>
          <table:covered-table-cell table:style-name="ce229"/>
          <table:table-cell table:style-name="ce232" table:number-columns-spanned="5" table:number-rows-spanned="1"/>
          <table:covered-table-cell table:number-columns-repeated="4" table:style-name="ce232"/>
          <table:table-cell table:style-name="ce245" table:number-columns-spanned="10" table:number-rows-spanned="1"/>
          <table:covered-table-cell table:number-columns-repeated="8" table:style-name="ce247"/>
          <table:covered-table-cell table:style-name="ce245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6">
          <table:table-cell table:style-name="ce2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0"/>
          <table:table-cell table:style-name="ce151" office:value-type="string" calcext:value-type="string" table:number-columns-spanned="19" table:number-rows-spanned="1">
            <text:p>Обсяг витрат на участь Оріхівської міської ради в Асоціації міст України та громад</text:p>
          </table:table-cell>
          <table:covered-table-cell table:number-columns-repeated="5" table:style-name="ce189"/>
          <table:covered-table-cell table:number-columns-repeated="12" table:style-name="ce224"/>
          <table:covered-table-cell table:style-name="ce230"/>
          <table:table-cell table:style-name="ce232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2"/>
          <table:table-cell table:style-name="ce245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247"/>
          <table:covered-table-cell table:style-name="ce245"/>
          <table:table-cell table:style-name="ce242" office:value-type="float" office:value="7788" calcext:value-type="float" table:number-columns-spanned="8" table:number-rows-spanned="1">
            <text:p>7 788,00</text:p>
          </table:table-cell>
          <table:covered-table-cell table:number-columns-repeated="7" table:style-name="ce242"/>
          <table:table-cell table:style-name="ce24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2"/>
          <table:table-cell table:style-name="ce242" table:formula="of:=[.AO86]+[.AW86]" office:value-type="float" office:value="7788" calcext:value-type="float" table:number-columns-spanned="8" table:number-rows-spanned="1">
            <text:p>7 788,00</text:p>
          </table:table-cell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27" table:number-columns-spanned="6" table:number-rows-spanned="1"/>
          <table:covered-table-cell table:number-columns-repeated="5" table:style-name="ce81"/>
          <table:table-cell table:style-name="ce152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90"/>
          <table:covered-table-cell table:number-columns-repeated="12" table:style-name="ce223"/>
          <table:covered-table-cell table:style-name="ce229"/>
          <table:table-cell table:style-name="ce232" table:number-columns-spanned="5" table:number-rows-spanned="1"/>
          <table:covered-table-cell table:number-columns-repeated="4" table:style-name="ce232"/>
          <table:table-cell table:style-name="ce245" table:number-columns-spanned="10" table:number-rows-spanned="1"/>
          <table:covered-table-cell table:number-columns-repeated="8" table:style-name="ce247"/>
          <table:covered-table-cell table:style-name="ce245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28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82"/>
          <table:table-cell table:style-name="ce145" office:value-type="string" calcext:value-type="string" table:number-columns-spanned="19" table:number-rows-spanned="1">
            <text:p>сплата членських внесків</text:p>
          </table:table-cell>
          <table:covered-table-cell table:number-columns-repeated="5" table:style-name="ce183"/>
          <table:covered-table-cell table:number-columns-repeated="12" table:style-name="ce224"/>
          <table:covered-table-cell table:style-name="ce230"/>
          <table:table-cell table:style-name="ce232" office:value-type="string" calcext:value-type="string" table:number-columns-spanned="5" table:number-rows-spanned="1">
            <text:p>од.</text:p>
          </table:table-cell>
          <table:covered-table-cell table:number-columns-repeated="4" table:style-name="ce232"/>
          <table:table-cell table:style-name="ce245" office:value-type="string" calcext:value-type="string" table:number-columns-spanned="10" table:number-rows-spanned="1">
            <text:p>Програма "Відкритий простір"</text:p>
          </table:table-cell>
          <table:covered-table-cell table:number-columns-repeated="8" table:style-name="ce247"/>
          <table:covered-table-cell table:style-name="ce245"/>
          <table:table-cell table:style-name="ce254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54"/>
          <table:table-cell table:style-name="ce25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54"/>
          <table:table-cell table:style-name="ce254" table:formula="of:=[.AO88]+[.AW88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5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29" table:number-columns-spanned="6" table:number-rows-spanned="1"/>
          <table:covered-table-cell table:number-columns-repeated="5" table:style-name="ce83"/>
          <table:table-cell table:style-name="ce153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91"/>
          <table:covered-table-cell table:number-columns-repeated="12" table:style-name="ce223"/>
          <table:covered-table-cell table:style-name="ce229"/>
          <table:table-cell table:style-name="ce232" table:number-columns-spanned="5" table:number-rows-spanned="1"/>
          <table:covered-table-cell table:number-columns-repeated="4" table:style-name="ce232"/>
          <table:table-cell table:style-name="ce245" table:number-columns-spanned="10" table:number-rows-spanned="1"/>
          <table:covered-table-cell table:number-columns-repeated="8" table:style-name="ce247"/>
          <table:covered-table-cell table:style-name="ce245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30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84"/>
          <table:table-cell table:style-name="ce145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183"/>
          <table:covered-table-cell table:number-columns-repeated="12" table:style-name="ce224"/>
          <table:covered-table-cell table:style-name="ce230"/>
          <table:table-cell table:style-name="ce232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2"/>
          <table:table-cell table:style-name="ce24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47"/>
          <table:covered-table-cell table:style-name="ce245"/>
          <table:table-cell table:style-name="ce254" table:formula="of:=[.AO86]/[.AO88]" office:value-type="float" office:value="3894" calcext:value-type="float" table:number-columns-spanned="8" table:number-rows-spanned="1">
            <text:p>3 894</text:p>
          </table:table-cell>
          <table:covered-table-cell table:number-columns-repeated="7" table:style-name="ce254"/>
          <table:table-cell table:style-name="ce254" table:number-columns-spanned="8" table:number-rows-spanned="1"/>
          <table:covered-table-cell table:number-columns-repeated="7" table:style-name="ce254"/>
          <table:table-cell table:style-name="ce254" table:formula="of:=[.BE86]/[.BE88]" office:value-type="float" office:value="3894" calcext:value-type="float" table:number-columns-spanned="8" table:number-rows-spanned="1">
            <text:p>3 894</text:p>
          </table:table-cell>
          <table:covered-table-cell table:number-columns-repeated="7" table:style-name="ce25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31" table:number-columns-spanned="6" table:number-rows-spanned="1"/>
          <table:covered-table-cell table:number-columns-repeated="5" table:style-name="ce85"/>
          <table:table-cell table:style-name="ce154" office:value-type="string" calcext:value-type="string" table:number-columns-spanned="19" table:number-rows-spanned="1">
            <text:p>Участь Оріхівської ОТГ в асоціації органів місцевого самоврядування "Асоціація об'єднаних територіальних громад"</text:p>
          </table:table-cell>
          <table:covered-table-cell table:number-columns-repeated="5" table:style-name="ce192"/>
          <table:covered-table-cell table:number-columns-repeated="12" table:style-name="ce223"/>
          <table:covered-table-cell table:style-name="ce229"/>
          <table:table-cell table:style-name="ce232" table:number-columns-spanned="5" table:number-rows-spanned="1"/>
          <table:covered-table-cell table:number-columns-repeated="4" table:style-name="ce232"/>
          <table:table-cell table:style-name="ce245" table:number-columns-spanned="10" table:number-rows-spanned="1"/>
          <table:covered-table-cell table:number-columns-repeated="8" table:style-name="ce247"/>
          <table:covered-table-cell table:style-name="ce245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4">
          <table:table-cell table:style-name="ce32" table:number-columns-spanned="6" table:number-rows-spanned="1"/>
          <table:covered-table-cell table:number-columns-repeated="5" table:style-name="ce86"/>
          <table:table-cell table:style-name="ce15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93"/>
          <table:covered-table-cell table:number-columns-repeated="12" table:style-name="ce223"/>
          <table:covered-table-cell table:style-name="ce229"/>
          <table:table-cell table:style-name="ce232" table:number-columns-spanned="5" table:number-rows-spanned="1"/>
          <table:covered-table-cell table:number-columns-repeated="4" table:style-name="ce232"/>
          <table:table-cell table:style-name="ce245" table:number-columns-spanned="10" table:number-rows-spanned="1"/>
          <table:covered-table-cell table:number-columns-repeated="8" table:style-name="ce247"/>
          <table:covered-table-cell table:style-name="ce245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6">
          <table:table-cell table:style-name="ce3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87"/>
          <table:table-cell table:style-name="ce156" office:value-type="string" calcext:value-type="string" table:number-columns-spanned="19" table:number-rows-spanned="1">
            <text:p>Обсяг витрат на участь Оріхівської ОТГ в асоціації органів місцевого самоврядування "Асоціація об'єднаних територіальних громад"</text:p>
          </table:table-cell>
          <table:covered-table-cell table:number-columns-repeated="5" table:style-name="ce194"/>
          <table:covered-table-cell table:number-columns-repeated="12" table:style-name="ce224"/>
          <table:covered-table-cell table:style-name="ce230"/>
          <table:table-cell table:style-name="ce232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2"/>
          <table:table-cell table:style-name="ce245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247"/>
          <table:covered-table-cell table:style-name="ce245"/>
          <table:table-cell table:style-name="ce242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242"/>
          <table:table-cell table:style-name="ce24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2"/>
          <table:table-cell table:style-name="ce242" table:formula="of:=[.AO93]+[.AW93]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34" table:number-columns-spanned="6" table:number-rows-spanned="1"/>
          <table:covered-table-cell table:number-columns-repeated="5" table:style-name="ce88"/>
          <table:table-cell table:style-name="ce157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95"/>
          <table:covered-table-cell table:number-columns-repeated="12" table:style-name="ce223"/>
          <table:covered-table-cell table:style-name="ce229"/>
          <table:table-cell table:style-name="ce232" table:number-columns-spanned="5" table:number-rows-spanned="1"/>
          <table:covered-table-cell table:number-columns-repeated="4" table:style-name="ce232"/>
          <table:table-cell table:style-name="ce245" table:number-columns-spanned="10" table:number-rows-spanned="1"/>
          <table:covered-table-cell table:number-columns-repeated="8" table:style-name="ce247"/>
          <table:covered-table-cell table:style-name="ce245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35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89"/>
          <table:table-cell table:style-name="ce158" office:value-type="string" calcext:value-type="string" table:number-columns-spanned="19" table:number-rows-spanned="1">
            <text:p>сплата членських внесків</text:p>
          </table:table-cell>
          <table:covered-table-cell table:number-columns-repeated="5" table:style-name="ce196"/>
          <table:covered-table-cell table:number-columns-repeated="12" table:style-name="ce224"/>
          <table:covered-table-cell table:style-name="ce230"/>
          <table:table-cell table:style-name="ce232" office:value-type="string" calcext:value-type="string" table:number-columns-spanned="5" table:number-rows-spanned="1">
            <text:p>од.</text:p>
          </table:table-cell>
          <table:covered-table-cell table:number-columns-repeated="4" table:style-name="ce232"/>
          <table:table-cell table:style-name="ce245" office:value-type="string" calcext:value-type="string" table:number-columns-spanned="10" table:number-rows-spanned="1">
            <text:p>Програма "Відкритий простір"</text:p>
          </table:table-cell>
          <table:covered-table-cell table:number-columns-repeated="8" table:style-name="ce247"/>
          <table:covered-table-cell table:style-name="ce245"/>
          <table:table-cell table:style-name="ce254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54"/>
          <table:table-cell table:style-name="ce25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54"/>
          <table:table-cell table:style-name="ce254" table:formula="of:=[.AO95]+[.AW95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5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36" table:number-columns-spanned="6" table:number-rows-spanned="1"/>
          <table:covered-table-cell table:number-columns-repeated="5" table:style-name="ce90"/>
          <table:table-cell table:style-name="ce159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97"/>
          <table:covered-table-cell table:number-columns-repeated="12" table:style-name="ce223"/>
          <table:covered-table-cell table:style-name="ce229"/>
          <table:table-cell table:style-name="ce232" table:number-columns-spanned="5" table:number-rows-spanned="1"/>
          <table:covered-table-cell table:number-columns-repeated="4" table:style-name="ce232"/>
          <table:table-cell table:style-name="ce245" table:number-columns-spanned="10" table:number-rows-spanned="1"/>
          <table:covered-table-cell table:number-columns-repeated="8" table:style-name="ce247"/>
          <table:covered-table-cell table:style-name="ce245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37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91"/>
          <table:table-cell table:style-name="ce145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183"/>
          <table:covered-table-cell table:number-columns-repeated="12" table:style-name="ce224"/>
          <table:covered-table-cell table:style-name="ce230"/>
          <table:table-cell table:style-name="ce232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2"/>
          <table:table-cell table:style-name="ce24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47"/>
          <table:covered-table-cell table:style-name="ce245"/>
          <table:table-cell table:style-name="ce254" table:formula="of:=[.AO93]/[.AO95]" office:value-type="float" office:value="12000" calcext:value-type="float" table:number-columns-spanned="8" table:number-rows-spanned="1">
            <text:p>12 000</text:p>
          </table:table-cell>
          <table:covered-table-cell table:number-columns-repeated="7" table:style-name="ce254"/>
          <table:table-cell table:style-name="ce254" table:number-columns-spanned="8" table:number-rows-spanned="1"/>
          <table:covered-table-cell table:number-columns-repeated="7" table:style-name="ce254"/>
          <table:table-cell table:style-name="ce254" table:formula="of:=[.BE93]/[.BE95]" office:value-type="float" office:value="12000" calcext:value-type="float" table:number-columns-spanned="8" table:number-rows-spanned="1">
            <text:p>12 000</text:p>
          </table:table-cell>
          <table:covered-table-cell table:number-columns-repeated="7" table:style-name="ce25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9">
          <table:table-cell table:style-name="ce38" table:number-columns-spanned="6" table:number-rows-spanned="1"/>
          <table:covered-table-cell table:number-columns-repeated="5" table:style-name="ce92"/>
          <table:table-cell table:style-name="ce160" office:value-type="string" calcext:value-type="string" table:number-columns-spanned="19" table:number-rows-spanned="1">
            <text:p>Створення умов для приймання в повному обсязі документів з особового складу і фінансово-господарської діяльності від підприємств, установ та організацій, збереження і облік цих документів</text:p>
          </table:table-cell>
          <table:covered-table-cell table:number-columns-repeated="5" table:style-name="ce198"/>
          <table:covered-table-cell table:number-columns-repeated="12" table:style-name="ce223"/>
          <table:covered-table-cell table:style-name="ce229"/>
          <table:table-cell table:style-name="ce232" table:number-columns-spanned="5" table:number-rows-spanned="1"/>
          <table:covered-table-cell table:number-columns-repeated="4" table:style-name="ce232"/>
          <table:table-cell table:style-name="ce245" table:number-columns-spanned="10" table:number-rows-spanned="1"/>
          <table:covered-table-cell table:number-columns-repeated="8" table:style-name="ce247"/>
          <table:covered-table-cell table:style-name="ce245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4">
          <table:table-cell table:style-name="ce39" table:number-columns-spanned="6" table:number-rows-spanned="1"/>
          <table:covered-table-cell table:number-columns-repeated="5" table:style-name="ce93"/>
          <table:table-cell table:style-name="ce161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99"/>
          <table:covered-table-cell table:number-columns-repeated="12" table:style-name="ce223"/>
          <table:covered-table-cell table:style-name="ce229"/>
          <table:table-cell table:style-name="ce232" table:number-columns-spanned="5" table:number-rows-spanned="1"/>
          <table:covered-table-cell table:number-columns-repeated="4" table:style-name="ce232"/>
          <table:table-cell table:style-name="ce245" table:number-columns-spanned="10" table:number-rows-spanned="1"/>
          <table:covered-table-cell table:number-columns-repeated="8" table:style-name="ce247"/>
          <table:covered-table-cell table:style-name="ce245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6">
          <table:table-cell table:style-name="ce40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94"/>
          <table:table-cell table:style-name="ce162" office:value-type="string" calcext:value-type="string" table:number-columns-spanned="19" table:number-rows-spanned="1">
            <text:p>Обсяг видатків на створення умов для приймання в повному обсязі документів, збереження і облік цих документів</text:p>
          </table:table-cell>
          <table:covered-table-cell table:number-columns-repeated="5" table:style-name="ce200"/>
          <table:covered-table-cell table:number-columns-repeated="12" table:style-name="ce224"/>
          <table:covered-table-cell table:style-name="ce230"/>
          <table:table-cell table:style-name="ce232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2"/>
          <table:table-cell table:style-name="ce245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247"/>
          <table:covered-table-cell table:style-name="ce245"/>
          <table:table-cell table:style-name="ce242" office:value-type="float" office:value="163000" calcext:value-type="float" table:number-columns-spanned="8" table:number-rows-spanned="1">
            <text:p>163 000,00</text:p>
          </table:table-cell>
          <table:covered-table-cell table:number-columns-repeated="7" table:style-name="ce242"/>
          <table:table-cell table:style-name="ce24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2"/>
          <table:table-cell table:style-name="ce242" table:formula="of:=[.AO100]+[.AW100]" office:value-type="float" office:value="163000" calcext:value-type="float" table:number-columns-spanned="8" table:number-rows-spanned="1">
            <text:p>163 000,00</text:p>
          </table:table-cell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41" table:number-columns-spanned="6" table:number-rows-spanned="1"/>
          <table:covered-table-cell table:number-columns-repeated="5" table:style-name="ce95"/>
          <table:table-cell table:style-name="ce163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01"/>
          <table:covered-table-cell table:number-columns-repeated="12" table:style-name="ce223"/>
          <table:covered-table-cell table:style-name="ce229"/>
          <table:table-cell table:style-name="ce232" table:number-columns-spanned="5" table:number-rows-spanned="1"/>
          <table:covered-table-cell table:number-columns-repeated="4" table:style-name="ce232"/>
          <table:table-cell table:style-name="ce245" table:number-columns-spanned="10" table:number-rows-spanned="1"/>
          <table:covered-table-cell table:number-columns-repeated="8" table:style-name="ce247"/>
          <table:covered-table-cell table:style-name="ce245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42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96"/>
          <table:table-cell table:style-name="ce164" office:value-type="string" calcext:value-type="string" table:number-columns-spanned="19" table:number-rows-spanned="1">
            <text:p>кількість виданих довідок</text:p>
          </table:table-cell>
          <table:covered-table-cell table:number-columns-repeated="5" table:style-name="ce202"/>
          <table:covered-table-cell table:number-columns-repeated="12" table:style-name="ce224"/>
          <table:covered-table-cell table:style-name="ce230"/>
          <table:table-cell table:style-name="ce232" office:value-type="string" calcext:value-type="string" table:number-columns-spanned="5" table:number-rows-spanned="1">
            <text:p>од.</text:p>
          </table:table-cell>
          <table:covered-table-cell table:number-columns-repeated="4" table:style-name="ce232"/>
          <table:table-cell table:style-name="ce245" office:value-type="string" calcext:value-type="string" table:number-columns-spanned="10" table:number-rows-spanned="1">
            <text:p>журнал реєстрації (ф.201-202)</text:p>
          </table:table-cell>
          <table:covered-table-cell table:number-columns-repeated="8" table:style-name="ce247"/>
          <table:covered-table-cell table:style-name="ce245"/>
          <table:table-cell table:style-name="ce254" office:value-type="float" office:value="427" calcext:value-type="float" table:number-columns-spanned="8" table:number-rows-spanned="1">
            <text:p>427</text:p>
          </table:table-cell>
          <table:covered-table-cell table:number-columns-repeated="7" table:style-name="ce254"/>
          <table:table-cell table:style-name="ce25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54"/>
          <table:table-cell table:style-name="ce254" table:formula="of:=[.AO102]+[.AW102]" office:value-type="float" office:value="427" calcext:value-type="float" table:number-columns-spanned="8" table:number-rows-spanned="1">
            <text:p>427</text:p>
          </table:table-cell>
          <table:covered-table-cell table:number-columns-repeated="7" table:style-name="ce25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43" table:number-columns-spanned="6" table:number-rows-spanned="1"/>
          <table:covered-table-cell table:number-columns-repeated="5" table:style-name="ce97"/>
          <table:table-cell table:style-name="ce165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03"/>
          <table:covered-table-cell table:number-columns-repeated="12" table:style-name="ce223"/>
          <table:covered-table-cell table:style-name="ce229"/>
          <table:table-cell table:style-name="ce232" table:number-columns-spanned="5" table:number-rows-spanned="1"/>
          <table:covered-table-cell table:number-columns-repeated="4" table:style-name="ce232"/>
          <table:table-cell table:style-name="ce245" table:number-columns-spanned="10" table:number-rows-spanned="1"/>
          <table:covered-table-cell table:number-columns-repeated="8" table:style-name="ce247"/>
          <table:covered-table-cell table:style-name="ce245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44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98"/>
          <table:table-cell table:style-name="ce166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204"/>
          <table:covered-table-cell table:number-columns-repeated="12" table:style-name="ce224"/>
          <table:covered-table-cell table:style-name="ce230"/>
          <table:table-cell table:style-name="ce232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2"/>
          <table:table-cell table:style-name="ce24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47"/>
          <table:covered-table-cell table:style-name="ce245"/>
          <table:table-cell table:style-name="ce254" table:formula="of:=[.AO100]/[.AO102]" office:value-type="float" office:value="381.733021077283" calcext:value-type="float" table:number-columns-spanned="8" table:number-rows-spanned="1">
            <text:p>382</text:p>
          </table:table-cell>
          <table:covered-table-cell table:number-columns-repeated="7" table:style-name="ce254"/>
          <table:table-cell table:style-name="ce254" table:number-columns-spanned="8" table:number-rows-spanned="1"/>
          <table:covered-table-cell table:number-columns-repeated="7" table:style-name="ce254"/>
          <table:table-cell table:style-name="ce254" table:formula="of:=[.BE100]/[.BE102]" office:value-type="float" office:value="381.733021077283" calcext:value-type="float" table:number-columns-spanned="8" table:number-rows-spanned="1">
            <text:p>382</text:p>
          </table:table-cell>
          <table:covered-table-cell table:number-columns-repeated="7" table:style-name="ce25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45" table:number-columns-spanned="6" table:number-rows-spanned="1"/>
          <table:covered-table-cell table:number-columns-repeated="5" table:style-name="ce99"/>
          <table:table-cell table:style-name="ce167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05"/>
          <table:covered-table-cell table:number-columns-repeated="12" table:style-name="ce223"/>
          <table:covered-table-cell table:style-name="ce229"/>
          <table:table-cell table:style-name="ce232" table:number-columns-spanned="5" table:number-rows-spanned="1"/>
          <table:covered-table-cell table:number-columns-repeated="4" table:style-name="ce232"/>
          <table:table-cell table:style-name="ce245" table:number-columns-spanned="10" table:number-rows-spanned="1"/>
          <table:covered-table-cell table:number-columns-repeated="8" table:style-name="ce247"/>
          <table:covered-table-cell table:style-name="ce245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46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00"/>
          <table:table-cell table:style-name="ce145" office:value-type="string" calcext:value-type="string" table:number-columns-spanned="19" table:number-rows-spanned="1">
            <text:p>забезпечення збереження, обліку і охорони документів</text:p>
          </table:table-cell>
          <table:covered-table-cell table:number-columns-repeated="5" table:style-name="ce183"/>
          <table:covered-table-cell table:number-columns-repeated="12" table:style-name="ce224"/>
          <table:covered-table-cell table:style-name="ce230"/>
          <table:table-cell table:style-name="ce232" office:value-type="string" calcext:value-type="string" table:number-columns-spanned="5" table:number-rows-spanned="1">
            <text:p>%</text:p>
          </table:table-cell>
          <table:covered-table-cell table:number-columns-repeated="4" table:style-name="ce232"/>
          <table:table-cell table:style-name="ce245" table:number-columns-spanned="10" table:number-rows-spanned="1"/>
          <table:covered-table-cell table:number-columns-repeated="8" table:style-name="ce247"/>
          <table:covered-table-cell table:style-name="ce245"/>
          <table:table-cell table:style-name="ce254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54"/>
          <table:table-cell table:style-name="ce254" table:number-columns-spanned="8" table:number-rows-spanned="1"/>
          <table:covered-table-cell table:number-columns-repeated="7" table:style-name="ce254"/>
          <table:table-cell table:style-name="ce254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5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0">
          <table:table-cell table:style-name="ce47" table:number-columns-spanned="6" table:number-rows-spanned="1"/>
          <table:covered-table-cell table:number-columns-repeated="5" table:style-name="ce101"/>
          <table:table-cell table:style-name="ce168" office:value-type="string" calcext:value-type="string" table:number-columns-spanned="19" table:number-rows-spanned="1">
            <text:p>Участь Оріхівської громади у представницьких заходах</text:p>
          </table:table-cell>
          <table:covered-table-cell table:number-columns-repeated="5" table:style-name="ce206"/>
          <table:covered-table-cell table:number-columns-repeated="12" table:style-name="ce223"/>
          <table:covered-table-cell table:style-name="ce229"/>
          <table:table-cell table:style-name="ce232" table:number-columns-spanned="5" table:number-rows-spanned="1"/>
          <table:covered-table-cell table:number-columns-repeated="4" table:style-name="ce232"/>
          <table:table-cell table:style-name="ce245" table:number-columns-spanned="10" table:number-rows-spanned="1"/>
          <table:covered-table-cell table:number-columns-repeated="8" table:style-name="ce247"/>
          <table:covered-table-cell table:style-name="ce245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4">
          <table:table-cell table:style-name="ce48" table:number-columns-spanned="6" table:number-rows-spanned="1"/>
          <table:covered-table-cell table:number-columns-repeated="5" table:style-name="ce102"/>
          <table:table-cell table:style-name="ce16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07"/>
          <table:covered-table-cell table:number-columns-repeated="12" table:style-name="ce223"/>
          <table:covered-table-cell table:style-name="ce229"/>
          <table:table-cell table:style-name="ce232" table:number-columns-spanned="5" table:number-rows-spanned="1"/>
          <table:covered-table-cell table:number-columns-repeated="4" table:style-name="ce232"/>
          <table:table-cell table:style-name="ce245" table:number-columns-spanned="10" table:number-rows-spanned="1"/>
          <table:covered-table-cell table:number-columns-repeated="8" table:style-name="ce247"/>
          <table:covered-table-cell table:style-name="ce245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6">
          <table:table-cell table:style-name="ce49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03"/>
          <table:table-cell table:style-name="ce170" office:value-type="string" calcext:value-type="string" table:number-columns-spanned="19" table:number-rows-spanned="1">
            <text:p>Обсяг видатків на участь Оріхівської громади у представницьких заходах</text:p>
          </table:table-cell>
          <table:covered-table-cell table:number-columns-repeated="5" table:style-name="ce208"/>
          <table:covered-table-cell table:number-columns-repeated="12" table:style-name="ce224"/>
          <table:covered-table-cell table:style-name="ce230"/>
          <table:table-cell table:style-name="ce232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2"/>
          <table:table-cell table:style-name="ce245" office:value-type="string" calcext:value-type="string" table:number-columns-spanned="10" table:number-rows-spanned="1">
            <text:p>рішення виконавчого комітету Оріхівської міської ради від 01.02.2019 № 45 "Про перерозподіл планових призначень на 2019 рік"</text:p>
          </table:table-cell>
          <table:covered-table-cell table:number-columns-repeated="8" table:style-name="ce247"/>
          <table:covered-table-cell table:style-name="ce245"/>
          <table:table-cell table:style-name="ce242" office:value-type="float" office:value="31560" calcext:value-type="float" table:number-columns-spanned="8" table:number-rows-spanned="1">
            <text:p>31 560,00</text:p>
          </table:table-cell>
          <table:covered-table-cell table:number-columns-repeated="7" table:style-name="ce242"/>
          <table:table-cell table:style-name="ce24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2"/>
          <table:table-cell table:style-name="ce242" table:formula="of:=[.AO109]+[.AW109]" office:value-type="float" office:value="31560" calcext:value-type="float" table:number-columns-spanned="8" table:number-rows-spanned="1">
            <text:p>31 560,00</text:p>
          </table:table-cell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50" table:number-columns-spanned="6" table:number-rows-spanned="1"/>
          <table:covered-table-cell table:number-columns-repeated="5" table:style-name="ce104"/>
          <table:table-cell table:style-name="ce171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09"/>
          <table:covered-table-cell table:number-columns-repeated="12" table:style-name="ce223"/>
          <table:covered-table-cell table:style-name="ce229"/>
          <table:table-cell table:style-name="ce232" table:number-columns-spanned="5" table:number-rows-spanned="1"/>
          <table:covered-table-cell table:number-columns-repeated="4" table:style-name="ce232"/>
          <table:table-cell table:style-name="ce245" table:number-columns-spanned="10" table:number-rows-spanned="1"/>
          <table:covered-table-cell table:number-columns-repeated="8" table:style-name="ce247"/>
          <table:covered-table-cell table:style-name="ce245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51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05"/>
          <table:table-cell table:style-name="ce172" office:value-type="string" calcext:value-type="string" table:number-columns-spanned="19" table:number-rows-spanned="1">
            <text:p>кількість заходів</text:p>
          </table:table-cell>
          <table:covered-table-cell table:number-columns-repeated="5" table:style-name="ce210"/>
          <table:covered-table-cell table:number-columns-repeated="12" table:style-name="ce224"/>
          <table:covered-table-cell table:style-name="ce230"/>
          <table:table-cell table:style-name="ce232" office:value-type="string" calcext:value-type="string" table:number-columns-spanned="5" table:number-rows-spanned="1">
            <text:p>од.</text:p>
          </table:table-cell>
          <table:covered-table-cell table:number-columns-repeated="4" table:style-name="ce232"/>
          <table:table-cell table:style-name="ce245" office:value-type="string" calcext:value-type="string" table:number-columns-spanned="10" table:number-rows-spanned="1">
            <text:p>Програма Відкритий простір</text:p>
          </table:table-cell>
          <table:covered-table-cell table:number-columns-repeated="8" table:style-name="ce247"/>
          <table:covered-table-cell table:style-name="ce245"/>
          <table:table-cell table:style-name="ce254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54"/>
          <table:table-cell table:style-name="ce25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54"/>
          <table:table-cell table:style-name="ce254" table:formula="of:=[.AO111]+[.AW111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5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52" table:number-columns-spanned="6" table:number-rows-spanned="1"/>
          <table:covered-table-cell table:number-columns-repeated="5" table:style-name="ce106"/>
          <table:table-cell table:style-name="ce173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11"/>
          <table:covered-table-cell table:number-columns-repeated="12" table:style-name="ce223"/>
          <table:covered-table-cell table:style-name="ce229"/>
          <table:table-cell table:style-name="ce232" table:number-columns-spanned="5" table:number-rows-spanned="1"/>
          <table:covered-table-cell table:number-columns-repeated="4" table:style-name="ce232"/>
          <table:table-cell table:style-name="ce245" table:number-columns-spanned="10" table:number-rows-spanned="1"/>
          <table:covered-table-cell table:number-columns-repeated="8" table:style-name="ce247"/>
          <table:covered-table-cell table:style-name="ce245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53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07"/>
          <table:table-cell table:style-name="ce145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183"/>
          <table:covered-table-cell table:number-columns-repeated="12" table:style-name="ce224"/>
          <table:covered-table-cell table:style-name="ce230"/>
          <table:table-cell table:style-name="ce232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2"/>
          <table:table-cell table:style-name="ce24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47"/>
          <table:covered-table-cell table:style-name="ce245"/>
          <table:table-cell table:style-name="ce254" table:formula="of:=[.AO109]/[.AO111]" office:value-type="float" office:value="31560" calcext:value-type="float" table:number-columns-spanned="8" table:number-rows-spanned="1">
            <text:p>31 560</text:p>
          </table:table-cell>
          <table:covered-table-cell table:number-columns-repeated="7" table:style-name="ce254"/>
          <table:table-cell table:style-name="ce254" table:number-columns-spanned="8" table:number-rows-spanned="1"/>
          <table:covered-table-cell table:number-columns-repeated="7" table:style-name="ce254"/>
          <table:table-cell table:style-name="ce254" table:formula="of:=[.BE109]/[.BE111]" office:value-type="float" office:value="31560" calcext:value-type="float" table:number-columns-spanned="8" table:number-rows-spanned="1">
            <text:p>31 560</text:p>
          </table:table-cell>
          <table:covered-table-cell table:number-columns-repeated="7" table:style-name="ce25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0">
          <table:table-cell table:style-name="ce54" table:number-columns-spanned="6" table:number-rows-spanned="1"/>
          <table:covered-table-cell table:number-columns-repeated="5" table:style-name="ce108"/>
          <table:table-cell table:style-name="ce174" office:value-type="string" calcext:value-type="string" table:number-columns-spanned="19" table:number-rows-spanned="1">
            <text:p>Виготовлення експертної грошової оцінки земельних ділянок несільськогосподарського призначення, які підлягають продажу</text:p>
          </table:table-cell>
          <table:covered-table-cell table:number-columns-repeated="5" table:style-name="ce212"/>
          <table:covered-table-cell table:number-columns-repeated="12" table:style-name="ce223"/>
          <table:covered-table-cell table:style-name="ce229"/>
          <table:table-cell table:style-name="ce232" table:number-columns-spanned="5" table:number-rows-spanned="1"/>
          <table:covered-table-cell table:number-columns-repeated="4" table:style-name="ce232"/>
          <table:table-cell table:style-name="ce245" table:number-columns-spanned="10" table:number-rows-spanned="1"/>
          <table:covered-table-cell table:number-columns-repeated="8" table:style-name="ce247"/>
          <table:covered-table-cell table:style-name="ce245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4">
          <table:table-cell table:style-name="ce55" table:number-columns-spanned="6" table:number-rows-spanned="1"/>
          <table:covered-table-cell table:number-columns-repeated="5" table:style-name="ce109"/>
          <table:table-cell table:style-name="ce17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13"/>
          <table:covered-table-cell table:number-columns-repeated="12" table:style-name="ce223"/>
          <table:covered-table-cell table:style-name="ce229"/>
          <table:table-cell table:style-name="ce232" table:number-columns-spanned="5" table:number-rows-spanned="1"/>
          <table:covered-table-cell table:number-columns-repeated="4" table:style-name="ce232"/>
          <table:table-cell table:style-name="ce245" table:number-columns-spanned="10" table:number-rows-spanned="1"/>
          <table:covered-table-cell table:number-columns-repeated="8" table:style-name="ce247"/>
          <table:covered-table-cell table:style-name="ce245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56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10"/>
          <table:table-cell table:style-name="ce176" office:value-type="string" calcext:value-type="string" table:number-columns-spanned="19" table:number-rows-spanned="1">
            <text:p>Обсяг видатків на виготовлення експертної оцінки</text:p>
          </table:table-cell>
          <table:covered-table-cell table:number-columns-repeated="5" table:style-name="ce214"/>
          <table:covered-table-cell table:number-columns-repeated="12" table:style-name="ce224"/>
          <table:covered-table-cell table:style-name="ce230"/>
          <table:table-cell table:style-name="ce232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2"/>
          <table:table-cell table:style-name="ce245" office:value-type="string" calcext:value-type="string" table:number-columns-spanned="10" table:number-rows-spanned="1">
            <text:p>рішення сесії Оріхівської міської ради від 16.04.2019 № 4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247"/>
          <table:covered-table-cell table:style-name="ce245"/>
          <table:table-cell table:style-name="ce24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2"/>
          <table:table-cell table:style-name="ce242" office:value-type="float" office:value="5300" calcext:value-type="float" table:number-columns-spanned="8" table:number-rows-spanned="1">
            <text:p>5 300,00</text:p>
          </table:table-cell>
          <table:covered-table-cell table:number-columns-repeated="7" table:style-name="ce242"/>
          <table:table-cell table:style-name="ce242" table:formula="of:=[.AO116]+[.AW116]" office:value-type="float" office:value="5300" calcext:value-type="float" table:number-columns-spanned="8" table:number-rows-spanned="1">
            <text:p>5 300,00</text:p>
          </table:table-cell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57" table:number-columns-spanned="6" table:number-rows-spanned="1"/>
          <table:covered-table-cell table:number-columns-repeated="5" table:style-name="ce111"/>
          <table:table-cell table:style-name="ce177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15"/>
          <table:covered-table-cell table:number-columns-repeated="12" table:style-name="ce223"/>
          <table:covered-table-cell table:style-name="ce229"/>
          <table:table-cell table:style-name="ce232" table:number-columns-spanned="5" table:number-rows-spanned="1"/>
          <table:covered-table-cell table:number-columns-repeated="4" table:style-name="ce232"/>
          <table:table-cell table:style-name="ce245" table:number-columns-spanned="10" table:number-rows-spanned="1"/>
          <table:covered-table-cell table:number-columns-repeated="8" table:style-name="ce247"/>
          <table:covered-table-cell table:style-name="ce245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58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112"/>
          <table:table-cell table:style-name="ce178" office:value-type="string" calcext:value-type="string" table:number-columns-spanned="19" table:number-rows-spanned="1">
            <text:p>кількість проектів</text:p>
          </table:table-cell>
          <table:covered-table-cell table:number-columns-repeated="5" table:style-name="ce216"/>
          <table:covered-table-cell table:number-columns-repeated="12" table:style-name="ce224"/>
          <table:covered-table-cell table:style-name="ce230"/>
          <table:table-cell table:style-name="ce232" office:value-type="string" calcext:value-type="string" table:number-columns-spanned="5" table:number-rows-spanned="1">
            <text:p>од.</text:p>
          </table:table-cell>
          <table:covered-table-cell table:number-columns-repeated="4" table:style-name="ce232"/>
          <table:table-cell table:style-name="ce245" office:value-type="string" calcext:value-type="string" table:number-columns-spanned="10" table:number-rows-spanned="1">
            <text:p>Програма</text:p>
          </table:table-cell>
          <table:covered-table-cell table:number-columns-repeated="8" table:style-name="ce247"/>
          <table:covered-table-cell table:style-name="ce245"/>
          <table:table-cell table:style-name="ce25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54"/>
          <table:table-cell table:style-name="ce254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54"/>
          <table:table-cell table:style-name="ce254" table:formula="of:=[.AO118]+[.AW118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5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59" table:number-columns-spanned="6" table:number-rows-spanned="1"/>
          <table:covered-table-cell table:number-columns-repeated="5" table:style-name="ce113"/>
          <table:table-cell table:style-name="ce179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17"/>
          <table:covered-table-cell table:number-columns-repeated="12" table:style-name="ce223"/>
          <table:covered-table-cell table:style-name="ce229"/>
          <table:table-cell table:style-name="ce232" table:number-columns-spanned="5" table:number-rows-spanned="1"/>
          <table:covered-table-cell table:number-columns-repeated="4" table:style-name="ce232"/>
          <table:table-cell table:style-name="ce245" table:number-columns-spanned="10" table:number-rows-spanned="1"/>
          <table:covered-table-cell table:number-columns-repeated="8" table:style-name="ce247"/>
          <table:covered-table-cell table:style-name="ce245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style-name="ce242" table:number-columns-spanned="8" table:number-rows-spanned="1"/>
          <table:covered-table-cell table:number-columns-repeated="7" table:style-name="ce24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60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114"/>
          <table:table-cell table:style-name="ce145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183"/>
          <table:covered-table-cell table:number-columns-repeated="12" table:style-name="ce224"/>
          <table:covered-table-cell table:style-name="ce230"/>
          <table:table-cell table:style-name="ce232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2"/>
          <table:table-cell table:style-name="ce24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47"/>
          <table:covered-table-cell table:style-name="ce245"/>
          <table:table-cell table:style-name="ce25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54"/>
          <table:table-cell table:style-name="ce254" table:formula="of:=[.AW116]/[.AW118]" office:value-type="float" office:value="2650" calcext:value-type="float" table:number-columns-spanned="8" table:number-rows-spanned="1">
            <text:p>2 650</text:p>
          </table:table-cell>
          <table:covered-table-cell table:number-columns-repeated="7" table:style-name="ce254"/>
          <table:table-cell table:style-name="ce254" table:formula="of:=[.AO120]+[.AW120]" office:value-type="float" office:value="2650" calcext:value-type="float" table:number-columns-spanned="8" table:number-rows-spanned="1">
            <text:p>2 650</text:p>
          </table:table-cell>
          <table:covered-table-cell table:number-columns-repeated="7" table:style-name="ce25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5">
          <table:table-cell table:number-columns-repeated="40"/>
          <table:table-cell table:style-name="ce25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32">
          <table:table-cell table:style-name="ce61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115"/>
          <table:table-cell table:style-name="ce226" table:number-columns-spanned="17" table:number-rows-spanned="1"/>
          <table:covered-table-cell table:number-columns-repeated="16" table:style-name="ce226"/>
          <table:table-cell table:style-name="ce249"/>
          <table:table-cell table:style-name="ce62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69"/>
          <table:table-cell table:number-columns-repeated="96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7"/>
          <table:table-cell/>
          <table:table-cell table:style-name="ce6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17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33">
          <table:table-cell table:style-name="ce62" office:value-type="string" calcext:value-type="string" table:number-columns-spanned="45" table:number-rows-spanned="1">
            <text:p>Виконавчий комітет Оріхівської м/р</text:p>
          </table:table-cell>
          <table:covered-table-cell table:number-columns-repeated="44" table:style-name="ce69"/>
          <table:table-cell table:number-columns-repeated="979"/>
        </table:table-row>
        <table:table-row table:style-name="ro5">
          <table:table-cell table:style-name="ce6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3"/>
          <table:table-cell table:number-columns-repeated="979"/>
        </table:table-row>
        <table:table-row table:style-name="ro18">
          <table:table-cell table:style-name="ce64" table:number-columns-repeated="45"/>
          <table:table-cell table:number-columns-repeated="979"/>
        </table:table-row>
        <table:table-row table:style-name="ro7">
          <table:table-cell table:style-name="ce61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115"/>
          <table:table-cell table:style-name="ce226" table:number-columns-spanned="17" table:number-rows-spanned="1"/>
          <table:covered-table-cell table:number-columns-repeated="16" table:style-name="ce226"/>
          <table:table-cell table:style-name="ce249"/>
          <table:table-cell table:style-name="ce62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69"/>
          <table:table-cell table:number-columns-repeated="96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7"/>
          <table:table-cell/>
          <table:table-cell table:style-name="ce6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17"/>
          <table:table-cell table:number-columns-repeated="965"/>
        </table:table-row>
        <table:table-row table:style-name="ro5">
          <table:table-cell table:style-name="ce65" office:value-type="date" office:date-value="2019-04-24" calcext:value-type="date" table:number-columns-spanned="8" table:number-rows-spanned="1">
            <text:p>24.04.2019</text:p>
          </table:table-cell>
          <table:covered-table-cell table:number-columns-repeated="7" table:style-name="ce116"/>
          <table:table-cell table:number-columns-repeated="1016"/>
        </table:table-row>
        <table:table-row table:style-name="ro5">
          <table:table-cell table:style-name="ce6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17"/>
          <table:table-cell table:style-name="ce117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0180.$A$1" table:cell-range-address="$КПК0210180.$A$1:.$BM$133" table:range-usable-as="print-range"/>
        </table:named-expressions>
        <calcext:conditional-formats>
          <calcext:conditional-format calcext:target-range-address="КПК0210180.G77:КПК0210180.L77">
            <calcext:condition calcext:apply-style-name="ConditionalStyle_88" calcext:value="=[.$G76]" calcext:base-cell-address="КПК0210180.G77"/>
          </calcext:conditional-format>
          <calcext:conditional-format calcext:target-range-address="КПК0210180.D54:КПК0210180.D54">
            <calcext:condition calcext:apply-style-name="ConditionalStyle_87" calcext:value="=[.$D53]" calcext:base-cell-address="КПК0210180.D54"/>
          </calcext:conditional-format>
          <calcext:conditional-format calcext:target-range-address="КПК0210180.A77:КПК0210180.F77">
            <calcext:condition calcext:apply-style-name="ConditionalStyle_86" calcext:value="=0" calcext:base-cell-address="КПК0210180.A77"/>
          </calcext:conditional-format>
          <calcext:conditional-format calcext:target-range-address="КПК0210180.D55:КПК0210180.D55">
            <calcext:condition calcext:apply-style-name="ConditionalStyle_85" calcext:value="=[.$D54]" calcext:base-cell-address="КПК0210180.D55"/>
          </calcext:conditional-format>
          <calcext:conditional-format calcext:target-range-address="КПК0210180.D56:КПК0210180.D56">
            <calcext:condition calcext:apply-style-name="ConditionalStyle_84" calcext:value="=[.$D55]" calcext:base-cell-address="КПК0210180.D56"/>
          </calcext:conditional-format>
          <calcext:conditional-format calcext:target-range-address="КПК0210180.D57:КПК0210180.D57">
            <calcext:condition calcext:apply-style-name="ConditionalStyle_83" calcext:value="=[.$D56]" calcext:base-cell-address="КПК0210180.D57"/>
          </calcext:conditional-format>
          <calcext:conditional-format calcext:target-range-address="КПК0210180.D60:КПК0210180.D60">
            <calcext:condition calcext:apply-style-name="ConditionalStyle_82" calcext:value="=[.$D57]" calcext:base-cell-address="КПК0210180.D60"/>
          </calcext:conditional-format>
          <calcext:conditional-format calcext:target-range-address="КПК0210180.D59:КПК0210180.D59">
            <calcext:condition calcext:apply-style-name="ConditionalStyle_81" calcext:value="=[.$D57]" calcext:base-cell-address="КПК0210180.D59"/>
          </calcext:conditional-format>
          <calcext:conditional-format calcext:target-range-address="КПК0210180.D58:КПК0210180.D58">
            <calcext:condition calcext:apply-style-name="ConditionalStyle_80" calcext:value="=[.$D57]" calcext:base-cell-address="КПК0210180.D58"/>
          </calcext:conditional-format>
          <calcext:conditional-format calcext:target-range-address="КПК0210180.A79:КПК0210180.F79">
            <calcext:condition calcext:apply-style-name="ConditionalStyle_79" calcext:value="=0" calcext:base-cell-address="КПК0210180.A79"/>
          </calcext:conditional-format>
          <calcext:conditional-format calcext:target-range-address="КПК0210180.G79:КПК0210180.L79 КПК0210180.G83:КПК0210180.L83 КПК0210180.G88:КПК0210180.L88 КПК0210180.G90:КПК0210180.L90 КПК0210180.G97:КПК0210180.L97 КПК0210180.G106:КПК0210180.L106 КПК0210180.G113:КПК0210180.L113 КПК0210180.G120:КПК0210180.L120">
            <calcext:condition calcext:apply-style-name="ConditionalStyle_78" calcext:value="=[.$G77]" calcext:base-cell-address="КПК0210180.G79"/>
          </calcext:conditional-format>
          <calcext:conditional-format calcext:target-range-address="КПК0210180.A81:КПК0210180.F81">
            <calcext:condition calcext:apply-style-name="ConditionalStyle_77" calcext:value="=0" calcext:base-cell-address="КПК0210180.A81"/>
          </calcext:conditional-format>
          <calcext:conditional-format calcext:target-range-address="КПК0210180.G78:КПК0210180.L78">
            <calcext:condition calcext:apply-style-name="ConditionalStyle_76" calcext:value="=[.$G77]" calcext:base-cell-address="КПК0210180.G78"/>
          </calcext:conditional-format>
          <calcext:conditional-format calcext:target-range-address="КПК0210180.A78:КПК0210180.F78">
            <calcext:condition calcext:apply-style-name="ConditionalStyle_75" calcext:value="=0" calcext:base-cell-address="КПК0210180.A78"/>
          </calcext:conditional-format>
          <calcext:conditional-format calcext:target-range-address="КПК0210180.G81:КПК0210180.L81">
            <calcext:condition calcext:apply-style-name="ConditionalStyle_74" calcext:value="=[.$G79]" calcext:base-cell-address="КПК0210180.G81"/>
          </calcext:conditional-format>
          <calcext:conditional-format calcext:target-range-address="КПК0210180.G80:КПК0210180.L80">
            <calcext:condition calcext:apply-style-name="ConditionalStyle_73" calcext:value="=[.$G79]" calcext:base-cell-address="КПК0210180.G80"/>
          </calcext:conditional-format>
          <calcext:conditional-format calcext:target-range-address="КПК0210180.A80:КПК0210180.F80">
            <calcext:condition calcext:apply-style-name="ConditionalStyle_72" calcext:value="=0" calcext:base-cell-address="КПК0210180.A80"/>
          </calcext:conditional-format>
          <calcext:conditional-format calcext:target-range-address="КПК0210180.A83:КПК0210180.F83">
            <calcext:condition calcext:apply-style-name="ConditionalStyle_71" calcext:value="=0" calcext:base-cell-address="КПК0210180.A83"/>
          </calcext:conditional-format>
          <calcext:conditional-format calcext:target-range-address="КПК0210180.G82:КПК0210180.L82">
            <calcext:condition calcext:apply-style-name="ConditionalStyle_70" calcext:value="=[.$G81]" calcext:base-cell-address="КПК0210180.G82"/>
          </calcext:conditional-format>
          <calcext:conditional-format calcext:target-range-address="КПК0210180.A82:КПК0210180.F82">
            <calcext:condition calcext:apply-style-name="ConditionalStyle_69" calcext:value="=0" calcext:base-cell-address="КПК0210180.A82"/>
          </calcext:conditional-format>
          <calcext:conditional-format calcext:target-range-address="КПК0210180.A88:КПК0210180.F88">
            <calcext:condition calcext:apply-style-name="ConditionalStyle_68" calcext:value="=0" calcext:base-cell-address="КПК0210180.A88"/>
          </calcext:conditional-format>
          <calcext:conditional-format calcext:target-range-address="КПК0210180.G84:КПК0210180.L84">
            <calcext:condition calcext:apply-style-name="ConditionalStyle_67" calcext:value="=[.$G83]" calcext:base-cell-address="КПК0210180.G84"/>
          </calcext:conditional-format>
          <calcext:conditional-format calcext:target-range-address="КПК0210180.A84:КПК0210180.F84">
            <calcext:condition calcext:apply-style-name="ConditionalStyle_66" calcext:value="=0" calcext:base-cell-address="КПК0210180.A84"/>
          </calcext:conditional-format>
          <calcext:conditional-format calcext:target-range-address="КПК0210180.A86:КПК0210180.F86">
            <calcext:condition calcext:apply-style-name="ConditionalStyle_65" calcext:value="=0" calcext:base-cell-address="КПК0210180.A86"/>
          </calcext:conditional-format>
          <calcext:conditional-format calcext:target-range-address="КПК0210180.G86:КПК0210180.L86">
            <calcext:condition calcext:apply-style-name="ConditionalStyle_64" calcext:value="=[.$G84]" calcext:base-cell-address="КПК0210180.G86"/>
          </calcext:conditional-format>
          <calcext:conditional-format calcext:target-range-address="КПК0210180.G85:КПК0210180.L85">
            <calcext:condition calcext:apply-style-name="ConditionalStyle_63" calcext:value="=[.$G84]" calcext:base-cell-address="КПК0210180.G85"/>
          </calcext:conditional-format>
          <calcext:conditional-format calcext:target-range-address="КПК0210180.A85:КПК0210180.F85">
            <calcext:condition calcext:apply-style-name="ConditionalStyle_62" calcext:value="=0" calcext:base-cell-address="КПК0210180.A85"/>
          </calcext:conditional-format>
          <calcext:conditional-format calcext:target-range-address="КПК0210180.G87:КПК0210180.L87">
            <calcext:condition calcext:apply-style-name="ConditionalStyle_61" calcext:value="=[.$G86]" calcext:base-cell-address="КПК0210180.G87"/>
          </calcext:conditional-format>
          <calcext:conditional-format calcext:target-range-address="КПК0210180.A87:КПК0210180.F87">
            <calcext:condition calcext:apply-style-name="ConditionalStyle_60" calcext:value="=0" calcext:base-cell-address="КПК0210180.A87"/>
          </calcext:conditional-format>
          <calcext:conditional-format calcext:target-range-address="КПК0210180.A90:КПК0210180.F90">
            <calcext:condition calcext:apply-style-name="ConditionalStyle_59" calcext:value="=0" calcext:base-cell-address="КПК0210180.A90"/>
          </calcext:conditional-format>
          <calcext:conditional-format calcext:target-range-address="КПК0210180.G89:КПК0210180.L89">
            <calcext:condition calcext:apply-style-name="ConditionalStyle_58" calcext:value="=[.$G88]" calcext:base-cell-address="КПК0210180.G89"/>
          </calcext:conditional-format>
          <calcext:conditional-format calcext:target-range-address="КПК0210180.A89:КПК0210180.F89">
            <calcext:condition calcext:apply-style-name="ConditionalStyle_57" calcext:value="=0" calcext:base-cell-address="КПК0210180.A89"/>
          </calcext:conditional-format>
          <calcext:conditional-format calcext:target-range-address="КПК0210180.G95:КПК0210180.L95">
            <calcext:condition calcext:apply-style-name="ConditionalStyle_56" calcext:value="=[.$G93]" calcext:base-cell-address="КПК0210180.G95"/>
          </calcext:conditional-format>
          <calcext:conditional-format calcext:target-range-address="КПК0210180.A95:КПК0210180.F95">
            <calcext:condition calcext:apply-style-name="ConditionalStyle_55" calcext:value="=0" calcext:base-cell-address="КПК0210180.A95"/>
          </calcext:conditional-format>
          <calcext:conditional-format calcext:target-range-address="КПК0210180.G91:КПК0210180.L91">
            <calcext:condition calcext:apply-style-name="ConditionalStyle_54" calcext:value="=[.$G90]" calcext:base-cell-address="КПК0210180.G91"/>
          </calcext:conditional-format>
          <calcext:conditional-format calcext:target-range-address="КПК0210180.A91:КПК0210180.F91">
            <calcext:condition calcext:apply-style-name="ConditionalStyle_53" calcext:value="=0" calcext:base-cell-address="КПК0210180.A91"/>
          </calcext:conditional-format>
          <calcext:conditional-format calcext:target-range-address="КПК0210180.A93:КПК0210180.F93">
            <calcext:condition calcext:apply-style-name="ConditionalStyle_52" calcext:value="=0" calcext:base-cell-address="КПК0210180.A93"/>
          </calcext:conditional-format>
          <calcext:conditional-format calcext:target-range-address="КПК0210180.G93:КПК0210180.L93">
            <calcext:condition calcext:apply-style-name="ConditionalStyle_51" calcext:value="=[.$G91]" calcext:base-cell-address="КПК0210180.G93"/>
          </calcext:conditional-format>
          <calcext:conditional-format calcext:target-range-address="КПК0210180.G92:КПК0210180.L92">
            <calcext:condition calcext:apply-style-name="ConditionalStyle_50" calcext:value="=[.$G91]" calcext:base-cell-address="КПК0210180.G92"/>
          </calcext:conditional-format>
          <calcext:conditional-format calcext:target-range-address="КПК0210180.A92:КПК0210180.F92">
            <calcext:condition calcext:apply-style-name="ConditionalStyle_49" calcext:value="=0" calcext:base-cell-address="КПК0210180.A92"/>
          </calcext:conditional-format>
          <calcext:conditional-format calcext:target-range-address="КПК0210180.G94:КПК0210180.L94">
            <calcext:condition calcext:apply-style-name="ConditionalStyle_48" calcext:value="=[.$G93]" calcext:base-cell-address="КПК0210180.G94"/>
          </calcext:conditional-format>
          <calcext:conditional-format calcext:target-range-address="КПК0210180.A94:КПК0210180.F94">
            <calcext:condition calcext:apply-style-name="ConditionalStyle_47" calcext:value="=0" calcext:base-cell-address="КПК0210180.A94"/>
          </calcext:conditional-format>
          <calcext:conditional-format calcext:target-range-address="КПК0210180.A97:КПК0210180.F97">
            <calcext:condition calcext:apply-style-name="ConditionalStyle_46" calcext:value="=0" calcext:base-cell-address="КПК0210180.A97"/>
          </calcext:conditional-format>
          <calcext:conditional-format calcext:target-range-address="КПК0210180.G96:КПК0210180.L96">
            <calcext:condition calcext:apply-style-name="ConditionalStyle_45" calcext:value="=[.$G95]" calcext:base-cell-address="КПК0210180.G96"/>
          </calcext:conditional-format>
          <calcext:conditional-format calcext:target-range-address="КПК0210180.A96:КПК0210180.F96">
            <calcext:condition calcext:apply-style-name="ConditionalStyle_44" calcext:value="=0" calcext:base-cell-address="КПК0210180.A96"/>
          </calcext:conditional-format>
          <calcext:conditional-format calcext:target-range-address="КПК0210180.G104:КПК0210180.L104">
            <calcext:condition calcext:apply-style-name="ConditionalStyle_43" calcext:value="=[.$G102]" calcext:base-cell-address="КПК0210180.G104"/>
          </calcext:conditional-format>
          <calcext:conditional-format calcext:target-range-address="КПК0210180.G102:КПК0210180.L102">
            <calcext:condition calcext:apply-style-name="ConditionalStyle_42" calcext:value="=[.$G100]" calcext:base-cell-address="КПК0210180.G102"/>
          </calcext:conditional-format>
          <calcext:conditional-format calcext:target-range-address="КПК0210180.A102:КПК0210180.F102">
            <calcext:condition calcext:apply-style-name="ConditionalStyle_41" calcext:value="=0" calcext:base-cell-address="КПК0210180.A102"/>
          </calcext:conditional-format>
          <calcext:conditional-format calcext:target-range-address="КПК0210180.G98:КПК0210180.L98">
            <calcext:condition calcext:apply-style-name="ConditionalStyle_40" calcext:value="=[.$G97]" calcext:base-cell-address="КПК0210180.G98"/>
          </calcext:conditional-format>
          <calcext:conditional-format calcext:target-range-address="КПК0210180.A98:КПК0210180.F98">
            <calcext:condition calcext:apply-style-name="ConditionalStyle_39" calcext:value="=0" calcext:base-cell-address="КПК0210180.A98"/>
          </calcext:conditional-format>
          <calcext:conditional-format calcext:target-range-address="КПК0210180.A100:КПК0210180.F100">
            <calcext:condition calcext:apply-style-name="ConditionalStyle_38" calcext:value="=0" calcext:base-cell-address="КПК0210180.A100"/>
          </calcext:conditional-format>
          <calcext:conditional-format calcext:target-range-address="КПК0210180.G100:КПК0210180.L100">
            <calcext:condition calcext:apply-style-name="ConditionalStyle_37" calcext:value="=[.$G98]" calcext:base-cell-address="КПК0210180.G100"/>
          </calcext:conditional-format>
          <calcext:conditional-format calcext:target-range-address="КПК0210180.G99:КПК0210180.L99">
            <calcext:condition calcext:apply-style-name="ConditionalStyle_36" calcext:value="=[.$G98]" calcext:base-cell-address="КПК0210180.G99"/>
          </calcext:conditional-format>
          <calcext:conditional-format calcext:target-range-address="КПК0210180.A99:КПК0210180.F99">
            <calcext:condition calcext:apply-style-name="ConditionalStyle_35" calcext:value="=0" calcext:base-cell-address="КПК0210180.A99"/>
          </calcext:conditional-format>
          <calcext:conditional-format calcext:target-range-address="КПК0210180.G101:КПК0210180.L101">
            <calcext:condition calcext:apply-style-name="ConditionalStyle_34" calcext:value="=[.$G100]" calcext:base-cell-address="КПК0210180.G101"/>
          </calcext:conditional-format>
          <calcext:conditional-format calcext:target-range-address="КПК0210180.A101:КПК0210180.F101">
            <calcext:condition calcext:apply-style-name="ConditionalStyle_33" calcext:value="=0" calcext:base-cell-address="КПК0210180.A101"/>
          </calcext:conditional-format>
          <calcext:conditional-format calcext:target-range-address="КПК0210180.A104:КПК0210180.F104">
            <calcext:condition calcext:apply-style-name="ConditionalStyle_32" calcext:value="=0" calcext:base-cell-address="КПК0210180.A104"/>
          </calcext:conditional-format>
          <calcext:conditional-format calcext:target-range-address="КПК0210180.G103:КПК0210180.L103">
            <calcext:condition calcext:apply-style-name="ConditionalStyle_31" calcext:value="=[.$G102]" calcext:base-cell-address="КПК0210180.G103"/>
          </calcext:conditional-format>
          <calcext:conditional-format calcext:target-range-address="КПК0210180.A103:КПК0210180.F103">
            <calcext:condition calcext:apply-style-name="ConditionalStyle_30" calcext:value="=0" calcext:base-cell-address="КПК0210180.A103"/>
          </calcext:conditional-format>
          <calcext:conditional-format calcext:target-range-address="КПК0210180.A106:КПК0210180.F106">
            <calcext:condition calcext:apply-style-name="ConditionalStyle_29" calcext:value="=0" calcext:base-cell-address="КПК0210180.A106"/>
          </calcext:conditional-format>
          <calcext:conditional-format calcext:target-range-address="КПК0210180.G105:КПК0210180.L105">
            <calcext:condition calcext:apply-style-name="ConditionalStyle_28" calcext:value="=[.$G104]" calcext:base-cell-address="КПК0210180.G105"/>
          </calcext:conditional-format>
          <calcext:conditional-format calcext:target-range-address="КПК0210180.A105:КПК0210180.F105">
            <calcext:condition calcext:apply-style-name="ConditionalStyle_27" calcext:value="=0" calcext:base-cell-address="КПК0210180.A105"/>
          </calcext:conditional-format>
          <calcext:conditional-format calcext:target-range-address="КПК0210180.G111:КПК0210180.L111">
            <calcext:condition calcext:apply-style-name="ConditionalStyle_26" calcext:value="=[.$G109]" calcext:base-cell-address="КПК0210180.G111"/>
          </calcext:conditional-format>
          <calcext:conditional-format calcext:target-range-address="КПК0210180.A111:КПК0210180.F111">
            <calcext:condition calcext:apply-style-name="ConditionalStyle_25" calcext:value="=0" calcext:base-cell-address="КПК0210180.A111"/>
          </calcext:conditional-format>
          <calcext:conditional-format calcext:target-range-address="КПК0210180.G107:КПК0210180.L107">
            <calcext:condition calcext:apply-style-name="ConditionalStyle_24" calcext:value="=[.$G106]" calcext:base-cell-address="КПК0210180.G107"/>
          </calcext:conditional-format>
          <calcext:conditional-format calcext:target-range-address="КПК0210180.A107:КПК0210180.F107">
            <calcext:condition calcext:apply-style-name="ConditionalStyle_23" calcext:value="=0" calcext:base-cell-address="КПК0210180.A107"/>
          </calcext:conditional-format>
          <calcext:conditional-format calcext:target-range-address="КПК0210180.A109:КПК0210180.F109">
            <calcext:condition calcext:apply-style-name="ConditionalStyle_22" calcext:value="=0" calcext:base-cell-address="КПК0210180.A109"/>
          </calcext:conditional-format>
          <calcext:conditional-format calcext:target-range-address="КПК0210180.G109:КПК0210180.L109">
            <calcext:condition calcext:apply-style-name="ConditionalStyle_21" calcext:value="=[.$G107]" calcext:base-cell-address="КПК0210180.G109"/>
          </calcext:conditional-format>
          <calcext:conditional-format calcext:target-range-address="КПК0210180.G108:КПК0210180.L108">
            <calcext:condition calcext:apply-style-name="ConditionalStyle_20" calcext:value="=[.$G107]" calcext:base-cell-address="КПК0210180.G108"/>
          </calcext:conditional-format>
          <calcext:conditional-format calcext:target-range-address="КПК0210180.A108:КПК0210180.F108">
            <calcext:condition calcext:apply-style-name="ConditionalStyle_19" calcext:value="=0" calcext:base-cell-address="КПК0210180.A108"/>
          </calcext:conditional-format>
          <calcext:conditional-format calcext:target-range-address="КПК0210180.G110:КПК0210180.L110">
            <calcext:condition calcext:apply-style-name="ConditionalStyle_18" calcext:value="=[.$G109]" calcext:base-cell-address="КПК0210180.G110"/>
          </calcext:conditional-format>
          <calcext:conditional-format calcext:target-range-address="КПК0210180.A110:КПК0210180.F110">
            <calcext:condition calcext:apply-style-name="ConditionalStyle_17" calcext:value="=0" calcext:base-cell-address="КПК0210180.A110"/>
          </calcext:conditional-format>
          <calcext:conditional-format calcext:target-range-address="КПК0210180.A113:КПК0210180.F113">
            <calcext:condition calcext:apply-style-name="ConditionalStyle_16" calcext:value="=0" calcext:base-cell-address="КПК0210180.A113"/>
          </calcext:conditional-format>
          <calcext:conditional-format calcext:target-range-address="КПК0210180.G112:КПК0210180.L112">
            <calcext:condition calcext:apply-style-name="ConditionalStyle_15" calcext:value="=[.$G111]" calcext:base-cell-address="КПК0210180.G112"/>
          </calcext:conditional-format>
          <calcext:conditional-format calcext:target-range-address="КПК0210180.A112:КПК0210180.F112">
            <calcext:condition calcext:apply-style-name="ConditionalStyle_14" calcext:value="=0" calcext:base-cell-address="КПК0210180.A112"/>
          </calcext:conditional-format>
          <calcext:conditional-format calcext:target-range-address="КПК0210180.G118:КПК0210180.L118">
            <calcext:condition calcext:apply-style-name="ConditionalStyle_13" calcext:value="=[.$G116]" calcext:base-cell-address="КПК0210180.G118"/>
          </calcext:conditional-format>
          <calcext:conditional-format calcext:target-range-address="КПК0210180.A118:КПК0210180.F118">
            <calcext:condition calcext:apply-style-name="ConditionalStyle_12" calcext:value="=0" calcext:base-cell-address="КПК0210180.A118"/>
          </calcext:conditional-format>
          <calcext:conditional-format calcext:target-range-address="КПК0210180.G114:КПК0210180.L114">
            <calcext:condition calcext:apply-style-name="ConditionalStyle_11" calcext:value="=[.$G113]" calcext:base-cell-address="КПК0210180.G114"/>
          </calcext:conditional-format>
          <calcext:conditional-format calcext:target-range-address="КПК0210180.A114:КПК0210180.F114">
            <calcext:condition calcext:apply-style-name="ConditionalStyle_10" calcext:value="=0" calcext:base-cell-address="КПК0210180.A114"/>
          </calcext:conditional-format>
          <calcext:conditional-format calcext:target-range-address="КПК0210180.A116:КПК0210180.F116">
            <calcext:condition calcext:apply-style-name="ConditionalStyle_9" calcext:value="=0" calcext:base-cell-address="КПК0210180.A116"/>
          </calcext:conditional-format>
          <calcext:conditional-format calcext:target-range-address="КПК0210180.G116:КПК0210180.L116">
            <calcext:condition calcext:apply-style-name="ConditionalStyle_8" calcext:value="=[.$G114]" calcext:base-cell-address="КПК0210180.G116"/>
          </calcext:conditional-format>
          <calcext:conditional-format calcext:target-range-address="КПК0210180.G115:КПК0210180.L115">
            <calcext:condition calcext:apply-style-name="ConditionalStyle_7" calcext:value="=[.$G114]" calcext:base-cell-address="КПК0210180.G115"/>
          </calcext:conditional-format>
          <calcext:conditional-format calcext:target-range-address="КПК0210180.A115:КПК0210180.F115">
            <calcext:condition calcext:apply-style-name="ConditionalStyle_6" calcext:value="=0" calcext:base-cell-address="КПК0210180.A115"/>
          </calcext:conditional-format>
          <calcext:conditional-format calcext:target-range-address="КПК0210180.G117:КПК0210180.L117">
            <calcext:condition calcext:apply-style-name="ConditionalStyle_5" calcext:value="=[.$G116]" calcext:base-cell-address="КПК0210180.G117"/>
          </calcext:conditional-format>
          <calcext:conditional-format calcext:target-range-address="КПК0210180.A117:КПК0210180.F117">
            <calcext:condition calcext:apply-style-name="ConditionalStyle_4" calcext:value="=0" calcext:base-cell-address="КПК0210180.A117"/>
          </calcext:conditional-format>
          <calcext:conditional-format calcext:target-range-address="КПК0210180.A120:КПК0210180.F120">
            <calcext:condition calcext:apply-style-name="ConditionalStyle_3" calcext:value="=0" calcext:base-cell-address="КПК0210180.A120"/>
          </calcext:conditional-format>
          <calcext:conditional-format calcext:target-range-address="КПК0210180.G119:КПК0210180.L119">
            <calcext:condition calcext:apply-style-name="ConditionalStyle_2" calcext:value="=[.$G118]" calcext:base-cell-address="КПК0210180.G119"/>
          </calcext:conditional-format>
          <calcext:conditional-format calcext:target-range-address="КПК0210180.A119:КПК0210180.F119">
            <calcext:condition calcext:apply-style-name="ConditionalStyle_1" calcext:value="=0" calcext:base-cell-address="КПК0210180.A1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0180" style:display-name="PageStyle_КПК02101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4-24T12:35:00</meta:print-date>
    <meta:creation-date>2016-08-15T09:54:21</meta:creation-date>
    <dc:date>2019-04-24T12:35:55</dc:date>
    <meta:generator>LibreOffice/6.0.5.2$Windows_X86_64 LibreOffice_project/54c8cbb85f300ac59db32fe8a675ff7683cd5a16</meta:generator>
    <meta:document-statistic meta:table-count="1" meta:cell-count="3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