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8.6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27.25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26.19mm" fo:break-before="auto" style:use-optimal-row-height="false"/>
    </style:style>
    <style:style style:name="ro34" style:family="table-row">
      <style:table-row-properties style:row-height="26.72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ta1" style:family="table" style:master-page-name="PageStyle_5f_КПК02160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13.A8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13.A8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13.A10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6013.A11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13.A130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13.A87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13.A88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13.A10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6013.A11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13.A130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5" style:base-cell-address="КПК0216013.D49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8" style:base-cell-address="КПК0216013.D50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4" style:base-cell-address="КПК0216013.D51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3" style:base-cell-address="КПК0216013.D5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13.D53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1" style:base-cell-address="КПК0216013.D54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2" style:base-cell-address="КПК0216013.D55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20" style:base-cell-address="КПК0216013.D56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1" style:base-cell-address="КПК0216013.D57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60" style:base-cell-address="КПК0216013.D58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59" style:base-cell-address="КПК0216013.D59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67" style:base-cell-address="КПК0216013.D61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58" style:base-cell-address="КПК0216013.D62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2]" style:apply-style-name="ConditionalStyle_5f_57" style:base-cell-address="КПК0216013.D63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3]" style:apply-style-name="ConditionalStyle_5f_6" style:base-cell-address="КПК0216013.D64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2]" style:apply-style-name="ConditionalStyle_5f_56" style:base-cell-address="КПК0216013.D6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6" style:base-cell-address="КПК0216013.D68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0]" style:apply-style-name="ConditionalStyle_5f_67" style:base-cell-address="КПК0216013.D61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5" style:base-cell-address="КПК0216013.D49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8" style:base-cell-address="КПК0216013.D50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13.A87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13.A88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9" style:base-cell-address="КПК0216013.G84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7" style:base-cell-address="КПК0216013.G85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6" style:base-cell-address="КПК0216013.G86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5" style:base-cell-address="КПК0216013.G87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" style:base-cell-address="КПК0216013.G88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2" style:base-cell-address="КПК0216013.G89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3" style:base-cell-address="КПК0216013.G90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" style:base-cell-address="КПК0216013.G91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1" style:base-cell-address="КПК0216013.G92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0" style:base-cell-address="КПК0216013.G93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13.G94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13.G95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9" style:base-cell-address="КПК0216013.G96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8" style:base-cell-address="КПК0216013.G97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9" style:base-cell-address="КПК0216013.G98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8" style:base-cell-address="КПК0216013.G99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7" style:base-cell-address="КПК0216013.G100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6" style:base-cell-address="КПК0216013.G101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1" style:base-cell-address="КПК0216013.G102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5" style:base-cell-address="КПК0216013.G103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9" style:base-cell-address="КПК0216013.G105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4" style:base-cell-address="КПК0216013.G106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3" style:base-cell-address="КПК0216013.G107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" style:base-cell-address="КПК0216013.G108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3" style:base-cell-address="КПК0216013.G109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42" style:base-cell-address="КПК0216013.G110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1" style:base-cell-address="КПК0216013.G111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КПК0216013.G112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1" style:base-cell-address="КПК0216013.G113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2" style:base-cell-address="КПК0216013.G114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7" style:base-cell-address="КПК0216013.G115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5" style:base-cell-address="КПК0216013.G116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9" style:base-cell-address="КПК0216013.G11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8" style:base-cell-address="КПК0216013.G119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" style:base-cell-address="КПК0216013.G120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27" style:base-cell-address="КПК0216013.G121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6" style:base-cell-address="КПК0216013.G122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5" style:base-cell-address="КПК0216013.G123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13.G124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3" style:base-cell-address="КПК0216013.G125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3.G126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13" style:base-cell-address="КПК0216013.G127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2" style:base-cell-address="КПК0216013.G128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6" style:base-cell-address="КПК0216013.G129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22" style:base-cell-address="КПК0216013.G130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38" style:base-cell-address="КПК0216013.G131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9" style:base-cell-address="КПК0216013.G84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7" style:base-cell-address="КПК0216013.G85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6" style:base-cell-address="КПК0216013.G86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5" style:base-cell-address="КПК0216013.G87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" style:base-cell-address="КПК0216013.G88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2" style:base-cell-address="КПК0216013.G89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3" style:base-cell-address="КПК0216013.G90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" style:base-cell-address="КПК0216013.G91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1" style:base-cell-address="КПК0216013.G92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0" style:base-cell-address="КПК0216013.G93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13.G94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13.G95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9" style:base-cell-address="КПК0216013.G96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8" style:base-cell-address="КПК0216013.G97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9" style:base-cell-address="КПК0216013.G98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7" style:base-cell-address="КПК0216013.G100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6" style:base-cell-address="КПК0216013.G101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1" style:base-cell-address="КПК0216013.G102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5" style:base-cell-address="КПК0216013.G103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4" style:base-cell-address="КПК0216013.G106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3" style:base-cell-address="КПК0216013.G107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" style:base-cell-address="КПК0216013.G108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3" style:base-cell-address="КПК0216013.G109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42" style:base-cell-address="КПК0216013.G110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1" style:base-cell-address="КПК0216013.G111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КПК0216013.G112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1" style:base-cell-address="КПК0216013.G113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2" style:base-cell-address="КПК0216013.G114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7" style:base-cell-address="КПК0216013.G115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5" style:base-cell-address="КПК0216013.G116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9" style:base-cell-address="КПК0216013.G118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8" style:base-cell-address="КПК0216013.G119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" style:base-cell-address="КПК0216013.G120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27" style:base-cell-address="КПК0216013.G121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6" style:base-cell-address="КПК0216013.G122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5" style:base-cell-address="КПК0216013.G123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13.G124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3" style:base-cell-address="КПК0216013.G125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3.G126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13" style:base-cell-address="КПК0216013.G127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2" style:base-cell-address="КПК0216013.G128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6" style:base-cell-address="КПК0216013.G129"/>
    </style:style>
    <style:style style:name="ce1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22" style:base-cell-address="КПК0216013.G130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38" style:base-cell-address="КПК0216013.G131"/>
    </style:style>
    <style:style style:name="ce1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3" table:style-name="ta1" table:print-ranges="КПК0216013.A1:КПК0216013.BM14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94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0"/>
          <table:table-cell table:number-columns-repeated="960"/>
        </table:table-row>
        <table:table-row table:style-name="ro4">
          <table:table-cell table:number-columns-repeated="40"/>
          <table:table-cell table:style-name="ce219" table:number-columns-spanned="18" table:number-rows-spanned="1"/>
          <table:covered-table-cell table:number-columns-repeated="17" table:style-name="ce225"/>
          <table:table-cell table:number-columns-repeated="966"/>
        </table:table-row>
        <table:table-row table:style-name="ro2">
          <table:table-cell table:number-columns-repeated="40"/>
          <table:table-cell table:style-name="ce220" office:value-type="string" calcext:value-type="string" table:number-columns-spanned="18" table:number-rows-spanned="1">
            <text:p>11.06.2019 № 244</text:p>
          </table:table-cell>
          <table:covered-table-cell table:number-columns-repeated="17" table:style-name="ce22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3"/>
          <table:table-cell table:style-name="ce45" office:value-type="string" calcext:value-type="string" table:number-columns-spanned="7" table:number-rows-spanned="1">
            <text:p>0200000</text:p>
          </table:table-cell>
          <table:covered-table-cell table:number-columns-repeated="6" table:style-name="ce45"/>
          <table:table-cell table:style-name="ce43"/>
          <table:table-cell table:style-name="ce4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8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18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3"/>
          <table:table-cell table:style-name="ce45" office:value-type="string" calcext:value-type="string" table:number-columns-spanned="7" table:number-rows-spanned="1">
            <text:p>0210000</text:p>
          </table:table-cell>
          <table:covered-table-cell table:number-columns-repeated="6" table:style-name="ce45"/>
          <table:table-cell table:style-name="ce43"/>
          <table:table-cell table:style-name="ce4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8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18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3"/>
          <table:table-cell table:style-name="ce45" office:value-type="string" calcext:value-type="string" table:number-columns-spanned="7" table:number-rows-spanned="1">
            <text:p>0216013</text:p>
          </table:table-cell>
          <table:covered-table-cell table:number-columns-repeated="6" table:style-name="ce45"/>
          <table:table-cell table:style-name="ce43"/>
          <table:table-cell table:style-name="ce45" office:value-type="string" calcext:value-type="string" table:number-columns-spanned="17" table:number-rows-spanned="1">
            <text:p>0620</text:p>
          </table:table-cell>
          <table:covered-table-cell table:number-columns-repeated="16" table:style-name="ce45"/>
          <table:table-cell table:style-name="ce45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182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4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7"/>
          <table:table-cell table:style-name="ce5"/>
          <table:table-cell table:style-name="ce18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177" office:value-type="float" office:value="3142385" calcext:value-type="float" table:number-columns-spanned="10" table:number-rows-spanned="1">
            <text:p>3 142 385,00</text:p>
          </table:table-cell>
          <table:covered-table-cell table:number-columns-repeated="9" table:style-name="ce177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1"/>
          <table:table-cell table:style-name="ce177" office:value-type="float" office:value="838500" calcext:value-type="float" table:number-columns-spanned="11" table:number-rows-spanned="1">
            <text:p>838 500,00</text:p>
          </table:table-cell>
          <table:covered-table-cell table:number-columns-repeated="10" table:style-name="ce17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7" office:value-type="float" office:value="2303885" calcext:value-type="float" table:number-columns-spanned="11" table:number-rows-spanned="1">
            <text:p>2 303 885,00</text:p>
          </table:table-cell>
          <table:covered-table-cell table:number-columns-repeated="10" table:style-name="ce17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8" table:number-columns-repeated="2"/>
          <table:table-cell table:style-name="ce190" table:number-columns-repeated="14"/>
          <table:table-cell table:style-name="ce216" table:number-columns-repeated="5"/>
          <table:table-cell table:style-name="ce5" table:number-columns-repeated="11"/>
          <table:table-cell table:style-name="ce216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8" table:number-columns-repeated="11"/>
          <table:table-cell table:style-name="ce7" table:number-columns-repeated="4"/>
          <table:table-cell table:style-name="ce178" table:number-columns-repeated="2"/>
          <table:table-cell table:style-name="ce190" table:number-columns-repeated="14"/>
          <table:table-cell table:style-name="ce216" table:number-columns-repeated="5"/>
          <table:table-cell table:style-name="ce5" table:number-columns-repeated="11"/>
          <table:table-cell table:style-name="ce216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6 "Програма утримання та розвитку водопроводно-каналізаційного господарства Оріхівської ОТГ на 2018-2020 роки" (зі змінами та доповненнями)_x000D_ 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«Про бюджет  об’єднаної  територіальної громади  Оріхівської міської ради на 2019 рік»   </text:p>
          </table:table-cell>
          <table:covered-table-cell table:number-columns-repeated="63" table:style-name="ce31"/>
          <table:table-cell table:style-name="ce240" table:number-columns-repeated="960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1"/>
          <table:covered-table-cell table:style-name="ce23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1"/>
          <table:covered-table-cell table:style-name="ce23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8" office:value-type="string" calcext:value-type="string" table:number-columns-spanned="58" table:number-rows-spanned="1">
            <text:p>name</text:p>
          </table:table-cell>
          <table:covered-table-cell table:number-columns-repeated="56" table:style-name="ce80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4" office:value-type="string" calcext:value-type="string" table:number-columns-spanned="58" table:number-rows-spanned="1">
            <text:p>Покращення забезпечення населення питною водою нормативної якостї.</text:p>
          </table:table-cell>
          <table:covered-table-cell table:number-columns-repeated="56" table:style-name="ce75"/>
          <table:covered-table-cell table:style-name="ce19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84" office:value-type="string" calcext:value-type="string" table:number-columns-spanned="58" table:number-rows-spanned="1">
            <text:p>Охорона та раціональне використання джерел питного водопостачання.</text:p>
          </table:table-cell>
          <table:covered-table-cell table:number-columns-repeated="56" table:style-name="ce75"/>
          <table:covered-table-cell table:style-name="ce198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84" office:value-type="string" calcext:value-type="string" table:number-columns-spanned="58" table:number-rows-spanned="1">
            <text:p>Реформування та розвиток водопровідно-каналізаційної мережї, підвищення ефективності та надійностї її функціонування.</text:p>
          </table:table-cell>
          <table:covered-table-cell table:number-columns-repeated="56" table:style-name="ce75"/>
          <table:covered-table-cell table:style-name="ce198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Забезпечення належної та безперебійної діяльності водопровідно-каналізаційного господарства</text:p>
          </table:table-cell>
          <table:covered-table-cell table:number-columns-repeated="63" table:style-name="ce32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81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1"/>
          <table:covered-table-cell table:style-name="ce23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1"/>
          <table:covered-table-cell table:style-name="ce23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8" office:value-type="string" calcext:value-type="string" table:number-columns-spanned="58" table:number-rows-spanned="1">
            <text:p>name</text:p>
          </table:table-cell>
          <table:covered-table-cell table:number-columns-repeated="56" table:style-name="ce80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6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4" office:value-type="string" calcext:value-type="string" table:number-columns-spanned="58" table:number-rows-spanned="1">
            <text:p>Забезпечення утримання в надежному стані об'єктів водопроводно - каналізаційного господарства</text:p>
          </table:table-cell>
          <table:covered-table-cell table:number-columns-repeated="56" table:style-name="ce75"/>
          <table:covered-table-cell table:style-name="ce1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184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34" table:number-columns-repeated="8"/>
          <table:table-cell table:style-name="ce23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7"/>
          <table:covered-table-cell table:style-name="ce19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35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8"/>
          <table:covered-table-cell table:number-columns-repeated="23" table:style-name="ce71"/>
          <table:covered-table-cell table:style-name="ce194"/>
          <table:covered-table-cell table:number-columns-repeated="24" table:style-name="ce12"/>
          <table:table-cell table:style-name="ce23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2"/>
          <table:covered-table-cell table:style-name="ce18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3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44"/>
          <table:table-cell table:style-name="ce201" office:value-type="string" calcext:value-type="string" table:number-columns-spanned="8" table:number-rows-spanned="1">
            <text:p>pz2</text:p>
          </table:table-cell>
          <table:covered-table-cell table:number-columns-repeated="7" table:style-name="ce201"/>
          <table:table-cell table:style-name="ce201" office:value-type="string" calcext:value-type="string" table:number-columns-spanned="8" table:number-rows-spanned="1">
            <text:p>ps2</text:p>
          </table:table-cell>
          <table:covered-table-cell table:number-columns-repeated="7" table:style-name="ce201"/>
          <table:table-cell table:style-name="ce19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1"/>
          <table:table-cell table:style-name="ce236"/>
          <table:table-cell table:style-name="ce238" table:number-columns-repeated="7"/>
          <table:table-cell table:style-name="ce233" table:number-columns-repeated="18"/>
          <table:table-cell table:style-name="ce233" office:value-type="string" calcext:value-type="string">
            <text:p>p4.8</text:p>
          </table:table-cell>
          <table:table-cell table:style-name="ce233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73"/>
          <table:covered-table-cell table:number-columns-repeated="18" table:style-name="ce179"/>
          <table:covered-table-cell table:style-name="ce197"/>
          <table:table-cell table:style-name="ce202" table:formula="of:=27000-6000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49]+[.AK49]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18"/>
          <table:table-cell table:style-name="ce233" office:value-type="string" calcext:value-type="string">
            <text:p>s4.8</text:p>
          </table:table-cell>
          <table:table-cell table:style-name="ce233"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0" office:value-type="string" calcext:value-type="string" table:number-columns-spanned="25" table:number-rows-spanned="1">
            <text:p>придбання мотопомпи</text:p>
          </table:table-cell>
          <table:covered-table-cell table:number-columns-repeated="5" table:style-name="ce74"/>
          <table:covered-table-cell table:number-columns-repeated="18" table:style-name="ce179"/>
          <table:covered-table-cell table:style-name="ce197"/>
          <table:table-cell table:style-name="ce202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0]+[.AK50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18"/>
          <table:table-cell table:style-name="ce233" office:value-type="string" calcext:value-type="string">
            <text:p>s4.8</text:p>
          </table:table-cell>
          <table:table-cell table:style-name="ce233" table:number-columns-repeated="945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1]+[.AK51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2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75"/>
          <table:covered-table-cell table:style-name="ce198"/>
          <table:table-cell table:style-name="ce202" table:formula="of:=239500+198569" office:value-type="float" office:value="438069" calcext:value-type="float" table:number-columns-spanned="8" table:number-rows-spanned="1">
            <text:p>438 069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2]+[.AK52]" office:value-type="float" office:value="438069" calcext:value-type="float" table:number-columns-spanned="8" table:number-rows-spanned="1">
            <text:p>438 069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53" office:value-type="string" calcext:value-type="string" table:number-columns-spanned="25" table:number-rows-spanned="1">
            <text:p>відеообстеження артсвердловини в с. Новоданилівка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3]+[.AK53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під'єднання башти Рожневського до існуючого водогону в с.Мирне Оріхівського району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4]+[.AK54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style-name="ce33"/>
          <table:covered-table-cell table:style-name="ce44"/>
          <table:table-cell table:style-name="ce55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57031" calcext:value-type="float" table:number-columns-spanned="8" table:number-rows-spanned="1">
            <text:p>57 031,00</text:p>
          </table:table-cell>
          <table:covered-table-cell table:number-columns-repeated="6" table:style-name="ce205"/>
          <table:covered-table-cell table:style-name="ce214"/>
          <table:table-cell table:style-name="ce202" table:formula="of:=26860+13000" office:value-type="float" office:value="39860" calcext:value-type="float" table:number-columns-spanned="8" table:number-rows-spanned="1">
            <text:p>39 860,00</text:p>
          </table:table-cell>
          <table:covered-table-cell table:number-columns-repeated="6" table:style-name="ce205"/>
          <table:covered-table-cell table:style-name="ce214"/>
          <table:table-cell table:style-name="ce202" table:formula="of:=[.AC55]+[.AK55]" office:value-type="float" office:value="96891" calcext:value-type="float" table:number-columns-spanned="8" table:number-rows-spanned="1">
            <text:p>96 891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style-name="ce33"/>
          <table:covered-table-cell table:style-name="ce44"/>
          <table:table-cell table:style-name="ce56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19782" calcext:value-type="float" table:number-columns-spanned="8" table:number-rows-spanned="1">
            <text:p>19 782,00</text:p>
          </table:table-cell>
          <table:covered-table-cell table:number-columns-repeated="6" table:style-name="ce205"/>
          <table:covered-table-cell table:style-name="ce214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5"/>
          <table:covered-table-cell table:style-name="ce214"/>
          <table:table-cell table:style-name="ce202" table:formula="of:=[.AC56]+[.AK56]" office:value-type="float" office:value="19782" calcext:value-type="float" table:number-columns-spanned="8" table:number-rows-spanned="1">
            <text:p>19 782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57" office:value-type="string" calcext:value-type="string" table:number-columns-spanned="25" table:number-rows-spanned="1">
            <text:p>поточний ремонт трактора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7]+[.AK57]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2"/>
          <table:table-cell table:style-name="ce233" office:value-type="string" calcext:value-type="string">
            <text:p><text:s/></text:p>
          </table:table-cell>
          <table:table-cell table:style-name="ce233" table:number-columns-repeated="961"/>
        </table:table-row>
        <table:table-row table:style-name="ro13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"/>
          <table:table-cell table:style-name="ce58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13600" calcext:value-type="float" table:number-columns-spanned="8" table:number-rows-spanned="1">
            <text:p>13 6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8]+[.AK58]" office:value-type="float" office:value="13600" calcext:value-type="float" table:number-columns-spanned="8" table:number-rows-spanned="1">
            <text:p>13 6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3"/>
          <table:table-cell table:style-name="ce233" office:value-type="string" calcext:value-type="string">
            <text:p><text:s/></text:p>
          </table:table-cell>
          <table:table-cell table:style-name="ce233" table:number-columns-repeated="960"/>
        </table:table-row>
        <table:table-row table:style-name="ro13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3"/>
          <table:table-cell table:style-name="ce59" office:value-type="string" calcext:value-type="string" table:number-columns-spanned="25" table:number-rows-spanned="1">
            <text:p>розробка природоохоронної документації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59]+[.AK59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2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[.AC60]+[.AK60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3" calcext:value-type="float" table:number-columns-spanned="3" table:number-rows-spanned="1">
            <text:p>13</text:p>
          </table:table-cell>
          <table:covered-table-cell table:style-name="ce33"/>
          <table:covered-table-cell table:style-name="ce44"/>
          <table:table-cell table:style-name="ce60" office:value-type="string" calcext:value-type="string" table:number-columns-spanned="25" table:number-rows-spanned="1">
            <text:p>поточний ремонт водопровідно-каналізаційних мереж</text:p>
          </table:table-cell>
          <table:covered-table-cell table:number-columns-repeated="23" table:style-name="ce76"/>
          <table:covered-table-cell table:style-name="ce199"/>
          <table:table-cell table:style-name="ce202" table:formula="of:=60000+70000" office:value-type="float" office:value="130000" calcext:value-type="float" table:number-columns-spanned="8" table:number-rows-spanned="1">
            <text:p>130 000,00</text:p>
          </table:table-cell>
          <table:covered-table-cell table:number-columns-repeated="6" table:style-name="ce205"/>
          <table:covered-table-cell table:style-name="ce214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5"/>
          <table:covered-table-cell table:style-name="ce214"/>
          <table:table-cell table:style-name="ce202" table:formula="of:=[.AC61]+[.AK61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"/>
          <table:table-cell table:style-name="ce61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10140+194833+44830-5400" office:value-type="float" office:value="244403" calcext:value-type="float" table:number-columns-spanned="8" table:number-rows-spanned="1">
            <text:p>244 403,00</text:p>
          </table:table-cell>
          <table:covered-table-cell table:number-columns-repeated="7" table:style-name="ce202"/>
          <table:table-cell table:style-name="ce202" table:formula="of:=[.AC62]+[.AK62]" office:value-type="float" office:value="244403" calcext:value-type="float" table:number-columns-spanned="8" table:number-rows-spanned="1">
            <text:p>244 403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"/>
          <table:table-cell table:style-name="ce62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table:formula="of:=200000+95520+12000" office:value-type="float" office:value="307520" calcext:value-type="float" table:number-columns-spanned="8" table:number-rows-spanned="1">
            <text:p>307 520,00</text:p>
          </table:table-cell>
          <table:covered-table-cell table:number-columns-repeated="7" table:style-name="ce202"/>
          <table:table-cell table:style-name="ce202" table:formula="of:=[.AC63]+[.AK63]" office:value-type="float" office:value="307520" calcext:value-type="float" table:number-columns-spanned="8" table:number-rows-spanned="1">
            <text:p>307 52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"/>
          <table:table-cell table:style-name="ce63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02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02"/>
          <table:table-cell table:style-name="ce202" table:formula="of:=[.AC64]+[.AK64]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7" calcext:value-type="float" table:number-columns-spanned="3" table:number-rows-spanned="1">
            <text:p>17</text:p>
          </table:table-cell>
          <table:covered-table-cell table:style-name="ce33"/>
          <table:covered-table-cell table:style-name="ce44"/>
          <table:table-cell table:style-name="ce64" office:value-type="string" calcext:value-type="string" table:number-columns-spanned="25" table:number-rows-spanned="1">
            <text:p>капітальний ремонт водопроводу </text:p>
          </table:table-cell>
          <table:covered-table-cell table:number-columns-repeated="23" table:style-name="ce75"/>
          <table:covered-table-cell table:style-name="ce198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5"/>
          <table:covered-table-cell table:style-name="ce214"/>
          <table:table-cell table:style-name="ce202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02"/>
          <table:table-cell table:style-name="ce202" table:formula="of:=[.AC65]+[.AK65]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3"/>
          <table:table-cell table:style-name="ce65" office:value-type="string" calcext:value-type="string" table:number-columns-spanned="25" table:number-rows-spanned="1">
            <text:p>капітальний ремонт водозабору вод із свердловини № 6</text:p>
          </table:table-cell>
          <table:covered-table-cell table:number-columns-repeated="23" table:style-name="ce77"/>
          <table:covered-table-cell table:style-name="ce200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15" office:value-type="float" office:value="1500000" calcext:value-type="float" table:number-columns-spanned="8" table:number-rows-spanned="1">
            <text:p>1500000,00</text:p>
          </table:table-cell>
          <table:covered-table-cell table:number-columns-repeated="7" table:style-name="ce215"/>
          <table:table-cell table:style-name="ce202" table:formula="of:=[.AC66]+[.AK66]" office:value-type="float" office:value="1500000" calcext:value-type="float" table:number-columns-spanned="8" table:number-rows-spanned="1">
            <text:p>1 500 000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8"/>
          <table:table-cell table:style-name="ce233" office:value-type="string" calcext:value-type="string">
            <text:p><text:s/></text:p>
          </table:table-cell>
          <table:table-cell table:style-name="ce233" table:number-columns-repeated="955"/>
        </table:table-row>
        <table:table-row table:style-name="ro13">
          <table:table-cell table:style-name="ce1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3"/>
          <table:table-cell table:style-name="ce65" office:value-type="string" calcext:value-type="string" table:number-columns-spanned="25" table:number-rows-spanned="1">
            <text:p>обладнання башти Рожновського (с. Копані)</text:p>
          </table:table-cell>
          <table:covered-table-cell table:number-columns-repeated="23" table:style-name="ce77"/>
          <table:covered-table-cell table:style-name="ce200"/>
          <table:table-cell table:style-name="ce2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2"/>
          <table:table-cell table:style-name="ce215" office:value-type="float" office:value="39667" calcext:value-type="float" table:number-columns-spanned="8" table:number-rows-spanned="1">
            <text:p>39667,00</text:p>
          </table:table-cell>
          <table:covered-table-cell table:number-columns-repeated="7" table:style-name="ce215"/>
          <table:table-cell table:style-name="ce202" table:formula="of:=[.AC67]+[.AK67]" office:value-type="float" office:value="39667" calcext:value-type="float" table:number-columns-spanned="8" table:number-rows-spanned="1">
            <text:p>39 667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8"/>
          <table:table-cell table:style-name="ce233" office:value-type="string" calcext:value-type="string">
            <text:p><text:s/></text:p>
          </table:table-cell>
          <table:table-cell table:style-name="ce233" table:number-columns-repeated="955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6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8"/>
          <table:covered-table-cell table:style-name="ce196"/>
          <table:table-cell table:style-name="ce202" table:formula="of:=SUM([.AC49:.AJ67])" office:value-type="float" office:value="838500" calcext:value-type="float" table:number-columns-spanned="8" table:number-rows-spanned="1">
            <text:p>838 500,00</text:p>
          </table:table-cell>
          <table:covered-table-cell table:number-columns-repeated="7" table:style-name="ce202"/>
          <table:table-cell table:style-name="ce202" table:formula="of:=SUM([.AK49:.AR67])" office:value-type="float" office:value="2303885" calcext:value-type="float" table:number-columns-spanned="8" table:number-rows-spanned="1">
            <text:p>2 303 885,00</text:p>
          </table:table-cell>
          <table:covered-table-cell table:number-columns-repeated="7" table:style-name="ce202"/>
          <table:table-cell table:style-name="ce202" table:formula="of:=SUM([.AS49:.AZ67])" office:value-type="float" office:value="3142385" calcext:value-type="float" table:number-columns-spanned="8" table:number-rows-spanned="1">
            <text:p>3 142 385,00</text:p>
          </table:table-cell>
          <table:covered-table-cell table:number-columns-repeated="7" table:style-name="ce202"/>
          <table:table-cell table:style-name="ce237" table:number-columns-repeated="8"/>
          <table:table-cell table:style-name="ce233" table:number-columns-repeated="964"/>
        </table:table-row>
        <table:table-row table:style-name="ro13">
          <table:table-cell table:style-name="ce18" table:number-columns-repeated="3"/>
          <table:table-cell table:style-name="ce67"/>
          <table:table-cell table:style-name="ce79" table:number-columns-repeated="24"/>
          <table:table-cell table:style-name="ce203" table:number-columns-repeated="24"/>
          <table:table-cell table:style-name="ce237" table:number-columns-repeated="8"/>
          <table:table-cell table:style-name="ce233" table:number-columns-repeated="96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3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7"/>
          <table:covered-table-cell table:style-name="ce19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48"/>
          <table:covered-table-cell table:number-columns-repeated="22" table:style-name="ce71"/>
          <table:covered-table-cell table:style-name="ce194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2"/>
          <table:covered-table-cell table:style-name="ce18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8" office:value-type="string" calcext:value-type="string" table:number-columns-spanned="24" table:number-rows-spanned="1">
            <text:p>name</text:p>
          </table:table-cell>
          <table:covered-table-cell table:number-columns-repeated="22" table:style-name="ce80"/>
          <table:covered-table-cell table:style-name="ce187"/>
          <table:table-cell table:style-name="ce201" office:value-type="string" calcext:value-type="string" table:number-columns-spanned="8" table:number-rows-spanned="1">
            <text:p>pz2</text:p>
          </table:table-cell>
          <table:covered-table-cell table:number-columns-repeated="7" table:style-name="ce201"/>
          <table:table-cell table:style-name="ce201" office:value-type="string" calcext:value-type="string" table:number-columns-spanned="8" table:number-rows-spanned="1">
            <text:p>ps2</text:p>
          </table:table-cell>
          <table:covered-table-cell table:number-columns-repeated="7" table:style-name="ce201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table:number-columns-spanned="3" table:number-rows-spanned="1"/>
          <table:covered-table-cell table:style-name="ce33"/>
          <table:covered-table-cell table:style-name="ce44"/>
          <table:table-cell table:style-name="ce13" table:number-columns-spanned="24" table:number-rows-spanned="1"/>
          <table:covered-table-cell table:number-columns-repeated="22" table:style-name="ce33"/>
          <table:covered-table-cell table:style-name="ce44"/>
          <table:table-cell table:style-name="ce201" table:number-columns-spanned="8" table:number-rows-spanned="1"/>
          <table:covered-table-cell table:number-columns-repeated="6" table:style-name="ce204"/>
          <table:covered-table-cell table:style-name="ce213"/>
          <table:table-cell table:style-name="ce201" table:number-columns-spanned="8" table:number-rows-spanned="1"/>
          <table:covered-table-cell table:number-columns-repeated="6" table:style-name="ce204"/>
          <table:covered-table-cell table:style-name="ce213"/>
          <table:table-cell table:style-name="ce201" table:number-columns-spanned="8" table:number-rows-spanned="1"/>
          <table:covered-table-cell table:number-columns-repeated="6" table:style-name="ce204"/>
          <table:covered-table-cell table:style-name="ce213"/>
          <table:table-cell table:number-columns-repeated="973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8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81"/>
          <table:covered-table-cell table:style-name="ce195"/>
          <table:table-cell table:style-name="ce202" office:value-type="float" office:value="838500" calcext:value-type="float" table:number-columns-spanned="8" table:number-rows-spanned="1">
            <text:p>838 500,00</text:p>
          </table:table-cell>
          <table:covered-table-cell table:number-columns-repeated="7" table:style-name="ce202"/>
          <table:table-cell table:style-name="ce202" office:value-type="float" office:value="2303885" calcext:value-type="float" table:number-columns-spanned="8" table:number-rows-spanned="1">
            <text:p>2 303 885,00</text:p>
          </table:table-cell>
          <table:covered-table-cell table:number-columns-repeated="7" table:style-name="ce202"/>
          <table:table-cell table:style-name="ce202" table:formula="of:=[.AB77]+[.AJ77]" office:value-type="float" office:value="3142385" calcext:value-type="float" table:number-columns-spanned="8" table:number-rows-spanned="1">
            <text:p>3 142 385,00</text:p>
          </table:table-cell>
          <table:covered-table-cell table:number-columns-repeated="7" table:style-name="ce202"/>
          <table:table-cell table:style-name="ce233" table:number-columns-repeated="27"/>
          <table:table-cell table:style-name="ce233" office:value-type="string" calcext:value-type="string">
            <text:p>s4.9</text:p>
          </table:table-cell>
          <table:table-cell table:style-name="ce233" table:number-columns-repeated="945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6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8"/>
          <table:covered-table-cell table:style-name="ce196"/>
          <table:table-cell table:style-name="ce202" table:formula="of:=SUM([.AB77])" office:value-type="float" office:value="838500" calcext:value-type="float" table:number-columns-spanned="8" table:number-rows-spanned="1">
            <text:p>838 500,00</text:p>
          </table:table-cell>
          <table:covered-table-cell table:number-columns-repeated="7" table:style-name="ce202"/>
          <table:table-cell table:style-name="ce202" table:formula="of:=SUM([.AJ77])" office:value-type="float" office:value="2303885" calcext:value-type="float" table:number-columns-spanned="8" table:number-rows-spanned="1">
            <text:p>2 303 885,00</text:p>
          </table:table-cell>
          <table:covered-table-cell table:number-columns-repeated="7" table:style-name="ce202"/>
          <table:table-cell table:style-name="ce202" table:formula="of:=[.AB78]+[.AJ78]" office:value-type="float" office:value="3142385" calcext:value-type="float" table:number-columns-spanned="8" table:number-rows-spanned="1">
            <text:p>3 142 385,00</text:p>
          </table:table-cell>
          <table:covered-table-cell table:number-columns-repeated="7" table:style-name="ce202"/>
          <table:table-cell table:style-name="ce233" table:number-columns-repeated="973"/>
        </table:table-row>
        <table:table-row table:style-name="ro13">
          <table:table-cell table:style-name="ce18" table:number-columns-repeated="3"/>
          <table:table-cell table:style-name="ce70"/>
          <table:table-cell table:style-name="ce79" table:number-columns-repeated="23"/>
          <table:table-cell table:style-name="ce203" table:number-columns-repeated="24"/>
          <table:table-cell table:style-name="ce233" table:number-columns-repeated="973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2"/>
          <table:covered-table-cell table:style-name="ce18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2"/>
          <table:covered-table-cell table:style-name="ce18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2"/>
          <table:covered-table-cell table:style-name="ce18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2"/>
          <table:covered-table-cell table:style-name="ce186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2"/>
          <table:covered-table-cell table:style-name="ce18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8" office:value-type="string" calcext:value-type="string" table:number-columns-spanned="19" table:number-rows-spanned="1">
            <text:p>name</text:p>
          </table:table-cell>
          <table:covered-table-cell table:number-columns-repeated="17" table:style-name="ce80"/>
          <table:covered-table-cell table:style-name="ce18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8"/>
          <table:covered-table-cell table:style-name="ce207"/>
          <table:table-cell table:style-name="ce201" office:value-type="string" calcext:value-type="string" table:number-columns-spanned="8" table:number-rows-spanned="1">
            <text:p>pz2</text:p>
          </table:table-cell>
          <table:covered-table-cell table:number-columns-repeated="7" table:style-name="ce201"/>
          <table:table-cell table:style-name="ce201" office:value-type="string" calcext:value-type="string" table:number-columns-spanned="8" table:number-rows-spanned="1">
            <text:p>s2</text:p>
          </table:table-cell>
          <table:covered-table-cell table:number-columns-repeated="7" table:style-name="ce201"/>
          <table:table-cell table:style-name="ce20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17"/>
          <table:table-cell table:style-name="ce8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2"/>
          <table:covered-table-cell table:number-columns-repeated="12" table:style-name="ce183"/>
          <table:covered-table-cell table:style-name="ce188"/>
          <table:table-cell table:style-name="ce191" table:number-columns-spanned="5" table:number-rows-spanned="1"/>
          <table:covered-table-cell table:number-columns-repeated="4" table:style-name="ce191"/>
          <table:table-cell table:style-name="ce208" table:number-columns-spanned="10" table:number-rows-spanned="1"/>
          <table:covered-table-cell table:number-columns-repeated="8" table:style-name="ce212"/>
          <table:covered-table-cell table:style-name="ce208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6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133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 (зі змінами)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838500" calcext:value-type="float" table:number-columns-spanned="8" table:number-rows-spanned="1">
            <text:p>838 500,00</text:p>
          </table:table-cell>
          <table:covered-table-cell table:number-columns-repeated="7" table:style-name="ce221"/>
          <table:table-cell table:style-name="ce221" office:value-type="float" office:value="2303885" calcext:value-type="float" table:number-columns-spanned="8" table:number-rows-spanned="1">
            <text:p>2 303 885,00</text:p>
          </table:table-cell>
          <table:covered-table-cell table:number-columns-repeated="7" table:style-name="ce221"/>
          <table:table-cell table:style-name="ce221" table:formula="of:=[.AO85]+[.AW85]" office:value-type="float" office:value="3142385" calcext:value-type="float" table:number-columns-spanned="8" table:number-rows-spanned="1">
            <text:p>3 142 385,00</text:p>
          </table:table-cell>
          <table:covered-table-cell table:number-columns-repeated="7" table:style-name="ce221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7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134"/>
          <table:covered-table-cell table:number-columns-repeated="12" table:style-name="ce147"/>
          <table:covered-table-cell table:style-name="ce189"/>
          <table:table-cell table:style-name="ce192" table:number-columns-spanned="5" table:number-rows-spanned="1"/>
          <table:covered-table-cell table:number-columns-repeated="4" table:style-name="ce192"/>
          <table:table-cell table:style-name="ce209" table:number-columns-spanned="10" table:number-rows-spanned="1"/>
          <table:covered-table-cell table:number-columns-repeated="8" table:style-name="ce210"/>
          <table:covered-table-cell table:style-name="ce209"/>
          <table:table-cell table:style-name="ce222" table:number-columns-spanned="8" table:number-rows-spanned="1"/>
          <table:covered-table-cell table:number-columns-repeated="7" table:style-name="ce222"/>
          <table:table-cell table:style-name="ce222" table:number-columns-spanned="8" table:number-rows-spanned="1"/>
          <table:covered-table-cell table:number-columns-repeated="7" table:style-name="ce222"/>
          <table:table-cell table:style-name="ce222" table:number-columns-spanned="8" table:number-rows-spanned="1"/>
          <table:covered-table-cell table:number-columns-repeated="7" table:style-name="ce222"/>
          <table:table-cell table:number-columns-repeated="960"/>
        </table:table-row>
        <table:table-row table:style-name="ro18">
          <table:table-cell table:style-name="ce19" table:number-columns-spanned="6" table:number-rows-spanned="1"/>
          <table:covered-table-cell table:number-columns-repeated="4" table:style-name="ce34"/>
          <table:covered-table-cell table:style-name="ce82"/>
          <table:table-cell table:style-name="ce88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135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87]+[.AW87]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3">
          <table:table-cell table:style-name="ce20" table:number-columns-spanned="6" table:number-rows-spanned="1"/>
          <table:covered-table-cell table:number-columns-repeated="4" table:style-name="ce35"/>
          <table:covered-table-cell table:style-name="ce83"/>
          <table:table-cell table:style-name="ce89" office:value-type="string" calcext:value-type="string" table:number-columns-spanned="19" table:number-rows-spanned="1">
            <text:p>придбання мотопомпи</text:p>
          </table:table-cell>
          <table:covered-table-cell table:number-columns-repeated="5" table:style-name="ce136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88]+[.AW88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0" office:value-type="string" calcext:value-type="string" table:number-columns-spanned="19" table:number-rows-spanned="1">
            <text:p>обсяг видатків на придбання муфт</text:p>
          </table:table-cell>
          <table:covered-table-cell table:number-columns-repeated="5" table:style-name="ce137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89]+[.AW89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1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38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438069" calcext:value-type="float" table:number-columns-spanned="8" table:number-rows-spanned="1">
            <text:p>438 069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0]+[.AW90]" office:value-type="float" office:value="438069" calcext:value-type="float" table:number-columns-spanned="8" table:number-rows-spanned="1">
            <text:p>438 069,00</text:p>
          </table:table-cell>
          <table:covered-table-cell table:number-columns-repeated="7" table:style-name="ce221"/>
          <table:table-cell table:number-columns-repeated="960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92" office:value-type="string" calcext:value-type="string" table:number-columns-spanned="19" table:number-rows-spanned="1">
            <text:p>обсяг видатків на відеообстеження артсвердловини в с. Новоданилівка</text:p>
          </table:table-cell>
          <table:covered-table-cell table:number-columns-repeated="5" table:style-name="ce139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1]+[.AW91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13"/>
          <table:table-cell table:style-name="ce93" office:value-type="string" calcext:value-type="string" table:number-columns-spanned="19" table:number-rows-spanned="1">
            <text:p>обсяг видатків на під'єднання башти до існуючого водогону</text:p>
          </table:table-cell>
          <table:covered-table-cell table:number-columns-repeated="5" table:style-name="ce140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2]+[.AW92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41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57031" calcext:value-type="float" table:number-columns-spanned="8" table:number-rows-spanned="1">
            <text:p>57 031,00</text:p>
          </table:table-cell>
          <table:covered-table-cell table:number-columns-repeated="7" table:style-name="ce221"/>
          <table:table-cell table:style-name="ce221" office:value-type="float" office:value="39860" calcext:value-type="float" table:number-columns-spanned="8" table:number-rows-spanned="1">
            <text:p>39 860,00</text:p>
          </table:table-cell>
          <table:covered-table-cell table:number-columns-repeated="7" table:style-name="ce221"/>
          <table:table-cell table:style-name="ce221" table:formula="of:=[.AO93]+[.AW93]" office:value-type="float" office:value="96891" calcext:value-type="float" table:number-columns-spanned="8" table:number-rows-spanned="1">
            <text:p>96 891,00</text:p>
          </table:table-cell>
          <table:covered-table-cell table:number-columns-repeated="7" table:style-name="ce221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42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19782" calcext:value-type="float" table:number-columns-spanned="8" table:number-rows-spanned="1">
            <text:p>19 782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4]+[.AW94]" office:value-type="float" office:value="19782" calcext:value-type="float" table:number-columns-spanned="8" table:number-rows-spanned="1">
            <text:p>19 782,00</text:p>
          </table:table-cell>
          <table:covered-table-cell table:number-columns-repeated="7" table:style-name="ce221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6" office:value-type="string" calcext:value-type="string" table:number-columns-spanned="19" table:number-rows-spanned="1">
            <text:p>обсіг видатків на поточний ремонт трактора</text:p>
          </table:table-cell>
          <table:covered-table-cell table:number-columns-repeated="5" table:style-name="ce143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5]+[.AW95]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21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4" table:style-name="ce33"/>
          <table:covered-table-cell table:style-name="ce44"/>
          <table:table-cell table:style-name="ce97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44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10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9"/>
          <table:covered-table-cell table:style-name="ce197"/>
          <table:table-cell table:style-name="ce221" office:value-type="float" office:value="13600" calcext:value-type="float" table:number-columns-spanned="8" table:number-rows-spanned="1">
            <text:p>13 600,0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7"/>
          <table:covered-table-cell table:style-name="ce230"/>
          <table:table-cell table:style-name="ce221" table:formula="of:=[.AO96]+[.AW96]" office:value-type="float" office:value="13600" calcext:value-type="float" table:number-columns-spanned="8" table:number-rows-spanned="1">
            <text:p>13 600,00</text:p>
          </table:table-cell>
          <table:covered-table-cell table:number-columns-repeated="6" table:style-name="ce227"/>
          <table:covered-table-cell table:style-name="ce230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8" office:value-type="string" calcext:value-type="string" table:number-columns-spanned="19" table:number-rows-spanned="1">
            <text:p>обсяг видатків на розробку природоохоронної документації у сфері водокористування </text:p>
          </table:table-cell>
          <table:covered-table-cell table:number-columns-repeated="5" table:style-name="ce145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7]+[.AW97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6">
          <table:table-cell table:style-name="ce13" table:number-columns-spanned="6" table:number-rows-spanned="1"/>
          <table:covered-table-cell table:number-columns-repeated="5" table:style-name="ce13"/>
          <table:table-cell table:style-name="ce99" office:value-type="string" calcext:value-type="string" table:number-columns-spanned="19" table:number-rows-spanned="1">
            <text:p>обсяг видатків на придбання паливно-мастильних матеріалів</text:p>
          </table:table-cell>
          <table:covered-table-cell table:number-columns-repeated="5" table:style-name="ce146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table:formula="of:=[.AO98]+[.AW98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21"/>
          <table:table-cell/>
          <table:table-cell table:style-name="ce241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4"/>
          <table:table-cell table:style-name="ce100" office:value-type="string" calcext:value-type="string" table:number-columns-spanned="19" table:number-rows-spanned="1">
            <text:p>обсяг видатків на поточний ремонт водопровідно-каналізаційних мереж</text:p>
          </table:table-cell>
          <table:covered-table-cell table:number-columns-repeated="17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10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9"/>
          <table:covered-table-cell table:style-name="ce197"/>
          <table:table-cell table:style-name="ce221" office:value-type="float" office:value="130000" calcext:value-type="float" table:number-columns-spanned="8" table:number-rows-spanned="1">
            <text:p>130 000,0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7"/>
          <table:covered-table-cell table:style-name="ce230"/>
          <table:table-cell table:style-name="ce221" table:formula="of:=[.AO99]+[.AW99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6" table:style-name="ce227"/>
          <table:covered-table-cell table:style-name="ce230"/>
          <table:table-cell/>
          <table:table-cell table:style-name="ce241"/>
          <table:table-cell table:number-columns-repeated="958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101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148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office:value-type="float" office:value="244403" calcext:value-type="float" table:number-columns-spanned="8" table:number-rows-spanned="1">
            <text:p>244 403,00</text:p>
          </table:table-cell>
          <table:covered-table-cell table:number-columns-repeated="7" table:style-name="ce221"/>
          <table:table-cell table:style-name="ce221" table:formula="of:=[.AO100]+[.AW100]" office:value-type="float" office:value="244403" calcext:value-type="float" table:number-columns-spanned="8" table:number-rows-spanned="1">
            <text:p>244 403,00</text:p>
          </table:table-cell>
          <table:covered-table-cell table:number-columns-repeated="7" table:style-name="ce221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102" office:value-type="string" calcext:value-type="string" table:number-columns-spanned="19" table:number-rows-spanned="1">
            <text:p>обсяг видатків на придбання насосів</text:p>
          </table:table-cell>
          <table:covered-table-cell table:number-columns-repeated="5" table:style-name="ce149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office:value-type="float" office:value="307520" calcext:value-type="float" table:number-columns-spanned="8" table:number-rows-spanned="1">
            <text:p>307 520,00</text:p>
          </table:table-cell>
          <table:covered-table-cell table:number-columns-repeated="7" table:style-name="ce221"/>
          <table:table-cell table:style-name="ce221" table:formula="of:=[.AO101]+[.AW101]" office:value-type="float" office:value="307520" calcext:value-type="float" table:number-columns-spanned="8" table:number-rows-spanned="1">
            <text:p>307 52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8">
          <table:table-cell table:style-name="ce13" table:number-columns-spanned="6" table:number-rows-spanned="1"/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обсяг видатків на придбання компютерної техніки</text:p>
          </table:table-cell>
          <table:covered-table-cell table:number-columns-repeated="5" table:style-name="ce150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21"/>
          <table:table-cell table:style-name="ce221" table:formula="of:=[.AO102]+[.AW102]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21"/>
          <table:table-cell table:number-columns-repeated="960"/>
        </table:table-row>
        <table:table-row table:style-name="ro29">
          <table:table-cell table:style-name="ce13" table:number-columns-spanned="6" table:number-rows-spanned="1"/>
          <table:covered-table-cell table:number-columns-repeated="5" table:style-name="ce13"/>
          <table:table-cell table:style-name="ce104" office:value-type="string" calcext:value-type="string" table:number-columns-spanned="19" table:number-rows-spanned="1">
            <text:p>обсяг видатків на капітальний ремонт водопроводу</text:p>
          </table:table-cell>
          <table:covered-table-cell table:number-columns-repeated="5" table:style-name="ce151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10"/>
          <table:covered-table-cell table:style-name="ce209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1"/>
          <table:table-cell table:style-name="ce221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21"/>
          <table:table-cell table:style-name="ce221" table:formula="of:=[.AO103]+[.AW103]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21"/>
          <table:table-cell/>
          <table:table-cell table:style-name="ce241"/>
          <table:table-cell table:number-columns-repeated="958"/>
        </table:table-row>
        <table:table-row table:style-name="ro30">
          <table:table-cell table:style-name="ce13" table:number-columns-spanned="6" table:number-rows-spanned="1"/>
          <table:covered-table-cell table:number-columns-repeated="4" table:style-name="ce33"/>
          <table:covered-table-cell table:style-name="ce44"/>
          <table:table-cell table:style-name="ce104" office:value-type="string" calcext:value-type="string" table:number-columns-spanned="19" table:number-rows-spanned="1">
            <text:p>обсяг видатків на капітальний ремонт водозабору підземних вод</text:p>
          </table:table-cell>
          <table:covered-table-cell table:number-columns-repeated="17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10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9"/>
          <table:covered-table-cell table:style-name="ce197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1500000" calcext:value-type="float" table:number-columns-spanned="8" table:number-rows-spanned="1">
            <text:p>1 500 000,00</text:p>
          </table:table-cell>
          <table:covered-table-cell table:number-columns-repeated="6" table:style-name="ce227"/>
          <table:covered-table-cell table:style-name="ce230"/>
          <table:table-cell table:style-name="ce221" table:formula="of:=[.AO104]+[.AW104]" office:value-type="float" office:value="1500000" calcext:value-type="float" table:number-columns-spanned="8" table:number-rows-spanned="1">
            <text:p>1 500 000,00</text:p>
          </table:table-cell>
          <table:covered-table-cell table:number-columns-repeated="7" table:style-name="ce221"/>
          <table:table-cell/>
          <table:table-cell table:style-name="ce241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3"/>
          <table:covered-table-cell table:style-name="ce44"/>
          <table:table-cell table:style-name="ce105" office:value-type="string" calcext:value-type="string" table:number-columns-spanned="19" table:number-rows-spanned="1">
            <text:p>обсяг видатків на придбання та облаштування башти Рожновського (с. Копані)</text:p>
          </table:table-cell>
          <table:covered-table-cell table:number-columns-repeated="17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10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9"/>
          <table:covered-table-cell table:style-name="ce197"/>
          <table:table-cell table:style-name="ce22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39667" calcext:value-type="float" table:number-columns-spanned="8" table:number-rows-spanned="1">
            <text:p>39 667,00</text:p>
          </table:table-cell>
          <table:covered-table-cell table:number-columns-repeated="6" table:style-name="ce227"/>
          <table:covered-table-cell table:style-name="ce230"/>
          <table:table-cell table:style-name="ce221" table:formula="of:=[.AO105]+[.AW105]" office:value-type="float" office:value="39667" calcext:value-type="float" table:number-columns-spanned="8" table:number-rows-spanned="1">
            <text:p>39 667,00</text:p>
          </table:table-cell>
          <table:covered-table-cell table:number-columns-repeated="7" table:style-name="ce221"/>
          <table:table-cell/>
          <table:table-cell table:style-name="ce241"/>
          <table:table-cell table:number-columns-repeated="958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6"/>
          <table:table-cell table:style-name="ce10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2"/>
          <table:covered-table-cell table:number-columns-repeated="12" table:style-name="ce183"/>
          <table:covered-table-cell table:style-name="ce188"/>
          <table:table-cell table:style-name="ce192" table:number-columns-spanned="5" table:number-rows-spanned="1"/>
          <table:covered-table-cell table:number-columns-repeated="4" table:style-name="ce192"/>
          <table:table-cell table:style-name="ce209" table:number-columns-spanned="10" table:number-rows-spanned="1"/>
          <table:covered-table-cell table:number-columns-repeated="8" table:style-name="ce210"/>
          <table:covered-table-cell table:style-name="ce209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number-columns-repeated="960"/>
        </table:table-row>
        <table:table-row table:style-name="ro31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53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07]+[.AW107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2"/>
          <table:table-cell table:number-columns-repeated="960"/>
        </table:table-row>
        <table:table-row table:style-name="ro31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8" office:value-type="string" calcext:value-type="string" table:number-columns-spanned="19" table:number-rows-spanned="1">
            <text:p>Кількість мотопомп</text:p>
          </table:table-cell>
          <table:covered-table-cell table:number-columns-repeated="5" table:style-name="ce154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08]+[.AW10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2"/>
          <table:table-cell table:number-columns-repeated="960"/>
        </table:table-row>
        <table:table-row table:style-name="ro32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9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55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09]+[.AW109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2"/>
          <table:table-cell table:number-columns-repeated="960"/>
        </table:table-row>
        <table:table-row table:style-name="ro29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10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56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кВт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10]+[.AW110]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2"/>
          <table:table-cell table:number-columns-repeated="960"/>
        </table:table-row>
        <table:table-row table:style-name="ro29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11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57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222"/>
          <table:table-cell table:style-name="ce22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2"/>
          <table:table-cell table:style-name="ce222" table:formula="of:=[.AO111]+[.AW111]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222"/>
          <table:table-cell table:number-columns-repeated="960"/>
        </table:table-row>
        <table:table-row table:style-name="ro33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58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2"/>
          <table:table-cell table:style-name="ce222" table:formula="of:=[.AO112]+[.AW112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2"/>
          <table:table-cell table:number-columns-repeated="960"/>
        </table:table-row>
        <table:table-row table:style-name="ro34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13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59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2"/>
          <table:table-cell table:style-name="ce222" table:formula="of:=[.AO113]+[.AW113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2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944"/>
        </table:table-row>
        <table:table-row table:style-name="ro34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60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2"/>
          <table:table-cell table:style-name="ce222" table:formula="of:=[.AO114]+[.AW11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2"/>
          <table:table-cell table:number-columns-repeated="960"/>
        </table:table-row>
        <table:table-row table:style-name="ro34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33"/>
          <table:covered-table-cell table:style-name="ce44"/>
          <table:table-cell table:style-name="ce115" office:value-type="string" calcext:value-type="string" table:number-columns-spanned="19" table:number-rows-spanned="1">
            <text:p>Кількість об'єктів на проведення капітального ремонту водопроводу</text:p>
          </table:table-cell>
          <table:covered-table-cell table:number-columns-repeated="5" table:style-name="ce161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3" table:style-name="ce147"/>
          <table:covered-table-cell table:style-name="ce189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8"/>
          <table:covered-table-cell table:style-name="ce231"/>
          <table:table-cell table:style-name="ce222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8"/>
          <table:covered-table-cell table:style-name="ce231"/>
          <table:table-cell table:style-name="ce222" table:formula="of:=[.AO115]+[.AW115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8"/>
          <table:covered-table-cell table:style-name="ce231"/>
          <table:table-cell table:number-columns-repeated="960"/>
        </table:table-row>
        <table:table-row table:style-name="ro34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33"/>
          <table:covered-table-cell table:style-name="ce44"/>
          <table:table-cell table:style-name="ce116" office:value-type="string" calcext:value-type="string" table:number-columns-spanned="19" table:number-rows-spanned="1">
            <text:p>Кількість об'єктів на проведення поточного ремонту водопровідно-каналізаційних мереж</text:p>
          </table:table-cell>
          <table:covered-table-cell table:number-columns-repeated="5" table:style-name="ce162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3" table:style-name="ce147"/>
          <table:covered-table-cell table:style-name="ce189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8"/>
          <table:covered-table-cell table:style-name="ce231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8"/>
          <table:covered-table-cell table:style-name="ce231"/>
          <table:table-cell table:style-name="ce222" table:formula="of:=[.AO116]+[.AW116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8"/>
          <table:covered-table-cell table:style-name="ce231"/>
          <table:table-cell table:number-columns-repeated="960"/>
        </table:table-row>
        <table:table-row table:style-name="ro34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Кількість об'єктів на проведення капітального ремонту водозабору вод із свердловини №6</text:p>
          </table:table-cell>
          <table:covered-table-cell table:number-columns-repeated="5" table:style-name="ce158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од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2"/>
          <table:table-cell table:style-name="ce222" table:formula="of:=[.AO117]+[.AW11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2"/>
          <table:table-cell table:number-columns-repeated="960"/>
        </table:table-row>
        <table:table-row table:style-name="ro13">
          <table:table-cell table:style-name="ce22" table:number-columns-spanned="6" table:number-rows-spanned="1"/>
          <table:covered-table-cell table:number-columns-repeated="5" table:style-name="ce37"/>
          <table:table-cell table:style-name="ce11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3"/>
          <table:covered-table-cell table:number-columns-repeated="12" table:style-name="ce183"/>
          <table:covered-table-cell table:style-name="ce188"/>
          <table:table-cell table:style-name="ce192" table:number-columns-spanned="5" table:number-rows-spanned="1"/>
          <table:covered-table-cell table:number-columns-repeated="4" table:style-name="ce192"/>
          <table:table-cell table:style-name="ce209" table:number-columns-spanned="10" table:number-rows-spanned="1"/>
          <table:covered-table-cell table:number-columns-repeated="8" table:style-name="ce210"/>
          <table:covered-table-cell table:style-name="ce209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number-columns-repeated="960"/>
        </table:table-row>
        <table:table-row table:style-name="ro30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64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table:formula="of:=[.AO87]/[.AO107]" office:value-type="float" office:value="5250" calcext:value-type="float" table:number-columns-spanned="8" table:number-rows-spanned="1">
            <text:p>5 250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19]+[.AW119]" office:value-type="float" office:value="5250" calcext:value-type="float" table:number-columns-spanned="8" table:number-rows-spanned="1">
            <text:p>5 250</text:p>
          </table:table-cell>
          <table:covered-table-cell table:number-columns-repeated="7" table:style-name="ce222"/>
          <table:table-cell table:number-columns-repeated="960"/>
        </table:table-row>
        <table:table-row table:style-name="ro30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19" office:value-type="string" calcext:value-type="string" table:number-columns-spanned="19" table:number-rows-spanned="1">
            <text:p>Середні витрати на придбання 1 мотопомпи</text:p>
          </table:table-cell>
          <table:covered-table-cell table:number-columns-repeated="5" table:style-name="ce165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table:formula="of:=[.AO88]/[.AO108]" office:value-type="float" office:value="6000" calcext:value-type="float" table:number-columns-spanned="8" table:number-rows-spanned="1">
            <text:p>6 000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20]+[.AW120]" office:value-type="float" office:value="6000" calcext:value-type="float" table:number-columns-spanned="8" table:number-rows-spanned="1">
            <text:p>6 000</text:p>
          </table:table-cell>
          <table:covered-table-cell table:number-columns-repeated="7" table:style-name="ce222"/>
          <table:table-cell table:number-columns-repeated="960"/>
        </table:table-row>
        <table:table-row table:style-name="ro6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20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66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table:formula="of:=[.AO89]/[.AO109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O121]+[.AW121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22"/>
          <table:table-cell table:number-columns-repeated="960"/>
        </table:table-row>
        <table:table-row table:style-name="ro6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21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67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1" table:formula="of:=[.AO90]/[.AO110]" office:value-type="float" office:value="2.75001412455978" calcext:value-type="float" table:number-columns-spanned="8" table:number-rows-spanned="1">
            <text:p>2,75</text:p>
          </table:table-cell>
          <table:covered-table-cell table:number-columns-repeated="7" table:style-name="ce221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1" table:formula="of:=[.AO122]+[.AW122]" office:value-type="float" office:value="2.75001412455978" calcext:value-type="float" table:number-columns-spanned="8" table:number-rows-spanned="1">
            <text:p>2,75</text:p>
          </table:table-cell>
          <table:covered-table-cell table:number-columns-repeated="7" table:style-name="ce221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3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22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68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table:formula="of:=[.AO93]/[.AO111]" office:value-type="float" office:value="4073.64285714286" calcext:value-type="float" table:number-columns-spanned="8" table:number-rows-spanned="1">
            <text:p>4 074</text:p>
          </table:table-cell>
          <table:covered-table-cell table:number-columns-repeated="7" table:style-name="ce222"/>
          <table:table-cell table:style-name="ce222" table:formula="of:=[.AW93]/[.AW111]" office:value-type="float" office:value="19930" calcext:value-type="float" table:number-columns-spanned="8" table:number-rows-spanned="1">
            <text:p>19 930</text:p>
          </table:table-cell>
          <table:covered-table-cell table:number-columns-repeated="7" table:style-name="ce222"/>
          <table:table-cell table:style-name="ce222" table:formula="of:=[.AO123]+[.AW123]" office:value-type="float" office:value="24003.6428571429" calcext:value-type="float" table:number-columns-spanned="8" table:number-rows-spanned="1">
            <text:p>24 004</text:p>
          </table:table-cell>
          <table:covered-table-cell table:number-columns-repeated="7" table:style-name="ce222"/>
          <table:table-cell table:number-columns-repeated="960"/>
        </table:table-row>
        <table:table-row table:style-name="ro35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23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69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W100]/[.AW112]" office:value-type="float" office:value="81467.6666666667" calcext:value-type="float" table:number-columns-spanned="8" table:number-rows-spanned="1">
            <text:p>81 468</text:p>
          </table:table-cell>
          <table:covered-table-cell table:number-columns-repeated="7" table:style-name="ce222"/>
          <table:table-cell table:style-name="ce222" table:formula="of:=[.AO124]+[.AW124]" office:value-type="float" office:value="81467.6666666667" calcext:value-type="float" table:number-columns-spanned="8" table:number-rows-spanned="1">
            <text:p>81 468</text:p>
          </table:table-cell>
          <table:covered-table-cell table:number-columns-repeated="7" table:style-name="ce222"/>
          <table:table-cell table:number-columns-repeated="960"/>
        </table:table-row>
        <table:table-row table:style-name="ro3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24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70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W101]/[.AW113]" office:value-type="float" office:value="43931.4285714286" calcext:value-type="float" table:number-columns-spanned="8" table:number-rows-spanned="1">
            <text:p>43 931</text:p>
          </table:table-cell>
          <table:covered-table-cell table:number-columns-repeated="7" table:style-name="ce222"/>
          <table:table-cell table:style-name="ce222" table:formula="of:=[.AO125]+[.AW125]" office:value-type="float" office:value="43931.4285714286" calcext:value-type="float" table:number-columns-spanned="8" table:number-rows-spanned="1">
            <text:p>43 931</text:p>
          </table:table-cell>
          <table:covered-table-cell table:number-columns-repeated="7" table:style-name="ce222"/>
          <table:table-cell table:number-columns-repeated="960"/>
        </table:table-row>
        <table:table-row table:style-name="ro3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25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71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W102]/[.AW114]" office:value-type="float" office:value="11240" calcext:value-type="float" table:number-columns-spanned="8" table:number-rows-spanned="1">
            <text:p>11 240</text:p>
          </table:table-cell>
          <table:covered-table-cell table:number-columns-repeated="7" table:style-name="ce222"/>
          <table:table-cell table:style-name="ce222" table:formula="of:=[.AO126]+[.AW126]" office:value-type="float" office:value="11240" calcext:value-type="float" table:number-columns-spanned="8" table:number-rows-spanned="1">
            <text:p>11 240</text:p>
          </table:table-cell>
          <table:covered-table-cell table:number-columns-repeated="7" table:style-name="ce222"/>
          <table:table-cell table:number-columns-repeated="960"/>
        </table:table-row>
        <table:table-row table:style-name="ro25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4" table:style-name="ce33"/>
          <table:covered-table-cell table:style-name="ce44"/>
          <table:table-cell table:style-name="ce126" office:value-type="string" calcext:value-type="string" table:number-columns-spanned="19" table:number-rows-spanned="1">
            <text:p>Середні витрати на одиницю продукту поточного ремонту водопровідно-каналізаційних мереж</text:p>
          </table:table-cell>
          <table:covered-table-cell table:number-columns-repeated="5" table:style-name="ce172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table:formula="of:=[.AO99]/[.AO116]" office:value-type="float" office:value="130000" calcext:value-type="float" table:number-columns-spanned="8" table:number-rows-spanned="1">
            <text:p>130 000</text:p>
          </table:table-cell>
          <table:covered-table-cell table:number-columns-repeated="6" table:style-name="ce228"/>
          <table:covered-table-cell table:style-name="ce231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8"/>
          <table:covered-table-cell table:style-name="ce231"/>
          <table:table-cell table:style-name="ce222" table:formula="of:=[.AO127]+[.AW127]" office:value-type="float" office:value="130000" calcext:value-type="float" table:number-columns-spanned="8" table:number-rows-spanned="1">
            <text:p>130 000</text:p>
          </table:table-cell>
          <table:covered-table-cell table:number-columns-repeated="7" table:style-name="ce222"/>
          <table:table-cell table:number-columns-repeated="960"/>
        </table:table-row>
        <table:table-row table:style-name="ro27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4" table:style-name="ce33"/>
          <table:covered-table-cell table:style-name="ce44"/>
          <table:table-cell table:style-name="ce127" office:value-type="string" calcext:value-type="string" table:number-columns-spanned="19" table:number-rows-spanned="1">
            <text:p>Середні витрати на одиницю продукту капітального ремонту водозабору вод із свердловини №6</text:p>
          </table:table-cell>
          <table:covered-table-cell table:number-columns-repeated="5" table:style-name="ce173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9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8"/>
          <table:covered-table-cell table:style-name="ce231"/>
          <table:table-cell table:style-name="ce222" office:value-type="float" office:value="1500000" calcext:value-type="float" table:number-columns-spanned="8" table:number-rows-spanned="1">
            <text:p>1 500 000</text:p>
          </table:table-cell>
          <table:covered-table-cell table:number-columns-repeated="6" table:style-name="ce228"/>
          <table:covered-table-cell table:style-name="ce231"/>
          <table:table-cell table:style-name="ce222" table:formula="of:=[.AO128]+[.AW128]" office:value-type="float" office:value="1500000" calcext:value-type="float" table:number-columns-spanned="8" table:number-rows-spanned="1">
            <text:p>1 500 000</text:p>
          </table:table-cell>
          <table:covered-table-cell table:number-columns-repeated="7" table:style-name="ce222"/>
          <table:table-cell table:number-columns-repeated="960"/>
        </table:table-row>
        <table:table-row table:style-name="ro18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Середні витрати на одиницю продукту капітального ремонту водопроводу</text:p>
          </table:table-cell>
          <table:covered-table-cell table:number-columns-repeated="5" table:style-name="ce174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2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0"/>
          <table:covered-table-cell table:style-name="ce209"/>
          <table:table-cell table:style-name="ce2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2"/>
          <table:table-cell table:style-name="ce222" table:formula="of:=[.AW103]/[.AW117]" office:value-type="float" office:value="149955" calcext:value-type="float" table:number-columns-spanned="8" table:number-rows-spanned="1">
            <text:p>149 955</text:p>
          </table:table-cell>
          <table:covered-table-cell table:number-columns-repeated="7" table:style-name="ce222"/>
          <table:table-cell table:style-name="ce222" table:formula="of:=[.AO129]+[.AW129]" office:value-type="float" office:value="149955" calcext:value-type="float" table:number-columns-spanned="8" table:number-rows-spanned="1">
            <text:p>149 955</text:p>
          </table:table-cell>
          <table:covered-table-cell table:number-columns-repeated="7" table:style-name="ce222"/>
          <table:table-cell table:number-columns-repeated="9"/>
          <table:table-cell office:value-type="string" calcext:value-type="string">
            <text:p><text:s/></text:p>
          </table:table-cell>
          <table:table-cell table:number-columns-repeated="950"/>
        </table:table-row>
        <table:table-row table:style-name="ro13">
          <table:table-cell table:style-name="ce23" table:number-columns-spanned="6" table:number-rows-spanned="1"/>
          <table:covered-table-cell table:number-columns-repeated="5" table:style-name="ce38"/>
          <table:table-cell table:style-name="ce12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5"/>
          <table:covered-table-cell table:number-columns-repeated="12" table:style-name="ce183"/>
          <table:covered-table-cell table:style-name="ce188"/>
          <table:table-cell table:style-name="ce192" table:number-columns-spanned="5" table:number-rows-spanned="1"/>
          <table:covered-table-cell table:number-columns-repeated="4" table:style-name="ce192"/>
          <table:table-cell table:style-name="ce209" table:number-columns-spanned="10" table:number-rows-spanned="1"/>
          <table:covered-table-cell table:number-columns-repeated="8" table:style-name="ce210"/>
          <table:covered-table-cell table:style-name="ce209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number-columns-repeated="960"/>
        </table:table-row>
        <table:table-row table:style-name="ro35">
          <table:table-cell table:style-name="ce1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"/>
          <table:table-cell table:style-name="ce130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176"/>
          <table:covered-table-cell table:number-columns-repeated="12" table:style-name="ce147"/>
          <table:covered-table-cell table:style-name="ce189"/>
          <table:table-cell table:style-name="ce192" office:value-type="string" calcext:value-type="string" table:number-columns-spanned="5" table:number-rows-spanned="1">
            <text:p>%</text:p>
          </table:table-cell>
          <table:covered-table-cell table:number-columns-repeated="4" table:style-name="ce192"/>
          <table:table-cell table:style-name="ce209" table:number-columns-spanned="10" table:number-rows-spanned="1"/>
          <table:covered-table-cell table:number-columns-repeated="8" table:style-name="ce210"/>
          <table:covered-table-cell table:style-name="ce209"/>
          <table:table-cell table:style-name="ce22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2"/>
          <table:table-cell table:style-name="ce22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2"/>
          <table:table-cell table:style-name="ce22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4" office:value-type="string" calcext:value-type="string" table:number-columns-spanned="22" table:number-rows-spanned="1">
            <text:p>Міський голова </text:p>
          </table:table-cell>
          <table:covered-table-cell table:number-columns-repeated="21" table:style-name="ce39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29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2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2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0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6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6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9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3" office:value-type="string" calcext:value-type="string" table:number-columns-spanned="19" table:number-rows-spanned="1">
            <text:p>С.М. Герасименко </text:p>
          </table:table-cell>
          <table:covered-table-cell table:number-columns-repeated="18" table:style-name="ce229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2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style-name="ce27" office:value-type="date" office:date-value="2019-06-11" calcext:value-type="date" table:number-columns-spanned="8" table:number-rows-spanned="1">
            <text:p>11.06.2019</text:p>
          </table:table-cell>
          <table:covered-table-cell table:number-columns-repeated="7" table:style-name="ce41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2"/>
          <table:table-cell table:style-name="ce4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60"/>
          <table:table-cell office:value-type="string" calcext:value-type="string">
            <text:p><text:s/></text:p>
          </table:table-cell>
          <table:table-cell table:number-columns-repeated="962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3.$A$1" table:cell-range-address="$КПК0216013.$A$1:.$BM$143" table:range-usable-as="print-range"/>
        </table:named-expressions>
        <calcext:conditional-formats>
          <calcext:conditional-format calcext:target-range-address="КПК0216013.G126:КПК0216013.L126">
            <calcext:condition calcext:apply-style-name="ConditionalStyle_68" calcext:value="=[.$G125]" calcext:base-cell-address="КПК0216013.G126"/>
          </calcext:conditional-format>
          <calcext:conditional-format calcext:target-range-address="КПК0216013.D69:КПК0216013.D69 КПК0216013.D61:КПК0216013.D61">
            <calcext:condition calcext:apply-style-name="ConditionalStyle_67" calcext:value="=[.$D60]" calcext:base-cell-address="КПК0216013.D61"/>
          </calcext:conditional-format>
          <calcext:conditional-format calcext:target-range-address="КПК0216013.D68:КПК0216013.D68">
            <calcext:condition calcext:apply-style-name="ConditionalStyle_66" calcext:value="=#ref!" calcext:base-cell-address="КПК0216013.D68"/>
          </calcext:conditional-format>
          <calcext:conditional-format calcext:target-range-address="КПК0216013.D49:КПК0216013.I49">
            <calcext:condition calcext:apply-style-name="ConditionalStyle_65" calcext:value="=[.$D48]" calcext:base-cell-address="КПК0216013.D49"/>
          </calcext:conditional-format>
          <calcext:conditional-format calcext:target-range-address="КПК0216013.D51:КПК0216013.D51 КПК0216013.D60:КПК0216013.D60">
            <calcext:condition calcext:apply-style-name="ConditionalStyle_64" calcext:value="=#ref!" calcext:base-cell-address="КПК0216013.D51"/>
          </calcext:conditional-format>
          <calcext:conditional-format calcext:target-range-address="КПК0216013.D52:КПК0216013.D52">
            <calcext:condition calcext:apply-style-name="ConditionalStyle_63" calcext:value="=#ref!" calcext:base-cell-address="КПК0216013.D52"/>
          </calcext:conditional-format>
          <calcext:conditional-format calcext:target-range-address="КПК0216013.D55:КПК0216013.D55">
            <calcext:condition calcext:apply-style-name="ConditionalStyle_62" calcext:value="=[.$D52]" calcext:base-cell-address="КПК0216013.D55"/>
          </calcext:conditional-format>
          <calcext:conditional-format calcext:target-range-address="КПК0216013.D57:КПК0216013.D57">
            <calcext:condition calcext:apply-style-name="ConditionalStyle_61" calcext:value="=#ref!" calcext:base-cell-address="КПК0216013.D57"/>
          </calcext:conditional-format>
          <calcext:conditional-format calcext:target-range-address="КПК0216013.D58:КПК0216013.D58">
            <calcext:condition calcext:apply-style-name="ConditionalStyle_60" calcext:value="=[.$D57]" calcext:base-cell-address="КПК0216013.D58"/>
          </calcext:conditional-format>
          <calcext:conditional-format calcext:target-range-address="КПК0216013.D59:КПК0216013.D59">
            <calcext:condition calcext:apply-style-name="ConditionalStyle_59" calcext:value="=[.$D58]" calcext:base-cell-address="КПК0216013.D59"/>
          </calcext:conditional-format>
          <calcext:conditional-format calcext:target-range-address="КПК0216013.D62:КПК0216013.D62">
            <calcext:condition calcext:apply-style-name="ConditionalStyle_58" calcext:value="=[.$D59]" calcext:base-cell-address="КПК0216013.D62"/>
          </calcext:conditional-format>
          <calcext:conditional-format calcext:target-range-address="КПК0216013.D63:КПК0216013.D63">
            <calcext:condition calcext:apply-style-name="ConditionalStyle_57" calcext:value="=[.$D62]" calcext:base-cell-address="КПК0216013.D63"/>
          </calcext:conditional-format>
          <calcext:conditional-format calcext:target-range-address="КПК0216013.D65:КПК0216013.D65">
            <calcext:condition calcext:apply-style-name="ConditionalStyle_56" calcext:value="=[.$D62]" calcext:base-cell-address="КПК0216013.D65"/>
          </calcext:conditional-format>
          <calcext:conditional-format calcext:target-range-address="КПК0216013.G87:КПК0216013.L87">
            <calcext:condition calcext:apply-style-name="ConditionalStyle_55" calcext:value="=[.$G86]" calcext:base-cell-address="КПК0216013.G87"/>
          </calcext:conditional-format>
          <calcext:conditional-format calcext:target-range-address="КПК0216013.A87:КПК0216013.F87">
            <calcext:condition calcext:apply-style-name="ConditionalStyle_54" calcext:value="=0" calcext:base-cell-address="КПК0216013.A87"/>
          </calcext:conditional-format>
          <calcext:conditional-format calcext:target-range-address="КПК0216013.G90:КПК0216013.L90">
            <calcext:condition calcext:apply-style-name="ConditionalStyle_53" calcext:value="=[.$G89]" calcext:base-cell-address="КПК0216013.G90"/>
          </calcext:conditional-format>
          <calcext:conditional-format calcext:target-range-address="КПК0216013.G89:КПК0216013.L89">
            <calcext:condition calcext:apply-style-name="ConditionalStyle_52" calcext:value="=#ref!" calcext:base-cell-address="КПК0216013.G89"/>
          </calcext:conditional-format>
          <calcext:conditional-format calcext:target-range-address="КПК0216013.G92:КПК0216013.L92">
            <calcext:condition calcext:apply-style-name="ConditionalStyle_51" calcext:value="=[.$G90]" calcext:base-cell-address="КПК0216013.G92"/>
          </calcext:conditional-format>
          <calcext:conditional-format calcext:target-range-address="КПК0216013.G93:КПК0216013.L93">
            <calcext:condition calcext:apply-style-name="ConditionalStyle_50" calcext:value="=[.$G92]" calcext:base-cell-address="КПК0216013.G93"/>
          </calcext:conditional-format>
          <calcext:conditional-format calcext:target-range-address="КПК0216013.G96:КПК0216013.L96">
            <calcext:condition calcext:apply-style-name="ConditionalStyle_49" calcext:value="=[.$G94]" calcext:base-cell-address="КПК0216013.G96"/>
          </calcext:conditional-format>
          <calcext:conditional-format calcext:target-range-address="КПК0216013.G97:КПК0216013.L97">
            <calcext:condition calcext:apply-style-name="ConditionalStyle_48" calcext:value="=[.$G96]" calcext:base-cell-address="КПК0216013.G97"/>
          </calcext:conditional-format>
          <calcext:conditional-format calcext:target-range-address="КПК0216013.G100:КПК0216013.L100">
            <calcext:condition calcext:apply-style-name="ConditionalStyle_47" calcext:value="=[.$G97]" calcext:base-cell-address="КПК0216013.G100"/>
          </calcext:conditional-format>
          <calcext:conditional-format calcext:target-range-address="КПК0216013.G101:КПК0216013.L101">
            <calcext:condition calcext:apply-style-name="ConditionalStyle_46" calcext:value="=[.$G100]" calcext:base-cell-address="КПК0216013.G101"/>
          </calcext:conditional-format>
          <calcext:conditional-format calcext:target-range-address="КПК0216013.G103:КПК0216013.L103 КПК0216013.G104:КПК0216013.G104">
            <calcext:condition calcext:apply-style-name="ConditionalStyle_45" calcext:value="=[.$G101]" calcext:base-cell-address="КПК0216013.G103"/>
          </calcext:conditional-format>
          <calcext:conditional-format calcext:target-range-address="КПК0216013.A106:КПК0216013.F106">
            <calcext:condition calcext:apply-style-name="ConditionalStyle_44" calcext:value="=0" calcext:base-cell-address="КПК0216013.A106"/>
          </calcext:conditional-format>
          <calcext:conditional-format calcext:target-range-address="КПК0216013.G109:КПК0216013.L109">
            <calcext:condition calcext:apply-style-name="ConditionalStyle_43" calcext:value="=[.$G107]" calcext:base-cell-address="КПК0216013.G109"/>
          </calcext:conditional-format>
          <calcext:conditional-format calcext:target-range-address="КПК0216013.G110:КПК0216013.L110">
            <calcext:condition calcext:apply-style-name="ConditionalStyle_42" calcext:value="=[.$G109]" calcext:base-cell-address="КПК0216013.G110"/>
          </calcext:conditional-format>
          <calcext:conditional-format calcext:target-range-address="КПК0216013.G111:КПК0216013.L111">
            <calcext:condition calcext:apply-style-name="ConditionalStyle_41" calcext:value="=[.$G110]" calcext:base-cell-address="КПК0216013.G111"/>
          </calcext:conditional-format>
          <calcext:conditional-format calcext:target-range-address="КПК0216013.A118:КПК0216013.F118">
            <calcext:condition calcext:apply-style-name="ConditionalStyle_40" calcext:value="=0" calcext:base-cell-address="КПК0216013.A118"/>
          </calcext:conditional-format>
          <calcext:conditional-format calcext:target-range-address="КПК0216013.G84:КПК0216013.L84">
            <calcext:condition calcext:apply-style-name="ConditionalStyle_39" calcext:value="=#ref!" calcext:base-cell-address="КПК0216013.G84"/>
          </calcext:conditional-format>
          <calcext:conditional-format calcext:target-range-address="КПК0216013.G131:КПК0216013.L131">
            <calcext:condition calcext:apply-style-name="ConditionalStyle_38" calcext:value="=[.$G130]" calcext:base-cell-address="КПК0216013.G131"/>
          </calcext:conditional-format>
          <calcext:conditional-format calcext:target-range-address="КПК0216013.G85:КПК0216013.L85">
            <calcext:condition calcext:apply-style-name="ConditionalStyle_37" calcext:value="=[.$G84]" calcext:base-cell-address="КПК0216013.G85"/>
          </calcext:conditional-format>
          <calcext:conditional-format calcext:target-range-address="КПК0216013.G86:КПК0216013.L86">
            <calcext:condition calcext:apply-style-name="ConditionalStyle_36" calcext:value="=[.$G85]" calcext:base-cell-address="КПК0216013.G86"/>
          </calcext:conditional-format>
          <calcext:conditional-format calcext:target-range-address="КПК0216013.G94:КПК0216013.L94">
            <calcext:condition calcext:apply-style-name="ConditionalStyle_35" calcext:value="=#ref!" calcext:base-cell-address="КПК0216013.G94"/>
          </calcext:conditional-format>
          <calcext:conditional-format calcext:target-range-address="КПК0216013.G106:КПК0216013.L106">
            <calcext:condition calcext:apply-style-name="ConditionalStyle_34" calcext:value="=#ref!" calcext:base-cell-address="КПК0216013.G106"/>
          </calcext:conditional-format>
          <calcext:conditional-format calcext:target-range-address="КПК0216013.G107:КПК0216013.L107">
            <calcext:condition calcext:apply-style-name="ConditionalStyle_33" calcext:value="=[.$G90]" calcext:base-cell-address="КПК0216013.G107"/>
          </calcext:conditional-format>
          <calcext:conditional-format calcext:target-range-address="КПК0216013.G114:КПК0216013.L114">
            <calcext:condition calcext:apply-style-name="ConditionalStyle_32" calcext:value="=[.$G110]" calcext:base-cell-address="КПК0216013.G114"/>
          </calcext:conditional-format>
          <calcext:conditional-format calcext:target-range-address="КПК0216013.G113:КПК0216013.L113">
            <calcext:condition calcext:apply-style-name="ConditionalStyle_31" calcext:value="=[.$G109]" calcext:base-cell-address="КПК0216013.G113"/>
          </calcext:conditional-format>
          <calcext:conditional-format calcext:target-range-address="КПК0216013.A130:КПК0216013.F130">
            <calcext:condition calcext:apply-style-name="ConditionalStyle_30" calcext:value="=0" calcext:base-cell-address="КПК0216013.A130"/>
          </calcext:conditional-format>
          <calcext:conditional-format calcext:target-range-address="КПК0216013.G118:КПК0216013.L118">
            <calcext:condition calcext:apply-style-name="ConditionalStyle_29" calcext:value="=#ref!" calcext:base-cell-address="КПК0216013.G118"/>
          </calcext:conditional-format>
          <calcext:conditional-format calcext:target-range-address="КПК0216013.G119:КПК0216013.L119">
            <calcext:condition calcext:apply-style-name="ConditionalStyle_28" calcext:value="=[.$G109]" calcext:base-cell-address="КПК0216013.G119"/>
          </calcext:conditional-format>
          <calcext:conditional-format calcext:target-range-address="КПК0216013.G121:КПК0216013.L121">
            <calcext:condition calcext:apply-style-name="ConditionalStyle_27" calcext:value="=[.$G119]" calcext:base-cell-address="КПК0216013.G121"/>
          </calcext:conditional-format>
          <calcext:conditional-format calcext:target-range-address="КПК0216013.G122:КПК0216013.L122">
            <calcext:condition calcext:apply-style-name="ConditionalStyle_26" calcext:value="=[.$G121]" calcext:base-cell-address="КПК0216013.G122"/>
          </calcext:conditional-format>
          <calcext:conditional-format calcext:target-range-address="КПК0216013.G123:КПК0216013.L123">
            <calcext:condition calcext:apply-style-name="ConditionalStyle_25" calcext:value="=[.$G122]" calcext:base-cell-address="КПК0216013.G123"/>
          </calcext:conditional-format>
          <calcext:conditional-format calcext:target-range-address="КПК0216013.G124:КПК0216013.L124">
            <calcext:condition calcext:apply-style-name="ConditionalStyle_24" calcext:value="=#ref!" calcext:base-cell-address="КПК0216013.G124"/>
          </calcext:conditional-format>
          <calcext:conditional-format calcext:target-range-address="КПК0216013.G125:КПК0216013.L125">
            <calcext:condition calcext:apply-style-name="ConditionalStyle_23" calcext:value="=[.$G124]" calcext:base-cell-address="КПК0216013.G125"/>
          </calcext:conditional-format>
          <calcext:conditional-format calcext:target-range-address="КПК0216013.G130:КПК0216013.L130">
            <calcext:condition calcext:apply-style-name="ConditionalStyle_22" calcext:value="=[.$G119]" calcext:base-cell-address="КПК0216013.G130"/>
          </calcext:conditional-format>
          <calcext:conditional-format calcext:target-range-address="КПК0216013.G102:КПК0216013.L102">
            <calcext:condition calcext:apply-style-name="ConditionalStyle_21" calcext:value="=[.$G100]" calcext:base-cell-address="КПК0216013.G102"/>
          </calcext:conditional-format>
          <calcext:conditional-format calcext:target-range-address="КПК0216013.D56:КПК0216013.D56">
            <calcext:condition calcext:apply-style-name="ConditionalStyle_20" calcext:value="=[.$D55]" calcext:base-cell-address="КПК0216013.D56"/>
          </calcext:conditional-format>
          <calcext:conditional-format calcext:target-range-address="КПК0216013.G98:КПК0216013.L98">
            <calcext:condition calcext:apply-style-name="ConditionalStyle_19" calcext:value="=[.$G97]" calcext:base-cell-address="КПК0216013.G98"/>
          </calcext:conditional-format>
          <calcext:conditional-format calcext:target-range-address="КПК0216013.G99:КПК0216013.G99">
            <calcext:condition calcext:apply-style-name="ConditionalStyle_18" calcext:value="=#ref!" calcext:base-cell-address="КПК0216013.G99"/>
          </calcext:conditional-format>
          <calcext:conditional-format calcext:target-range-address="КПК0216013.G115:КПК0216013.L115">
            <calcext:condition calcext:apply-style-name="ConditionalStyle_17" calcext:value="=[.$G111]" calcext:base-cell-address="КПК0216013.G115"/>
          </calcext:conditional-format>
          <calcext:conditional-format calcext:target-range-address="КПК0216013.G129:КПК0216013.L129">
            <calcext:condition calcext:apply-style-name="ConditionalStyle_16" calcext:value="=[.$G126]" calcext:base-cell-address="КПК0216013.G129"/>
          </calcext:conditional-format>
          <calcext:conditional-format calcext:target-range-address="КПК0216013.G116:КПК0216013.L116">
            <calcext:condition calcext:apply-style-name="ConditionalStyle_15" calcext:value="=#ref!" calcext:base-cell-address="КПК0216013.G116"/>
          </calcext:conditional-format>
          <calcext:conditional-format calcext:target-range-address="КПК0216013.G117:КПК0216013.L117 КПК0216013.G112:КПК0216013.L112">
            <calcext:condition calcext:apply-style-name="ConditionalStyle_14" calcext:value="=[.$G107]" calcext:base-cell-address="КПК0216013.G112"/>
          </calcext:conditional-format>
          <calcext:conditional-format calcext:target-range-address="КПК0216013.G127:КПК0216013.L127">
            <calcext:condition calcext:apply-style-name="ConditionalStyle_13" calcext:value="=[.$G124]" calcext:base-cell-address="КПК0216013.G127"/>
          </calcext:conditional-format>
          <calcext:conditional-format calcext:target-range-address="КПК0216013.G128:КПК0216013.L128">
            <calcext:condition calcext:apply-style-name="ConditionalStyle_12" calcext:value="=[.$G125]" calcext:base-cell-address="КПК0216013.G128"/>
          </calcext:conditional-format>
          <calcext:conditional-format calcext:target-range-address="КПК0216013.D54:КПК0216013.D54">
            <calcext:condition calcext:apply-style-name="ConditionalStyle_11" calcext:value="=#ref!" calcext:base-cell-address="КПК0216013.D54"/>
          </calcext:conditional-format>
          <calcext:conditional-format calcext:target-range-address="КПК0216013.G95:КПК0216013.L95">
            <calcext:condition calcext:apply-style-name="ConditionalStyle_10" calcext:value="=#ref!" calcext:base-cell-address="КПК0216013.G95"/>
          </calcext:conditional-format>
          <calcext:conditional-format calcext:target-range-address="КПК0216013.G105:КПК0216013.G105">
            <calcext:condition calcext:apply-style-name="ConditionalStyle_9" calcext:value="=[.$G103]" calcext:base-cell-address="КПК0216013.G105"/>
          </calcext:conditional-format>
          <calcext:conditional-format calcext:target-range-address="КПК0216013.D50:КПК0216013.I50">
            <calcext:condition calcext:apply-style-name="ConditionalStyle_8" calcext:value="=[.$D49]" calcext:base-cell-address="КПК0216013.D50"/>
          </calcext:conditional-format>
          <calcext:conditional-format calcext:target-range-address="КПК0216013.D53:КПК0216013.D53">
            <calcext:condition calcext:apply-style-name="ConditionalStyle_7" calcext:value="=#ref!" calcext:base-cell-address="КПК0216013.D53"/>
          </calcext:conditional-format>
          <calcext:conditional-format calcext:target-range-address="КПК0216013.D64:КПК0216013.D64">
            <calcext:condition calcext:apply-style-name="ConditionalStyle_6" calcext:value="=[.$D63]" calcext:base-cell-address="КПК0216013.D64"/>
          </calcext:conditional-format>
          <calcext:conditional-format calcext:target-range-address="КПК0216013.G88:КПК0216013.L88">
            <calcext:condition calcext:apply-style-name="ConditionalStyle_5" calcext:value="=[.$G87]" calcext:base-cell-address="КПК0216013.G88"/>
          </calcext:conditional-format>
          <calcext:conditional-format calcext:target-range-address="КПК0216013.A88:КПК0216013.F88">
            <calcext:condition calcext:apply-style-name="ConditionalStyle_4" calcext:value="=0" calcext:base-cell-address="КПК0216013.A88"/>
          </calcext:conditional-format>
          <calcext:conditional-format calcext:target-range-address="КПК0216013.G91:КПК0216013.L91">
            <calcext:condition calcext:apply-style-name="ConditionalStyle_3" calcext:value="=[.$G90]" calcext:base-cell-address="КПК0216013.G91"/>
          </calcext:conditional-format>
          <calcext:conditional-format calcext:target-range-address="КПК0216013.G108:КПК0216013.L108">
            <calcext:condition calcext:apply-style-name="ConditionalStyle_2" calcext:value="=[.$G91]" calcext:base-cell-address="КПК0216013.G108"/>
          </calcext:conditional-format>
          <calcext:conditional-format calcext:target-range-address="КПК0216013.G120:КПК0216013.L120">
            <calcext:condition calcext:apply-style-name="ConditionalStyle_1" calcext:value="=[.$G110]" calcext:base-cell-address="КПК0216013.G1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3" style:display-name="PageStyle_КПК0216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6-11T11:17:59</meta:print-date>
    <meta:creation-date>2016-08-15T09:54:21</meta:creation-date>
    <dc:date>2019-06-11T11:18:45</dc:date>
    <meta:generator>LibreOffice/6.0.5.2$Windows_X86_64 LibreOffice_project/54c8cbb85f300ac59db32fe8a675ff7683cd5a16</meta:generator>
    <meta:document-statistic meta:table-count="1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