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6.68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3.28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23.81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37.04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КПК02160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7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76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216030.A7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7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7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8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8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8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8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8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8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216030.A8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8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6030.A8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8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9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9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9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9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30.A9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216030.A9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9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9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30.A9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9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0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30.A10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6030.A10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30.A10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0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0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30.A10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0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08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09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30.A1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1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12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6030.A113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1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6030.A11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1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1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1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1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2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2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30.A12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2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30.A126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30.A12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2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2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3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3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75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76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216030.A77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78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79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8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81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82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83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84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85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216030.A86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87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6030.A88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89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90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91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92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93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30.A94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216030.A95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96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97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30.A98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99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00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30.A101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6030.A102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30.A103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04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05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30.A106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07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08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09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30.A110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11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12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6030.A113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14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6030.A115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16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17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18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19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0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21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22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3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6030.A124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25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30.A126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30.A127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28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29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30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31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32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22" style:base-cell-address="КПК0216030.D54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8" style:base-cell-address="КПК0216030.D55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7" style:base-cell-address="КПК0216030.D56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6" style:base-cell-address="КПК0216030.D57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15" style:base-cell-address="КПК0216030.D58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20" style:base-cell-address="КПК0216030.D59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19" style:base-cell-address="КПК0216030.D60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23" style:base-cell-address="КПК0216030.G75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11" style:base-cell-address="КПК0216030.G76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4" style:base-cell-address="КПК0216030.G77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03" style:base-cell-address="КПК0216030.G78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6" style:base-cell-address="КПК0216030.G79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7" style:base-cell-address="КПК0216030.G80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216030.G81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9" style:base-cell-address="КПК0216030.G82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2" style:base-cell-address="КПК0216030.G83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8" style:base-cell-address="КПК0216030.G84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93" style:base-cell-address="КПК0216030.G85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6" style:base-cell-address="КПК0216030.G86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216030.G87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216030.G88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5" style:base-cell-address="КПК0216030.G89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8" style:base-cell-address="КПК0216030.G90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216030.G91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89" style:base-cell-address="КПК0216030.G92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92" style:base-cell-address="КПК0216030.G93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4" style:base-cell-address="КПК0216030.G94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81" style:base-cell-address="КПК0216030.G95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4" style:base-cell-address="КПК0216030.G96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2" style:base-cell-address="КПК0216030.G97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7" style:base-cell-address="КПК0216030.G98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0" style:base-cell-address="КПК0216030.G99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0216030.G100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61" style:base-cell-address="КПК0216030.G101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216030.G102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63" style:base-cell-address="КПК0216030.G103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6" style:base-cell-address="КПК0216030.G104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7" style:base-cell-address="КПК0216030.G105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216030.G106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2" style:base-cell-address="КПК0216030.G107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7" style:base-cell-address="КПК0216030.G108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0" style:base-cell-address="КПК0216030.G109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41" style:base-cell-address="КПК0216030.G110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30.G111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43" style:base-cell-address="КПК0216030.G112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216030.G113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7" style:base-cell-address="КПК0216030.G114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0" style:base-cell-address="КПК0216030.G115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30.G116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8" style:base-cell-address="КПК0216030.G117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1" style:base-cell-address="КПК0216030.G118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6030.G119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2" style:base-cell-address="КПК0216030.G120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30.G121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24" style:base-cell-address="КПК0216030.G122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7" style:base-cell-address="КПК0216030.G123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18" style:base-cell-address="КПК0216030.G124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1" style:base-cell-address="КПК0216030.G125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4" style:base-cell-address="КПК0216030.G126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9" style:base-cell-address="КПК0216030.G127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2" style:base-cell-address="КПК0216030.G128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3" style:base-cell-address="КПК0216030.G129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30.G130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5" style:base-cell-address="КПК0216030.G131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23" style:base-cell-address="КПК0216030.G75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11" style:base-cell-address="КПК0216030.G76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4" style:base-cell-address="КПК0216030.G77"/>
    </style:style>
    <style:style style:name="ce2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03" style:base-cell-address="КПК0216030.G78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6" style:base-cell-address="КПК0216030.G79"/>
    </style:style>
    <style:style style:name="ce2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7" style:base-cell-address="КПК0216030.G80"/>
    </style:style>
    <style:style style:name="ce2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216030.G81"/>
    </style:style>
    <style:style style:name="ce2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9" style:base-cell-address="КПК0216030.G82"/>
    </style:style>
    <style:style style:name="ce2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2" style:base-cell-address="КПК0216030.G83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98" style:base-cell-address="КПК0216030.G84"/>
    </style:style>
    <style:style style:name="ce2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93" style:base-cell-address="КПК0216030.G85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6" style:base-cell-address="КПК0216030.G86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216030.G87"/>
    </style:style>
    <style:style style:name="ce2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216030.G88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5" style:base-cell-address="КПК0216030.G89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8" style:base-cell-address="КПК0216030.G90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216030.G91"/>
    </style:style>
    <style:style style:name="ce2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89" style:base-cell-address="КПК0216030.G92"/>
    </style:style>
    <style:style style:name="ce2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92" style:base-cell-address="КПК0216030.G93"/>
    </style:style>
    <style:style style:name="ce2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4" style:base-cell-address="КПК0216030.G94"/>
    </style:style>
    <style:style style:name="ce2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81" style:base-cell-address="КПК0216030.G95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4" style:base-cell-address="КПК0216030.G96"/>
    </style:style>
    <style:style style:name="ce2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2" style:base-cell-address="КПК0216030.G97"/>
    </style:style>
    <style:style style:name="ce2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7" style:base-cell-address="КПК0216030.G98"/>
    </style:style>
    <style:style style:name="ce2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0" style:base-cell-address="КПК0216030.G99"/>
    </style:style>
    <style:style style:name="ce2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0216030.G100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61" style:base-cell-address="КПК0216030.G101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216030.G102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63" style:base-cell-address="КПК0216030.G103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6" style:base-cell-address="КПК0216030.G104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7" style:base-cell-address="КПК0216030.G105"/>
    </style:style>
    <style:style style:name="ce2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216030.G106"/>
    </style:style>
    <style:style style:name="ce2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2" style:base-cell-address="КПК0216030.G107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7" style:base-cell-address="КПК0216030.G108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0" style:base-cell-address="КПК0216030.G109"/>
    </style:style>
    <style:style style:name="ce2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41" style:base-cell-address="КПК0216030.G110"/>
    </style:style>
    <style:style style:name="ce2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5" style:base-cell-address="КПК0216030.G111"/>
    </style:style>
    <style:style style:name="ce2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43" style:base-cell-address="КПК0216030.G112"/>
    </style:style>
    <style:style style:name="ce2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216030.G113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7" style:base-cell-address="КПК0216030.G114"/>
    </style:style>
    <style:style style:name="ce2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0" style:base-cell-address="КПК0216030.G115"/>
    </style:style>
    <style:style style:name="ce2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216030.G116"/>
    </style:style>
    <style:style style:name="ce2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8" style:base-cell-address="КПК0216030.G117"/>
    </style:style>
    <style:style style:name="ce2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1" style:base-cell-address="КПК0216030.G118"/>
    </style:style>
    <style:style style:name="ce2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6030.G119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2" style:base-cell-address="КПК0216030.G120"/>
    </style:style>
    <style:style style:name="ce2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30.G121"/>
    </style:style>
    <style:style style:name="ce2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24" style:base-cell-address="КПК0216030.G122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7" style:base-cell-address="КПК0216030.G123"/>
    </style:style>
    <style:style style:name="ce2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18" style:base-cell-address="КПК0216030.G124"/>
    </style:style>
    <style:style style:name="ce2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1" style:base-cell-address="КПК0216030.G125"/>
    </style:style>
    <style:style style:name="ce2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4" style:base-cell-address="КПК0216030.G126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9" style:base-cell-address="КПК0216030.G127"/>
    </style:style>
    <style:style style:name="ce2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2" style:base-cell-address="КПК0216030.G128"/>
    </style:style>
    <style:style style:name="ce2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3" style:base-cell-address="КПК0216030.G129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КПК0216030.G130"/>
    </style:style>
    <style:style style:name="ce2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5" style:base-cell-address="КПК0216030.G131"/>
    </style:style>
    <style:style style:name="ce2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216030.G132"/>
    </style:style>
    <style:style style:name="ce2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30" table:style-name="ta1" table:print-ranges="КПК0216030.A1:КПК0216030.BM14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32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32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2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сесії Оріхівської міської ради</text:p>
          </table:table-cell>
          <table:covered-table-cell table:number-columns-repeated="23" table:style-name="ce82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321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8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32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322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323" table:number-columns-spanned="18" table:number-rows-spanned="1"/>
          <table:covered-table-cell table:number-columns-repeated="17" table:style-name="ce328"/>
          <table:table-cell table:number-columns-repeated="966"/>
        </table:table-row>
        <table:table-row table:style-name="ro2">
          <table:table-cell table:number-columns-repeated="40"/>
          <table:table-cell table:style-name="ce324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31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46"/>
          <table:table-cell table:style-name="ce148" office:value-type="string" calcext:value-type="string" table:number-columns-spanned="7" table:number-rows-spanned="1">
            <text:p>0200000</text:p>
          </table:table-cell>
          <table:covered-table-cell table:number-columns-repeated="6" table:style-name="ce148"/>
          <table:table-cell table:style-name="ce146"/>
          <table:table-cell table:style-name="ce14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9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49"/>
          <table:table-cell table:style-name="ce5"/>
          <table:table-cell table:style-name="ce28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46"/>
          <table:table-cell table:style-name="ce148" office:value-type="string" calcext:value-type="string" table:number-columns-spanned="7" table:number-rows-spanned="1">
            <text:p>0210000</text:p>
          </table:table-cell>
          <table:covered-table-cell table:number-columns-repeated="6" table:style-name="ce148"/>
          <table:table-cell table:style-name="ce146"/>
          <table:table-cell table:style-name="ce14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9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49"/>
          <table:table-cell table:style-name="ce5"/>
          <table:table-cell table:style-name="ce28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46"/>
          <table:table-cell table:style-name="ce148" office:value-type="string" calcext:value-type="string" table:number-columns-spanned="7" table:number-rows-spanned="1">
            <text:p>0216030</text:p>
          </table:table-cell>
          <table:covered-table-cell table:number-columns-repeated="6" table:style-name="ce148"/>
          <table:table-cell table:style-name="ce146"/>
          <table:table-cell table:style-name="ce148" office:value-type="string" calcext:value-type="string" table:number-columns-spanned="17" table:number-rows-spanned="1">
            <text:p>0620</text:p>
          </table:table-cell>
          <table:covered-table-cell table:number-columns-repeated="16" table:style-name="ce148"/>
          <table:table-cell table:style-name="ce148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291"/>
          <table:table-cell table:number-columns-repeated="960"/>
        </table:table-row>
        <table:table-row table:style-name="ro13">
          <table:table-cell table:style-name="ce5" table:number-columns-repeated="3"/>
          <table:table-cell table:style-name="ce15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50"/>
          <table:table-cell table:style-name="ce5"/>
          <table:table-cell table:style-name="ce28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8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1"/>
          <table:table-cell table:style-name="ce287" office:value-type="float" office:value="5342515" calcext:value-type="float" table:number-columns-spanned="10" table:number-rows-spanned="1">
            <text:p>5 342 515,00</text:p>
          </table:table-cell>
          <table:covered-table-cell table:number-columns-repeated="9" table:style-name="ce287"/>
          <table:table-cell table:style-name="ce31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316"/>
          <table:table-cell table:style-name="ce287" office:value-type="float" office:value="5024515" calcext:value-type="float" table:number-columns-spanned="11" table:number-rows-spanned="1">
            <text:p>5 024 515,00</text:p>
          </table:table-cell>
          <table:covered-table-cell table:number-columns-repeated="10" table:style-name="ce28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87" office:value-type="float" office:value="318000" calcext:value-type="float" table:number-columns-spanned="11" table:number-rows-spanned="1">
            <text:p>318 000,00</text:p>
          </table:table-cell>
          <table:covered-table-cell table:number-columns-repeated="10" table:style-name="ce28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88" table:number-columns-repeated="2"/>
          <table:table-cell table:style-name="ce301" table:number-columns-repeated="14"/>
          <table:table-cell table:style-name="ce318" table:number-columns-repeated="5"/>
          <table:table-cell table:style-name="ce5" table:number-columns-repeated="11"/>
          <table:table-cell table:style-name="ce318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288" table:number-columns-repeated="11"/>
          <table:table-cell table:style-name="ce7" table:number-columns-repeated="4"/>
          <table:table-cell table:style-name="ce288" table:number-columns-repeated="2"/>
          <table:table-cell table:style-name="ce301" table:number-columns-repeated="14"/>
          <table:table-cell table:style-name="ce318" table:number-columns-repeated="5"/>
          <table:table-cell table:style-name="ce5" table:number-columns-repeated="11"/>
          <table:table-cell table:style-name="ce31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2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і від 27.07.2011 №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ю міською ОТГ на 2018-2020 роки" (зі змінами та доповнення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83"/>
          <table:table-cell table:number-columns-repeated="960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28"/>
          <table:covered-table-cell table:style-name="ce340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8"/>
          <table:covered-table-cell table:style-name="ce340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59" office:value-type="string" calcext:value-type="string" table:number-columns-spanned="58" table:number-rows-spanned="1">
            <text:p>name</text:p>
          </table:table-cell>
          <table:covered-table-cell table:number-columns-repeated="56" table:style-name="ce166"/>
          <table:covered-table-cell table:style-name="ce29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Підвищити рівень благоустрою населених пунктів громади</text:p>
          </table:table-cell>
          <table:covered-table-cell table:number-columns-repeated="56" table:style-name="ce164"/>
          <table:covered-table-cell table:style-name="ce30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благоустрою населених пенктів громади</text:p>
          </table:table-cell>
          <table:covered-table-cell table:number-columns-repeated="63" table:style-name="ce83"/>
          <table:table-cell table:number-columns-repeated="960"/>
        </table:table-row>
        <table:table-row table:style-name="ro18">
          <table:table-cell table:style-name="ce7" table:number-columns-repeated="11"/>
          <table:table-cell table:style-name="ce29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28"/>
          <table:covered-table-cell table:style-name="ce340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28"/>
          <table:covered-table-cell table:style-name="ce340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59" office:value-type="string" calcext:value-type="string" table:number-columns-spanned="58" table:number-rows-spanned="1">
            <text:p>name</text:p>
          </table:table-cell>
          <table:covered-table-cell table:number-columns-repeated="56" table:style-name="ce166"/>
          <table:covered-table-cell table:style-name="ce29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Утримання об'єктів благоустрою</text:p>
          </table:table-cell>
          <table:covered-table-cell table:number-columns-repeated="56" table:style-name="ce164"/>
          <table:covered-table-cell table:style-name="ce30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Утримання в належному стані об`єктів вуличного освітлення</text:p>
          </table:table-cell>
          <table:covered-table-cell table:number-columns-repeated="56" table:style-name="ce164"/>
          <table:covered-table-cell table:style-name="ce309"/>
          <table:table-cell table:number-columns-repeated="960"/>
        </table:table-row>
        <table:table-row table:style-name="ro15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6" table:style-name="ce164"/>
          <table:covered-table-cell table:style-name="ce309"/>
          <table:table-cell table:number-columns-repeated="960"/>
        </table:table-row>
        <table:table-row table:style-name="ro15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6" table:style-name="ce164"/>
          <table:covered-table-cell table:style-name="ce309"/>
          <table:table-cell table:number-columns-repeated="960"/>
        </table:table-row>
        <table:table-row table:style-name="ro15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Придбання предметів довгострокового призначення</text:p>
          </table:table-cell>
          <table:covered-table-cell table:number-columns-repeated="56" table:style-name="ce164"/>
          <table:covered-table-cell table:style-name="ce309"/>
          <table:table-cell table:number-columns-repeated="960"/>
        </table:table-row>
        <table:table-row table:style-name="ro15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68" office:value-type="string" calcext:value-type="string" table:number-columns-spanned="58" table:number-rows-spanned="1">
            <text:p>Придбання трактора</text:p>
          </table:table-cell>
          <table:covered-table-cell table:number-columns-repeated="56" table:style-name="ce164"/>
          <table:covered-table-cell table:style-name="ce309"/>
          <table:table-cell table:number-columns-repeated="960"/>
        </table:table-row>
        <table:table-row table:style-name="ro8">
          <table:table-cell table:style-name="ce14" table:number-columns-repeated="18"/>
          <table:table-cell table:style-name="ce29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82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334" table:number-columns-repeated="8"/>
          <table:table-cell table:style-name="ce33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50"/>
          <table:covered-table-cell table:style-name="ce30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335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151"/>
          <table:covered-table-cell table:number-columns-repeated="23" table:style-name="ce161"/>
          <table:covered-table-cell table:style-name="ce305"/>
          <table:covered-table-cell table:number-columns-repeated="24" table:style-name="ce12"/>
          <table:table-cell table:style-name="ce335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62"/>
          <table:covered-table-cell table:style-name="ce29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335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63"/>
          <table:covered-table-cell table:style-name="ce308"/>
          <table:table-cell table:style-name="ce310" office:value-type="string" calcext:value-type="string" table:number-columns-spanned="8" table:number-rows-spanned="1">
            <text:p>pz2</text:p>
          </table:table-cell>
          <table:covered-table-cell table:number-columns-repeated="7" table:style-name="ce310"/>
          <table:table-cell table:style-name="ce310" office:value-type="string" calcext:value-type="string" table:number-columns-spanned="8" table:number-rows-spanned="1">
            <text:p>ps2</text:p>
          </table:table-cell>
          <table:covered-table-cell table:number-columns-repeated="7" table:style-name="ce310"/>
          <table:table-cell table:style-name="ce30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0"/>
          <table:table-cell table:style-name="ce336"/>
          <table:table-cell table:style-name="ce339" table:number-columns-repeated="7"/>
          <table:table-cell table:style-name="ce333" table:number-columns-repeated="18"/>
          <table:table-cell table:style-name="ce333" office:value-type="string" calcext:value-type="string">
            <text:p>p4.8</text:p>
          </table:table-cell>
          <table:table-cell table:style-name="ce333" table:number-columns-repeated="945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52" office:value-type="string" calcext:value-type="string" table:number-columns-spanned="25" table:number-rows-spanned="1">
            <text:p>Утримання об'єктів благоустрою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C54]+[.AK54]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53" office:value-type="string" calcext:value-type="string" table:number-columns-spanned="25" table:number-rows-spanned="1">
            <text:p>Утримання в належному стані об'єктів вуличного освітлення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C55]+[.AK55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54" office:value-type="string" calcext:value-type="string" table:number-columns-spanned="25" table:number-rows-spanned="1">
            <text:p>Оптимізація дитячого майданчика Оріхівленд (безпека і всебічних розвиток)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C56]+[.AK5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55" office:value-type="string" calcext:value-type="string" table:number-columns-spanned="25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C57]+[.AK57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56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2"/>
          <table:table-cell table:style-name="ce312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57" office:value-type="string" calcext:value-type="string" table:number-columns-spanned="25" table:number-rows-spanned="1">
            <text:p>Придбання трактора</text:p>
          </table:table-cell>
          <table:covered-table-cell table:number-columns-repeated="23" table:style-name="ce164"/>
          <table:covered-table-cell table:style-name="ce309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2"/>
          <table:table-cell table:style-name="ce312" table:formula="of:=[.AC59]+[.AK59]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2"/>
          <table:table-cell table:style-name="ce337" table:number-columns-repeated="8"/>
          <table:table-cell table:number-columns-repeated="964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5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65"/>
          <table:covered-table-cell table:style-name="ce307"/>
          <table:table-cell table:style-name="ce311" table:formula="of:=SUM([.AC54:.AJ59])" office:value-type="float" office:value="5024515" calcext:value-type="float" table:number-columns-spanned="8" table:number-rows-spanned="1">
            <text:p>5 024 515,00</text:p>
          </table:table-cell>
          <table:covered-table-cell table:number-columns-repeated="7" table:style-name="ce311"/>
          <table:table-cell table:style-name="ce311" table:formula="of:=SUM([.AK54:.AR59])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1"/>
          <table:table-cell table:style-name="ce311" table:formula="of:=SUM([.AS54:.AZ59])" office:value-type="float" office:value="5342515" calcext:value-type="float" table:number-columns-spanned="8" table:number-rows-spanned="1">
            <text:p>5 342 515,00</text:p>
          </table:table-cell>
          <table:covered-table-cell table:number-columns-repeated="7" table:style-name="ce311"/>
          <table:table-cell table:style-name="ce338" table:number-columns-repeated="8"/>
          <table:table-cell table:style-name="ce333" table:number-columns-repeated="96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33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50"/>
          <table:covered-table-cell table:style-name="ce30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151"/>
          <table:covered-table-cell table:number-columns-repeated="22" table:style-name="ce161"/>
          <table:covered-table-cell table:style-name="ce30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62"/>
          <table:covered-table-cell table:style-name="ce29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59" office:value-type="string" calcext:value-type="string" table:number-columns-spanned="24" table:number-rows-spanned="1">
            <text:p>name</text:p>
          </table:table-cell>
          <table:covered-table-cell table:number-columns-repeated="22" table:style-name="ce166"/>
          <table:covered-table-cell table:style-name="ce298"/>
          <table:table-cell table:style-name="ce310" office:value-type="string" calcext:value-type="string" table:number-columns-spanned="8" table:number-rows-spanned="1">
            <text:p>pz2</text:p>
          </table:table-cell>
          <table:covered-table-cell table:number-columns-repeated="7" table:style-name="ce310"/>
          <table:table-cell table:style-name="ce310" office:value-type="string" calcext:value-type="string" table:number-columns-spanned="8" table:number-rows-spanned="1">
            <text:p>ps2</text:p>
          </table:table-cell>
          <table:covered-table-cell table:number-columns-repeated="7" table:style-name="ce310"/>
          <table:table-cell table:style-name="ce31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84"/>
          <table:covered-table-cell table:style-name="ce147"/>
          <table:table-cell table:style-name="ce159" office:value-type="string" calcext:value-type="string" table:number-columns-spanned="24" table:number-rows-spanned="1">
            <text:p>Програма утримання та розвитку об'єктів благоустрою Оріхівської ОТГ на 2018-2020 роки (зі змінами)</text:p>
          </table:table-cell>
          <table:covered-table-cell table:number-columns-repeated="22" table:style-name="ce167"/>
          <table:covered-table-cell table:style-name="ce306"/>
          <table:table-cell table:style-name="ce311" office:value-type="float" office:value="5024515" calcext:value-type="float" table:number-columns-spanned="8" table:number-rows-spanned="1">
            <text:p>5 024 515,00</text:p>
          </table:table-cell>
          <table:covered-table-cell table:number-columns-repeated="7" table:style-name="ce311"/>
          <table:table-cell table:style-name="ce311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1"/>
          <table:table-cell table:style-name="ce329" table:formula="of:=[.AB68]+[.AJ68]" office:value-type="float" office:value="5342515" calcext:value-type="float" table:number-columns-spanned="8" table:number-rows-spanned="1">
            <text:p>5342515,00</text:p>
          </table:table-cell>
          <table:covered-table-cell table:number-columns-repeated="6" table:style-name="ce330"/>
          <table:covered-table-cell table:style-name="ce331"/>
          <table:table-cell table:number-columns-repeated="973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6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65"/>
          <table:covered-table-cell table:style-name="ce307"/>
          <table:table-cell table:style-name="ce311" table:formula="of:=[.AB68]" office:value-type="float" office:value="5024515" calcext:value-type="float" table:number-columns-spanned="8" table:number-rows-spanned="1">
            <text:p>5 024 515,00</text:p>
          </table:table-cell>
          <table:covered-table-cell table:number-columns-repeated="7" table:style-name="ce311"/>
          <table:table-cell table:style-name="ce311" table:formula="of:=[.AJ68]" office:value-type="float" office:value="318000" calcext:value-type="float" table:number-columns-spanned="8" table:number-rows-spanned="1">
            <text:p>318 000,00</text:p>
          </table:table-cell>
          <table:covered-table-cell table:number-columns-repeated="7" table:style-name="ce311"/>
          <table:table-cell table:style-name="ce311" table:formula="of:=[.AR68]" office:value-type="float" office:value="5342515" calcext:value-type="float" table:number-columns-spanned="8" table:number-rows-spanned="1">
            <text:p>5 342 515,00</text:p>
          </table:table-cell>
          <table:covered-table-cell table:number-columns-repeated="7" table:style-name="ce311"/>
          <table:table-cell table:style-name="ce333" table:number-columns-repeated="27"/>
          <table:table-cell table:style-name="ce333" office:value-type="string" calcext:value-type="string">
            <text:p>s4.9</text:p>
          </table:table-cell>
          <table:table-cell table:style-name="ce333" table:number-columns-repeated="945"/>
        </table:table-row>
        <table:table-row table:style-name="ro11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62"/>
          <table:covered-table-cell table:style-name="ce29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62"/>
          <table:covered-table-cell table:style-name="ce29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62"/>
          <table:covered-table-cell table:style-name="ce29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62"/>
          <table:covered-table-cell table:style-name="ce29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62"/>
          <table:covered-table-cell table:style-name="ce29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59" office:value-type="string" calcext:value-type="string" table:number-columns-spanned="19" table:number-rows-spanned="1">
            <text:p>name</text:p>
          </table:table-cell>
          <table:covered-table-cell table:number-columns-repeated="17" table:style-name="ce166"/>
          <table:covered-table-cell table:style-name="ce29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31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9"/>
          <table:covered-table-cell table:style-name="ce314"/>
          <table:table-cell table:style-name="ce310" office:value-type="string" calcext:value-type="string" table:number-columns-spanned="8" table:number-rows-spanned="1">
            <text:p>pz2</text:p>
          </table:table-cell>
          <table:covered-table-cell table:number-columns-repeated="7" table:style-name="ce310"/>
          <table:table-cell table:style-name="ce310" office:value-type="string" calcext:value-type="string" table:number-columns-spanned="8" table:number-rows-spanned="1">
            <text:p>s2</text:p>
          </table:table-cell>
          <table:covered-table-cell table:number-columns-repeated="7" table:style-name="ce310"/>
          <table:table-cell table:style-name="ce31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1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85"/>
          <table:table-cell table:style-name="ce169" office:value-type="string" calcext:value-type="string" table:number-columns-spanned="19" table:number-rows-spanned="1">
            <text:p>Утримання об'єктів благоустрою</text:p>
          </table:table-cell>
          <table:covered-table-cell table:number-columns-repeated="5" table:style-name="ce229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86"/>
          <table:table-cell table:style-name="ce1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0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2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71" office:value-type="string" calcext:value-type="string" table:number-columns-spanned="19" table:number-rows-spanned="1">
            <text:p>Видатки на утримання об'єктів благоустрою</text:p>
          </table:table-cell>
          <table:covered-table-cell table:number-columns-repeated="5" table:style-name="ce231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77]+[.AW77]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0" table:number-columns-spanned="6" table:number-rows-spanned="1"/>
          <table:covered-table-cell table:number-columns-repeated="5" table:style-name="ce88"/>
          <table:table-cell table:style-name="ce17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32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3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73" office:value-type="string" calcext:value-type="string" table:number-columns-spanned="19" table:number-rows-spanned="1">
            <text:p>Кількість установ благоустрою</text:p>
          </table:table-cell>
          <table:covered-table-cell table:number-columns-repeated="5" table:style-name="ce233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мережа розпорядників і одержувачів місцевого бюджету на 2019 рік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79]+[.AW7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2" table:number-columns-spanned="6" table:number-rows-spanned="1"/>
          <table:covered-table-cell table:number-columns-repeated="5" table:style-name="ce90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34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4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1"/>
          <table:table-cell table:style-name="ce175" office:value-type="string" calcext:value-type="string" table:number-columns-spanned="19" table:number-rows-spanned="1">
            <text:p>Середні витрати на утримання 1 установи</text:p>
          </table:table-cell>
          <table:covered-table-cell table:number-columns-repeated="5" table:style-name="ce235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12" table:formula="of:=[.AO77]/[.AO79]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81]+[.AW81]" office:value-type="float" office:value="4415000" calcext:value-type="float" table:number-columns-spanned="8" table:number-rows-spanned="1">
            <text:p>4 415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4" table:number-columns-spanned="6" table:number-rows-spanned="1"/>
          <table:covered-table-cell table:number-columns-repeated="5" table:style-name="ce92"/>
          <table:table-cell table:style-name="ce17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36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1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3"/>
          <table:table-cell table:style-name="ce177" office:value-type="string" calcext:value-type="string" table:number-columns-spanned="19" table:number-rows-spanned="1">
            <text:p>Динаміка збільшення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237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%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 (4415,0/3914,3*100)</text:p>
          </table:table-cell>
          <table:covered-table-cell table:number-columns-repeated="8" table:style-name="ce317"/>
          <table:covered-table-cell table:style-name="ce315"/>
          <table:table-cell table:style-name="ce312" table:formula="of:=4415/3914.3*100" office:value-type="float" office:value="112.791559154894" calcext:value-type="float" table:number-columns-spanned="8" table:number-rows-spanned="1">
            <text:p>112,79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83]+[.AW83]" office:value-type="float" office:value="112.791559154894" calcext:value-type="float" table:number-columns-spanned="8" table:number-rows-spanned="1">
            <text:p>112,79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6" table:number-columns-spanned="6" table:number-rows-spanned="1"/>
          <table:covered-table-cell table:number-columns-repeated="5" table:style-name="ce94"/>
          <table:table-cell table:style-name="ce178" office:value-type="string" calcext:value-type="string" table:number-columns-spanned="19" table:number-rows-spanned="1">
            <text:p>Утримання в належному стані об'єктів вуличного освітлення</text:p>
          </table:table-cell>
          <table:covered-table-cell table:number-columns-repeated="5" table:style-name="ce238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7" table:number-columns-spanned="6" table:number-rows-spanned="1"/>
          <table:covered-table-cell table:number-columns-repeated="5" table:style-name="ce95"/>
          <table:table-cell table:style-name="ce1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9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2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6"/>
          <table:table-cell table:style-name="ce180" office:value-type="string" calcext:value-type="string" table:number-columns-spanned="19" table:number-rows-spanned="1">
            <text:p>Обсяг видатків на утримання в належному стані об'єктів вуличного освітлення, в т.ч.</text:p>
          </table:table-cell>
          <table:covered-table-cell table:number-columns-repeated="5" table:style-name="ce240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86]+[.AW86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7"/>
          <table:table-cell table:style-name="ce181" office:value-type="string" calcext:value-type="string" table:number-columns-spanned="19" table:number-rows-spanned="1">
            <text:p>Видатки на оплату вуличного освітлення</text:p>
          </table:table-cell>
          <table:covered-table-cell table:number-columns-repeated="5" table:style-name="ce241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87]+[.AW87]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8"/>
          <table:table-cell table:style-name="ce182" office:value-type="string" calcext:value-type="string" table:number-columns-spanned="19" table:number-rows-spanned="1">
            <text:p>Видатки на обслуговування мереж вуличного освітлення</text:p>
          </table:table-cell>
          <table:covered-table-cell table:number-columns-repeated="5" table:style-name="ce242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88]+[.AW88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1" table:number-columns-spanned="6" table:number-rows-spanned="1"/>
          <table:covered-table-cell table:number-columns-repeated="5" table:style-name="ce99"/>
          <table:table-cell table:style-name="ce18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3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7">
          <table:table-cell table:style-name="ce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00"/>
          <table:table-cell table:style-name="ce184" office:value-type="string" calcext:value-type="string" table:number-columns-spanned="19" table:number-rows-spanned="1">
            <text:p>Кількість спожитої електроенергії</text:p>
          </table:table-cell>
          <table:covered-table-cell table:number-columns-repeated="5" table:style-name="ce244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кВт.г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90]+[.AW90]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1"/>
          <table:table-cell table:style-name="ce185" office:value-type="string" calcext:value-type="string" table:number-columns-spanned="19" table:number-rows-spanned="1">
            <text:p>Протяжність електроліній вуличного освітлення</text:p>
          </table:table-cell>
          <table:covered-table-cell table:number-columns-repeated="5" table:style-name="ce245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км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91]+[.AW91]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4" table:number-columns-spanned="6" table:number-rows-spanned="1"/>
          <table:covered-table-cell table:number-columns-repeated="5" table:style-name="ce102"/>
          <table:table-cell table:style-name="ce18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6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12">
          <table:table-cell table:style-name="ce3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3"/>
          <table:table-cell table:style-name="ce187" office:value-type="string" calcext:value-type="string" table:number-columns-spanned="19" table:number-rows-spanned="1">
            <text:p>Середні витрати на оплату вуличного освітлення</text:p>
          </table:table-cell>
          <table:covered-table-cell table:number-columns-repeated="5" table:style-name="ce247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12" table:formula="of:=[.AO87]/[.AO90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93]+[.AW93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3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04"/>
          <table:table-cell table:style-name="ce188" office:value-type="string" calcext:value-type="string" table:number-columns-spanned="19" table:number-rows-spanned="1">
            <text:p>Середні витрати на обслуговування 1 км електролінії</text:p>
          </table:table-cell>
          <table:covered-table-cell table:number-columns-repeated="5" table:style-name="ce248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25" table:formula="of:=[.AO88]/[.AO91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94]+[.AW94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7" table:number-columns-spanned="6" table:number-rows-spanned="1"/>
          <table:covered-table-cell table:number-columns-repeated="5" table:style-name="ce105"/>
          <table:table-cell table:style-name="ce18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49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1">
          <table:table-cell table:style-name="ce3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6"/>
          <table:table-cell table:style-name="ce190" office:value-type="string" calcext:value-type="string" table:number-columns-spanned="19" table:number-rows-spanned="1">
            <text:p>Динаміка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250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%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 (485/383,7*100)</text:p>
          </table:table-cell>
          <table:covered-table-cell table:number-columns-repeated="8" table:style-name="ce317"/>
          <table:covered-table-cell table:style-name="ce315"/>
          <table:table-cell table:style-name="ce325" table:formula="of:=485/383.7*100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96]+[.AW96]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39" table:number-columns-spanned="6" table:number-rows-spanned="1"/>
          <table:covered-table-cell table:number-columns-repeated="5" table:style-name="ce107"/>
          <table:table-cell table:style-name="ce191" office:value-type="string" calcext:value-type="string" table:number-columns-spanned="19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" table:style-name="ce251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0" table:number-columns-spanned="6" table:number-rows-spanned="1"/>
          <table:covered-table-cell table:number-columns-repeated="5" table:style-name="ce108"/>
          <table:table-cell table:style-name="ce19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2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8">
          <table:table-cell table:style-name="ce4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9"/>
          <table:table-cell table:style-name="ce193" office:value-type="string" calcext:value-type="string" table:number-columns-spanned="19" table:number-rows-spanned="1">
            <text:p>Обсяг видатків на оптимізацію дитячого майданчика</text:p>
          </table:table-cell>
          <table:covered-table-cell table:number-columns-repeated="5" table:style-name="ce253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99]+[.AW9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10"/>
          <table:table-cell table:style-name="ce194" office:value-type="string" calcext:value-type="string" table:number-columns-spanned="19" table:number-rows-spanned="1">
            <text:p>Кількість об'єктів, що необхідно оптимізувати</text:p>
          </table:table-cell>
          <table:covered-table-cell table:number-columns-repeated="5" table:style-name="ce254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100]+[.AW10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3" table:number-columns-spanned="6" table:number-rows-spanned="1"/>
          <table:covered-table-cell table:number-columns-repeated="5" table:style-name="ce111"/>
          <table:table-cell table:style-name="ce19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5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9">
          <table:table-cell table:style-name="ce4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2"/>
          <table:table-cell table:style-name="ce196" office:value-type="string" calcext:value-type="string" table:number-columns-spanned="19" table:number-rows-spanned="1">
            <text:p>Кількість об'єктів, які плануються оптимізувати</text:p>
          </table:table-cell>
          <table:covered-table-cell table:number-columns-repeated="5" table:style-name="ce256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102]+[.AW102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5" table:number-columns-spanned="6" table:number-rows-spanned="1"/>
          <table:covered-table-cell table:number-columns-repeated="5" table:style-name="ce113"/>
          <table:table-cell table:style-name="ce19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7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6">
          <table:table-cell table:style-name="ce4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4"/>
          <table:table-cell table:style-name="ce198" office:value-type="string" calcext:value-type="string" table:number-columns-spanned="19" table:number-rows-spanned="1">
            <text:p>Середні витрати на 1 об'єкт</text:p>
          </table:table-cell>
          <table:covered-table-cell table:number-columns-repeated="5" table:style-name="ce258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12" table:formula="of:=[.AO99]/[.AO102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104]+[.AW10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7" table:number-columns-spanned="6" table:number-rows-spanned="1"/>
          <table:covered-table-cell table:number-columns-repeated="5" table:style-name="ce115"/>
          <table:table-cell table:style-name="ce19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59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10">
          <table:table-cell table:style-name="ce4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6"/>
          <table:table-cell table:style-name="ce200" office:value-type="string" calcext:value-type="string" table:number-columns-spanned="19" table:number-rows-spanned="1">
            <text:p>Питома вага об'єктів, які плануються оптимізувати до кількості об'єктів, що необхідно оптимізувати</text:p>
          </table:table-cell>
          <table:covered-table-cell table:number-columns-repeated="5" table:style-name="ce260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%</text:p>
          </table:table-cell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2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106]+[.AW10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49" table:number-columns-spanned="6" table:number-rows-spanned="1"/>
          <table:covered-table-cell table:number-columns-repeated="5" table:style-name="ce117"/>
          <table:table-cell table:style-name="ce201" office:value-type="string" calcext:value-type="string" table:number-columns-spanned="19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" table:style-name="ce261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0" table:number-columns-spanned="6" table:number-rows-spanned="1"/>
          <table:covered-table-cell table:number-columns-repeated="5" table:style-name="ce118"/>
          <table:table-cell table:style-name="ce20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2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0">
          <table:table-cell table:style-name="ce5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9"/>
          <table:table-cell table:style-name="ce203" office:value-type="string" calcext:value-type="string" table:number-columns-spanned="19" table:number-rows-spanned="1">
            <text:p>Обсяг видатків на погашення заборгованості</text:p>
          </table:table-cell>
          <table:covered-table-cell table:number-columns-repeated="5" table:style-name="ce263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109]+[.AW109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2" table:number-columns-spanned="6" table:number-rows-spanned="1"/>
          <table:covered-table-cell table:number-columns-repeated="5" table:style-name="ce120"/>
          <table:table-cell table:style-name="ce20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64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9">
          <table:table-cell table:style-name="ce5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1"/>
          <table:table-cell table:style-name="ce205" office:value-type="string" calcext:value-type="string" table:number-columns-spanned="19" table:number-rows-spanned="1">
            <text:p>Кількість територій, в яких виникла заборгованість</text:p>
          </table:table-cell>
          <table:covered-table-cell table:number-columns-repeated="5" table:style-name="ce265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акт звірки 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111]+[.AW111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4" table:number-columns-spanned="6" table:number-rows-spanned="1"/>
          <table:covered-table-cell table:number-columns-repeated="5" table:style-name="ce122"/>
          <table:table-cell table:style-name="ce20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66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12">
          <table:table-cell table:style-name="ce5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3"/>
          <table:table-cell table:style-name="ce207" office:value-type="string" calcext:value-type="string" table:number-columns-spanned="19" table:number-rows-spanned="1">
            <text:p>Середні витрати на 1 територію</text:p>
          </table:table-cell>
          <table:covered-table-cell table:number-columns-repeated="5" table:style-name="ce267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12" table:formula="of:=[.AO109]/[.AO111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table:formula="of:=[.AO113]+[.AW113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6" table:number-columns-spanned="6" table:number-rows-spanned="1"/>
          <table:covered-table-cell table:number-columns-repeated="5" table:style-name="ce124"/>
          <table:table-cell table:style-name="ce20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68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1">
          <table:table-cell table:style-name="ce5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25"/>
          <table:table-cell table:style-name="ce209" office:value-type="string" calcext:value-type="string" table:number-columns-spanned="19" table:number-rows-spanned="1">
            <text:p>Питома вага погашення заборгованості за електроенергію до загальної обсягу заборгованості</text:p>
          </table:table-cell>
          <table:covered-table-cell table:number-columns-repeated="5" table:style-name="ce269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%</text:p>
          </table:table-cell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2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O115]+[.AW115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58" table:number-columns-spanned="6" table:number-rows-spanned="1"/>
          <table:covered-table-cell table:number-columns-repeated="5" table:style-name="ce126"/>
          <table:table-cell table:style-name="ce210" office:value-type="string" calcext:value-type="string" table:number-columns-spanned="19" table:number-rows-spanned="1">
            <text:p>Придбання предметів довгострокового користування</text:p>
          </table:table-cell>
          <table:covered-table-cell table:number-columns-repeated="5" table:style-name="ce270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9" table:number-columns-spanned="6" table:number-rows-spanned="1"/>
          <table:covered-table-cell table:number-columns-repeated="5" table:style-name="ce127"/>
          <table:table-cell table:style-name="ce21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1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1">
          <table:table-cell table:style-name="ce6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28"/>
          <table:table-cell table:style-name="ce212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5" table:style-name="ce272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2"/>
          <table:table-cell table:style-name="ce312" table:formula="of:=[.AO118]+[.AW11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2">
          <table:table-cell table:style-name="ce61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29"/>
          <table:table-cell table:style-name="ce213" office:value-type="string" calcext:value-type="string" table:number-columns-spanned="19" table:number-rows-spanned="1">
            <text:p>Кількість предметів довгострокового користування, що необхідно придбати</text:p>
          </table:table-cell>
          <table:covered-table-cell table:number-columns-repeated="5" table:style-name="ce273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5"/>
          <table:table-cell table:style-name="ce325" table:formula="of:=[.AO119]+[.AW119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2" table:number-columns-spanned="6" table:number-rows-spanned="1"/>
          <table:covered-table-cell table:number-columns-repeated="5" table:style-name="ce130"/>
          <table:table-cell table:style-name="ce21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4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2">
          <table:table-cell table:style-name="ce6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1"/>
          <table:table-cell table:style-name="ce215" office:value-type="string" calcext:value-type="string" table:number-columns-spanned="19" table:number-rows-spanned="1">
            <text:p>Кількість предметів довгострокового користування, що планується придбати</text:p>
          </table:table-cell>
          <table:covered-table-cell table:number-columns-repeated="5" table:style-name="ce275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5"/>
          <table:table-cell table:style-name="ce325" table:formula="of:=[.AO121]+[.AW121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4" table:number-columns-spanned="6" table:number-rows-spanned="1"/>
          <table:covered-table-cell table:number-columns-repeated="5" table:style-name="ce132"/>
          <table:table-cell table:style-name="ce21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6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12">
          <table:table-cell table:style-name="ce65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3"/>
          <table:table-cell table:style-name="ce217" office:value-type="string" calcext:value-type="string" table:number-columns-spanned="19" table:number-rows-spanned="1">
            <text:p>Середні витрати на 1 предмет</text:p>
          </table:table-cell>
          <table:covered-table-cell table:number-columns-repeated="5" table:style-name="ce277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W118]/[.AW121]" office:value-type="float" office:value="33333.3333333333" calcext:value-type="float" table:number-columns-spanned="8" table:number-rows-spanned="1">
            <text:p>33 333</text:p>
          </table:table-cell>
          <table:covered-table-cell table:number-columns-repeated="7" table:style-name="ce325"/>
          <table:table-cell table:style-name="ce325" table:formula="of:=[.AO123]+[.AW123]" office:value-type="float" office:value="33333.3333333333" calcext:value-type="float" table:number-columns-spanned="8" table:number-rows-spanned="1">
            <text:p>33 333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6" table:number-columns-spanned="6" table:number-rows-spanned="1"/>
          <table:covered-table-cell table:number-columns-repeated="5" table:style-name="ce134"/>
          <table:table-cell table:style-name="ce21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8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3">
          <table:table-cell table:style-name="ce67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35"/>
          <table:table-cell table:style-name="ce219" office:value-type="string" calcext:value-type="string" table:number-columns-spanned="19" table:number-rows-spanned="1">
            <text:p>Питома вага предметів довгостроковго призначення, які планується придбати до кількості предметів, що необхідно придбати</text:p>
          </table:table-cell>
          <table:covered-table-cell table:number-columns-repeated="5" table:style-name="ce279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%</text:p>
          </table:table-cell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style-name="ce325" table:formula="of:=[.AO125]+[.AW125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68" table:number-columns-spanned="6" table:number-rows-spanned="1"/>
          <table:covered-table-cell table:number-columns-repeated="5" table:style-name="ce136"/>
          <table:table-cell table:style-name="ce220" office:value-type="string" calcext:value-type="string" table:number-columns-spanned="19" table:number-rows-spanned="1">
            <text:p>Придбання трактора</text:p>
          </table:table-cell>
          <table:covered-table-cell table:number-columns-repeated="5" table:style-name="ce280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9" table:number-columns-spanned="6" table:number-rows-spanned="1"/>
          <table:covered-table-cell table:number-columns-repeated="5" table:style-name="ce137"/>
          <table:table-cell table:style-name="ce22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1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4">
          <table:table-cell table:style-name="ce70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38"/>
          <table:table-cell table:style-name="ce222" office:value-type="string" calcext:value-type="string" table:number-columns-spanned="19" table:number-rows-spanned="1">
            <text:p>Обсяг видатків на придбання трактора</text:p>
          </table:table-cell>
          <table:covered-table-cell table:number-columns-repeated="5" table:style-name="ce282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17"/>
          <table:covered-table-cell table:style-name="ce315"/>
          <table:table-cell table:style-name="ce3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12"/>
          <table:table-cell table:style-name="ce312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2"/>
          <table:table-cell table:style-name="ce312" table:formula="of:=[.AO128]+[.AW128]" office:value-type="float" office:value="218000" calcext:value-type="float" table:number-columns-spanned="8" table:number-rows-spanned="1">
            <text:p>218 000,00</text:p>
          </table:table-cell>
          <table:covered-table-cell table:number-columns-repeated="7" table:style-name="ce3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1" table:number-columns-spanned="6" table:number-rows-spanned="1"/>
          <table:covered-table-cell table:number-columns-repeated="5" table:style-name="ce139"/>
          <table:table-cell table:style-name="ce22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83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32">
          <table:table-cell table:style-name="ce7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40"/>
          <table:table-cell table:style-name="ce224" office:value-type="string" calcext:value-type="string" table:number-columns-spanned="19" table:number-rows-spanned="1">
            <text:p>Кількість тракторів, що планується придбати</text:p>
          </table:table-cell>
          <table:covered-table-cell table:number-columns-repeated="5" table:style-name="ce284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од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style-name="ce325" table:formula="of:=[.AO130]+[.AW13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3" table:number-columns-spanned="6" table:number-rows-spanned="1"/>
          <table:covered-table-cell table:number-columns-repeated="5" table:style-name="ce141"/>
          <table:table-cell table:style-name="ce22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85"/>
          <table:covered-table-cell table:number-columns-repeated="12" table:style-name="ce292"/>
          <table:covered-table-cell table:style-name="ce299"/>
          <table:table-cell table:style-name="ce302" table:number-columns-spanned="5" table:number-rows-spanned="1"/>
          <table:covered-table-cell table:number-columns-repeated="4" table:style-name="ce302"/>
          <table:table-cell table:style-name="ce315" table:number-columns-spanned="10" table:number-rows-spanned="1"/>
          <table:covered-table-cell table:number-columns-repeated="8" table:style-name="ce317"/>
          <table:covered-table-cell table:style-name="ce315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style-name="ce312" table:number-columns-spanned="8" table:number-rows-spanned="1"/>
          <table:covered-table-cell table:number-columns-repeated="7" table:style-name="ce312"/>
          <table:table-cell table:number-columns-repeated="960"/>
        </table:table-row>
        <table:table-row table:style-name="ro25">
          <table:table-cell table:style-name="ce7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42"/>
          <table:table-cell table:style-name="ce226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286"/>
          <table:covered-table-cell table:number-columns-repeated="12" table:style-name="ce293"/>
          <table:covered-table-cell table:style-name="ce300"/>
          <table:table-cell table:style-name="ce302" office:value-type="string" calcext:value-type="string" table:number-columns-spanned="5" table:number-rows-spanned="1">
            <text:p>грн.</text:p>
          </table:table-cell>
          <table:covered-table-cell table:number-columns-repeated="4" table:style-name="ce302"/>
          <table:table-cell table:style-name="ce3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17"/>
          <table:covered-table-cell table:style-name="ce315"/>
          <table:table-cell table:style-name="ce32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5"/>
          <table:table-cell table:style-name="ce325" table:formula="of:=[.AW128]/[.AW130]" office:value-type="float" office:value="218000" calcext:value-type="float" table:number-columns-spanned="8" table:number-rows-spanned="1">
            <text:p>218 000</text:p>
          </table:table-cell>
          <table:covered-table-cell table:number-columns-repeated="7" table:style-name="ce325"/>
          <table:table-cell table:style-name="ce325" table:formula="of:=[.AO132]+[.AW132]" office:value-type="float" office:value="218000" calcext:value-type="float" table:number-columns-spanned="8" table:number-rows-spanned="1">
            <text:p>218 000</text:p>
          </table:table-cell>
          <table:covered-table-cell table:number-columns-repeated="7" table:style-name="ce3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 table:visibility="collapse">
          <table:table-cell table:style-name="ce75" table:number-columns-repeated="6"/>
          <table:table-cell table:style-name="ce227" table:number-columns-repeated="6"/>
          <table:table-cell table:style-name="ce294" table:number-columns-repeated="13"/>
          <table:table-cell table:style-name="ce303" table:number-columns-repeated="5"/>
          <table:table-cell table:style-name="ce294" table:number-columns-repeated="10"/>
          <table:table-cell table:style-name="ce32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5">
          <table:table-cell table:style-name="ce7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43"/>
          <table:table-cell table:style-name="ce296" table:number-columns-spanned="17" table:number-rows-spanned="1"/>
          <table:covered-table-cell table:number-columns-repeated="16" table:style-name="ce296"/>
          <table:table-cell table:style-name="ce319"/>
          <table:table-cell table:style-name="ce32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83"/>
          <table:table-cell table:number-columns-repeated="965"/>
        </table:table-row>
        <table:table-row table:style-name="ro5">
          <table:table-cell table:number-columns-repeated="22"/>
          <table:table-cell table:style-name="ce8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5"/>
          <table:table-cell/>
          <table:table-cell table:style-name="ce8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5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77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44"/>
          <table:table-cell table:number-columns-repeated="979"/>
        </table:table-row>
        <table:table-row table:style-name="ro5">
          <table:table-cell table:style-name="ce7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8"/>
          <table:table-cell table:number-columns-repeated="979"/>
        </table:table-row>
        <table:table-row table:style-name="ro18">
          <table:table-cell table:style-name="ce78" table:number-columns-repeated="45"/>
          <table:table-cell table:number-columns-repeated="979"/>
        </table:table-row>
        <table:table-row table:style-name="ro7">
          <table:table-cell table:style-name="ce7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43"/>
          <table:table-cell table:style-name="ce296" table:number-columns-spanned="17" table:number-rows-spanned="1"/>
          <table:covered-table-cell table:number-columns-repeated="16" table:style-name="ce296"/>
          <table:table-cell table:style-name="ce319"/>
          <table:table-cell table:style-name="ce32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83"/>
          <table:table-cell table:number-columns-repeated="965"/>
        </table:table-row>
        <table:table-row table:style-name="ro5">
          <table:table-cell table:number-columns-repeated="22"/>
          <table:table-cell table:style-name="ce8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45"/>
          <table:table-cell/>
          <table:table-cell table:style-name="ce8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45"/>
          <table:table-cell table:number-columns-repeated="965"/>
        </table:table-row>
        <table:table-row table:style-name="ro5">
          <table:table-cell table:style-name="ce79" table:number-columns-spanned="8" table:number-rows-spanned="1"/>
          <table:covered-table-cell table:number-columns-repeated="7" table:style-name="ce79"/>
          <table:table-cell table:number-columns-repeated="1016"/>
        </table:table-row>
        <table:table-row table:style-name="ro5">
          <table:table-cell table:style-name="ce80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45"/>
          <table:table-cell table:style-name="ce145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30.$A$1" table:cell-range-address="$КПК0216030.$A$1:.$BM$145" table:range-usable-as="print-range"/>
        </table:named-expressions>
        <calcext:conditional-formats>
          <calcext:conditional-format calcext:target-range-address="КПК0216030.G75:КПК0216030.L75">
            <calcext:condition calcext:apply-style-name="ConditionalStyle_123" calcext:value="=[.$G74]" calcext:base-cell-address="КПК0216030.G75"/>
          </calcext:conditional-format>
          <calcext:conditional-format calcext:target-range-address="КПК0216030.D54:КПК0216030.D54">
            <calcext:condition calcext:apply-style-name="ConditionalStyle_122" calcext:value="=[.$D53]" calcext:base-cell-address="КПК0216030.D54"/>
          </calcext:conditional-format>
          <calcext:conditional-format calcext:target-range-address="КПК0216030.A75:КПК0216030.F75">
            <calcext:condition calcext:apply-style-name="ConditionalStyle_121" calcext:value="=0" calcext:base-cell-address="КПК0216030.A75"/>
          </calcext:conditional-format>
          <calcext:conditional-format calcext:target-range-address="КПК0216030.D59:КПК0216030.D59">
            <calcext:condition calcext:apply-style-name="ConditionalStyle_120" calcext:value="=[.$D54]" calcext:base-cell-address="КПК0216030.D59"/>
          </calcext:conditional-format>
          <calcext:conditional-format calcext:target-range-address="КПК0216030.D60:КПК0216030.D60">
            <calcext:condition calcext:apply-style-name="ConditionalStyle_119" calcext:value="=[.$D59]" calcext:base-cell-address="КПК0216030.D60"/>
          </calcext:conditional-format>
          <calcext:conditional-format calcext:target-range-address="КПК0216030.D55:КПК0216030.D55">
            <calcext:condition calcext:apply-style-name="ConditionalStyle_118" calcext:value="=[.$D54]" calcext:base-cell-address="КПК0216030.D55"/>
          </calcext:conditional-format>
          <calcext:conditional-format calcext:target-range-address="КПК0216030.D56:КПК0216030.D56">
            <calcext:condition calcext:apply-style-name="ConditionalStyle_117" calcext:value="=[.$D55]" calcext:base-cell-address="КПК0216030.D56"/>
          </calcext:conditional-format>
          <calcext:conditional-format calcext:target-range-address="КПК0216030.D57:КПК0216030.D57">
            <calcext:condition calcext:apply-style-name="ConditionalStyle_116" calcext:value="=[.$D56]" calcext:base-cell-address="КПК0216030.D57"/>
          </calcext:conditional-format>
          <calcext:conditional-format calcext:target-range-address="КПК0216030.D58:КПК0216030.D58">
            <calcext:condition calcext:apply-style-name="ConditionalStyle_115" calcext:value="=[.$D57]" calcext:base-cell-address="КПК0216030.D58"/>
          </calcext:conditional-format>
          <calcext:conditional-format calcext:target-range-address="КПК0216030.G77:КПК0216030.L77">
            <calcext:condition calcext:apply-style-name="ConditionalStyle_114" calcext:value="=[.$G75]" calcext:base-cell-address="КПК0216030.G77"/>
          </calcext:conditional-format>
          <calcext:conditional-format calcext:target-range-address="КПК0216030.A77:КПК0216030.F77">
            <calcext:condition calcext:apply-style-name="ConditionalStyle_113" calcext:value="=0" calcext:base-cell-address="КПК0216030.A77"/>
          </calcext:conditional-format>
          <calcext:conditional-format calcext:target-range-address="КПК0216030.A76:КПК0216030.F76">
            <calcext:condition calcext:apply-style-name="ConditionalStyle_112" calcext:value="=0" calcext:base-cell-address="КПК0216030.A76"/>
          </calcext:conditional-format>
          <calcext:conditional-format calcext:target-range-address="КПК0216030.G76:КПК0216030.L76">
            <calcext:condition calcext:apply-style-name="ConditionalStyle_111" calcext:value="=[.$G75]" calcext:base-cell-address="КПК0216030.G76"/>
          </calcext:conditional-format>
          <calcext:conditional-format calcext:target-range-address="КПК0216030.G81:КПК0216030.L81">
            <calcext:condition calcext:apply-style-name="ConditionalStyle_110" calcext:value="=[.$G79]" calcext:base-cell-address="КПК0216030.G81"/>
          </calcext:conditional-format>
          <calcext:conditional-format calcext:target-range-address="КПК0216030.A81:КПК0216030.F81">
            <calcext:condition calcext:apply-style-name="ConditionalStyle_109" calcext:value="=0" calcext:base-cell-address="КПК0216030.A81"/>
          </calcext:conditional-format>
          <calcext:conditional-format calcext:target-range-address="КПК0216030.A80:КПК0216030.F80">
            <calcext:condition calcext:apply-style-name="ConditionalStyle_108" calcext:value="=0" calcext:base-cell-address="КПК0216030.A80"/>
          </calcext:conditional-format>
          <calcext:conditional-format calcext:target-range-address="КПК0216030.G80:КПК0216030.L80">
            <calcext:condition calcext:apply-style-name="ConditionalStyle_107" calcext:value="=[.$G79]" calcext:base-cell-address="КПК0216030.G80"/>
          </calcext:conditional-format>
          <calcext:conditional-format calcext:target-range-address="КПК0216030.G79:КПК0216030.L79">
            <calcext:condition calcext:apply-style-name="ConditionalStyle_106" calcext:value="=[.$G77]" calcext:base-cell-address="КПК0216030.G79"/>
          </calcext:conditional-format>
          <calcext:conditional-format calcext:target-range-address="КПК0216030.A79:КПК0216030.F79">
            <calcext:condition calcext:apply-style-name="ConditionalStyle_105" calcext:value="=0" calcext:base-cell-address="КПК0216030.A79"/>
          </calcext:conditional-format>
          <calcext:conditional-format calcext:target-range-address="КПК0216030.A78:КПК0216030.F78">
            <calcext:condition calcext:apply-style-name="ConditionalStyle_104" calcext:value="=0" calcext:base-cell-address="КПК0216030.A78"/>
          </calcext:conditional-format>
          <calcext:conditional-format calcext:target-range-address="КПК0216030.G78:КПК0216030.L78">
            <calcext:condition calcext:apply-style-name="ConditionalStyle_103" calcext:value="=[.$G77]" calcext:base-cell-address="КПК0216030.G78"/>
          </calcext:conditional-format>
          <calcext:conditional-format calcext:target-range-address="КПК0216030.G83:КПК0216030.L83">
            <calcext:condition calcext:apply-style-name="ConditionalStyle_102" calcext:value="=[.$G81]" calcext:base-cell-address="КПК0216030.G83"/>
          </calcext:conditional-format>
          <calcext:conditional-format calcext:target-range-address="КПК0216030.A83:КПК0216030.F83">
            <calcext:condition calcext:apply-style-name="ConditionalStyle_101" calcext:value="=0" calcext:base-cell-address="КПК0216030.A83"/>
          </calcext:conditional-format>
          <calcext:conditional-format calcext:target-range-address="КПК0216030.A82:КПК0216030.F82">
            <calcext:condition calcext:apply-style-name="ConditionalStyle_100" calcext:value="=0" calcext:base-cell-address="КПК0216030.A82"/>
          </calcext:conditional-format>
          <calcext:conditional-format calcext:target-range-address="КПК0216030.G82:КПК0216030.L82">
            <calcext:condition calcext:apply-style-name="ConditionalStyle_99" calcext:value="=[.$G81]" calcext:base-cell-address="КПК0216030.G82"/>
          </calcext:conditional-format>
          <calcext:conditional-format calcext:target-range-address="КПК0216030.G84:КПК0216030.L84">
            <calcext:condition calcext:apply-style-name="ConditionalStyle_98" calcext:value="=[.$G83]" calcext:base-cell-address="КПК0216030.G84"/>
          </calcext:conditional-format>
          <calcext:conditional-format calcext:target-range-address="КПК0216030.A84:КПК0216030.F84">
            <calcext:condition calcext:apply-style-name="ConditionalStyle_97" calcext:value="=0" calcext:base-cell-address="КПК0216030.A84"/>
          </calcext:conditional-format>
          <calcext:conditional-format calcext:target-range-address="КПК0216030.G86:КПК0216030.L86">
            <calcext:condition calcext:apply-style-name="ConditionalStyle_96" calcext:value="=[.$G84]" calcext:base-cell-address="КПК0216030.G86"/>
          </calcext:conditional-format>
          <calcext:conditional-format calcext:target-range-address="КПК0216030.A86:КПК0216030.F86">
            <calcext:condition calcext:apply-style-name="ConditionalStyle_95" calcext:value="=0" calcext:base-cell-address="КПК0216030.A86"/>
          </calcext:conditional-format>
          <calcext:conditional-format calcext:target-range-address="КПК0216030.A85:КПК0216030.F85">
            <calcext:condition calcext:apply-style-name="ConditionalStyle_94" calcext:value="=0" calcext:base-cell-address="КПК0216030.A85"/>
          </calcext:conditional-format>
          <calcext:conditional-format calcext:target-range-address="КПК0216030.G85:КПК0216030.L85">
            <calcext:condition calcext:apply-style-name="ConditionalStyle_93" calcext:value="=[.$G84]" calcext:base-cell-address="КПК0216030.G85"/>
          </calcext:conditional-format>
          <calcext:conditional-format calcext:target-range-address="КПК0216030.G93:КПК0216030.L93">
            <calcext:condition calcext:apply-style-name="ConditionalStyle_92" calcext:value="=[.$G90]" calcext:base-cell-address="КПК0216030.G93"/>
          </calcext:conditional-format>
          <calcext:conditional-format calcext:target-range-address="КПК0216030.A93:КПК0216030.F93">
            <calcext:condition calcext:apply-style-name="ConditionalStyle_91" calcext:value="=0" calcext:base-cell-address="КПК0216030.A93"/>
          </calcext:conditional-format>
          <calcext:conditional-format calcext:target-range-address="КПК0216030.A92:КПК0216030.F92">
            <calcext:condition calcext:apply-style-name="ConditionalStyle_90" calcext:value="=0" calcext:base-cell-address="КПК0216030.A92"/>
          </calcext:conditional-format>
          <calcext:conditional-format calcext:target-range-address="КПК0216030.G92:КПК0216030.L92">
            <calcext:condition calcext:apply-style-name="ConditionalStyle_89" calcext:value="=[.$G90]" calcext:base-cell-address="КПК0216030.G92"/>
          </calcext:conditional-format>
          <calcext:conditional-format calcext:target-range-address="КПК0216030.G90:КПК0216030.L90">
            <calcext:condition calcext:apply-style-name="ConditionalStyle_88" calcext:value="=[.$G86]" calcext:base-cell-address="КПК0216030.G90"/>
          </calcext:conditional-format>
          <calcext:conditional-format calcext:target-range-address="КПК0216030.A90:КПК0216030.F90">
            <calcext:condition calcext:apply-style-name="ConditionalStyle_87" calcext:value="=0" calcext:base-cell-address="КПК0216030.A90"/>
          </calcext:conditional-format>
          <calcext:conditional-format calcext:target-range-address="КПК0216030.A89:КПК0216030.F89">
            <calcext:condition calcext:apply-style-name="ConditionalStyle_86" calcext:value="=0" calcext:base-cell-address="КПК0216030.A89"/>
          </calcext:conditional-format>
          <calcext:conditional-format calcext:target-range-address="КПК0216030.G89:КПК0216030.L89">
            <calcext:condition calcext:apply-style-name="ConditionalStyle_85" calcext:value="=[.$G86]" calcext:base-cell-address="КПК0216030.G89"/>
          </calcext:conditional-format>
          <calcext:conditional-format calcext:target-range-address="КПК0216030.G96:КПК0216030.L96">
            <calcext:condition calcext:apply-style-name="ConditionalStyle_84" calcext:value="=[.$G93]" calcext:base-cell-address="КПК0216030.G96"/>
          </calcext:conditional-format>
          <calcext:conditional-format calcext:target-range-address="КПК0216030.A96:КПК0216030.F96">
            <calcext:condition calcext:apply-style-name="ConditionalStyle_83" calcext:value="=0" calcext:base-cell-address="КПК0216030.A96"/>
          </calcext:conditional-format>
          <calcext:conditional-format calcext:target-range-address="КПК0216030.A95:КПК0216030.F95">
            <calcext:condition calcext:apply-style-name="ConditionalStyle_82" calcext:value="=0" calcext:base-cell-address="КПК0216030.A95"/>
          </calcext:conditional-format>
          <calcext:conditional-format calcext:target-range-address="КПК0216030.G95:КПК0216030.L95">
            <calcext:condition calcext:apply-style-name="ConditionalStyle_81" calcext:value="=[.$G93]" calcext:base-cell-address="КПК0216030.G95"/>
          </calcext:conditional-format>
          <calcext:conditional-format calcext:target-range-address="КПК0216030.G87:КПК0216030.L87">
            <calcext:condition calcext:apply-style-name="ConditionalStyle_80" calcext:value="=[.$G85]" calcext:base-cell-address="КПК0216030.G87"/>
          </calcext:conditional-format>
          <calcext:conditional-format calcext:target-range-address="КПК0216030.A87:КПК0216030.F87">
            <calcext:condition calcext:apply-style-name="ConditionalStyle_79" calcext:value="=0" calcext:base-cell-address="КПК0216030.A87"/>
          </calcext:conditional-format>
          <calcext:conditional-format calcext:target-range-address="КПК0216030.G88:КПК0216030.L88">
            <calcext:condition calcext:apply-style-name="ConditionalStyle_78" calcext:value="=[.$G86]" calcext:base-cell-address="КПК0216030.G88"/>
          </calcext:conditional-format>
          <calcext:conditional-format calcext:target-range-address="КПК0216030.A88:КПК0216030.F88">
            <calcext:condition calcext:apply-style-name="ConditionalStyle_77" calcext:value="=0" calcext:base-cell-address="КПК0216030.A88"/>
          </calcext:conditional-format>
          <calcext:conditional-format calcext:target-range-address="КПК0216030.G91:КПК0216030.L91">
            <calcext:condition calcext:apply-style-name="ConditionalStyle_76" calcext:value="=[.$G87]" calcext:base-cell-address="КПК0216030.G91"/>
          </calcext:conditional-format>
          <calcext:conditional-format calcext:target-range-address="КПК0216030.A91:КПК0216030.F91">
            <calcext:condition calcext:apply-style-name="ConditionalStyle_75" calcext:value="=0" calcext:base-cell-address="КПК0216030.A91"/>
          </calcext:conditional-format>
          <calcext:conditional-format calcext:target-range-address="КПК0216030.G94:КПК0216030.L94">
            <calcext:condition calcext:apply-style-name="ConditionalStyle_74" calcext:value="=[.$G91]" calcext:base-cell-address="КПК0216030.G94"/>
          </calcext:conditional-format>
          <calcext:conditional-format calcext:target-range-address="КПК0216030.A94:КПК0216030.F94">
            <calcext:condition calcext:apply-style-name="ConditionalStyle_73" calcext:value="=0" calcext:base-cell-address="КПК0216030.A94"/>
          </calcext:conditional-format>
          <calcext:conditional-format calcext:target-range-address="КПК0216030.G97:КПК0216030.L97">
            <calcext:condition calcext:apply-style-name="ConditionalStyle_72" calcext:value="=#ref!" calcext:base-cell-address="КПК0216030.G97"/>
          </calcext:conditional-format>
          <calcext:conditional-format calcext:target-range-address="КПК0216030.A97:КПК0216030.F97">
            <calcext:condition calcext:apply-style-name="ConditionalStyle_71" calcext:value="=0" calcext:base-cell-address="КПК0216030.A97"/>
          </calcext:conditional-format>
          <calcext:conditional-format calcext:target-range-address="КПК0216030.G99:КПК0216030.L99">
            <calcext:condition calcext:apply-style-name="ConditionalStyle_70" calcext:value="=[.$G97]" calcext:base-cell-address="КПК0216030.G99"/>
          </calcext:conditional-format>
          <calcext:conditional-format calcext:target-range-address="КПК0216030.A99:КПК0216030.F99">
            <calcext:condition calcext:apply-style-name="ConditionalStyle_69" calcext:value="=0" calcext:base-cell-address="КПК0216030.A99"/>
          </calcext:conditional-format>
          <calcext:conditional-format calcext:target-range-address="КПК0216030.A98:КПК0216030.F98">
            <calcext:condition calcext:apply-style-name="ConditionalStyle_68" calcext:value="=0" calcext:base-cell-address="КПК0216030.A98"/>
          </calcext:conditional-format>
          <calcext:conditional-format calcext:target-range-address="КПК0216030.G98:КПК0216030.L98">
            <calcext:condition calcext:apply-style-name="ConditionalStyle_67" calcext:value="=[.$G97]" calcext:base-cell-address="КПК0216030.G98"/>
          </calcext:conditional-format>
          <calcext:conditional-format calcext:target-range-address="КПК0216030.G104:КПК0216030.L104">
            <calcext:condition calcext:apply-style-name="ConditionalStyle_66" calcext:value="=[.$G102]" calcext:base-cell-address="КПК0216030.G104"/>
          </calcext:conditional-format>
          <calcext:conditional-format calcext:target-range-address="КПК0216030.A104:КПК0216030.F104">
            <calcext:condition calcext:apply-style-name="ConditionalStyle_65" calcext:value="=0" calcext:base-cell-address="КПК0216030.A104"/>
          </calcext:conditional-format>
          <calcext:conditional-format calcext:target-range-address="КПК0216030.A103:КПК0216030.F103">
            <calcext:condition calcext:apply-style-name="ConditionalStyle_64" calcext:value="=0" calcext:base-cell-address="КПК0216030.A103"/>
          </calcext:conditional-format>
          <calcext:conditional-format calcext:target-range-address="КПК0216030.G103:КПК0216030.L103">
            <calcext:condition calcext:apply-style-name="ConditionalStyle_63" calcext:value="=[.$G102]" calcext:base-cell-address="КПК0216030.G103"/>
          </calcext:conditional-format>
          <calcext:conditional-format calcext:target-range-address="КПК0216030.A101:КПК0216030.F101">
            <calcext:condition calcext:apply-style-name="ConditionalStyle_62" calcext:value="=0" calcext:base-cell-address="КПК0216030.A101"/>
          </calcext:conditional-format>
          <calcext:conditional-format calcext:target-range-address="КПК0216030.G101:КПК0216030.L101">
            <calcext:condition calcext:apply-style-name="ConditionalStyle_61" calcext:value="=[.$G99]" calcext:base-cell-address="КПК0216030.G101"/>
          </calcext:conditional-format>
          <calcext:conditional-format calcext:target-range-address="КПК0216030.G106:КПК0216030.L106">
            <calcext:condition calcext:apply-style-name="ConditionalStyle_60" calcext:value="=[.$G104]" calcext:base-cell-address="КПК0216030.G106"/>
          </calcext:conditional-format>
          <calcext:conditional-format calcext:target-range-address="КПК0216030.A106:КПК0216030.F106">
            <calcext:condition calcext:apply-style-name="ConditionalStyle_59" calcext:value="=0" calcext:base-cell-address="КПК0216030.A106"/>
          </calcext:conditional-format>
          <calcext:conditional-format calcext:target-range-address="КПК0216030.A105:КПК0216030.F105">
            <calcext:condition calcext:apply-style-name="ConditionalStyle_58" calcext:value="=0" calcext:base-cell-address="КПК0216030.A105"/>
          </calcext:conditional-format>
          <calcext:conditional-format calcext:target-range-address="КПК0216030.G105:КПК0216030.L105">
            <calcext:condition calcext:apply-style-name="ConditionalStyle_57" calcext:value="=[.$G104]" calcext:base-cell-address="КПК0216030.G105"/>
          </calcext:conditional-format>
          <calcext:conditional-format calcext:target-range-address="КПК0216030.G100:КПК0216030.L100">
            <calcext:condition calcext:apply-style-name="ConditionalStyle_56" calcext:value="=[.$G98]" calcext:base-cell-address="КПК0216030.G100"/>
          </calcext:conditional-format>
          <calcext:conditional-format calcext:target-range-address="КПК0216030.A100:КПК0216030.F100">
            <calcext:condition calcext:apply-style-name="ConditionalStyle_55" calcext:value="=0" calcext:base-cell-address="КПК0216030.A100"/>
          </calcext:conditional-format>
          <calcext:conditional-format calcext:target-range-address="КПК0216030.G102:КПК0216030.L102">
            <calcext:condition calcext:apply-style-name="ConditionalStyle_54" calcext:value="=[.$G100]" calcext:base-cell-address="КПК0216030.G102"/>
          </calcext:conditional-format>
          <calcext:conditional-format calcext:target-range-address="КПК0216030.A102:КПК0216030.F102">
            <calcext:condition calcext:apply-style-name="ConditionalStyle_53" calcext:value="=0" calcext:base-cell-address="КПК0216030.A102"/>
          </calcext:conditional-format>
          <calcext:conditional-format calcext:target-range-address="КПК0216030.G107:КПК0216030.L107">
            <calcext:condition calcext:apply-style-name="ConditionalStyle_52" calcext:value="=#ref!" calcext:base-cell-address="КПК0216030.G107"/>
          </calcext:conditional-format>
          <calcext:conditional-format calcext:target-range-address="КПК0216030.A107:КПК0216030.F107">
            <calcext:condition calcext:apply-style-name="ConditionalStyle_51" calcext:value="=0" calcext:base-cell-address="КПК0216030.A107"/>
          </calcext:conditional-format>
          <calcext:conditional-format calcext:target-range-address="КПК0216030.G109:КПК0216030.L109">
            <calcext:condition calcext:apply-style-name="ConditionalStyle_50" calcext:value="=[.$G107]" calcext:base-cell-address="КПК0216030.G109"/>
          </calcext:conditional-format>
          <calcext:conditional-format calcext:target-range-address="КПК0216030.A109:КПК0216030.F109">
            <calcext:condition calcext:apply-style-name="ConditionalStyle_49" calcext:value="=0" calcext:base-cell-address="КПК0216030.A109"/>
          </calcext:conditional-format>
          <calcext:conditional-format calcext:target-range-address="КПК0216030.A108:КПК0216030.F108">
            <calcext:condition calcext:apply-style-name="ConditionalStyle_48" calcext:value="=0" calcext:base-cell-address="КПК0216030.A108"/>
          </calcext:conditional-format>
          <calcext:conditional-format calcext:target-range-address="КПК0216030.G108:КПК0216030.L108">
            <calcext:condition calcext:apply-style-name="ConditionalStyle_47" calcext:value="=[.$G107]" calcext:base-cell-address="КПК0216030.G108"/>
          </calcext:conditional-format>
          <calcext:conditional-format calcext:target-range-address="КПК0216030.G113:КПК0216030.L113">
            <calcext:condition calcext:apply-style-name="ConditionalStyle_46" calcext:value="=[.$G111]" calcext:base-cell-address="КПК0216030.G113"/>
          </calcext:conditional-format>
          <calcext:conditional-format calcext:target-range-address="КПК0216030.A113:КПК0216030.F113">
            <calcext:condition calcext:apply-style-name="ConditionalStyle_45" calcext:value="=0" calcext:base-cell-address="КПК0216030.A113"/>
          </calcext:conditional-format>
          <calcext:conditional-format calcext:target-range-address="КПК0216030.A112:КПК0216030.F112">
            <calcext:condition calcext:apply-style-name="ConditionalStyle_44" calcext:value="=0" calcext:base-cell-address="КПК0216030.A112"/>
          </calcext:conditional-format>
          <calcext:conditional-format calcext:target-range-address="КПК0216030.G112:КПК0216030.L112">
            <calcext:condition calcext:apply-style-name="ConditionalStyle_43" calcext:value="=[.$G111]" calcext:base-cell-address="КПК0216030.G112"/>
          </calcext:conditional-format>
          <calcext:conditional-format calcext:target-range-address="КПК0216030.A110:КПК0216030.F110">
            <calcext:condition calcext:apply-style-name="ConditionalStyle_42" calcext:value="=0" calcext:base-cell-address="КПК0216030.A110"/>
          </calcext:conditional-format>
          <calcext:conditional-format calcext:target-range-address="КПК0216030.G110:КПК0216030.L110">
            <calcext:condition calcext:apply-style-name="ConditionalStyle_41" calcext:value="=[.$G109]" calcext:base-cell-address="КПК0216030.G110"/>
          </calcext:conditional-format>
          <calcext:conditional-format calcext:target-range-address="КПК0216030.G115:КПК0216030.L115">
            <calcext:condition calcext:apply-style-name="ConditionalStyle_40" calcext:value="=[.$G113]" calcext:base-cell-address="КПК0216030.G115"/>
          </calcext:conditional-format>
          <calcext:conditional-format calcext:target-range-address="КПК0216030.A115:КПК0216030.F115">
            <calcext:condition calcext:apply-style-name="ConditionalStyle_39" calcext:value="=0" calcext:base-cell-address="КПК0216030.A115"/>
          </calcext:conditional-format>
          <calcext:conditional-format calcext:target-range-address="КПК0216030.A114:КПК0216030.F114">
            <calcext:condition calcext:apply-style-name="ConditionalStyle_38" calcext:value="=0" calcext:base-cell-address="КПК0216030.A114"/>
          </calcext:conditional-format>
          <calcext:conditional-format calcext:target-range-address="КПК0216030.G114:КПК0216030.L114">
            <calcext:condition calcext:apply-style-name="ConditionalStyle_37" calcext:value="=[.$G113]" calcext:base-cell-address="КПК0216030.G114"/>
          </calcext:conditional-format>
          <calcext:conditional-format calcext:target-range-address="КПК0216030.A119:КПК0216030.F119">
            <calcext:condition calcext:apply-style-name="ConditionalStyle_36" calcext:value="=0" calcext:base-cell-address="КПК0216030.A119"/>
          </calcext:conditional-format>
          <calcext:conditional-format calcext:target-range-address="КПК0216030.G111:КПК0216030.L111">
            <calcext:condition calcext:apply-style-name="ConditionalStyle_35" calcext:value="=#ref!" calcext:base-cell-address="КПК0216030.G111"/>
          </calcext:conditional-format>
          <calcext:conditional-format calcext:target-range-address="КПК0216030.A111:КПК0216030.F111">
            <calcext:condition calcext:apply-style-name="ConditionalStyle_34" calcext:value="=0" calcext:base-cell-address="КПК0216030.A111"/>
          </calcext:conditional-format>
          <calcext:conditional-format calcext:target-range-address="КПК0216030.G116:КПК0216030.L116">
            <calcext:condition calcext:apply-style-name="ConditionalStyle_33" calcext:value="=#ref!" calcext:base-cell-address="КПК0216030.G116"/>
          </calcext:conditional-format>
          <calcext:conditional-format calcext:target-range-address="КПК0216030.A116:КПК0216030.F116">
            <calcext:condition calcext:apply-style-name="ConditionalStyle_32" calcext:value="=0" calcext:base-cell-address="КПК0216030.A116"/>
          </calcext:conditional-format>
          <calcext:conditional-format calcext:target-range-address="КПК0216030.G118:КПК0216030.L118">
            <calcext:condition calcext:apply-style-name="ConditionalStyle_31" calcext:value="=[.$G116]" calcext:base-cell-address="КПК0216030.G118"/>
          </calcext:conditional-format>
          <calcext:conditional-format calcext:target-range-address="КПК0216030.A118:КПК0216030.F118">
            <calcext:condition calcext:apply-style-name="ConditionalStyle_30" calcext:value="=0" calcext:base-cell-address="КПК0216030.A118"/>
          </calcext:conditional-format>
          <calcext:conditional-format calcext:target-range-address="КПК0216030.A117:КПК0216030.F117">
            <calcext:condition calcext:apply-style-name="ConditionalStyle_29" calcext:value="=0" calcext:base-cell-address="КПК0216030.A117"/>
          </calcext:conditional-format>
          <calcext:conditional-format calcext:target-range-address="КПК0216030.G117:КПК0216030.L117">
            <calcext:condition calcext:apply-style-name="ConditionalStyle_28" calcext:value="=[.$G116]" calcext:base-cell-address="КПК0216030.G117"/>
          </calcext:conditional-format>
          <calcext:conditional-format calcext:target-range-address="КПК0216030.G123:КПК0216030.L123">
            <calcext:condition calcext:apply-style-name="ConditionalStyle_27" calcext:value="=[.$G121]" calcext:base-cell-address="КПК0216030.G123"/>
          </calcext:conditional-format>
          <calcext:conditional-format calcext:target-range-address="КПК0216030.A123:КПК0216030.F123">
            <calcext:condition calcext:apply-style-name="ConditionalStyle_26" calcext:value="=0" calcext:base-cell-address="КПК0216030.A123"/>
          </calcext:conditional-format>
          <calcext:conditional-format calcext:target-range-address="КПК0216030.A122:КПК0216030.F122">
            <calcext:condition calcext:apply-style-name="ConditionalStyle_25" calcext:value="=0" calcext:base-cell-address="КПК0216030.A122"/>
          </calcext:conditional-format>
          <calcext:conditional-format calcext:target-range-address="КПК0216030.G122:КПК0216030.L122">
            <calcext:condition calcext:apply-style-name="ConditionalStyle_24" calcext:value="=[.$G121]" calcext:base-cell-address="КПК0216030.G122"/>
          </calcext:conditional-format>
          <calcext:conditional-format calcext:target-range-address="КПК0216030.A120:КПК0216030.F120">
            <calcext:condition calcext:apply-style-name="ConditionalStyle_23" calcext:value="=0" calcext:base-cell-address="КПК0216030.A120"/>
          </calcext:conditional-format>
          <calcext:conditional-format calcext:target-range-address="КПК0216030.G120:КПК0216030.L120">
            <calcext:condition calcext:apply-style-name="ConditionalStyle_22" calcext:value="=[.$G118]" calcext:base-cell-address="КПК0216030.G120"/>
          </calcext:conditional-format>
          <calcext:conditional-format calcext:target-range-address="КПК0216030.G125:КПК0216030.L125">
            <calcext:condition calcext:apply-style-name="ConditionalStyle_21" calcext:value="=[.$G123]" calcext:base-cell-address="КПК0216030.G125"/>
          </calcext:conditional-format>
          <calcext:conditional-format calcext:target-range-address="КПК0216030.A125:КПК0216030.F125">
            <calcext:condition calcext:apply-style-name="ConditionalStyle_20" calcext:value="=0" calcext:base-cell-address="КПК0216030.A125"/>
          </calcext:conditional-format>
          <calcext:conditional-format calcext:target-range-address="КПК0216030.A124:КПК0216030.F124">
            <calcext:condition calcext:apply-style-name="ConditionalStyle_19" calcext:value="=0" calcext:base-cell-address="КПК0216030.A124"/>
          </calcext:conditional-format>
          <calcext:conditional-format calcext:target-range-address="КПК0216030.G124:КПК0216030.L124">
            <calcext:condition calcext:apply-style-name="ConditionalStyle_18" calcext:value="=[.$G123]" calcext:base-cell-address="КПК0216030.G124"/>
          </calcext:conditional-format>
          <calcext:conditional-format calcext:target-range-address="КПК0216030.G119:КПК0216030.L119">
            <calcext:condition calcext:apply-style-name="ConditionalStyle_17" calcext:value="=#ref!" calcext:base-cell-address="КПК0216030.G119"/>
          </calcext:conditional-format>
          <calcext:conditional-format calcext:target-range-address="КПК0216030.G121:КПК0216030.L121">
            <calcext:condition calcext:apply-style-name="ConditionalStyle_16" calcext:value="=#ref!" calcext:base-cell-address="КПК0216030.G121"/>
          </calcext:conditional-format>
          <calcext:conditional-format calcext:target-range-address="КПК0216030.A121:КПК0216030.F121">
            <calcext:condition calcext:apply-style-name="ConditionalStyle_15" calcext:value="=0" calcext:base-cell-address="КПК0216030.A121"/>
          </calcext:conditional-format>
          <calcext:conditional-format calcext:target-range-address="КПК0216030.G126:КПК0216030.L126">
            <calcext:condition calcext:apply-style-name="ConditionalStyle_14" calcext:value="=#ref!" calcext:base-cell-address="КПК0216030.G126"/>
          </calcext:conditional-format>
          <calcext:conditional-format calcext:target-range-address="КПК0216030.A126:КПК0216030.F126">
            <calcext:condition calcext:apply-style-name="ConditionalStyle_13" calcext:value="=0" calcext:base-cell-address="КПК0216030.A126"/>
          </calcext:conditional-format>
          <calcext:conditional-format calcext:target-range-address="КПК0216030.G128:КПК0216030.L128">
            <calcext:condition calcext:apply-style-name="ConditionalStyle_12" calcext:value="=[.$G126]" calcext:base-cell-address="КПК0216030.G128"/>
          </calcext:conditional-format>
          <calcext:conditional-format calcext:target-range-address="КПК0216030.A128:КПК0216030.F128">
            <calcext:condition calcext:apply-style-name="ConditionalStyle_11" calcext:value="=0" calcext:base-cell-address="КПК0216030.A128"/>
          </calcext:conditional-format>
          <calcext:conditional-format calcext:target-range-address="КПК0216030.A127:КПК0216030.F127">
            <calcext:condition calcext:apply-style-name="ConditionalStyle_10" calcext:value="=0" calcext:base-cell-address="КПК0216030.A127"/>
          </calcext:conditional-format>
          <calcext:conditional-format calcext:target-range-address="КПК0216030.G127:КПК0216030.L127">
            <calcext:condition calcext:apply-style-name="ConditionalStyle_9" calcext:value="=[.$G126]" calcext:base-cell-address="КПК0216030.G127"/>
          </calcext:conditional-format>
          <calcext:conditional-format calcext:target-range-address="КПК0216030.G132:КПК0216030.L133">
            <calcext:condition calcext:apply-style-name="ConditionalStyle_8" calcext:value="=[.$G130]" calcext:base-cell-address="КПК0216030.G132"/>
          </calcext:conditional-format>
          <calcext:conditional-format calcext:target-range-address="КПК0216030.A132:КПК0216030.F133">
            <calcext:condition calcext:apply-style-name="ConditionalStyle_7" calcext:value="=0" calcext:base-cell-address="КПК0216030.A132"/>
          </calcext:conditional-format>
          <calcext:conditional-format calcext:target-range-address="КПК0216030.A131:КПК0216030.F131">
            <calcext:condition calcext:apply-style-name="ConditionalStyle_6" calcext:value="=0" calcext:base-cell-address="КПК0216030.A131"/>
          </calcext:conditional-format>
          <calcext:conditional-format calcext:target-range-address="КПК0216030.G131:КПК0216030.L131">
            <calcext:condition calcext:apply-style-name="ConditionalStyle_5" calcext:value="=[.$G130]" calcext:base-cell-address="КПК0216030.G131"/>
          </calcext:conditional-format>
          <calcext:conditional-format calcext:target-range-address="КПК0216030.A129:КПК0216030.F129">
            <calcext:condition calcext:apply-style-name="ConditionalStyle_4" calcext:value="=0" calcext:base-cell-address="КПК0216030.A129"/>
          </calcext:conditional-format>
          <calcext:conditional-format calcext:target-range-address="КПК0216030.G129:КПК0216030.L129">
            <calcext:condition calcext:apply-style-name="ConditionalStyle_3" calcext:value="=[.$G128]" calcext:base-cell-address="КПК0216030.G129"/>
          </calcext:conditional-format>
          <calcext:conditional-format calcext:target-range-address="КПК0216030.G130:КПК0216030.L130">
            <calcext:condition calcext:apply-style-name="ConditionalStyle_2" calcext:value="=#ref!" calcext:base-cell-address="КПК0216030.G130"/>
          </calcext:conditional-format>
          <calcext:conditional-format calcext:target-range-address="КПК0216030.A130:КПК0216030.F130">
            <calcext:condition calcext:apply-style-name="ConditionalStyle_1" calcext:value="=0" calcext:base-cell-address="КПК0216030.A1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30" style:display-name="PageStyle_КПК0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1T11:57:36</meta:print-date>
    <meta:creation-date>2016-08-15T09:54:21</meta:creation-date>
    <dc:date>2019-03-06T11:26:47</dc:date>
    <meta:generator>LibreOffice/6.0.5.2$Windows_X86_64 LibreOffice_project/54c8cbb85f300ac59db32fe8a675ff7683cd5a16</meta:generator>
    <meta:document-statistic meta:table-count="1" meta:cell-count="4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