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84.67mm" fo:break-before="auto" style:use-optimal-row-height="false"/>
    </style:style>
    <style:style style:name="ro16" style:family="table-row">
      <style:table-row-properties style:row-height="0.26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23.81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37.31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19.05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35.98mm" fo:break-before="auto" style:use-optimal-row-height="false"/>
    </style:style>
    <style:style style:name="ro33" style:family="table-row">
      <style:table-row-properties style:row-height="40.75mm" fo:break-before="auto" style:use-optimal-row-height="false"/>
    </style:style>
    <style:style style:name="ro34" style:family="table-row">
      <style:table-row-properties style:row-height="22.75mm" fo:break-before="auto" style:use-optimal-row-height="false"/>
    </style:style>
    <style:style style:name="ro35" style:family="table-row">
      <style:table-row-properties style:row-height="11.38mm" fo:break-before="auto" style:use-optimal-row-height="false"/>
    </style:style>
    <style:style style:name="ro36" style:family="table-row">
      <style:table-row-properties style:row-height="36.51mm" fo:break-before="auto" style:use-optimal-row-height="false"/>
    </style:style>
    <style:style style:name="ro37" style:family="table-row">
      <style:table-row-properties style:row-height="18.26mm" fo:break-before="auto" style:use-optimal-row-height="false"/>
    </style:style>
    <style:style style:name="ro38" style:family="table-row">
      <style:table-row-properties style:row-height="10.05mm" fo:break-before="auto" style:use-optimal-row-height="false"/>
    </style:style>
    <style:style style:name="ro39" style:family="table-row">
      <style:table-row-properties style:row-height="26.19mm" fo:break-before="auto" style:use-optimal-row-height="false"/>
    </style:style>
    <style:style style:name="ro40" style:family="table-row">
      <style:table-row-properties style:row-height="12.96mm" fo:break-before="auto" style:use-optimal-row-height="false"/>
    </style:style>
    <style:style style:name="ro41" style:family="table-row">
      <style:table-row-properties style:row-height="5.82mm" fo:break-before="auto" style:use-optimal-row-height="false"/>
    </style:style>
    <style:style style:name="ta1" style:family="table" style:master-page-name="PageStyle_5f_КПК02160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1" style:base-cell-address="КПК0216011.A83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7" style:base-cell-address="КПК0216011.A84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5" style:base-cell-address="КПК0216011.A87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216011.A89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3" style:base-cell-address="КПК0216011.A91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0216011.A93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1" style:base-cell-address="КПК0216011.A94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216011.A97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9" style:base-cell-address="КПК0216011.A99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216011.A101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216011.A103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6011.A104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6011.A107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0216011.A109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6011.A111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216011.A113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216011.A114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216011.A117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8" style:base-cell-address="КПК0216011.A119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216011.A121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0216011.A123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6011.A124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216011.A127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216011.A129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6011.A131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5" style:base-cell-address="КПК0216011.A133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4" style:base-cell-address="КПК0216011.A134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3" style:base-cell-address="КПК0216011.A137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7" style:base-cell-address="КПК0216011.A139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6" style:base-cell-address="КПК0216011.A141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6011.A143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216011.A144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216011.A147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6011.A149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0216011.A151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6011.A153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6011.A154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6011.A156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6011.A158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6011.A160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0216011.A162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11.A164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6011.A165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6011.A168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6011.A170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6011.A172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1" style:base-cell-address="КПК0216011.A83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7" style:base-cell-address="КПК0216011.A84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5" style:base-cell-address="КПК0216011.A87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216011.A89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3" style:base-cell-address="КПК0216011.A91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0216011.A93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1" style:base-cell-address="КПК0216011.A94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216011.A97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9" style:base-cell-address="КПК0216011.A99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216011.A101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216011.A103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6011.A104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6011.A107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0216011.A109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6011.A111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216011.A113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216011.A114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216011.A117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8" style:base-cell-address="КПК0216011.A119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216011.A121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0216011.A123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6011.A124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216011.A127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216011.A129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6011.A131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5" style:base-cell-address="КПК0216011.A133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4" style:base-cell-address="КПК0216011.A134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3" style:base-cell-address="КПК0216011.A137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7" style:base-cell-address="КПК0216011.A139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6" style:base-cell-address="КПК0216011.A141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6011.A143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216011.A144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216011.A147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6011.A149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0216011.A151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6011.A153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6011.A154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6011.A156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6011.A158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6011.A160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11.A164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6011.A165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6011.A168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6011.A170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6011.A172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42" style:base-cell-address="КПК0216011.D57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94" style:base-cell-address="КПК0216011.D58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62" style:base-cell-address="КПК0216011.D59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93" style:base-cell-address="КПК0216011.D60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92" style:base-cell-address="КПК0216011.D61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40" style:base-cell-address="КПК0216011.D62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1" style:base-cell-address="КПК0216011.D63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0" style:base-cell-address="КПК0216011.D64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6" style:base-cell-address="КПК0216011.D65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39" style:base-cell-address="КПК0216011.D66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122" style:base-cell-address="КПК0216011.G83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121" style:base-cell-address="КПК0216011.G84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20" style:base-cell-address="КПК0216011.G85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19" style:base-cell-address="КПК0216011.G86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118" style:base-cell-address="КПК0216011.G87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17" style:base-cell-address="КПК0216011.G88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116" style:base-cell-address="КПК0216011.G89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15" style:base-cell-address="КПК0216011.G90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114" style:base-cell-address="КПК0216011.G91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13" style:base-cell-address="КПК0216011.G92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112" style:base-cell-address="КПК0216011.G93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111" style:base-cell-address="КПК0216011.G94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10" style:base-cell-address="КПК0216011.G95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09" style:base-cell-address="КПК0216011.G96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6]" style:apply-style-name="ConditionalStyle_5f_108" style:base-cell-address="КПК0216011.G97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07" style:base-cell-address="КПК0216011.G98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106" style:base-cell-address="КПК0216011.G99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05" style:base-cell-address="КПК0216011.G100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104" style:base-cell-address="КПК0216011.G101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22" style:base-cell-address="КПК0216011.G83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53" style:base-cell-address="КПК0216011.G103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52" style:base-cell-address="КПК0216011.G104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51" style:base-cell-address="КПК0216011.G105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50" style:base-cell-address="КПК0216011.G106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49" style:base-cell-address="КПК0216011.G107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8" style:base-cell-address="КПК0216011.G108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47" style:base-cell-address="КПК0216011.G109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46" style:base-cell-address="КПК0216011.G110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0]" style:apply-style-name="ConditionalStyle_5f_45" style:base-cell-address="КПК0216011.G111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54" style:base-cell-address="КПК0216011.G112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86" style:base-cell-address="КПК0216011.G113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85" style:base-cell-address="КПК0216011.G114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84" style:base-cell-address="КПК0216011.G115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83" style:base-cell-address="КПК0216011.G116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82" style:base-cell-address="КПК0216011.G117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81" style:base-cell-address="КПК0216011.G118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8]" style:apply-style-name="ConditionalStyle_5f_80" style:base-cell-address="КПК0216011.G119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79" style:base-cell-address="КПК0216011.G120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78" style:base-cell-address="КПК0216011.G121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2]" style:apply-style-name="ConditionalStyle_5f_71" style:base-cell-address="КПК0216011.G123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3]" style:apply-style-name="ConditionalStyle_5f_70" style:base-cell-address="КПК0216011.G124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69" style:base-cell-address="КПК0216011.G125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68" style:base-cell-address="КПК0216011.G126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67" style:base-cell-address="КПК0216011.G127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66" style:base-cell-address="КПК0216011.G128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8]" style:apply-style-name="ConditionalStyle_5f_65" style:base-cell-address="КПК0216011.G129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9]" style:apply-style-name="ConditionalStyle_5f_64" style:base-cell-address="КПК0216011.G130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0]" style:apply-style-name="ConditionalStyle_5f_63" style:base-cell-address="КПК0216011.G131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1]" style:apply-style-name="ConditionalStyle_5f_77" style:base-cell-address="КПК0216011.G132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03" style:base-cell-address="КПК0216011.G133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3]" style:apply-style-name="ConditionalStyle_5f_102" style:base-cell-address="КПК0216011.G134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4]" style:apply-style-name="ConditionalStyle_5f_101" style:base-cell-address="КПК0216011.G135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5]" style:apply-style-name="ConditionalStyle_5f_100" style:base-cell-address="КПК0216011.G136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6]" style:apply-style-name="ConditionalStyle_5f_99" style:base-cell-address="КПК0216011.G137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7]" style:apply-style-name="ConditionalStyle_5f_98" style:base-cell-address="КПК0216011.G138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8]" style:apply-style-name="ConditionalStyle_5f_97" style:base-cell-address="КПК0216011.G139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9]" style:apply-style-name="ConditionalStyle_5f_96" style:base-cell-address="КПК0216011.G140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0]" style:apply-style-name="ConditionalStyle_5f_95" style:base-cell-address="КПК0216011.G141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2]" style:apply-style-name="ConditionalStyle_5f_39" style:base-cell-address="КПК0216011.G143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3]" style:apply-style-name="ConditionalStyle_5f_38" style:base-cell-address="КПК0216011.G144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4]" style:apply-style-name="ConditionalStyle_5f_37" style:base-cell-address="КПК0216011.G145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5]" style:apply-style-name="ConditionalStyle_5f_36" style:base-cell-address="КПК0216011.G146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6]" style:apply-style-name="ConditionalStyle_5f_35" style:base-cell-address="КПК0216011.G147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7]" style:apply-style-name="ConditionalStyle_5f_34" style:base-cell-address="КПК0216011.G148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8]" style:apply-style-name="ConditionalStyle_5f_33" style:base-cell-address="КПК0216011.G149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9]" style:apply-style-name="ConditionalStyle_5f_32" style:base-cell-address="КПК0216011.G150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0]" style:apply-style-name="ConditionalStyle_5f_31" style:base-cell-address="КПК0216011.G151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2]" style:apply-style-name="ConditionalStyle_5f_24" style:base-cell-address="КПК0216011.G153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3]" style:apply-style-name="ConditionalStyle_5f_23" style:base-cell-address="КПК0216011.G154"/>
    </style:style>
    <style:style style:name="ce2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4]" style:apply-style-name="ConditionalStyle_5f_22" style:base-cell-address="КПК0216011.G155"/>
    </style:style>
    <style:style style:name="ce2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1" style:base-cell-address="КПК0216011.G156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6]" style:apply-style-name="ConditionalStyle_5f_20" style:base-cell-address="КПК0216011.G157"/>
    </style:style>
    <style:style style:name="ce2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7]" style:apply-style-name="ConditionalStyle_5f_19" style:base-cell-address="КПК0216011.G158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8]" style:apply-style-name="ConditionalStyle_5f_18" style:base-cell-address="КПК0216011.G159"/>
    </style:style>
    <style:style style:name="ce2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9]" style:apply-style-name="ConditionalStyle_5f_17" style:base-cell-address="КПК0216011.G160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0]" style:apply-style-name="ConditionalStyle_5f_30" style:base-cell-address="КПК0216011.G161"/>
    </style:style>
    <style:style style:name="ce2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38" style:base-cell-address="КПК0216011.G162"/>
    </style:style>
    <style:style style:name="ce2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3]" style:apply-style-name="ConditionalStyle_5f_10" style:base-cell-address="КПК0216011.G164"/>
    </style:style>
    <style:style style:name="ce2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4]" style:apply-style-name="ConditionalStyle_5f_9" style:base-cell-address="КПК0216011.G165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5]" style:apply-style-name="ConditionalStyle_5f_8" style:base-cell-address="КПК0216011.G166"/>
    </style:style>
    <style:style style:name="ce2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6]" style:apply-style-name="ConditionalStyle_5f_2" style:base-cell-address="КПК0216011.G167"/>
    </style:style>
    <style:style style:name="ce2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7" style:base-cell-address="КПК0216011.G168"/>
    </style:style>
    <style:style style:name="ce2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8]" style:apply-style-name="ConditionalStyle_5f_6" style:base-cell-address="КПК0216011.G169"/>
    </style:style>
    <style:style style:name="ce2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9]" style:apply-style-name="ConditionalStyle_5f_5" style:base-cell-address="КПК0216011.G170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70]" style:apply-style-name="ConditionalStyle_5f_4" style:base-cell-address="КПК0216011.G171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71]" style:apply-style-name="ConditionalStyle_5f_3" style:base-cell-address="КПК0216011.G172"/>
    </style:style>
    <style:style style:name="ce2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72]" style:apply-style-name="ConditionalStyle_5f_1" style:base-cell-address="КПК0216011.G173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122" style:base-cell-address="КПК0216011.G83"/>
    </style:style>
    <style:style style:name="ce2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121" style:base-cell-address="КПК0216011.G84"/>
    </style:style>
    <style:style style:name="ce2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20" style:base-cell-address="КПК0216011.G85"/>
    </style:style>
    <style:style style:name="ce2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19" style:base-cell-address="КПК0216011.G86"/>
    </style:style>
    <style:style style:name="ce2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118" style:base-cell-address="КПК0216011.G87"/>
    </style:style>
    <style:style style:name="ce2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17" style:base-cell-address="КПК0216011.G88"/>
    </style:style>
    <style:style style:name="ce2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116" style:base-cell-address="КПК0216011.G89"/>
    </style:style>
    <style:style style:name="ce2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15" style:base-cell-address="КПК0216011.G90"/>
    </style:style>
    <style:style style:name="ce2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114" style:base-cell-address="КПК0216011.G91"/>
    </style:style>
    <style:style style:name="ce2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13" style:base-cell-address="КПК0216011.G92"/>
    </style:style>
    <style:style style:name="ce2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112" style:base-cell-address="КПК0216011.G93"/>
    </style:style>
    <style:style style:name="ce2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111" style:base-cell-address="КПК0216011.G94"/>
    </style:style>
    <style:style style:name="ce2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10" style:base-cell-address="КПК0216011.G95"/>
    </style:style>
    <style:style style:name="ce2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09" style:base-cell-address="КПК0216011.G96"/>
    </style:style>
    <style:style style:name="ce2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6]" style:apply-style-name="ConditionalStyle_5f_108" style:base-cell-address="КПК0216011.G97"/>
    </style:style>
    <style:style style:name="ce2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07" style:base-cell-address="КПК0216011.G98"/>
    </style:style>
    <style:style style:name="ce2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106" style:base-cell-address="КПК0216011.G99"/>
    </style:style>
    <style:style style:name="ce2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05" style:base-cell-address="КПК0216011.G100"/>
    </style:style>
    <style:style style:name="ce2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104" style:base-cell-address="КПК0216011.G101"/>
    </style:style>
    <style:style style:name="ce2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22" style:base-cell-address="КПК0216011.G83"/>
    </style:style>
    <style:style style:name="ce2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53" style:base-cell-address="КПК0216011.G103"/>
    </style:style>
    <style:style style:name="ce2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52" style:base-cell-address="КПК0216011.G104"/>
    </style:style>
    <style:style style:name="ce2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51" style:base-cell-address="КПК0216011.G105"/>
    </style:style>
    <style:style style:name="ce2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50" style:base-cell-address="КПК0216011.G106"/>
    </style:style>
    <style:style style:name="ce2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49" style:base-cell-address="КПК0216011.G107"/>
    </style:style>
    <style:style style:name="ce2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8" style:base-cell-address="КПК0216011.G108"/>
    </style:style>
    <style:style style:name="ce2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47" style:base-cell-address="КПК0216011.G109"/>
    </style:style>
    <style:style style:name="ce2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46" style:base-cell-address="КПК0216011.G110"/>
    </style:style>
    <style:style style:name="ce2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0]" style:apply-style-name="ConditionalStyle_5f_45" style:base-cell-address="КПК0216011.G111"/>
    </style:style>
    <style:style style:name="ce2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54" style:base-cell-address="КПК0216011.G112"/>
    </style:style>
    <style:style style:name="ce2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86" style:base-cell-address="КПК0216011.G113"/>
    </style:style>
    <style:style style:name="ce2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85" style:base-cell-address="КПК0216011.G114"/>
    </style:style>
    <style:style style:name="ce2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84" style:base-cell-address="КПК0216011.G115"/>
    </style:style>
    <style:style style:name="ce2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83" style:base-cell-address="КПК0216011.G116"/>
    </style:style>
    <style:style style:name="ce2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82" style:base-cell-address="КПК0216011.G117"/>
    </style:style>
    <style:style style:name="ce2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81" style:base-cell-address="КПК0216011.G118"/>
    </style:style>
    <style:style style:name="ce2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8]" style:apply-style-name="ConditionalStyle_5f_80" style:base-cell-address="КПК0216011.G119"/>
    </style:style>
    <style:style style:name="ce2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79" style:base-cell-address="КПК0216011.G120"/>
    </style:style>
    <style:style style:name="ce2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78" style:base-cell-address="КПК0216011.G121"/>
    </style:style>
    <style:style style:name="ce2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2]" style:apply-style-name="ConditionalStyle_5f_71" style:base-cell-address="КПК0216011.G123"/>
    </style:style>
    <style:style style:name="ce2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3]" style:apply-style-name="ConditionalStyle_5f_70" style:base-cell-address="КПК0216011.G124"/>
    </style:style>
    <style:style style:name="ce2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69" style:base-cell-address="КПК0216011.G125"/>
    </style:style>
    <style:style style:name="ce2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68" style:base-cell-address="КПК0216011.G126"/>
    </style:style>
    <style:style style:name="ce2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67" style:base-cell-address="КПК0216011.G127"/>
    </style:style>
    <style:style style:name="ce2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66" style:base-cell-address="КПК0216011.G128"/>
    </style:style>
    <style:style style:name="ce2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8]" style:apply-style-name="ConditionalStyle_5f_65" style:base-cell-address="КПК0216011.G129"/>
    </style:style>
    <style:style style:name="ce2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9]" style:apply-style-name="ConditionalStyle_5f_64" style:base-cell-address="КПК0216011.G130"/>
    </style:style>
    <style:style style:name="ce2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0]" style:apply-style-name="ConditionalStyle_5f_63" style:base-cell-address="КПК0216011.G131"/>
    </style:style>
    <style:style style:name="ce2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1]" style:apply-style-name="ConditionalStyle_5f_77" style:base-cell-address="КПК0216011.G132"/>
    </style:style>
    <style:style style:name="ce2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03" style:base-cell-address="КПК0216011.G133"/>
    </style:style>
    <style:style style:name="ce2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3]" style:apply-style-name="ConditionalStyle_5f_102" style:base-cell-address="КПК0216011.G134"/>
    </style:style>
    <style:style style:name="ce2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4]" style:apply-style-name="ConditionalStyle_5f_101" style:base-cell-address="КПК0216011.G135"/>
    </style:style>
    <style:style style:name="ce2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5]" style:apply-style-name="ConditionalStyle_5f_100" style:base-cell-address="КПК0216011.G136"/>
    </style:style>
    <style:style style:name="ce2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6]" style:apply-style-name="ConditionalStyle_5f_99" style:base-cell-address="КПК0216011.G137"/>
    </style:style>
    <style:style style:name="ce2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7]" style:apply-style-name="ConditionalStyle_5f_98" style:base-cell-address="КПК0216011.G138"/>
    </style:style>
    <style:style style:name="ce2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8]" style:apply-style-name="ConditionalStyle_5f_97" style:base-cell-address="КПК0216011.G139"/>
    </style:style>
    <style:style style:name="ce2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9]" style:apply-style-name="ConditionalStyle_5f_96" style:base-cell-address="КПК0216011.G140"/>
    </style:style>
    <style:style style:name="ce2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0]" style:apply-style-name="ConditionalStyle_5f_95" style:base-cell-address="КПК0216011.G141"/>
    </style:style>
    <style:style style:name="ce2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2]" style:apply-style-name="ConditionalStyle_5f_39" style:base-cell-address="КПК0216011.G143"/>
    </style:style>
    <style:style style:name="ce2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3]" style:apply-style-name="ConditionalStyle_5f_38" style:base-cell-address="КПК0216011.G144"/>
    </style:style>
    <style:style style:name="ce2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4]" style:apply-style-name="ConditionalStyle_5f_37" style:base-cell-address="КПК0216011.G145"/>
    </style:style>
    <style:style style:name="ce2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5]" style:apply-style-name="ConditionalStyle_5f_36" style:base-cell-address="КПК0216011.G146"/>
    </style:style>
    <style:style style:name="ce2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6]" style:apply-style-name="ConditionalStyle_5f_35" style:base-cell-address="КПК0216011.G147"/>
    </style:style>
    <style:style style:name="ce3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7]" style:apply-style-name="ConditionalStyle_5f_34" style:base-cell-address="КПК0216011.G148"/>
    </style:style>
    <style:style style:name="ce3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8]" style:apply-style-name="ConditionalStyle_5f_33" style:base-cell-address="КПК0216011.G149"/>
    </style:style>
    <style:style style:name="ce3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9]" style:apply-style-name="ConditionalStyle_5f_32" style:base-cell-address="КПК0216011.G150"/>
    </style:style>
    <style:style style:name="ce3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0]" style:apply-style-name="ConditionalStyle_5f_31" style:base-cell-address="КПК0216011.G151"/>
    </style:style>
    <style:style style:name="ce3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2]" style:apply-style-name="ConditionalStyle_5f_24" style:base-cell-address="КПК0216011.G153"/>
    </style:style>
    <style:style style:name="ce3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3]" style:apply-style-name="ConditionalStyle_5f_23" style:base-cell-address="КПК0216011.G154"/>
    </style:style>
    <style:style style:name="ce3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4]" style:apply-style-name="ConditionalStyle_5f_22" style:base-cell-address="КПК0216011.G155"/>
    </style:style>
    <style:style style:name="ce3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1" style:base-cell-address="КПК0216011.G156"/>
    </style:style>
    <style:style style:name="ce3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6]" style:apply-style-name="ConditionalStyle_5f_20" style:base-cell-address="КПК0216011.G157"/>
    </style:style>
    <style:style style:name="ce3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7]" style:apply-style-name="ConditionalStyle_5f_19" style:base-cell-address="КПК0216011.G158"/>
    </style:style>
    <style:style style:name="ce3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8]" style:apply-style-name="ConditionalStyle_5f_18" style:base-cell-address="КПК0216011.G159"/>
    </style:style>
    <style:style style:name="ce3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9]" style:apply-style-name="ConditionalStyle_5f_17" style:base-cell-address="КПК0216011.G160"/>
    </style:style>
    <style:style style:name="ce3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0]" style:apply-style-name="ConditionalStyle_5f_30" style:base-cell-address="КПК0216011.G161"/>
    </style:style>
    <style:style style:name="ce3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3]" style:apply-style-name="ConditionalStyle_5f_10" style:base-cell-address="КПК0216011.G164"/>
    </style:style>
    <style:style style:name="ce3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4]" style:apply-style-name="ConditionalStyle_5f_9" style:base-cell-address="КПК0216011.G165"/>
    </style:style>
    <style:style style:name="ce3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5]" style:apply-style-name="ConditionalStyle_5f_8" style:base-cell-address="КПК0216011.G166"/>
    </style:style>
    <style:style style:name="ce3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6]" style:apply-style-name="ConditionalStyle_5f_2" style:base-cell-address="КПК0216011.G167"/>
    </style:style>
    <style:style style:name="ce3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7" style:base-cell-address="КПК0216011.G168"/>
    </style:style>
    <style:style style:name="ce3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8]" style:apply-style-name="ConditionalStyle_5f_6" style:base-cell-address="КПК0216011.G169"/>
    </style:style>
    <style:style style:name="ce3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9]" style:apply-style-name="ConditionalStyle_5f_5" style:base-cell-address="КПК0216011.G170"/>
    </style:style>
    <style:style style:name="ce3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70]" style:apply-style-name="ConditionalStyle_5f_4" style:base-cell-address="КПК0216011.G171"/>
    </style:style>
    <style:style style:name="ce3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71]" style:apply-style-name="ConditionalStyle_5f_3" style:base-cell-address="КПК0216011.G172"/>
    </style:style>
    <style:style style:name="ce3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72]" style:apply-style-name="ConditionalStyle_5f_1" style:base-cell-address="КПК0216011.G173"/>
    </style:style>
    <style:style style:name="ce3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11" table:style-name="ta1" table:print-ranges="КПК0216011.A1:КПК0216011.BM18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35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364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1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71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358" office:value-type="string" calcext:value-type="string" table:number-columns-spanned="24" table:number-rows-spanned="1">
            <text:p><text:s/></text:p>
          </table:table-cell>
          <table:covered-table-cell table:number-columns-repeated="23" table:style-name="ce72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35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359"/>
          <table:table-cell table:number-columns-repeated="960"/>
        </table:table-row>
        <table:table-row table:style-name="ro6">
          <table:table-cell table:number-columns-repeated="40"/>
          <table:table-cell table:style-name="ce360" table:number-columns-spanned="18" table:number-rows-spanned="1"/>
          <table:covered-table-cell table:number-columns-repeated="17" table:style-name="ce365"/>
          <table:table-cell table:number-columns-repeated="966"/>
        </table:table-row>
        <table:table-row table:style-name="ro2">
          <table:table-cell table:number-columns-repeated="40"/>
          <table:table-cell table:style-name="ce361" office:value-type="string" calcext:value-type="string" table:number-columns-spanned="18" table:number-rows-spanned="1">
            <text:p>22.07.2019 № 298 </text:p>
          </table:table-cell>
          <table:covered-table-cell table:number-columns-repeated="17" table:style-name="ce36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23"/>
          <table:table-cell table:style-name="ce124" office:value-type="string" calcext:value-type="string" table:number-columns-spanned="7" table:number-rows-spanned="1">
            <text:p>0200000</text:p>
          </table:table-cell>
          <table:covered-table-cell table:number-columns-repeated="6" table:style-name="ce124"/>
          <table:table-cell table:style-name="ce123"/>
          <table:table-cell table:style-name="ce12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32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5"/>
          <table:table-cell table:style-name="ce5"/>
          <table:table-cell table:style-name="ce32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23"/>
          <table:table-cell table:style-name="ce124" office:value-type="string" calcext:value-type="string" table:number-columns-spanned="7" table:number-rows-spanned="1">
            <text:p>0210000</text:p>
          </table:table-cell>
          <table:covered-table-cell table:number-columns-repeated="6" table:style-name="ce124"/>
          <table:table-cell table:style-name="ce123"/>
          <table:table-cell table:style-name="ce12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32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5"/>
          <table:table-cell table:style-name="ce5"/>
          <table:table-cell table:style-name="ce32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23"/>
          <table:table-cell table:style-name="ce124" office:value-type="string" calcext:value-type="string" table:number-columns-spanned="7" table:number-rows-spanned="1">
            <text:p>0216011</text:p>
          </table:table-cell>
          <table:covered-table-cell table:number-columns-repeated="6" table:style-name="ce124"/>
          <table:table-cell table:style-name="ce123"/>
          <table:table-cell table:style-name="ce124" office:value-type="string" calcext:value-type="string" table:number-columns-spanned="17" table:number-rows-spanned="1">
            <text:p>0610</text:p>
          </table:table-cell>
          <table:covered-table-cell table:number-columns-repeated="16" table:style-name="ce124"/>
          <table:table-cell table:style-name="ce124" office:value-type="string" calcext:value-type="string" table:number-columns-spanned="36" table:number-rows-spanned="1">
            <text:p>Експлуатація та технічне обслуговування житлового фонду</text:p>
          </table:table-cell>
          <table:covered-table-cell table:number-columns-repeated="35" table:style-name="ce327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12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6"/>
          <table:table-cell table:style-name="ce5"/>
          <table:table-cell table:style-name="ce325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32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0"/>
          <table:table-cell table:style-name="ce323" office:value-type="float" office:value="406864" calcext:value-type="float" table:number-columns-spanned="10" table:number-rows-spanned="1">
            <text:p>406 864,00</text:p>
          </table:table-cell>
          <table:covered-table-cell table:number-columns-repeated="9" table:style-name="ce323"/>
          <table:table-cell table:style-name="ce34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353"/>
          <table:table-cell table:style-name="ce323" office:value-type="float" office:value="206864" calcext:value-type="float" table:number-columns-spanned="11" table:number-rows-spanned="1">
            <text:p>206 864,00</text:p>
          </table:table-cell>
          <table:covered-table-cell table:number-columns-repeated="10" table:style-name="ce323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323" office:value-type="float" office:value="200000" calcext:value-type="float" table:number-columns-spanned="11" table:number-rows-spanned="1">
            <text:p>200 000,00</text:p>
          </table:table-cell>
          <table:covered-table-cell table:number-columns-repeated="10" table:style-name="ce323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324" table:number-columns-repeated="2"/>
          <table:table-cell table:style-name="ce337" table:number-columns-repeated="14"/>
          <table:table-cell table:style-name="ce355" table:number-columns-repeated="5"/>
          <table:table-cell table:style-name="ce5" table:number-columns-repeated="11"/>
          <table:table-cell table:style-name="ce355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324" table:number-columns-repeated="11"/>
          <table:table-cell table:style-name="ce7" table:number-columns-repeated="4"/>
          <table:table-cell table:style-name="ce324" table:number-columns-repeated="2"/>
          <table:table-cell table:style-name="ce337" table:number-columns-repeated="14"/>
          <table:table-cell table:style-name="ce355" table:number-columns-repeated="5"/>
          <table:table-cell table:style-name="ce5" table:number-columns-repeated="11"/>
          <table:table-cell table:style-name="ce355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1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Конституція України за №254/96-ВР від 28.06.1996_x000D_</text:p>
            <text:p>Бюджетний кодекс України за №2456-VI (зі змінами) від 08.07.2010_x000D_</text:p>
            <text:p>Закон України "Про місцеве самоврядування в Україні"_x000D_</text:p>
            <text:p>Наказ Міністерства фінансів України "Про деякі питання запровадження програмно-цільового методу складання та  виконання місцевих бюджетів" від 26.08.2014 №836_x000D_</text:p>
            <text:p>Рішення сесії Оріхівської міської ради від 20.12.2018 №87 "Про бюджет об'єднаної територіальної громади Оріхівської міської ради на 2019 рік"_x000D_</text:p>
            <text:p>Рішення сесії Оріхівської міської ради від 21.12.17 №07 "Програма утримання та розвитку житлового фонду Оріхівської ОТГ на 2018-2020 роки" (зі змінами та доповненнями)_x000D_</text:p>
            <text:p>Рішення сесії Оріхівської міської ради від 27.06.18 №13 "Програма підтримки об'єднань співвласників багатоквартирних будинків на території ОТГ Оріхівської міської ради на 2018-2020 роки" (зі змінами)_x000D_</text:p>
            <text:p>Рішення сесії Оріхівської міської ради від 20.02.2019 № 124   "Про внесення змін та доповнень до рішення ради від 20.12.2018 № 87 «Про бюджет  об’єднаної  територіальної громади 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та доповнень до рішення ради від 20.12.2018 № 87 «Про бюджет  об’єднаної  територіальної громади  Оріхівської міської ради на 2019 рік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30.05.2019 № 3 "Про внесення змін та доповнень до рішення ради від 20.12.2018 № 87 «Про бюджет  об’єднаної  територіальної громади  Оріхівської міської ради на 2019 рік»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12.07.2019 № 295 "Про перерозподіл планових призначень на 2019 рік"</text:p>
          </table:table-cell>
          <table:covered-table-cell table:number-columns-repeated="63" table:style-name="ce72"/>
          <table:table-cell table:number-columns-repeated="960"/>
        </table:table-row>
        <table:table-row table:style-name="ro16">
          <table:table-cell table:style-name="ce10" table:number-columns-spanned="64" table:number-rows-spanned="1"/>
          <table:covered-table-cell table:number-columns-repeated="63" table:style-name="ce10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7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36"/>
          <table:covered-table-cell table:style-name="ce375"/>
          <table:table-cell table:number-columns-repeated="960"/>
        </table:table-row>
        <table:table-row table:style-name="ro18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36"/>
          <table:covered-table-cell table:style-name="ce375"/>
          <table:table-cell table:number-columns-repeated="960"/>
        </table:table-row>
        <table:table-row table:style-name="ro19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name</text:p>
          </table:table-cell>
          <table:covered-table-cell table:number-columns-repeated="56" table:style-name="ce147"/>
          <table:covered-table-cell table:style-name="ce334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9" office:value-type="string" calcext:value-type="string" table:number-columns-spanned="58" table:number-rows-spanned="1">
            <text:p>Підвищення експлуатаційних властивостей житлового фонду, утримання його в належному стані, покращення умов проживання мешканців громади</text:p>
          </table:table-cell>
          <table:covered-table-cell table:number-columns-repeated="56" table:style-name="ce145"/>
          <table:covered-table-cell table:style-name="ce34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0">
          <table:table-cell table:style-name="ce9" office:value-type="string" calcext:value-type="string" table:number-columns-spanned="64" table:number-rows-spanned="1">
            <text:p>Створення умов для сталої, ефективної роботи та розвитку житлово-комунального господарства, управління житловим фондом шляхом формування конкурентного середовища на ринку комунальних послуг</text:p>
          </table:table-cell>
          <table:covered-table-cell table:number-columns-repeated="63" table:style-name="ce72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326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7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36"/>
          <table:covered-table-cell table:style-name="ce375"/>
          <table:table-cell table:number-columns-repeated="960"/>
        </table:table-row>
        <table:table-row table:style-name="ro18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36"/>
          <table:covered-table-cell table:style-name="ce375"/>
          <table:table-cell table:number-columns-repeated="960"/>
        </table:table-row>
        <table:table-row table:style-name="ro19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38" office:value-type="string" calcext:value-type="string" table:number-columns-spanned="58" table:number-rows-spanned="1">
            <text:p>name</text:p>
          </table:table-cell>
          <table:covered-table-cell table:number-columns-repeated="56" table:style-name="ce147"/>
          <table:covered-table-cell table:style-name="ce334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9" office:value-type="string" calcext:value-type="string" table:number-columns-spanned="58" table:number-rows-spanned="1">
            <text:p>придбання люків</text:p>
          </table:table-cell>
          <table:covered-table-cell table:number-columns-repeated="56" table:style-name="ce145"/>
          <table:covered-table-cell table:style-name="ce34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39" office:value-type="string" calcext:value-type="string" table:number-columns-spanned="58" table:number-rows-spanned="1">
            <text:p>проведення поточного ремонту вентеляційних каналів багатоквартирних житлових будинків</text:p>
          </table:table-cell>
          <table:covered-table-cell table:number-columns-repeated="56" table:style-name="ce145"/>
          <table:covered-table-cell table:style-name="ce342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39" office:value-type="string" calcext:value-type="string" table:number-columns-spanned="58" table:number-rows-spanned="1">
            <text:p>придбання матеріалів на поточний ремонт покрівлі, козирків</text:p>
          </table:table-cell>
          <table:covered-table-cell table:number-columns-repeated="56" table:style-name="ce145"/>
          <table:covered-table-cell table:style-name="ce342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39" office:value-type="string" calcext:value-type="string" table:number-columns-spanned="58" table:number-rows-spanned="1">
            <text:p>придбання шин для сміттєвозу</text:p>
          </table:table-cell>
          <table:covered-table-cell table:number-columns-repeated="56" table:style-name="ce145"/>
          <table:covered-table-cell table:style-name="ce342"/>
          <table:table-cell table:number-columns-repeated="960"/>
        </table:table-row>
        <table:table-row table:style-name="ro14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39" office:value-type="string" calcext:value-type="string" table:number-columns-spanned="58" table:number-rows-spanned="1">
            <text:p>придбання контейнерів для збору твердих побутових відходів</text:p>
          </table:table-cell>
          <table:covered-table-cell table:number-columns-repeated="56" table:style-name="ce145"/>
          <table:covered-table-cell table:style-name="ce342"/>
          <table:table-cell table:number-columns-repeated="960"/>
        </table:table-row>
        <table:table-row table:style-name="ro14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39" office:value-type="string" calcext:value-type="string" table:number-columns-spanned="58" table:number-rows-spanned="1">
            <text:p>проведення капітального ремонту покрівлі багатоквартирних житлових будинків</text:p>
          </table:table-cell>
          <table:covered-table-cell table:number-columns-repeated="56" table:style-name="ce145"/>
          <table:covered-table-cell table:style-name="ce342"/>
          <table:table-cell table:number-columns-repeated="960"/>
        </table:table-row>
        <table:table-row table:style-name="ro14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139" office:value-type="string" calcext:value-type="string" table:number-columns-spanned="58" table:number-rows-spanned="1">
            <text:p>придбання гідроакумуляторів</text:p>
          </table:table-cell>
          <table:covered-table-cell table:number-columns-repeated="56" table:style-name="ce145"/>
          <table:covered-table-cell table:style-name="ce342"/>
          <table:table-cell table:number-columns-repeated="960"/>
        </table:table-row>
        <table:table-row table:style-name="ro14">
          <table:table-cell table:style-name="ce1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"/>
          <table:table-cell table:style-name="ce139" office:value-type="string" calcext:value-type="string" table:number-columns-spanned="58" table:number-rows-spanned="1">
            <text:p>регулювання чисельності безпритульних тварин гуманними методами</text:p>
          </table:table-cell>
          <table:covered-table-cell table:number-columns-repeated="56" table:style-name="ce145"/>
          <table:covered-table-cell table:style-name="ce342"/>
          <table:table-cell table:number-columns-repeated="960"/>
        </table:table-row>
        <table:table-row table:style-name="ro14">
          <table:table-cell table:style-name="ce1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"/>
          <table:table-cell table:style-name="ce139" office:value-type="string" calcext:value-type="string" table:number-columns-spanned="58" table:number-rows-spanned="1">
            <text:p>проведення експертного обстеження ліфтів</text:p>
          </table:table-cell>
          <table:covered-table-cell table:number-columns-repeated="56" table:style-name="ce145"/>
          <table:covered-table-cell table:style-name="ce342"/>
          <table:table-cell table:number-columns-repeated="960"/>
        </table:table-row>
        <table:table-row table:style-name="ro5">
          <table:table-cell table:style-name="ce15" table:number-columns-repeated="18"/>
          <table:table-cell table:style-name="ce331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1" table:number-columns-repeated="12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6"/>
          <table:table-cell table:style-name="ce369" table:number-columns-repeated="8"/>
          <table:table-cell table:style-name="ce367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6"/>
          <table:covered-table-cell table:style-name="ce34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370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127"/>
          <table:covered-table-cell table:number-columns-repeated="23" table:style-name="ce142"/>
          <table:covered-table-cell table:style-name="ce341"/>
          <table:covered-table-cell table:number-columns-repeated="24" table:style-name="ce12"/>
          <table:table-cell table:style-name="ce370" table:number-columns-repeated="8"/>
          <table:table-cell table:number-columns-repeated="964"/>
        </table:table-row>
        <table:table-row table:style-name="ro18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3"/>
          <table:covered-table-cell table:style-name="ce333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370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44"/>
          <table:covered-table-cell table:style-name="ce344"/>
          <table:table-cell table:style-name="ce345" office:value-type="string" calcext:value-type="string" table:number-columns-spanned="8" table:number-rows-spanned="1">
            <text:p>pz2</text:p>
          </table:table-cell>
          <table:covered-table-cell table:number-columns-repeated="7" table:style-name="ce345"/>
          <table:table-cell table:style-name="ce345" office:value-type="string" calcext:value-type="string" table:number-columns-spanned="8" table:number-rows-spanned="1">
            <text:p>ps2</text:p>
          </table:table-cell>
          <table:covered-table-cell table:number-columns-repeated="7" table:style-name="ce345"/>
          <table:table-cell table:style-name="ce33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345"/>
          <table:table-cell table:style-name="ce371"/>
          <table:table-cell table:style-name="ce374" table:number-columns-repeated="7"/>
          <table:table-cell table:style-name="ce368" table:number-columns-repeated="18"/>
          <table:table-cell table:style-name="ce368" office:value-type="string" calcext:value-type="string">
            <text:p>p4.8</text:p>
          </table:table-cell>
          <table:table-cell table:style-name="ce368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28" office:value-type="string" calcext:value-type="string" table:number-columns-spanned="25" table:number-rows-spanned="1">
            <text:p>придбання люків</text:p>
          </table:table-cell>
          <table:covered-table-cell table:number-columns-repeated="23" table:style-name="ce145"/>
          <table:covered-table-cell table:style-name="ce342"/>
          <table:table-cell table:style-name="ce346" office:value-type="float" office:value="30600" calcext:value-type="float" table:number-columns-spanned="8" table:number-rows-spanned="1">
            <text:p>30 600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C57]+[.AK57]" office:value-type="float" office:value="30600" calcext:value-type="float" table:number-columns-spanned="8" table:number-rows-spanned="1">
            <text:p>30 600,00</text:p>
          </table:table-cell>
          <table:covered-table-cell table:number-columns-repeated="7" table:style-name="ce346"/>
          <table:table-cell table:style-name="ce37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29" office:value-type="string" calcext:value-type="string" table:number-columns-spanned="25" table:number-rows-spanned="1">
            <text:p>поточний ремонт вентиляційних каналів багатоквартирних житлових будинків </text:p>
          </table:table-cell>
          <table:covered-table-cell table:number-columns-repeated="23" table:style-name="ce145"/>
          <table:covered-table-cell table:style-name="ce342"/>
          <table:table-cell table:style-name="ce346" table:formula="of:=25000-19105" office:value-type="float" office:value="5895" calcext:value-type="float" table:number-columns-spanned="8" table:number-rows-spanned="1">
            <text:p>5 895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C58]+[.AK58]" office:value-type="float" office:value="5895" calcext:value-type="float" table:number-columns-spanned="8" table:number-rows-spanned="1">
            <text:p>5 895,00</text:p>
          </table:table-cell>
          <table:covered-table-cell table:number-columns-repeated="7" table:style-name="ce346"/>
          <table:table-cell table:style-name="ce372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30" office:value-type="string" calcext:value-type="string" table:number-columns-spanned="25" table:number-rows-spanned="1">
            <text:p>придбання матеріалів на поточний ремонт покрівлі, козирків</text:p>
          </table:table-cell>
          <table:covered-table-cell table:number-columns-repeated="23" table:style-name="ce145"/>
          <table:covered-table-cell table:style-name="ce342"/>
          <table:table-cell table:style-name="ce346" office:value-type="float" office:value="19105" calcext:value-type="float" table:number-columns-spanned="8" table:number-rows-spanned="1">
            <text:p>19 105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C59]+[.AK59]" office:value-type="float" office:value="19105" calcext:value-type="float" table:number-columns-spanned="8" table:number-rows-spanned="1">
            <text:p>19 105,00</text:p>
          </table:table-cell>
          <table:covered-table-cell table:number-columns-repeated="7" table:style-name="ce346"/>
          <table:table-cell table:style-name="ce372" table:number-columns-repeated="8"/>
          <table:table-cell table:number-columns-repeated="964"/>
        </table:table-row>
        <table:table-row table:style-name="ro14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31" office:value-type="string" calcext:value-type="string" table:number-columns-spanned="25" table:number-rows-spanned="1">
            <text:p>придбання шин для сміттєвозу</text:p>
          </table:table-cell>
          <table:covered-table-cell table:number-columns-repeated="23" table:style-name="ce145"/>
          <table:covered-table-cell table:style-name="ce342"/>
          <table:table-cell table:style-name="ce346" office:value-type="float" office:value="24264" calcext:value-type="float" table:number-columns-spanned="8" table:number-rows-spanned="1">
            <text:p>24 264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C60]+[.AK60]" office:value-type="float" office:value="24264" calcext:value-type="float" table:number-columns-spanned="8" table:number-rows-spanned="1">
            <text:p>24 264,00</text:p>
          </table:table-cell>
          <table:covered-table-cell table:number-columns-repeated="7" table:style-name="ce346"/>
          <table:table-cell table:style-name="ce372" table:number-columns-repeated="8"/>
          <table:table-cell table:number-columns-repeated="964"/>
        </table:table-row>
        <table:table-row table:style-name="ro14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132" office:value-type="string" calcext:value-type="string" table:number-columns-spanned="25" table:number-rows-spanned="1">
            <text:p>придбання контейнерів для збору твердих побутових відходів</text:p>
          </table:table-cell>
          <table:covered-table-cell table:number-columns-repeated="23" table:style-name="ce145"/>
          <table:covered-table-cell table:style-name="ce342"/>
          <table:table-cell table:style-name="ce346" office:value-type="float" office:value="44400" calcext:value-type="float" table:number-columns-spanned="8" table:number-rows-spanned="1">
            <text:p>44 400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C61]+[.AK61]" office:value-type="float" office:value="44400" calcext:value-type="float" table:number-columns-spanned="8" table:number-rows-spanned="1">
            <text:p>44 400,00</text:p>
          </table:table-cell>
          <table:covered-table-cell table:number-columns-repeated="7" table:style-name="ce346"/>
          <table:table-cell table:style-name="ce372" table:number-columns-repeated="8"/>
          <table:table-cell table:number-columns-repeated="964"/>
        </table:table-row>
        <table:table-row table:style-name="ro14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133" office:value-type="string" calcext:value-type="string" table:number-columns-spanned="25" table:number-rows-spanned="1">
            <text:p>капітальний ремонт багатоквартирних житлових будинків</text:p>
          </table:table-cell>
          <table:covered-table-cell table:number-columns-repeated="23" table:style-name="ce145"/>
          <table:covered-table-cell table:style-name="ce342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46"/>
          <table:table-cell table:style-name="ce346" table:formula="of:=[.AC62]+[.AK62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46"/>
          <table:table-cell table:style-name="ce372" table:number-columns-repeated="8"/>
          <table:table-cell table:number-columns-repeated="964"/>
        </table:table-row>
        <table:table-row table:style-name="ro14">
          <table:table-cell table:style-name="ce1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3"/>
          <table:table-cell table:style-name="ce134" office:value-type="string" calcext:value-type="string" table:number-columns-spanned="25" table:number-rows-spanned="1">
            <text:p>придбання гідроакумуляторів</text:p>
          </table:table-cell>
          <table:covered-table-cell table:number-columns-repeated="23" table:style-name="ce145"/>
          <table:covered-table-cell table:style-name="ce342"/>
          <table:table-cell table:style-name="ce346" office:value-type="float" office:value="5400" calcext:value-type="float" table:number-columns-spanned="8" table:number-rows-spanned="1">
            <text:p>5 400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C63]+[.AK63]" office:value-type="float" office:value="5400" calcext:value-type="float" table:number-columns-spanned="8" table:number-rows-spanned="1">
            <text:p>5 400,00</text:p>
          </table:table-cell>
          <table:covered-table-cell table:number-columns-repeated="7" table:style-name="ce346"/>
          <table:table-cell table:style-name="ce372" table:number-columns-repeated="8"/>
          <table:table-cell table:number-columns-repeated="964"/>
        </table:table-row>
        <table:table-row table:style-name="ro14"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"/>
          <table:table-cell table:style-name="ce135" office:value-type="string" calcext:value-type="string" table:number-columns-spanned="25" table:number-rows-spanned="1">
            <text:p>регулювання чисельності безпритульниз тварин гуманними методами</text:p>
          </table:table-cell>
          <table:covered-table-cell table:number-columns-repeated="23" table:style-name="ce145"/>
          <table:covered-table-cell table:style-name="ce342"/>
          <table:table-cell table:style-name="ce346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C64]+[.AK64]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346"/>
          <table:table-cell table:style-name="ce372" table:number-columns-repeated="8"/>
          <table:table-cell table:number-columns-repeated="964"/>
        </table:table-row>
        <table:table-row table:style-name="ro14">
          <table:table-cell table:style-name="ce1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3"/>
          <table:table-cell table:style-name="ce136" office:value-type="string" calcext:value-type="string" table:number-columns-spanned="25" table:number-rows-spanned="1">
            <text:p>проведення експертного обстеження ліфтів</text:p>
          </table:table-cell>
          <table:covered-table-cell table:number-columns-repeated="23" table:style-name="ce145"/>
          <table:covered-table-cell table:style-name="ce342"/>
          <table:table-cell table:style-name="ce346" office:value-type="float" office:value="67200" calcext:value-type="float" table:number-columns-spanned="8" table:number-rows-spanned="1">
            <text:p>67 200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C65]+[.AK65]" office:value-type="float" office:value="67200" calcext:value-type="float" table:number-columns-spanned="8" table:number-rows-spanned="1">
            <text:p>67 200,00</text:p>
          </table:table-cell>
          <table:covered-table-cell table:number-columns-repeated="7" table:style-name="ce346"/>
          <table:table-cell table:style-name="ce372" table:number-columns-repeated="8"/>
          <table:table-cell table:number-columns-repeated="964"/>
        </table:table-row>
        <table:table-row table:style-name="ro14">
          <table:table-cell table:style-name="ce17" table:number-columns-spanned="3" table:number-rows-spanned="1"/>
          <table:covered-table-cell table:number-columns-repeated="2" table:style-name="ce17"/>
          <table:table-cell table:style-name="ce13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6"/>
          <table:covered-table-cell table:style-name="ce343"/>
          <table:table-cell table:style-name="ce347" table:formula="of:=SUM([.AC57:.AJ65])" office:value-type="float" office:value="206864" calcext:value-type="float" table:number-columns-spanned="8" table:number-rows-spanned="1">
            <text:p>206 864,00</text:p>
          </table:table-cell>
          <table:covered-table-cell table:number-columns-repeated="7" table:style-name="ce347"/>
          <table:table-cell table:style-name="ce347" table:formula="of:=SUM([.AK57:.AR65])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47"/>
          <table:table-cell table:style-name="ce347" table:formula="of:=SUM([.AS57:.AZ65])" office:value-type="float" office:value="406864" calcext:value-type="float" table:number-columns-spanned="8" table:number-rows-spanned="1">
            <text:p>406 864,00</text:p>
          </table:table-cell>
          <table:covered-table-cell table:number-columns-repeated="7" table:style-name="ce347"/>
          <table:table-cell table:style-name="ce373" table:number-columns-repeated="8"/>
          <table:table-cell table:style-name="ce36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1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6"/>
          <table:table-cell table:style-name="ce367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6"/>
          <table:covered-table-cell table:style-name="ce34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127"/>
          <table:covered-table-cell table:number-columns-repeated="22" table:style-name="ce142"/>
          <table:covered-table-cell table:style-name="ce341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3"/>
          <table:covered-table-cell table:style-name="ce333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8" office:value-type="string" calcext:value-type="string" table:number-columns-spanned="24" table:number-rows-spanned="1">
            <text:p>name</text:p>
          </table:table-cell>
          <table:covered-table-cell table:number-columns-repeated="22" table:style-name="ce147"/>
          <table:covered-table-cell table:style-name="ce334"/>
          <table:table-cell table:style-name="ce345" office:value-type="string" calcext:value-type="string" table:number-columns-spanned="8" table:number-rows-spanned="1">
            <text:p>pz2</text:p>
          </table:table-cell>
          <table:covered-table-cell table:number-columns-repeated="7" table:style-name="ce345"/>
          <table:table-cell table:style-name="ce345" office:value-type="string" calcext:value-type="string" table:number-columns-spanned="8" table:number-rows-spanned="1">
            <text:p>ps2</text:p>
          </table:table-cell>
          <table:covered-table-cell table:number-columns-repeated="7" table:style-name="ce345"/>
          <table:table-cell table:style-name="ce34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34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1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9" office:value-type="string" calcext:value-type="string" table:number-columns-spanned="24" table:number-rows-spanned="1">
            <text:p>Програма утримання та розвитку житлового фонду Оріхівської ОТГ на 2018 - 2020 роки (зі змінами та доповненнями)</text:p>
          </table:table-cell>
          <table:covered-table-cell table:number-columns-repeated="22" table:style-name="ce145"/>
          <table:covered-table-cell table:style-name="ce342"/>
          <table:table-cell table:style-name="ce346" table:formula="of:=124264+5400+67200" office:value-type="float" office:value="196864" calcext:value-type="float" table:number-columns-spanned="8" table:number-rows-spanned="1">
            <text:p>196 864,00</text:p>
          </table:table-cell>
          <table:covered-table-cell table:number-columns-repeated="7" table:style-name="ce346"/>
          <table:table-cell table:style-name="ce346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46"/>
          <table:table-cell table:style-name="ce346" table:formula="of:=[.AB74]+[.AJ74]" office:value-type="float" office:value="396864" calcext:value-type="float" table:number-columns-spanned="8" table:number-rows-spanned="1">
            <text:p>396 864,00</text:p>
          </table:table-cell>
          <table:covered-table-cell table:number-columns-repeated="7" table:style-name="ce346"/>
          <table:table-cell table:style-name="ce368" table:number-columns-repeated="28"/>
          <table:table-cell table:style-name="ce368" office:value-type="string" calcext:value-type="string">
            <text:p><text:s/></text:p>
          </table:table-cell>
          <table:table-cell table:style-name="ce368" table:number-columns-repeated="944"/>
        </table:table-row>
        <table:table-row table:style-name="ro22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9" office:value-type="string" calcext:value-type="string" table:number-columns-spanned="24" table:number-rows-spanned="1">
            <text:p>Програма регулювання чисельності безпритульних тварин гуманними методами на території об'єднаної територіальної громади Оріхівської міської ради на 2019-2021 роки</text:p>
          </table:table-cell>
          <table:covered-table-cell table:number-columns-repeated="22" table:style-name="ce145"/>
          <table:covered-table-cell table:style-name="ce342"/>
          <table:table-cell table:style-name="ce346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B75]+[.AJ75]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346"/>
          <table:table-cell table:style-name="ce368" table:number-columns-repeated="28"/>
          <table:table-cell table:style-name="ce368" office:value-type="string" calcext:value-type="string">
            <text:p><text:s/></text:p>
          </table:table-cell>
          <table:table-cell table:style-name="ce368" table:number-columns-repeated="944"/>
        </table:table-row>
        <table:table-row table:style-name="ro14">
          <table:table-cell table:style-name="ce17" table:number-columns-spanned="3" table:number-rows-spanned="1"/>
          <table:covered-table-cell table:number-columns-repeated="2" table:style-name="ce17"/>
          <table:table-cell table:style-name="ce1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6"/>
          <table:covered-table-cell table:style-name="ce343"/>
          <table:table-cell table:style-name="ce347" table:formula="of:=SUM([.AB74:.AI75])" office:value-type="float" office:value="206864" calcext:value-type="float" table:number-columns-spanned="8" table:number-rows-spanned="1">
            <text:p>206 864,00</text:p>
          </table:table-cell>
          <table:covered-table-cell table:number-columns-repeated="7" table:style-name="ce347"/>
          <table:table-cell table:style-name="ce347" table:formula="of:=SUM([.AJ74:.AQ75])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47"/>
          <table:table-cell table:style-name="ce347" table:formula="of:=SUM([.AR74:.AY75])" office:value-type="float" office:value="406864" calcext:value-type="float" table:number-columns-spanned="8" table:number-rows-spanned="1">
            <text:p>406 864,00</text:p>
          </table:table-cell>
          <table:covered-table-cell table:number-columns-repeated="7" table:style-name="ce347"/>
          <table:table-cell table:style-name="ce368" table:number-columns-repeated="973"/>
        </table:table-row>
        <table:table-row table:style-name="ro14">
          <table:table-cell table:style-name="ce18" table:number-columns-repeated="3"/>
          <table:table-cell table:style-name="ce141"/>
          <table:table-cell table:style-name="ce148" table:number-columns-repeated="23"/>
          <table:table-cell table:style-name="ce348" table:number-columns-repeated="24"/>
          <table:table-cell table:style-name="ce368" table:number-columns-repeated="973"/>
        </table:table-row>
        <table:table-row table:style-name="ro5">
          <table:table-cell table:number-columns-repeated="76"/>
          <table:table-cell office:value-type="string" calcext:value-type="string">
            <text:p><text:s/></text:p>
          </table:table-cell>
          <table:table-cell table:number-columns-repeated="947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3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3"/>
          <table:covered-table-cell table:style-name="ce333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3"/>
          <table:covered-table-cell table:style-name="ce333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3"/>
          <table:covered-table-cell table:style-name="ce333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3"/>
          <table:covered-table-cell table:style-name="ce333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3"/>
          <table:covered-table-cell table:style-name="ce333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8" office:value-type="string" calcext:value-type="string" table:number-columns-spanned="19" table:number-rows-spanned="1">
            <text:p>name</text:p>
          </table:table-cell>
          <table:covered-table-cell table:number-columns-repeated="17" table:style-name="ce147"/>
          <table:covered-table-cell table:style-name="ce334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35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8"/>
          <table:covered-table-cell table:style-name="ce350"/>
          <table:table-cell table:style-name="ce345" office:value-type="string" calcext:value-type="string" table:number-columns-spanned="8" table:number-rows-spanned="1">
            <text:p>pz2</text:p>
          </table:table-cell>
          <table:covered-table-cell table:number-columns-repeated="7" table:style-name="ce345"/>
          <table:table-cell table:style-name="ce345" office:value-type="string" calcext:value-type="string" table:number-columns-spanned="8" table:number-rows-spanned="1">
            <text:p>s2</text:p>
          </table:table-cell>
          <table:covered-table-cell table:number-columns-repeated="7" table:style-name="ce345"/>
          <table:table-cell table:style-name="ce34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34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9" table:number-columns-spanned="6" table:number-rows-spanned="1"/>
          <table:covered-table-cell table:number-columns-repeated="5" table:style-name="ce73"/>
          <table:table-cell table:style-name="ce149" office:value-type="string" calcext:value-type="string" table:number-columns-spanned="19" table:number-rows-spanned="1">
            <text:p>Придбання люків</text:p>
          </table:table-cell>
          <table:covered-table-cell table:number-columns-repeated="5" table:style-name="ce237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20" table:number-columns-spanned="6" table:number-rows-spanned="1"/>
          <table:covered-table-cell table:number-columns-repeated="5" table:style-name="ce74"/>
          <table:table-cell table:style-name="ce15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38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51" office:value-type="string" calcext:value-type="string" table:number-columns-spanned="19" table:number-rows-spanned="1">
            <text:p>Обсяг видатків на придбання люків</text:p>
          </table:table-cell>
          <table:covered-table-cell table:number-columns-repeated="5" table:style-name="ce239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54"/>
          <table:covered-table-cell table:style-name="ce351"/>
          <table:table-cell table:style-name="ce346" office:value-type="float" office:value="30600" calcext:value-type="float" table:number-columns-spanned="8" table:number-rows-spanned="1">
            <text:p>30 600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O85]+[.AW85]" office:value-type="float" office:value="30600" calcext:value-type="float" table:number-columns-spanned="8" table:number-rows-spanned="1">
            <text:p>30 600,00</text:p>
          </table:table-cell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52" office:value-type="string" calcext:value-type="string" table:number-columns-spanned="19" table:number-rows-spanned="1">
            <text:p>Кількість люків, що потрібно придбати</text:p>
          </table:table-cell>
          <table:covered-table-cell table:number-columns-repeated="5" table:style-name="ce240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86]+[.AW86]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21" table:number-columns-spanned="6" table:number-rows-spanned="1"/>
          <table:covered-table-cell table:number-columns-repeated="5" table:style-name="ce75"/>
          <table:table-cell table:style-name="ce15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41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5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54" office:value-type="string" calcext:value-type="string" table:number-columns-spanned="19" table:number-rows-spanned="1">
            <text:p>Кількість люків, яку планують придбати</text:p>
          </table:table-cell>
          <table:covered-table-cell table:number-columns-repeated="5" table:style-name="ce242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88]+[.AW88]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22" table:number-columns-spanned="6" table:number-rows-spanned="1"/>
          <table:covered-table-cell table:number-columns-repeated="5" table:style-name="ce76"/>
          <table:table-cell table:style-name="ce15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43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56" office:value-type="string" calcext:value-type="string" table:number-columns-spanned="19" table:number-rows-spanned="1">
            <text:p>Середня вартість одного люка</text:p>
          </table:table-cell>
          <table:covered-table-cell table:number-columns-repeated="5" table:style-name="ce244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54"/>
          <table:covered-table-cell table:style-name="ce351"/>
          <table:table-cell table:style-name="ce362" table:formula="of:=[.AO85]/[.AO88]" office:value-type="float" office:value="765" calcext:value-type="float" table:number-columns-spanned="8" table:number-rows-spanned="1">
            <text:p>765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90]+[.AW90]" office:value-type="float" office:value="765" calcext:value-type="float" table:number-columns-spanned="8" table:number-rows-spanned="1">
            <text:p>765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23" table:number-columns-spanned="6" table:number-rows-spanned="1"/>
          <table:covered-table-cell table:number-columns-repeated="5" table:style-name="ce77"/>
          <table:table-cell table:style-name="ce15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45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6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58" office:value-type="string" calcext:value-type="string" table:number-columns-spanned="19" table:number-rows-spanned="1">
            <text:p>Питома вага кількості люків, що планується придбати, до кількості люків, що потрібно придбати</text:p>
          </table:table-cell>
          <table:covered-table-cell table:number-columns-repeated="5" table:style-name="ce246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%</text:p>
          </table:table-cell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6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92]+[.AW9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number-columns-repeated="960"/>
        </table:table-row>
        <table:table-row table:style-name="ro27">
          <table:table-cell table:style-name="ce24" table:number-columns-spanned="6" table:number-rows-spanned="1"/>
          <table:covered-table-cell table:number-columns-repeated="5" table:style-name="ce78"/>
          <table:table-cell table:style-name="ce159" office:value-type="string" calcext:value-type="string" table:number-columns-spanned="19" table:number-rows-spanned="1">
            <text:p>Поточний ремонт вентеляційних каналів багатоквартирних житлових будинків</text:p>
          </table:table-cell>
          <table:covered-table-cell table:number-columns-repeated="5" table:style-name="ce247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25" table:number-columns-spanned="6" table:number-rows-spanned="1"/>
          <table:covered-table-cell table:number-columns-repeated="5" table:style-name="ce79"/>
          <table:table-cell table:style-name="ce16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48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8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61" office:value-type="string" calcext:value-type="string" table:number-columns-spanned="19" table:number-rows-spanned="1">
            <text:p>Обсяг видатків на проведення поточного ремонту багатоквартирних житлових будинків</text:p>
          </table:table-cell>
          <table:covered-table-cell table:number-columns-repeated="5" table:style-name="ce249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54"/>
          <table:covered-table-cell table:style-name="ce351"/>
          <table:table-cell table:style-name="ce346" table:formula="of:=25000-19105" office:value-type="float" office:value="5895" calcext:value-type="float" table:number-columns-spanned="8" table:number-rows-spanned="1">
            <text:p>5 895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O95]+[.AW95]" office:value-type="float" office:value="5895" calcext:value-type="float" table:number-columns-spanned="8" table:number-rows-spanned="1">
            <text:p>5 895,00</text:p>
          </table:table-cell>
          <table:covered-table-cell table:number-columns-repeated="7" table:style-name="ce346"/>
          <table:table-cell table:number-columns-repeated="960"/>
        </table:table-row>
        <table:table-row table:style-name="ro29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162" office:value-type="string" calcext:value-type="string" table:number-columns-spanned="19" table:number-rows-spanned="1">
            <text:p>Кількість об'єктів, які потребують поточного ремонту вентиляційних каналів</text:p>
          </table:table-cell>
          <table:covered-table-cell table:number-columns-repeated="5" table:style-name="ce250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96]+[.AW96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26" table:number-columns-spanned="6" table:number-rows-spanned="1"/>
          <table:covered-table-cell table:number-columns-repeated="5" table:style-name="ce80"/>
          <table:table-cell table:style-name="ce16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51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30">
          <table:table-cell table:style-name="ce1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"/>
          <table:table-cell table:style-name="ce164" office:value-type="string" calcext:value-type="string" table:number-columns-spanned="19" table:number-rows-spanned="1">
            <text:p>Кількість об'єктів, які планують провести поточний ремонт вентиляційних каналів</text:p>
          </table:table-cell>
          <table:covered-table-cell table:number-columns-repeated="5" table:style-name="ce252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98]+[.AW98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27" table:number-columns-spanned="6" table:number-rows-spanned="1"/>
          <table:covered-table-cell table:number-columns-repeated="5" table:style-name="ce81"/>
          <table:table-cell table:style-name="ce16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53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1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"/>
          <table:table-cell table:style-name="ce166" office:value-type="string" calcext:value-type="string" table:number-columns-spanned="19" table:number-rows-spanned="1">
            <text:p>Середня витрати на 1 об'єкту</text:p>
          </table:table-cell>
          <table:covered-table-cell table:number-columns-repeated="5" table:style-name="ce254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54"/>
          <table:covered-table-cell table:style-name="ce351"/>
          <table:table-cell table:style-name="ce362" table:formula="of:=[.AO95]/[.AO98]" office:value-type="float" office:value="1965" calcext:value-type="float" table:number-columns-spanned="8" table:number-rows-spanned="1">
            <text:p>1 965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00]+[.AW100]" office:value-type="float" office:value="1965" calcext:value-type="float" table:number-columns-spanned="8" table:number-rows-spanned="1">
            <text:p>1 965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28" table:number-columns-spanned="6" table:number-rows-spanned="1"/>
          <table:covered-table-cell table:number-columns-repeated="5" table:style-name="ce82"/>
          <table:table-cell table:style-name="ce16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55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31">
          <table:table-cell table:style-name="ce13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3"/>
          <table:table-cell table:style-name="ce168" office:value-type="string" calcext:value-type="string" table:number-columns-spanned="19" table:number-rows-spanned="1">
            <text:p>Питома вага будинків, в яких проведено поточний ремонт вентиляційних каналів до будинків, які потребують</text:p>
          </table:table-cell>
          <table:covered-table-cell table:number-columns-repeated="5" table:style-name="ce256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%</text:p>
          </table:table-cell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6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02]+[.AW10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number-columns-repeated="960"/>
        </table:table-row>
        <table:table-row table:style-name="ro27">
          <table:table-cell table:style-name="ce29" table:number-columns-spanned="6" table:number-rows-spanned="1"/>
          <table:covered-table-cell table:number-columns-repeated="5" table:style-name="ce83"/>
          <table:table-cell table:style-name="ce169" office:value-type="string" calcext:value-type="string" table:number-columns-spanned="19" table:number-rows-spanned="1">
            <text:p>Придбання матеріалів на поточний ремонт покрівлі, козирків </text:p>
          </table:table-cell>
          <table:covered-table-cell table:number-columns-repeated="5" table:style-name="ce257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30" table:number-columns-spanned="6" table:number-rows-spanned="1"/>
          <table:covered-table-cell table:number-columns-repeated="5" table:style-name="ce84"/>
          <table:table-cell table:style-name="ce17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58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32">
          <table:table-cell table:style-name="ce13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3"/>
          <table:table-cell table:style-name="ce171" office:value-type="string" calcext:value-type="string" table:number-columns-spanned="19" table:number-rows-spanned="1">
            <text:p>Обсяг видатків на придбання матеріалів на поточний пемонт покрівлі, козирків</text:p>
          </table:table-cell>
          <table:covered-table-cell table:number-columns-repeated="5" table:style-name="ce259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54"/>
          <table:covered-table-cell table:style-name="ce351"/>
          <table:table-cell table:style-name="ce346" office:value-type="float" office:value="19105" calcext:value-type="float" table:number-columns-spanned="8" table:number-rows-spanned="1">
            <text:p>19 105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O105]+[.AW105]" office:value-type="float" office:value="19105" calcext:value-type="float" table:number-columns-spanned="8" table:number-rows-spanned="1">
            <text:p>19 105,00</text:p>
          </table:table-cell>
          <table:covered-table-cell table:number-columns-repeated="7" table:style-name="ce346"/>
          <table:table-cell table:number-columns-repeated="960"/>
        </table:table-row>
        <table:table-row table:style-name="ro29">
          <table:table-cell table:style-name="ce1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3"/>
          <table:table-cell table:style-name="ce172" office:value-type="string" calcext:value-type="string" table:number-columns-spanned="19" table:number-rows-spanned="1">
            <text:p>Кількість об'єктів, яким необхідно придбати матеріали</text:p>
          </table:table-cell>
          <table:covered-table-cell table:number-columns-repeated="5" table:style-name="ce260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06]+[.AW106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31" table:number-columns-spanned="6" table:number-rows-spanned="1"/>
          <table:covered-table-cell table:number-columns-repeated="5" table:style-name="ce85"/>
          <table:table-cell table:style-name="ce17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61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30">
          <table:table-cell table:style-name="ce13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3"/>
          <table:table-cell table:style-name="ce174" office:value-type="string" calcext:value-type="string" table:number-columns-spanned="19" table:number-rows-spanned="1">
            <text:p>Кількість об'єктів, яким планується придбати матеріали</text:p>
          </table:table-cell>
          <table:covered-table-cell table:number-columns-repeated="5" table:style-name="ce262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08]+[.AW108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32" table:number-columns-spanned="6" table:number-rows-spanned="1"/>
          <table:covered-table-cell table:number-columns-repeated="5" table:style-name="ce86"/>
          <table:table-cell table:style-name="ce17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63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1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3"/>
          <table:table-cell table:style-name="ce176" office:value-type="string" calcext:value-type="string" table:number-columns-spanned="19" table:number-rows-spanned="1">
            <text:p>Середня витрати на 1 об'єкту</text:p>
          </table:table-cell>
          <table:covered-table-cell table:number-columns-repeated="5" table:style-name="ce264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54"/>
          <table:covered-table-cell table:style-name="ce351"/>
          <table:table-cell table:style-name="ce362" table:formula="of:=[.AO105]/[.AO108]" office:value-type="float" office:value="9552.5" calcext:value-type="float" table:number-columns-spanned="8" table:number-rows-spanned="1">
            <text:p>9 553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10]+[.AW110]" office:value-type="float" office:value="9552.5" calcext:value-type="float" table:number-columns-spanned="8" table:number-rows-spanned="1">
            <text:p>9 553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33" table:number-columns-spanned="6" table:number-rows-spanned="1"/>
          <table:covered-table-cell table:number-columns-repeated="5" table:style-name="ce87"/>
          <table:table-cell table:style-name="ce17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65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31">
          <table:table-cell table:style-name="ce1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3"/>
          <table:table-cell table:style-name="ce178" office:value-type="string" calcext:value-type="string" table:number-columns-spanned="19" table:number-rows-spanned="1">
            <text:p>Питома вага будинків, для яких будуть придбані матеріали до будинків, які потребують</text:p>
          </table:table-cell>
          <table:covered-table-cell table:number-columns-repeated="5" table:style-name="ce266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%</text:p>
          </table:table-cell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6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12]+[.AW11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34" table:number-columns-spanned="6" table:number-rows-spanned="1"/>
          <table:covered-table-cell table:number-columns-repeated="5" table:style-name="ce88"/>
          <table:table-cell table:style-name="ce179" office:value-type="string" calcext:value-type="string" table:number-columns-spanned="19" table:number-rows-spanned="1">
            <text:p>Придбання шин для сміттєвозу</text:p>
          </table:table-cell>
          <table:covered-table-cell table:number-columns-repeated="5" table:style-name="ce267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35" table:number-columns-spanned="6" table:number-rows-spanned="1"/>
          <table:covered-table-cell table:number-columns-repeated="5" table:style-name="ce89"/>
          <table:table-cell table:style-name="ce18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68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33">
          <table:table-cell table:style-name="ce13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3"/>
          <table:table-cell table:style-name="ce181" office:value-type="string" calcext:value-type="string" table:number-columns-spanned="19" table:number-rows-spanned="1">
            <text:p>Обсяг видатків на придбання шин</text:p>
          </table:table-cell>
          <table:covered-table-cell table:number-columns-repeated="5" table:style-name="ce269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54"/>
          <table:covered-table-cell table:style-name="ce351"/>
          <table:table-cell table:style-name="ce346" office:value-type="float" office:value="24264" calcext:value-type="float" table:number-columns-spanned="8" table:number-rows-spanned="1">
            <text:p>24 264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O115]+[.AW115]" office:value-type="float" office:value="24264" calcext:value-type="float" table:number-columns-spanned="8" table:number-rows-spanned="1">
            <text:p>24 264,00</text:p>
          </table:table-cell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13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3"/>
          <table:table-cell table:style-name="ce182" office:value-type="string" calcext:value-type="string" table:number-columns-spanned="19" table:number-rows-spanned="1">
            <text:p>Кількість шин, що потрібно придбати</text:p>
          </table:table-cell>
          <table:covered-table-cell table:number-columns-repeated="5" table:style-name="ce270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16]+[.AW116]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36" table:number-columns-spanned="6" table:number-rows-spanned="1"/>
          <table:covered-table-cell table:number-columns-repeated="5" table:style-name="ce90"/>
          <table:table-cell table:style-name="ce18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71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5">
          <table:table-cell table:style-name="ce13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3"/>
          <table:table-cell table:style-name="ce184" office:value-type="string" calcext:value-type="string" table:number-columns-spanned="19" table:number-rows-spanned="1">
            <text:p>Кількість шин, яку планують придбати</text:p>
          </table:table-cell>
          <table:covered-table-cell table:number-columns-repeated="5" table:style-name="ce272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18]+[.AW118]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37" table:number-columns-spanned="6" table:number-rows-spanned="1"/>
          <table:covered-table-cell table:number-columns-repeated="5" table:style-name="ce91"/>
          <table:table-cell table:style-name="ce18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73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13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3"/>
          <table:table-cell table:style-name="ce186" office:value-type="string" calcext:value-type="string" table:number-columns-spanned="19" table:number-rows-spanned="1">
            <text:p>Середня вартість одного люка</text:p>
          </table:table-cell>
          <table:covered-table-cell table:number-columns-repeated="5" table:style-name="ce274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54"/>
          <table:covered-table-cell table:style-name="ce351"/>
          <table:table-cell table:style-name="ce362" table:formula="of:=[.AO115]/[.AO118]" office:value-type="float" office:value="4044" calcext:value-type="float" table:number-columns-spanned="8" table:number-rows-spanned="1">
            <text:p>4 044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20]+[.AW120]" office:value-type="float" office:value="4044" calcext:value-type="float" table:number-columns-spanned="8" table:number-rows-spanned="1">
            <text:p>4 044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38" table:number-columns-spanned="6" table:number-rows-spanned="1"/>
          <table:covered-table-cell table:number-columns-repeated="5" table:style-name="ce92"/>
          <table:table-cell table:style-name="ce18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75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6">
          <table:table-cell table:style-name="ce1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3"/>
          <table:table-cell table:style-name="ce168" office:value-type="string" calcext:value-type="string" table:number-columns-spanned="19" table:number-rows-spanned="1">
            <text:p>Питома вага кількості шин, що планується придбати, до кількості шин, що потрібно придбати</text:p>
          </table:table-cell>
          <table:covered-table-cell table:number-columns-repeated="5" table:style-name="ce256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%</text:p>
          </table:table-cell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6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22]+[.AW12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39" table:number-columns-spanned="6" table:number-rows-spanned="1"/>
          <table:covered-table-cell table:number-columns-repeated="5" table:style-name="ce93"/>
          <table:table-cell table:style-name="ce188" office:value-type="string" calcext:value-type="string" table:number-columns-spanned="19" table:number-rows-spanned="1">
            <text:p>Придбання контейнерів для збору твердих побутових відходів</text:p>
          </table:table-cell>
          <table:covered-table-cell table:number-columns-repeated="5" table:style-name="ce276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40" table:number-columns-spanned="6" table:number-rows-spanned="1"/>
          <table:covered-table-cell table:number-columns-repeated="5" table:style-name="ce94"/>
          <table:table-cell table:style-name="ce18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77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33">
          <table:table-cell table:style-name="ce13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3"/>
          <table:table-cell table:style-name="ce190" office:value-type="string" calcext:value-type="string" table:number-columns-spanned="19" table:number-rows-spanned="1">
            <text:p>Обсяг видатків на придбання контейнерів</text:p>
          </table:table-cell>
          <table:covered-table-cell table:number-columns-repeated="5" table:style-name="ce278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54"/>
          <table:covered-table-cell table:style-name="ce351"/>
          <table:table-cell table:style-name="ce346" office:value-type="float" office:value="44400" calcext:value-type="float" table:number-columns-spanned="8" table:number-rows-spanned="1">
            <text:p>44 400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O125]+[.AW125]" office:value-type="float" office:value="44400" calcext:value-type="float" table:number-columns-spanned="8" table:number-rows-spanned="1">
            <text:p>44 400,00</text:p>
          </table:table-cell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13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13"/>
          <table:table-cell table:style-name="ce191" office:value-type="string" calcext:value-type="string" table:number-columns-spanned="19" table:number-rows-spanned="1">
            <text:p>Кількість контейнерів, що потрібно придбати</text:p>
          </table:table-cell>
          <table:covered-table-cell table:number-columns-repeated="5" table:style-name="ce279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акт 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26]+[.AW126]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41" table:number-columns-spanned="6" table:number-rows-spanned="1"/>
          <table:covered-table-cell table:number-columns-repeated="5" table:style-name="ce95"/>
          <table:table-cell table:style-name="ce19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80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5">
          <table:table-cell table:style-name="ce13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3"/>
          <table:table-cell table:style-name="ce193" office:value-type="string" calcext:value-type="string" table:number-columns-spanned="19" table:number-rows-spanned="1">
            <text:p>Кількістьконтейнерів, яку планують придбати</text:p>
          </table:table-cell>
          <table:covered-table-cell table:number-columns-repeated="5" table:style-name="ce281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28]+[.AW128]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42" table:number-columns-spanned="6" table:number-rows-spanned="1"/>
          <table:covered-table-cell table:number-columns-repeated="5" table:style-name="ce96"/>
          <table:table-cell table:style-name="ce19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82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13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3"/>
          <table:table-cell table:style-name="ce195" office:value-type="string" calcext:value-type="string" table:number-columns-spanned="19" table:number-rows-spanned="1">
            <text:p>Середня вартість одного люка</text:p>
          </table:table-cell>
          <table:covered-table-cell table:number-columns-repeated="5" table:style-name="ce283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54"/>
          <table:covered-table-cell table:style-name="ce351"/>
          <table:table-cell table:style-name="ce362" table:formula="of:=[.AO125]/[.AO128]" office:value-type="float" office:value="3700" calcext:value-type="float" table:number-columns-spanned="8" table:number-rows-spanned="1">
            <text:p>3 70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30]+[.AW130]" office:value-type="float" office:value="3700" calcext:value-type="float" table:number-columns-spanned="8" table:number-rows-spanned="1">
            <text:p>3 700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43" table:number-columns-spanned="6" table:number-rows-spanned="1"/>
          <table:covered-table-cell table:number-columns-repeated="5" table:style-name="ce97"/>
          <table:table-cell table:style-name="ce19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84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7">
          <table:table-cell table:style-name="ce13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3"/>
          <table:table-cell table:style-name="ce197" office:value-type="string" calcext:value-type="string" table:number-columns-spanned="19" table:number-rows-spanned="1">
            <text:p>Питома вага кількості контейнерів, що планується придбати, до кількості контейнерів, що потрібно придбати</text:p>
          </table:table-cell>
          <table:covered-table-cell table:number-columns-repeated="5" table:style-name="ce285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%</text:p>
          </table:table-cell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6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32]+[.AW13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44" table:number-columns-spanned="6" table:number-rows-spanned="1"/>
          <table:covered-table-cell table:number-columns-repeated="5" table:style-name="ce98"/>
          <table:table-cell table:style-name="ce198" office:value-type="string" calcext:value-type="string" table:number-columns-spanned="19" table:number-rows-spanned="1">
            <text:p>Капітальний ремонт багатоквартирних житлових будинків </text:p>
          </table:table-cell>
          <table:covered-table-cell table:number-columns-repeated="5" table:style-name="ce286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45" table:number-columns-spanned="6" table:number-rows-spanned="1"/>
          <table:covered-table-cell table:number-columns-repeated="5" table:style-name="ce99"/>
          <table:table-cell table:style-name="ce19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87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34">
          <table:table-cell table:style-name="ce13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3"/>
          <table:table-cell table:style-name="ce200" office:value-type="string" calcext:value-type="string" table:number-columns-spanned="19" table:number-rows-spanned="1">
            <text:p>Обсяг видатків на проведення капітального ремонту багатоквартирних житлових будинків</text:p>
          </table:table-cell>
          <table:covered-table-cell table:number-columns-repeated="5" table:style-name="ce288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54"/>
          <table:covered-table-cell table:style-name="ce351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46"/>
          <table:table-cell table:style-name="ce346" table:formula="of:=[.AO135]+[.AW135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46"/>
          <table:table-cell table:number-columns-repeated="960"/>
        </table:table-row>
        <table:table-row table:style-name="ro21">
          <table:table-cell table:style-name="ce13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13"/>
          <table:table-cell table:style-name="ce201" office:value-type="string" calcext:value-type="string" table:number-columns-spanned="19" table:number-rows-spanned="1">
            <text:p>Кількість багатоквартирних будинків, які потребують капітального ремонту </text:p>
          </table:table-cell>
          <table:covered-table-cell table:number-columns-repeated="5" table:style-name="ce289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362"/>
          <table:table-cell table:style-name="ce362" table:formula="of:=[.AO136]+[.AW136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46" table:number-columns-spanned="6" table:number-rows-spanned="1"/>
          <table:covered-table-cell table:number-columns-repeated="5" table:style-name="ce100"/>
          <table:table-cell table:style-name="ce20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90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30">
          <table:table-cell table:style-name="ce13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13"/>
          <table:table-cell table:style-name="ce203" office:value-type="string" calcext:value-type="string" table:number-columns-spanned="19" table:number-rows-spanned="1">
            <text:p>Кількість багатоквартирних будинків, в яких планують провести капітальний ремонт </text:p>
          </table:table-cell>
          <table:covered-table-cell table:number-columns-repeated="5" table:style-name="ce291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362"/>
          <table:table-cell table:style-name="ce362" table:formula="of:=[.AO138]+[.AW138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47" table:number-columns-spanned="6" table:number-rows-spanned="1"/>
          <table:covered-table-cell table:number-columns-repeated="5" table:style-name="ce101"/>
          <table:table-cell table:style-name="ce20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92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7">
          <table:table-cell table:style-name="ce13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13"/>
          <table:table-cell table:style-name="ce205" office:value-type="string" calcext:value-type="string" table:number-columns-spanned="19" table:number-rows-spanned="1">
            <text:p>Середня витрати на проведення капітального ремонту одного будинку</text:p>
          </table:table-cell>
          <table:covered-table-cell table:number-columns-repeated="5" table:style-name="ce293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W135]/[.AW138]" office:value-type="float" office:value="100000" calcext:value-type="float" table:number-columns-spanned="8" table:number-rows-spanned="1">
            <text:p>100 000</text:p>
          </table:table-cell>
          <table:covered-table-cell table:number-columns-repeated="7" table:style-name="ce362"/>
          <table:table-cell table:style-name="ce362" table:formula="of:=[.AO140]+[.AW140]" office:value-type="float" office:value="100000" calcext:value-type="float" table:number-columns-spanned="8" table:number-rows-spanned="1">
            <text:p>100 000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48" table:number-columns-spanned="6" table:number-rows-spanned="1"/>
          <table:covered-table-cell table:number-columns-repeated="5" table:style-name="ce102"/>
          <table:table-cell table:style-name="ce20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94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11"/>
          <table:table-cell office:value-type="string" calcext:value-type="string">
            <text:p><text:s/></text:p>
          </table:table-cell>
          <table:table-cell table:number-columns-repeated="948"/>
        </table:table-row>
        <table:table-row table:style-name="ro35">
          <table:table-cell table:style-name="ce13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13"/>
          <table:table-cell table:style-name="ce168" office:value-type="string" calcext:value-type="string" table:number-columns-spanned="19" table:number-rows-spanned="1">
            <text:p>Питома вага багатоквартирних будинків в яких проведено капітальний ремонт до будинків, які потребують</text:p>
          </table:table-cell>
          <table:covered-table-cell table:number-columns-repeated="5" table:style-name="ce256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%</text:p>
          </table:table-cell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style-name="ce362" table:formula="of:=[.AO142]+[.AW14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49" table:number-columns-spanned="6" table:number-rows-spanned="1"/>
          <table:covered-table-cell table:number-columns-repeated="5" table:style-name="ce103"/>
          <table:table-cell table:style-name="ce207" office:value-type="string" calcext:value-type="string" table:number-columns-spanned="19" table:number-rows-spanned="1">
            <text:p>Придбання гідроакумуляторів</text:p>
          </table:table-cell>
          <table:covered-table-cell table:number-columns-repeated="5" table:style-name="ce295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50" table:number-columns-spanned="6" table:number-rows-spanned="1"/>
          <table:covered-table-cell table:number-columns-repeated="5" table:style-name="ce104"/>
          <table:table-cell table:style-name="ce20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96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36">
          <table:table-cell table:style-name="ce13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13"/>
          <table:table-cell table:style-name="ce209" office:value-type="string" calcext:value-type="string" table:number-columns-spanned="19" table:number-rows-spanned="1">
            <text:p>Обсяг видатків на придбання гідроакумуляторів</text:p>
          </table:table-cell>
          <table:covered-table-cell table:number-columns-repeated="5" table:style-name="ce297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54"/>
          <table:covered-table-cell table:style-name="ce351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office:value-type="float" office:value="5400" calcext:value-type="float" table:number-columns-spanned="8" table:number-rows-spanned="1">
            <text:p>5 400,00</text:p>
          </table:table-cell>
          <table:covered-table-cell table:number-columns-repeated="7" table:style-name="ce346"/>
          <table:table-cell table:style-name="ce346" table:formula="of:=[.AO145]+[.AW145]" office:value-type="float" office:value="5400" calcext:value-type="float" table:number-columns-spanned="8" table:number-rows-spanned="1">
            <text:p>5 400,00</text:p>
          </table:table-cell>
          <table:covered-table-cell table:number-columns-repeated="7" table:style-name="ce346"/>
          <table:table-cell table:number-columns-repeated="960"/>
        </table:table-row>
        <table:table-row table:style-name="ro37">
          <table:table-cell table:style-name="ce13" office:value-type="float" office:value="32" calcext:value-type="float" table:number-columns-spanned="6" table:number-rows-spanned="1">
            <text:p>32</text:p>
          </table:table-cell>
          <table:covered-table-cell table:number-columns-repeated="5" table:style-name="ce13"/>
          <table:table-cell table:style-name="ce210" office:value-type="string" calcext:value-type="string" table:number-columns-spanned="19" table:number-rows-spanned="1">
            <text:p>Кількість гідроакумуляторів, що потрібно придбати</text:p>
          </table:table-cell>
          <table:covered-table-cell table:number-columns-repeated="5" table:style-name="ce298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362"/>
          <table:table-cell table:style-name="ce362" table:formula="of:=[.AO146]+[.AW146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51" table:number-columns-spanned="6" table:number-rows-spanned="1"/>
          <table:covered-table-cell table:number-columns-repeated="5" table:style-name="ce105"/>
          <table:table-cell table:style-name="ce21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99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5">
          <table:table-cell table:style-name="ce13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13"/>
          <table:table-cell table:style-name="ce212" office:value-type="string" calcext:value-type="string" table:number-columns-spanned="19" table:number-rows-spanned="1">
            <text:p>Кількість гідроакумуляторів, яку планують придбати</text:p>
          </table:table-cell>
          <table:covered-table-cell table:number-columns-repeated="5" table:style-name="ce300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362"/>
          <table:table-cell table:style-name="ce362" table:formula="of:=[.AO148]+[.AW148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52" table:number-columns-spanned="6" table:number-rows-spanned="1"/>
          <table:covered-table-cell table:number-columns-repeated="5" table:style-name="ce106"/>
          <table:table-cell table:style-name="ce21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01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13" office:value-type="float" office:value="34" calcext:value-type="float" table:number-columns-spanned="6" table:number-rows-spanned="1">
            <text:p>34</text:p>
          </table:table-cell>
          <table:covered-table-cell table:number-columns-repeated="5" table:style-name="ce13"/>
          <table:table-cell table:style-name="ce214" office:value-type="string" calcext:value-type="string" table:number-columns-spanned="19" table:number-rows-spanned="1">
            <text:p>Середня вартість одного гідроакумулятора</text:p>
          </table:table-cell>
          <table:covered-table-cell table:number-columns-repeated="5" table:style-name="ce302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W145]/[.AW148]" office:value-type="float" office:value="2700" calcext:value-type="float" table:number-columns-spanned="8" table:number-rows-spanned="1">
            <text:p>2 700</text:p>
          </table:table-cell>
          <table:covered-table-cell table:number-columns-repeated="7" table:style-name="ce362"/>
          <table:table-cell table:style-name="ce362" table:formula="of:=[.AO150]+[.AW150]" office:value-type="float" office:value="2700" calcext:value-type="float" table:number-columns-spanned="8" table:number-rows-spanned="1">
            <text:p>2 700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53" table:number-columns-spanned="6" table:number-rows-spanned="1"/>
          <table:covered-table-cell table:number-columns-repeated="5" table:style-name="ce107"/>
          <table:table-cell table:style-name="ce21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03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7">
          <table:table-cell table:style-name="ce13" office:value-type="float" office:value="35" calcext:value-type="float" table:number-columns-spanned="6" table:number-rows-spanned="1">
            <text:p>35</text:p>
          </table:table-cell>
          <table:covered-table-cell table:number-columns-repeated="5" table:style-name="ce13"/>
          <table:table-cell table:style-name="ce168" office:value-type="string" calcext:value-type="string" table:number-columns-spanned="19" table:number-rows-spanned="1">
            <text:p>Питома вага кількості гідроакумуляторів, що планується придбати, до кількості гідроакумуляторів, що потрібно придбати</text:p>
          </table:table-cell>
          <table:covered-table-cell table:number-columns-repeated="5" table:style-name="ce256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%</text:p>
          </table:table-cell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style-name="ce362" table:formula="of:=[.AO152]+[.AW15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number-columns-repeated="960"/>
        </table:table-row>
        <table:table-row table:style-name="ro38">
          <table:table-cell table:style-name="ce54" table:number-columns-spanned="6" table:number-rows-spanned="1"/>
          <table:covered-table-cell table:number-columns-repeated="5" table:style-name="ce108"/>
          <table:table-cell table:style-name="ce216" office:value-type="string" calcext:value-type="string" table:number-columns-spanned="19" table:number-rows-spanned="1">
            <text:p>Регулювання чисельності безпритульних тварин гуманними методами</text:p>
          </table:table-cell>
          <table:covered-table-cell table:number-columns-repeated="5" table:style-name="ce304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55" table:number-columns-spanned="6" table:number-rows-spanned="1"/>
          <table:covered-table-cell table:number-columns-repeated="5" table:style-name="ce109"/>
          <table:table-cell table:style-name="ce21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05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36">
          <table:table-cell table:style-name="ce13" office:value-type="float" office:value="36" calcext:value-type="float" table:number-columns-spanned="6" table:number-rows-spanned="1">
            <text:p>36</text:p>
          </table:table-cell>
          <table:covered-table-cell table:number-columns-repeated="5" table:style-name="ce13"/>
          <table:table-cell table:style-name="ce218" office:value-type="string" calcext:value-type="string" table:number-columns-spanned="19" table:number-rows-spanned="1">
            <text:p>Обсяг видатків на регулювання чисельності безпритульних тварин</text:p>
          </table:table-cell>
          <table:covered-table-cell table:number-columns-repeated="5" table:style-name="ce306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54"/>
          <table:covered-table-cell table:style-name="ce351"/>
          <table:table-cell table:style-name="ce346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O155]+[.AW155]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56" table:number-columns-spanned="6" table:number-rows-spanned="1"/>
          <table:covered-table-cell table:number-columns-repeated="5" table:style-name="ce110"/>
          <table:table-cell table:style-name="ce21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07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5">
          <table:table-cell table:style-name="ce13" office:value-type="float" office:value="37" calcext:value-type="float" table:number-columns-spanned="6" table:number-rows-spanned="1">
            <text:p>37</text:p>
          </table:table-cell>
          <table:covered-table-cell table:number-columns-repeated="5" table:style-name="ce13"/>
          <table:table-cell table:style-name="ce220" office:value-type="string" calcext:value-type="string" table:number-columns-spanned="19" table:number-rows-spanned="1">
            <text:p>Кількість заходів щодо регулювання чисельності безпритульних тварин</text:p>
          </table:table-cell>
          <table:covered-table-cell table:number-columns-repeated="5" table:style-name="ce308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Програма регулювання чисельності безпритульних тварин гуманними методами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57]+[.AW157]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57" table:number-columns-spanned="6" table:number-rows-spanned="1"/>
          <table:covered-table-cell table:number-columns-repeated="5" table:style-name="ce111"/>
          <table:table-cell table:style-name="ce22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09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13" office:value-type="float" office:value="38" calcext:value-type="float" table:number-columns-spanned="6" table:number-rows-spanned="1">
            <text:p>38</text:p>
          </table:table-cell>
          <table:covered-table-cell table:number-columns-repeated="5" table:style-name="ce13"/>
          <table:table-cell table:style-name="ce222" office:value-type="string" calcext:value-type="string" table:number-columns-spanned="19" table:number-rows-spanned="1">
            <text:p>Середня вартість одного заходу</text:p>
          </table:table-cell>
          <table:covered-table-cell table:number-columns-repeated="5" table:style-name="ce310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54"/>
          <table:covered-table-cell table:style-name="ce351"/>
          <table:table-cell table:style-name="ce362" table:formula="of:=[.AO155]/[.AO157]" office:value-type="float" office:value="1000" calcext:value-type="float" table:number-columns-spanned="8" table:number-rows-spanned="1">
            <text:p>1 00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59]+[.AW159]" office:value-type="float" office:value="1000" calcext:value-type="float" table:number-columns-spanned="8" table:number-rows-spanned="1">
            <text:p>1 000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58" table:number-columns-spanned="6" table:number-rows-spanned="1"/>
          <table:covered-table-cell table:number-columns-repeated="5" table:style-name="ce112"/>
          <table:table-cell table:style-name="ce22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11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7">
          <table:table-cell table:style-name="ce13" office:value-type="float" office:value="39" calcext:value-type="float" table:number-columns-spanned="6" table:number-rows-spanned="1">
            <text:p>39</text:p>
          </table:table-cell>
          <table:covered-table-cell table:number-columns-repeated="5" table:style-name="ce13"/>
          <table:table-cell table:style-name="ce224" office:value-type="string" calcext:value-type="string" table:number-columns-spanned="19" table:number-rows-spanned="1">
            <text:p>Відсоток зменшення безпритульних тварин</text:p>
          </table:table-cell>
          <table:covered-table-cell table:number-columns-repeated="5" table:style-name="ce312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%</text:p>
          </table:table-cell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62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61]+[.AW161]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362"/>
          <table:table-cell table:number-columns-repeated="960"/>
        </table:table-row>
        <table:table-row table:style-name="ro14" table:visibility="collapse">
          <table:table-cell table:style-name="ce59" table:number-columns-repeated="6"/>
          <table:table-cell table:style-name="ce225" table:number-columns-repeated="6"/>
          <table:table-cell table:style-name="ce330" table:number-columns-repeated="13"/>
          <table:table-cell table:style-name="ce339" table:number-columns-repeated="5"/>
          <table:table-cell table:style-name="ce352" table:number-columns-repeated="10"/>
          <table:table-cell table:style-name="ce363" table:number-columns-repeated="24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363" table:number-columns-repeated="24"/>
          <table:table-cell table:number-columns-repeated="960"/>
        </table:table-row>
        <table:table-row table:style-name="ro38">
          <table:table-cell table:style-name="ce60" table:number-columns-spanned="6" table:number-rows-spanned="1"/>
          <table:covered-table-cell table:number-columns-repeated="5" table:style-name="ce113"/>
          <table:table-cell table:style-name="ce226" office:value-type="string" calcext:value-type="string" table:number-columns-spanned="19" table:number-rows-spanned="1">
            <text:p>Проведення експертного обстеження ліфтів</text:p>
          </table:table-cell>
          <table:covered-table-cell table:number-columns-repeated="5" table:style-name="ce313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61" table:number-columns-spanned="6" table:number-rows-spanned="1"/>
          <table:covered-table-cell table:number-columns-repeated="5" table:style-name="ce114"/>
          <table:table-cell table:style-name="ce22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14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39">
          <table:table-cell table:style-name="ce13" office:value-type="float" office:value="40" calcext:value-type="float" table:number-columns-spanned="6" table:number-rows-spanned="1">
            <text:p>40</text:p>
          </table:table-cell>
          <table:covered-table-cell table:number-columns-repeated="5" table:style-name="ce13"/>
          <table:table-cell table:style-name="ce228" office:value-type="string" calcext:value-type="string" table:number-columns-spanned="19" table:number-rows-spanned="1">
            <text:p>Обсяг видатків на обстеження ліфтів</text:p>
          </table:table-cell>
          <table:covered-table-cell table:number-columns-repeated="5" table:style-name="ce315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ішення виконавчого комітету Оріхівської міської ради від 12.07.2019 № 295 "Про перерозподіл планових призначень на 2019 рік"</text:p>
          </table:table-cell>
          <table:covered-table-cell table:number-columns-repeated="8" table:style-name="ce354"/>
          <table:covered-table-cell table:style-name="ce351"/>
          <table:table-cell table:style-name="ce346" office:value-type="float" office:value="67200" calcext:value-type="float" table:number-columns-spanned="8" table:number-rows-spanned="1">
            <text:p>67 200,00</text:p>
          </table:table-cell>
          <table:covered-table-cell table:number-columns-repeated="7" table:style-name="ce346"/>
          <table:table-cell table:style-name="ce34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6"/>
          <table:table-cell table:style-name="ce346" table:formula="of:=[.AO166]+[.AW166]" office:value-type="float" office:value="67200" calcext:value-type="float" table:number-columns-spanned="8" table:number-rows-spanned="1">
            <text:p>67 200,00</text:p>
          </table:table-cell>
          <table:covered-table-cell table:number-columns-repeated="7" table:style-name="ce346"/>
          <table:table-cell table:number-columns-repeated="960"/>
        </table:table-row>
        <table:table-row table:style-name="ro29">
          <table:table-cell table:style-name="ce13" office:value-type="float" office:value="41" calcext:value-type="float" table:number-columns-spanned="6" table:number-rows-spanned="1">
            <text:p>41</text:p>
          </table:table-cell>
          <table:covered-table-cell table:number-columns-repeated="5" table:style-name="ce13"/>
          <table:table-cell table:style-name="ce229" office:value-type="string" calcext:value-type="string" table:number-columns-spanned="19" table:number-rows-spanned="1">
            <text:p>Кількість ліфтів, які потребують експертного обстеження</text:p>
          </table:table-cell>
          <table:covered-table-cell table:number-columns-repeated="5" table:style-name="ce316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67]+[.AW167]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62" table:number-columns-spanned="6" table:number-rows-spanned="1"/>
          <table:covered-table-cell table:number-columns-repeated="5" table:style-name="ce115"/>
          <table:table-cell table:style-name="ce230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17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29">
          <table:table-cell table:style-name="ce13" office:value-type="float" office:value="42" calcext:value-type="float" table:number-columns-spanned="6" table:number-rows-spanned="1">
            <text:p>42</text:p>
          </table:table-cell>
          <table:covered-table-cell table:number-columns-repeated="5" table:style-name="ce13"/>
          <table:table-cell table:style-name="ce231" office:value-type="string" calcext:value-type="string" table:number-columns-spanned="19" table:number-rows-spanned="1">
            <text:p>Кількість ліфтів, що планується здійснити експертне обстеження</text:p>
          </table:table-cell>
          <table:covered-table-cell table:number-columns-repeated="5" table:style-name="ce318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од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354"/>
          <table:covered-table-cell table:style-name="ce351"/>
          <table:table-cell table:style-name="ce362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69]+[.AW169]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63" table:number-columns-spanned="6" table:number-rows-spanned="1"/>
          <table:covered-table-cell table:number-columns-repeated="5" table:style-name="ce116"/>
          <table:table-cell table:style-name="ce23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19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14">
          <table:table-cell table:style-name="ce13" office:value-type="float" office:value="43" calcext:value-type="float" table:number-columns-spanned="6" table:number-rows-spanned="1">
            <text:p>43</text:p>
          </table:table-cell>
          <table:covered-table-cell table:number-columns-repeated="5" table:style-name="ce13"/>
          <table:table-cell table:style-name="ce233" office:value-type="string" calcext:value-type="string" table:number-columns-spanned="19" table:number-rows-spanned="1">
            <text:p>Середня вартість одиниці продукту</text:p>
          </table:table-cell>
          <table:covered-table-cell table:number-columns-repeated="5" table:style-name="ce320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грн.</text:p>
          </table:table-cell>
          <table:covered-table-cell table:number-columns-repeated="4" table:style-name="ce338"/>
          <table:table-cell table:style-name="ce35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54"/>
          <table:covered-table-cell table:style-name="ce351"/>
          <table:table-cell table:style-name="ce362" table:formula="of:=[.AO166]/[.AO169]" office:value-type="float" office:value="4800" calcext:value-type="float" table:number-columns-spanned="8" table:number-rows-spanned="1">
            <text:p>4 80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71]+[.AW171]" office:value-type="float" office:value="4800" calcext:value-type="float" table:number-columns-spanned="8" table:number-rows-spanned="1">
            <text:p>4 800</text:p>
          </table:table-cell>
          <table:covered-table-cell table:number-columns-repeated="7" table:style-name="ce362"/>
          <table:table-cell table:number-columns-repeated="960"/>
        </table:table-row>
        <table:table-row table:style-name="ro14">
          <table:table-cell table:style-name="ce64" table:number-columns-spanned="6" table:number-rows-spanned="1"/>
          <table:covered-table-cell table:number-columns-repeated="5" table:style-name="ce117"/>
          <table:table-cell table:style-name="ce234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21"/>
          <table:covered-table-cell table:number-columns-repeated="12" table:style-name="ce328"/>
          <table:covered-table-cell table:style-name="ce335"/>
          <table:table-cell table:style-name="ce338" table:number-columns-spanned="5" table:number-rows-spanned="1"/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style-name="ce346" table:number-columns-spanned="8" table:number-rows-spanned="1"/>
          <table:covered-table-cell table:number-columns-repeated="7" table:style-name="ce346"/>
          <table:table-cell table:number-columns-repeated="960"/>
        </table:table-row>
        <table:table-row table:style-name="ro40">
          <table:table-cell table:style-name="ce13" office:value-type="float" office:value="44" calcext:value-type="float" table:number-columns-spanned="6" table:number-rows-spanned="1">
            <text:p>44</text:p>
          </table:table-cell>
          <table:covered-table-cell table:number-columns-repeated="5" table:style-name="ce13"/>
          <table:table-cell table:style-name="ce235" office:value-type="string" calcext:value-type="string" table:number-columns-spanned="19" table:number-rows-spanned="1">
            <text:p>Питома вага кількості ліфтів, що планується здійснити експертне обстеження, до кількості гліфтів, що потребують еспертного обстеження</text:p>
          </table:table-cell>
          <table:covered-table-cell table:number-columns-repeated="5" table:style-name="ce322"/>
          <table:covered-table-cell table:number-columns-repeated="12" table:style-name="ce329"/>
          <table:covered-table-cell table:style-name="ce336"/>
          <table:table-cell table:style-name="ce338" office:value-type="string" calcext:value-type="string" table:number-columns-spanned="5" table:number-rows-spanned="1">
            <text:p>%</text:p>
          </table:table-cell>
          <table:covered-table-cell table:number-columns-repeated="4" table:style-name="ce338"/>
          <table:table-cell table:style-name="ce351" table:number-columns-spanned="10" table:number-rows-spanned="1"/>
          <table:covered-table-cell table:number-columns-repeated="8" table:style-name="ce354"/>
          <table:covered-table-cell table:style-name="ce351"/>
          <table:table-cell table:style-name="ce36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style-name="ce36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62"/>
          <table:table-cell table:style-name="ce362" table:formula="of:=[.AO173]+[.AW17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36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41">
          <table:table-cell table:style-name="ce6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18"/>
          <table:table-cell table:style-name="ce332" table:number-columns-spanned="17" table:number-rows-spanned="1"/>
          <table:covered-table-cell table:number-columns-repeated="16" table:style-name="ce332"/>
          <table:table-cell table:style-name="ce356"/>
          <table:table-cell table:style-name="ce358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58"/>
          <table:table-cell table:number-columns-repeated="965"/>
        </table:table-row>
        <table:table-row table:style-name="ro5">
          <table:table-cell table:number-columns-repeated="22"/>
          <table:table-cell table:style-name="ce6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2"/>
          <table:table-cell/>
          <table:table-cell table:style-name="ce6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2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66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119"/>
          <table:table-cell table:number-columns-repeated="979"/>
        </table:table-row>
        <table:table-row table:style-name="ro5">
          <table:table-cell table:style-name="ce67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7"/>
          <table:table-cell table:number-columns-repeated="20"/>
          <table:table-cell office:value-type="string" calcext:value-type="string">
            <text:p><text:s/></text:p>
          </table:table-cell>
          <table:table-cell table:number-columns-repeated="958"/>
        </table:table-row>
        <table:table-row table:style-name="ro19">
          <table:table-cell table:style-name="ce67" table:number-columns-repeated="45"/>
          <table:table-cell table:number-columns-repeated="979"/>
        </table:table-row>
        <table:table-row table:style-name="ro7">
          <table:table-cell table:style-name="ce6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20"/>
          <table:table-cell table:style-name="ce332" table:number-columns-spanned="17" table:number-rows-spanned="1"/>
          <table:covered-table-cell table:number-columns-repeated="16" table:style-name="ce332"/>
          <table:table-cell table:style-name="ce356"/>
          <table:table-cell table:style-name="ce358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72"/>
          <table:table-cell table:number-columns-repeated="965"/>
        </table:table-row>
        <table:table-row table:style-name="ro5">
          <table:table-cell table:number-columns-repeated="22"/>
          <table:table-cell table:style-name="ce6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2"/>
          <table:table-cell/>
          <table:table-cell table:style-name="ce6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2"/>
          <table:table-cell table:number-columns-repeated="965"/>
        </table:table-row>
        <table:table-row table:style-name="ro5">
          <table:table-cell table:style-name="ce68" office:value-type="date" office:date-value="2019-07-22" calcext:value-type="date" table:number-columns-spanned="8" table:number-rows-spanned="1">
            <text:p>22.07.2019</text:p>
          </table:table-cell>
          <table:covered-table-cell table:number-columns-repeated="7" table:style-name="ce121"/>
          <table:table-cell table:number-columns-repeated="1016"/>
        </table:table-row>
        <table:table-row table:style-name="ro5">
          <table:table-cell table:style-name="ce6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2"/>
          <table:table-cell table:style-name="ce122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3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11.$A$1" table:cell-range-address="$КПК0216011.$A$1:.$BM$185" table:range-usable-as="print-range"/>
        </table:named-expressions>
        <calcext:conditional-formats>
          <calcext:conditional-format calcext:target-range-address="КПК0216011.D57:КПК0216011.D57">
            <calcext:condition calcext:apply-style-name="ConditionalStyle_142" calcext:value="=[.$D56]" calcext:base-cell-address="КПК0216011.D57"/>
          </calcext:conditional-format>
          <calcext:conditional-format calcext:target-range-address="КПК0216011.A83:КПК0216011.F83">
            <calcext:condition calcext:apply-style-name="ConditionalStyle_141" calcext:value="=0" calcext:base-cell-address="КПК0216011.A83"/>
          </calcext:conditional-format>
          <calcext:conditional-format calcext:target-range-address="КПК0216011.D62:КПК0216011.D62">
            <calcext:condition calcext:apply-style-name="ConditionalStyle_140" calcext:value="=#ref!" calcext:base-cell-address="КПК0216011.D62"/>
          </calcext:conditional-format>
          <calcext:conditional-format calcext:target-range-address="КПК0216011.D66:КПК0216011.D66">
            <calcext:condition calcext:apply-style-name="ConditionalStyle_139" calcext:value="=#ref!" calcext:base-cell-address="КПК0216011.D66"/>
          </calcext:conditional-format>
          <calcext:conditional-format calcext:target-range-address="КПК0216011.G162:КПК0216011.L162">
            <calcext:condition calcext:apply-style-name="ConditionalStyle_138" calcext:value="=#ref!" calcext:base-cell-address="КПК0216011.G162"/>
          </calcext:conditional-format>
          <calcext:conditional-format calcext:target-range-address="КПК0216011.A84:КПК0216011.F84">
            <calcext:condition calcext:apply-style-name="ConditionalStyle_137" calcext:value="=0" calcext:base-cell-address="КПК0216011.A84"/>
          </calcext:conditional-format>
          <calcext:conditional-format calcext:target-range-address="КПК0216011.A162:КПК0216011.F162">
            <calcext:condition calcext:apply-style-name="ConditionalStyle_136" calcext:value="=0" calcext:base-cell-address="КПК0216011.A162"/>
          </calcext:conditional-format>
          <calcext:conditional-format calcext:target-range-address="КПК0216011.A87:КПК0216011.F87">
            <calcext:condition calcext:apply-style-name="ConditionalStyle_135" calcext:value="=0" calcext:base-cell-address="КПК0216011.A87"/>
          </calcext:conditional-format>
          <calcext:conditional-format calcext:target-range-address="КПК0216011.A89:КПК0216011.F89">
            <calcext:condition calcext:apply-style-name="ConditionalStyle_134" calcext:value="=0" calcext:base-cell-address="КПК0216011.A89"/>
          </calcext:conditional-format>
          <calcext:conditional-format calcext:target-range-address="КПК0216011.A91:КПК0216011.F91">
            <calcext:condition calcext:apply-style-name="ConditionalStyle_133" calcext:value="=0" calcext:base-cell-address="КПК0216011.A91"/>
          </calcext:conditional-format>
          <calcext:conditional-format calcext:target-range-address="КПК0216011.A93:КПК0216011.F93">
            <calcext:condition calcext:apply-style-name="ConditionalStyle_132" calcext:value="=0" calcext:base-cell-address="КПК0216011.A93"/>
          </calcext:conditional-format>
          <calcext:conditional-format calcext:target-range-address="КПК0216011.A94:КПК0216011.F94">
            <calcext:condition calcext:apply-style-name="ConditionalStyle_131" calcext:value="=0" calcext:base-cell-address="КПК0216011.A94"/>
          </calcext:conditional-format>
          <calcext:conditional-format calcext:target-range-address="КПК0216011.A97:КПК0216011.F97">
            <calcext:condition calcext:apply-style-name="ConditionalStyle_130" calcext:value="=0" calcext:base-cell-address="КПК0216011.A97"/>
          </calcext:conditional-format>
          <calcext:conditional-format calcext:target-range-address="КПК0216011.A99:КПК0216011.F99">
            <calcext:condition calcext:apply-style-name="ConditionalStyle_129" calcext:value="=0" calcext:base-cell-address="КПК0216011.A99"/>
          </calcext:conditional-format>
          <calcext:conditional-format calcext:target-range-address="КПК0216011.A101:КПК0216011.F101">
            <calcext:condition calcext:apply-style-name="ConditionalStyle_128" calcext:value="=0" calcext:base-cell-address="КПК0216011.A101"/>
          </calcext:conditional-format>
          <calcext:conditional-format calcext:target-range-address="КПК0216011.A139:КПК0216011.F139">
            <calcext:condition calcext:apply-style-name="ConditionalStyle_127" calcext:value="=0" calcext:base-cell-address="КПК0216011.A139"/>
          </calcext:conditional-format>
          <calcext:conditional-format calcext:target-range-address="КПК0216011.A141:КПК0216011.F141">
            <calcext:condition calcext:apply-style-name="ConditionalStyle_126" calcext:value="=0" calcext:base-cell-address="КПК0216011.A141"/>
          </calcext:conditional-format>
          <calcext:conditional-format calcext:target-range-address="КПК0216011.A133:КПК0216011.F133">
            <calcext:condition calcext:apply-style-name="ConditionalStyle_125" calcext:value="=0" calcext:base-cell-address="КПК0216011.A133"/>
          </calcext:conditional-format>
          <calcext:conditional-format calcext:target-range-address="КПК0216011.A134:КПК0216011.F134">
            <calcext:condition calcext:apply-style-name="ConditionalStyle_124" calcext:value="=0" calcext:base-cell-address="КПК0216011.A134"/>
          </calcext:conditional-format>
          <calcext:conditional-format calcext:target-range-address="КПК0216011.A137:КПК0216011.F137">
            <calcext:condition calcext:apply-style-name="ConditionalStyle_123" calcext:value="=0" calcext:base-cell-address="КПК0216011.A137"/>
          </calcext:conditional-format>
          <calcext:conditional-format calcext:target-range-address="КПК0216011.G83:КПК0216011.L83 КПК0216011.G122:КПК0216011.L122 КПК0216011.G102:КПК0216011.L102 КПК0216011.G142:КПК0216011.L142 КПК0216011.G152:КПК0216011.L152">
            <calcext:condition calcext:apply-style-name="ConditionalStyle_122" calcext:value="=[.$G82]" calcext:base-cell-address="КПК0216011.G83"/>
          </calcext:conditional-format>
          <calcext:conditional-format calcext:target-range-address="КПК0216011.G84:КПК0216011.L84">
            <calcext:condition calcext:apply-style-name="ConditionalStyle_121" calcext:value="=[.$G83]" calcext:base-cell-address="КПК0216011.G84"/>
          </calcext:conditional-format>
          <calcext:conditional-format calcext:target-range-address="КПК0216011.G85:КПК0216011.L85">
            <calcext:condition calcext:apply-style-name="ConditionalStyle_120" calcext:value="=[.$G84]" calcext:base-cell-address="КПК0216011.G85"/>
          </calcext:conditional-format>
          <calcext:conditional-format calcext:target-range-address="КПК0216011.G86:КПК0216011.L86">
            <calcext:condition calcext:apply-style-name="ConditionalStyle_119" calcext:value="=[.$G85]" calcext:base-cell-address="КПК0216011.G86"/>
          </calcext:conditional-format>
          <calcext:conditional-format calcext:target-range-address="КПК0216011.G87:КПК0216011.L87">
            <calcext:condition calcext:apply-style-name="ConditionalStyle_118" calcext:value="=[.$G86]" calcext:base-cell-address="КПК0216011.G87"/>
          </calcext:conditional-format>
          <calcext:conditional-format calcext:target-range-address="КПК0216011.G88:КПК0216011.L88">
            <calcext:condition calcext:apply-style-name="ConditionalStyle_117" calcext:value="=[.$G87]" calcext:base-cell-address="КПК0216011.G88"/>
          </calcext:conditional-format>
          <calcext:conditional-format calcext:target-range-address="КПК0216011.G89:КПК0216011.L89">
            <calcext:condition calcext:apply-style-name="ConditionalStyle_116" calcext:value="=[.$G88]" calcext:base-cell-address="КПК0216011.G89"/>
          </calcext:conditional-format>
          <calcext:conditional-format calcext:target-range-address="КПК0216011.G90:КПК0216011.L90">
            <calcext:condition calcext:apply-style-name="ConditionalStyle_115" calcext:value="=[.$G89]" calcext:base-cell-address="КПК0216011.G90"/>
          </calcext:conditional-format>
          <calcext:conditional-format calcext:target-range-address="КПК0216011.G91:КПК0216011.L91">
            <calcext:condition calcext:apply-style-name="ConditionalStyle_114" calcext:value="=[.$G90]" calcext:base-cell-address="КПК0216011.G91"/>
          </calcext:conditional-format>
          <calcext:conditional-format calcext:target-range-address="КПК0216011.G92:КПК0216011.L92">
            <calcext:condition calcext:apply-style-name="ConditionalStyle_113" calcext:value="=[.$G91]" calcext:base-cell-address="КПК0216011.G92"/>
          </calcext:conditional-format>
          <calcext:conditional-format calcext:target-range-address="КПК0216011.G93:КПК0216011.L93">
            <calcext:condition calcext:apply-style-name="ConditionalStyle_112" calcext:value="=[.$G92]" calcext:base-cell-address="КПК0216011.G93"/>
          </calcext:conditional-format>
          <calcext:conditional-format calcext:target-range-address="КПК0216011.G94:КПК0216011.L94">
            <calcext:condition calcext:apply-style-name="ConditionalStyle_111" calcext:value="=[.$G93]" calcext:base-cell-address="КПК0216011.G94"/>
          </calcext:conditional-format>
          <calcext:conditional-format calcext:target-range-address="КПК0216011.G95:КПК0216011.L95">
            <calcext:condition calcext:apply-style-name="ConditionalStyle_110" calcext:value="=[.$G94]" calcext:base-cell-address="КПК0216011.G95"/>
          </calcext:conditional-format>
          <calcext:conditional-format calcext:target-range-address="КПК0216011.G96:КПК0216011.L96">
            <calcext:condition calcext:apply-style-name="ConditionalStyle_109" calcext:value="=[.$G95]" calcext:base-cell-address="КПК0216011.G96"/>
          </calcext:conditional-format>
          <calcext:conditional-format calcext:target-range-address="КПК0216011.G97:КПК0216011.L97">
            <calcext:condition calcext:apply-style-name="ConditionalStyle_108" calcext:value="=[.$G96]" calcext:base-cell-address="КПК0216011.G97"/>
          </calcext:conditional-format>
          <calcext:conditional-format calcext:target-range-address="КПК0216011.G98:КПК0216011.L98">
            <calcext:condition calcext:apply-style-name="ConditionalStyle_107" calcext:value="=[.$G97]" calcext:base-cell-address="КПК0216011.G98"/>
          </calcext:conditional-format>
          <calcext:conditional-format calcext:target-range-address="КПК0216011.G99:КПК0216011.L99">
            <calcext:condition calcext:apply-style-name="ConditionalStyle_106" calcext:value="=[.$G98]" calcext:base-cell-address="КПК0216011.G99"/>
          </calcext:conditional-format>
          <calcext:conditional-format calcext:target-range-address="КПК0216011.G100:КПК0216011.L100">
            <calcext:condition calcext:apply-style-name="ConditionalStyle_105" calcext:value="=[.$G99]" calcext:base-cell-address="КПК0216011.G100"/>
          </calcext:conditional-format>
          <calcext:conditional-format calcext:target-range-address="КПК0216011.G101:КПК0216011.L101">
            <calcext:condition calcext:apply-style-name="ConditionalStyle_104" calcext:value="=[.$G100]" calcext:base-cell-address="КПК0216011.G101"/>
          </calcext:conditional-format>
          <calcext:conditional-format calcext:target-range-address="КПК0216011.G133:КПК0216011.L133">
            <calcext:condition calcext:apply-style-name="ConditionalStyle_103" calcext:value="=#ref!" calcext:base-cell-address="КПК0216011.G133"/>
          </calcext:conditional-format>
          <calcext:conditional-format calcext:target-range-address="КПК0216011.G134:КПК0216011.L134">
            <calcext:condition calcext:apply-style-name="ConditionalStyle_102" calcext:value="=[.$G133]" calcext:base-cell-address="КПК0216011.G134"/>
          </calcext:conditional-format>
          <calcext:conditional-format calcext:target-range-address="КПК0216011.G135:КПК0216011.L135">
            <calcext:condition calcext:apply-style-name="ConditionalStyle_101" calcext:value="=[.$G134]" calcext:base-cell-address="КПК0216011.G135"/>
          </calcext:conditional-format>
          <calcext:conditional-format calcext:target-range-address="КПК0216011.G136:КПК0216011.L136">
            <calcext:condition calcext:apply-style-name="ConditionalStyle_100" calcext:value="=[.$G135]" calcext:base-cell-address="КПК0216011.G136"/>
          </calcext:conditional-format>
          <calcext:conditional-format calcext:target-range-address="КПК0216011.G137:КПК0216011.L137">
            <calcext:condition calcext:apply-style-name="ConditionalStyle_99" calcext:value="=[.$G136]" calcext:base-cell-address="КПК0216011.G137"/>
          </calcext:conditional-format>
          <calcext:conditional-format calcext:target-range-address="КПК0216011.G138:КПК0216011.L138">
            <calcext:condition calcext:apply-style-name="ConditionalStyle_98" calcext:value="=[.$G137]" calcext:base-cell-address="КПК0216011.G138"/>
          </calcext:conditional-format>
          <calcext:conditional-format calcext:target-range-address="КПК0216011.G139:КПК0216011.L139">
            <calcext:condition calcext:apply-style-name="ConditionalStyle_97" calcext:value="=[.$G138]" calcext:base-cell-address="КПК0216011.G139"/>
          </calcext:conditional-format>
          <calcext:conditional-format calcext:target-range-address="КПК0216011.G140:КПК0216011.L140">
            <calcext:condition calcext:apply-style-name="ConditionalStyle_96" calcext:value="=[.$G139]" calcext:base-cell-address="КПК0216011.G140"/>
          </calcext:conditional-format>
          <calcext:conditional-format calcext:target-range-address="КПК0216011.G141:КПК0216011.L141">
            <calcext:condition calcext:apply-style-name="ConditionalStyle_95" calcext:value="=[.$G140]" calcext:base-cell-address="КПК0216011.G141"/>
          </calcext:conditional-format>
          <calcext:conditional-format calcext:target-range-address="КПК0216011.D58:КПК0216011.D58">
            <calcext:condition calcext:apply-style-name="ConditionalStyle_94" calcext:value="=[.$D56]" calcext:base-cell-address="КПК0216011.D58"/>
          </calcext:conditional-format>
          <calcext:conditional-format calcext:target-range-address="КПК0216011.D60:КПК0216011.D60">
            <calcext:condition calcext:apply-style-name="ConditionalStyle_93" calcext:value="=[.$D57]" calcext:base-cell-address="КПК0216011.D60"/>
          </calcext:conditional-format>
          <calcext:conditional-format calcext:target-range-address="КПК0216011.D61:КПК0216011.D61">
            <calcext:condition calcext:apply-style-name="ConditionalStyle_92" calcext:value="=[.$D58]" calcext:base-cell-address="КПК0216011.D61"/>
          </calcext:conditional-format>
          <calcext:conditional-format calcext:target-range-address="КПК0216011.A113:КПК0216011.F113">
            <calcext:condition calcext:apply-style-name="ConditionalStyle_91" calcext:value="=0" calcext:base-cell-address="КПК0216011.A113"/>
          </calcext:conditional-format>
          <calcext:conditional-format calcext:target-range-address="КПК0216011.A114:КПК0216011.F114">
            <calcext:condition calcext:apply-style-name="ConditionalStyle_90" calcext:value="=0" calcext:base-cell-address="КПК0216011.A114"/>
          </calcext:conditional-format>
          <calcext:conditional-format calcext:target-range-address="КПК0216011.A117:КПК0216011.F117">
            <calcext:condition calcext:apply-style-name="ConditionalStyle_89" calcext:value="=0" calcext:base-cell-address="КПК0216011.A117"/>
          </calcext:conditional-format>
          <calcext:conditional-format calcext:target-range-address="КПК0216011.A119:КПК0216011.F119">
            <calcext:condition calcext:apply-style-name="ConditionalStyle_88" calcext:value="=0" calcext:base-cell-address="КПК0216011.A119"/>
          </calcext:conditional-format>
          <calcext:conditional-format calcext:target-range-address="КПК0216011.A121:КПК0216011.F121">
            <calcext:condition calcext:apply-style-name="ConditionalStyle_87" calcext:value="=0" calcext:base-cell-address="КПК0216011.A121"/>
          </calcext:conditional-format>
          <calcext:conditional-format calcext:target-range-address="КПК0216011.G113:КПК0216011.L113">
            <calcext:condition calcext:apply-style-name="ConditionalStyle_86" calcext:value="=[.$G102]" calcext:base-cell-address="КПК0216011.G113"/>
          </calcext:conditional-format>
          <calcext:conditional-format calcext:target-range-address="КПК0216011.G114:КПК0216011.L114">
            <calcext:condition calcext:apply-style-name="ConditionalStyle_85" calcext:value="=[.$G113]" calcext:base-cell-address="КПК0216011.G114"/>
          </calcext:conditional-format>
          <calcext:conditional-format calcext:target-range-address="КПК0216011.G115:КПК0216011.L115">
            <calcext:condition calcext:apply-style-name="ConditionalStyle_84" calcext:value="=[.$G114]" calcext:base-cell-address="КПК0216011.G115"/>
          </calcext:conditional-format>
          <calcext:conditional-format calcext:target-range-address="КПК0216011.G116:КПК0216011.L116">
            <calcext:condition calcext:apply-style-name="ConditionalStyle_83" calcext:value="=[.$G115]" calcext:base-cell-address="КПК0216011.G116"/>
          </calcext:conditional-format>
          <calcext:conditional-format calcext:target-range-address="КПК0216011.G117:КПК0216011.L117">
            <calcext:condition calcext:apply-style-name="ConditionalStyle_82" calcext:value="=[.$G116]" calcext:base-cell-address="КПК0216011.G117"/>
          </calcext:conditional-format>
          <calcext:conditional-format calcext:target-range-address="КПК0216011.G118:КПК0216011.L118">
            <calcext:condition calcext:apply-style-name="ConditionalStyle_81" calcext:value="=[.$G117]" calcext:base-cell-address="КПК0216011.G118"/>
          </calcext:conditional-format>
          <calcext:conditional-format calcext:target-range-address="КПК0216011.G119:КПК0216011.L119">
            <calcext:condition calcext:apply-style-name="ConditionalStyle_80" calcext:value="=[.$G118]" calcext:base-cell-address="КПК0216011.G119"/>
          </calcext:conditional-format>
          <calcext:conditional-format calcext:target-range-address="КПК0216011.G120:КПК0216011.L120">
            <calcext:condition calcext:apply-style-name="ConditionalStyle_79" calcext:value="=[.$G119]" calcext:base-cell-address="КПК0216011.G120"/>
          </calcext:conditional-format>
          <calcext:conditional-format calcext:target-range-address="КПК0216011.G121:КПК0216011.L121">
            <calcext:condition calcext:apply-style-name="ConditionalStyle_78" calcext:value="=[.$G120]" calcext:base-cell-address="КПК0216011.G121"/>
          </calcext:conditional-format>
          <calcext:conditional-format calcext:target-range-address="КПК0216011.G132:КПК0216011.L132">
            <calcext:condition calcext:apply-style-name="ConditionalStyle_77" calcext:value="=[.$G131]" calcext:base-cell-address="КПК0216011.G132"/>
          </calcext:conditional-format>
          <calcext:conditional-format calcext:target-range-address="КПК0216011.A123:КПК0216011.F123">
            <calcext:condition calcext:apply-style-name="ConditionalStyle_76" calcext:value="=0" calcext:base-cell-address="КПК0216011.A123"/>
          </calcext:conditional-format>
          <calcext:conditional-format calcext:target-range-address="КПК0216011.A124:КПК0216011.F124">
            <calcext:condition calcext:apply-style-name="ConditionalStyle_75" calcext:value="=0" calcext:base-cell-address="КПК0216011.A124"/>
          </calcext:conditional-format>
          <calcext:conditional-format calcext:target-range-address="КПК0216011.A127:КПК0216011.F127">
            <calcext:condition calcext:apply-style-name="ConditionalStyle_74" calcext:value="=0" calcext:base-cell-address="КПК0216011.A127"/>
          </calcext:conditional-format>
          <calcext:conditional-format calcext:target-range-address="КПК0216011.A129:КПК0216011.F129">
            <calcext:condition calcext:apply-style-name="ConditionalStyle_73" calcext:value="=0" calcext:base-cell-address="КПК0216011.A129"/>
          </calcext:conditional-format>
          <calcext:conditional-format calcext:target-range-address="КПК0216011.A131:КПК0216011.F131">
            <calcext:condition calcext:apply-style-name="ConditionalStyle_72" calcext:value="=0" calcext:base-cell-address="КПК0216011.A131"/>
          </calcext:conditional-format>
          <calcext:conditional-format calcext:target-range-address="КПК0216011.G123:КПК0216011.L123">
            <calcext:condition calcext:apply-style-name="ConditionalStyle_71" calcext:value="=[.$G122]" calcext:base-cell-address="КПК0216011.G123"/>
          </calcext:conditional-format>
          <calcext:conditional-format calcext:target-range-address="КПК0216011.G124:КПК0216011.L124">
            <calcext:condition calcext:apply-style-name="ConditionalStyle_70" calcext:value="=[.$G123]" calcext:base-cell-address="КПК0216011.G124"/>
          </calcext:conditional-format>
          <calcext:conditional-format calcext:target-range-address="КПК0216011.G125:КПК0216011.L125">
            <calcext:condition calcext:apply-style-name="ConditionalStyle_69" calcext:value="=[.$G124]" calcext:base-cell-address="КПК0216011.G125"/>
          </calcext:conditional-format>
          <calcext:conditional-format calcext:target-range-address="КПК0216011.G126:КПК0216011.L126">
            <calcext:condition calcext:apply-style-name="ConditionalStyle_68" calcext:value="=[.$G125]" calcext:base-cell-address="КПК0216011.G126"/>
          </calcext:conditional-format>
          <calcext:conditional-format calcext:target-range-address="КПК0216011.G127:КПК0216011.L127">
            <calcext:condition calcext:apply-style-name="ConditionalStyle_67" calcext:value="=[.$G126]" calcext:base-cell-address="КПК0216011.G127"/>
          </calcext:conditional-format>
          <calcext:conditional-format calcext:target-range-address="КПК0216011.G128:КПК0216011.L128">
            <calcext:condition calcext:apply-style-name="ConditionalStyle_66" calcext:value="=[.$G127]" calcext:base-cell-address="КПК0216011.G128"/>
          </calcext:conditional-format>
          <calcext:conditional-format calcext:target-range-address="КПК0216011.G129:КПК0216011.L129">
            <calcext:condition calcext:apply-style-name="ConditionalStyle_65" calcext:value="=[.$G128]" calcext:base-cell-address="КПК0216011.G129"/>
          </calcext:conditional-format>
          <calcext:conditional-format calcext:target-range-address="КПК0216011.G130:КПК0216011.L130">
            <calcext:condition calcext:apply-style-name="ConditionalStyle_64" calcext:value="=[.$G129]" calcext:base-cell-address="КПК0216011.G130"/>
          </calcext:conditional-format>
          <calcext:conditional-format calcext:target-range-address="КПК0216011.G131:КПК0216011.L131">
            <calcext:condition calcext:apply-style-name="ConditionalStyle_63" calcext:value="=[.$G130]" calcext:base-cell-address="КПК0216011.G131"/>
          </calcext:conditional-format>
          <calcext:conditional-format calcext:target-range-address="КПК0216011.D59:КПК0216011.D59">
            <calcext:condition calcext:apply-style-name="ConditionalStyle_62" calcext:value="=[.$D57]" calcext:base-cell-address="КПК0216011.D59"/>
          </calcext:conditional-format>
          <calcext:conditional-format calcext:target-range-address="КПК0216011.D63:КПК0216011.D63">
            <calcext:condition calcext:apply-style-name="ConditionalStyle_61" calcext:value="=#ref!" calcext:base-cell-address="КПК0216011.D63"/>
          </calcext:conditional-format>
          <calcext:conditional-format calcext:target-range-address="КПК0216011.D64:КПК0216011.D64">
            <calcext:condition calcext:apply-style-name="ConditionalStyle_60" calcext:value="=#ref!" calcext:base-cell-address="КПК0216011.D64"/>
          </calcext:conditional-format>
          <calcext:conditional-format calcext:target-range-address="КПК0216011.A103:КПК0216011.F103">
            <calcext:condition calcext:apply-style-name="ConditionalStyle_59" calcext:value="=0" calcext:base-cell-address="КПК0216011.A103"/>
          </calcext:conditional-format>
          <calcext:conditional-format calcext:target-range-address="КПК0216011.A104:КПК0216011.F104">
            <calcext:condition calcext:apply-style-name="ConditionalStyle_58" calcext:value="=0" calcext:base-cell-address="КПК0216011.A104"/>
          </calcext:conditional-format>
          <calcext:conditional-format calcext:target-range-address="КПК0216011.A107:КПК0216011.F107">
            <calcext:condition calcext:apply-style-name="ConditionalStyle_57" calcext:value="=0" calcext:base-cell-address="КПК0216011.A107"/>
          </calcext:conditional-format>
          <calcext:conditional-format calcext:target-range-address="КПК0216011.A109:КПК0216011.F109">
            <calcext:condition calcext:apply-style-name="ConditionalStyle_56" calcext:value="=0" calcext:base-cell-address="КПК0216011.A109"/>
          </calcext:conditional-format>
          <calcext:conditional-format calcext:target-range-address="КПК0216011.A111:КПК0216011.F111">
            <calcext:condition calcext:apply-style-name="ConditionalStyle_55" calcext:value="=0" calcext:base-cell-address="КПК0216011.A111"/>
          </calcext:conditional-format>
          <calcext:conditional-format calcext:target-range-address="КПК0216011.G112:КПК0216011.L112">
            <calcext:condition calcext:apply-style-name="ConditionalStyle_54" calcext:value="=[.$G111]" calcext:base-cell-address="КПК0216011.G112"/>
          </calcext:conditional-format>
          <calcext:conditional-format calcext:target-range-address="КПК0216011.G103:КПК0216011.L103">
            <calcext:condition calcext:apply-style-name="ConditionalStyle_53" calcext:value="=[.$G102]" calcext:base-cell-address="КПК0216011.G103"/>
          </calcext:conditional-format>
          <calcext:conditional-format calcext:target-range-address="КПК0216011.G104:КПК0216011.L104">
            <calcext:condition calcext:apply-style-name="ConditionalStyle_52" calcext:value="=[.$G103]" calcext:base-cell-address="КПК0216011.G104"/>
          </calcext:conditional-format>
          <calcext:conditional-format calcext:target-range-address="КПК0216011.G105:КПК0216011.L105">
            <calcext:condition calcext:apply-style-name="ConditionalStyle_51" calcext:value="=[.$G104]" calcext:base-cell-address="КПК0216011.G105"/>
          </calcext:conditional-format>
          <calcext:conditional-format calcext:target-range-address="КПК0216011.G106:КПК0216011.L106">
            <calcext:condition calcext:apply-style-name="ConditionalStyle_50" calcext:value="=[.$G105]" calcext:base-cell-address="КПК0216011.G106"/>
          </calcext:conditional-format>
          <calcext:conditional-format calcext:target-range-address="КПК0216011.G107:КПК0216011.L107">
            <calcext:condition calcext:apply-style-name="ConditionalStyle_49" calcext:value="=[.$G106]" calcext:base-cell-address="КПК0216011.G107"/>
          </calcext:conditional-format>
          <calcext:conditional-format calcext:target-range-address="КПК0216011.G108:КПК0216011.L108">
            <calcext:condition calcext:apply-style-name="ConditionalStyle_48" calcext:value="=[.$G107]" calcext:base-cell-address="КПК0216011.G108"/>
          </calcext:conditional-format>
          <calcext:conditional-format calcext:target-range-address="КПК0216011.G109:КПК0216011.L109">
            <calcext:condition calcext:apply-style-name="ConditionalStyle_47" calcext:value="=[.$G108]" calcext:base-cell-address="КПК0216011.G109"/>
          </calcext:conditional-format>
          <calcext:conditional-format calcext:target-range-address="КПК0216011.G110:КПК0216011.L110">
            <calcext:condition calcext:apply-style-name="ConditionalStyle_46" calcext:value="=[.$G109]" calcext:base-cell-address="КПК0216011.G110"/>
          </calcext:conditional-format>
          <calcext:conditional-format calcext:target-range-address="КПК0216011.G111:КПК0216011.L111">
            <calcext:condition calcext:apply-style-name="ConditionalStyle_45" calcext:value="=[.$G110]" calcext:base-cell-address="КПК0216011.G111"/>
          </calcext:conditional-format>
          <calcext:conditional-format calcext:target-range-address="КПК0216011.A143:КПК0216011.F143">
            <calcext:condition calcext:apply-style-name="ConditionalStyle_44" calcext:value="=0" calcext:base-cell-address="КПК0216011.A143"/>
          </calcext:conditional-format>
          <calcext:conditional-format calcext:target-range-address="КПК0216011.A144:КПК0216011.F144">
            <calcext:condition calcext:apply-style-name="ConditionalStyle_43" calcext:value="=0" calcext:base-cell-address="КПК0216011.A144"/>
          </calcext:conditional-format>
          <calcext:conditional-format calcext:target-range-address="КПК0216011.A147:КПК0216011.F147">
            <calcext:condition calcext:apply-style-name="ConditionalStyle_42" calcext:value="=0" calcext:base-cell-address="КПК0216011.A147"/>
          </calcext:conditional-format>
          <calcext:conditional-format calcext:target-range-address="КПК0216011.A149:КПК0216011.F149">
            <calcext:condition calcext:apply-style-name="ConditionalStyle_41" calcext:value="=0" calcext:base-cell-address="КПК0216011.A149"/>
          </calcext:conditional-format>
          <calcext:conditional-format calcext:target-range-address="КПК0216011.A151:КПК0216011.F151">
            <calcext:condition calcext:apply-style-name="ConditionalStyle_40" calcext:value="=0" calcext:base-cell-address="КПК0216011.A151"/>
          </calcext:conditional-format>
          <calcext:conditional-format calcext:target-range-address="КПК0216011.G143:КПК0216011.L143">
            <calcext:condition calcext:apply-style-name="ConditionalStyle_39" calcext:value="=[.$G142]" calcext:base-cell-address="КПК0216011.G143"/>
          </calcext:conditional-format>
          <calcext:conditional-format calcext:target-range-address="КПК0216011.G144:КПК0216011.L144">
            <calcext:condition calcext:apply-style-name="ConditionalStyle_38" calcext:value="=[.$G143]" calcext:base-cell-address="КПК0216011.G144"/>
          </calcext:conditional-format>
          <calcext:conditional-format calcext:target-range-address="КПК0216011.G145:КПК0216011.L145">
            <calcext:condition calcext:apply-style-name="ConditionalStyle_37" calcext:value="=[.$G144]" calcext:base-cell-address="КПК0216011.G145"/>
          </calcext:conditional-format>
          <calcext:conditional-format calcext:target-range-address="КПК0216011.G146:КПК0216011.L146">
            <calcext:condition calcext:apply-style-name="ConditionalStyle_36" calcext:value="=[.$G145]" calcext:base-cell-address="КПК0216011.G146"/>
          </calcext:conditional-format>
          <calcext:conditional-format calcext:target-range-address="КПК0216011.G147:КПК0216011.L147">
            <calcext:condition calcext:apply-style-name="ConditionalStyle_35" calcext:value="=[.$G146]" calcext:base-cell-address="КПК0216011.G147"/>
          </calcext:conditional-format>
          <calcext:conditional-format calcext:target-range-address="КПК0216011.G148:КПК0216011.L148">
            <calcext:condition calcext:apply-style-name="ConditionalStyle_34" calcext:value="=[.$G147]" calcext:base-cell-address="КПК0216011.G148"/>
          </calcext:conditional-format>
          <calcext:conditional-format calcext:target-range-address="КПК0216011.G149:КПК0216011.L149">
            <calcext:condition calcext:apply-style-name="ConditionalStyle_33" calcext:value="=[.$G148]" calcext:base-cell-address="КПК0216011.G149"/>
          </calcext:conditional-format>
          <calcext:conditional-format calcext:target-range-address="КПК0216011.G150:КПК0216011.L150">
            <calcext:condition calcext:apply-style-name="ConditionalStyle_32" calcext:value="=[.$G149]" calcext:base-cell-address="КПК0216011.G150"/>
          </calcext:conditional-format>
          <calcext:conditional-format calcext:target-range-address="КПК0216011.G151:КПК0216011.L151">
            <calcext:condition calcext:apply-style-name="ConditionalStyle_31" calcext:value="=[.$G150]" calcext:base-cell-address="КПК0216011.G151"/>
          </calcext:conditional-format>
          <calcext:conditional-format calcext:target-range-address="КПК0216011.G161:КПК0216011.L161">
            <calcext:condition calcext:apply-style-name="ConditionalStyle_30" calcext:value="=[.$G160]" calcext:base-cell-address="КПК0216011.G161"/>
          </calcext:conditional-format>
          <calcext:conditional-format calcext:target-range-address="КПК0216011.A153:КПК0216011.F153">
            <calcext:condition calcext:apply-style-name="ConditionalStyle_29" calcext:value="=0" calcext:base-cell-address="КПК0216011.A153"/>
          </calcext:conditional-format>
          <calcext:conditional-format calcext:target-range-address="КПК0216011.A154:КПК0216011.F154">
            <calcext:condition calcext:apply-style-name="ConditionalStyle_28" calcext:value="=0" calcext:base-cell-address="КПК0216011.A154"/>
          </calcext:conditional-format>
          <calcext:conditional-format calcext:target-range-address="КПК0216011.A156:КПК0216011.F156">
            <calcext:condition calcext:apply-style-name="ConditionalStyle_27" calcext:value="=0" calcext:base-cell-address="КПК0216011.A156"/>
          </calcext:conditional-format>
          <calcext:conditional-format calcext:target-range-address="КПК0216011.A158:КПК0216011.F158">
            <calcext:condition calcext:apply-style-name="ConditionalStyle_26" calcext:value="=0" calcext:base-cell-address="КПК0216011.A158"/>
          </calcext:conditional-format>
          <calcext:conditional-format calcext:target-range-address="КПК0216011.A160:КПК0216011.F160">
            <calcext:condition calcext:apply-style-name="ConditionalStyle_25" calcext:value="=0" calcext:base-cell-address="КПК0216011.A160"/>
          </calcext:conditional-format>
          <calcext:conditional-format calcext:target-range-address="КПК0216011.G153:КПК0216011.L153">
            <calcext:condition calcext:apply-style-name="ConditionalStyle_24" calcext:value="=[.$G152]" calcext:base-cell-address="КПК0216011.G153"/>
          </calcext:conditional-format>
          <calcext:conditional-format calcext:target-range-address="КПК0216011.G154:КПК0216011.L154">
            <calcext:condition calcext:apply-style-name="ConditionalStyle_23" calcext:value="=[.$G153]" calcext:base-cell-address="КПК0216011.G154"/>
          </calcext:conditional-format>
          <calcext:conditional-format calcext:target-range-address="КПК0216011.G155:КПК0216011.L155">
            <calcext:condition calcext:apply-style-name="ConditionalStyle_22" calcext:value="=[.$G154]" calcext:base-cell-address="КПК0216011.G155"/>
          </calcext:conditional-format>
          <calcext:conditional-format calcext:target-range-address="КПК0216011.G156:КПК0216011.L156">
            <calcext:condition calcext:apply-style-name="ConditionalStyle_21" calcext:value="=#ref!" calcext:base-cell-address="КПК0216011.G156"/>
          </calcext:conditional-format>
          <calcext:conditional-format calcext:target-range-address="КПК0216011.G157:КПК0216011.L157">
            <calcext:condition calcext:apply-style-name="ConditionalStyle_20" calcext:value="=[.$G156]" calcext:base-cell-address="КПК0216011.G157"/>
          </calcext:conditional-format>
          <calcext:conditional-format calcext:target-range-address="КПК0216011.G158:КПК0216011.L158">
            <calcext:condition calcext:apply-style-name="ConditionalStyle_19" calcext:value="=[.$G157]" calcext:base-cell-address="КПК0216011.G158"/>
          </calcext:conditional-format>
          <calcext:conditional-format calcext:target-range-address="КПК0216011.G159:КПК0216011.L159">
            <calcext:condition calcext:apply-style-name="ConditionalStyle_18" calcext:value="=[.$G158]" calcext:base-cell-address="КПК0216011.G159"/>
          </calcext:conditional-format>
          <calcext:conditional-format calcext:target-range-address="КПК0216011.G160:КПК0216011.L160">
            <calcext:condition calcext:apply-style-name="ConditionalStyle_17" calcext:value="=[.$G159]" calcext:base-cell-address="КПК0216011.G160"/>
          </calcext:conditional-format>
          <calcext:conditional-format calcext:target-range-address="КПК0216011.D65:КПК0216011.D65">
            <calcext:condition calcext:apply-style-name="ConditionalStyle_16" calcext:value="=#ref!" calcext:base-cell-address="КПК0216011.D65"/>
          </calcext:conditional-format>
          <calcext:conditional-format calcext:target-range-address="КПК0216011.A164:КПК0216011.F164">
            <calcext:condition calcext:apply-style-name="ConditionalStyle_15" calcext:value="=0" calcext:base-cell-address="КПК0216011.A164"/>
          </calcext:conditional-format>
          <calcext:conditional-format calcext:target-range-address="КПК0216011.A165:КПК0216011.F165">
            <calcext:condition calcext:apply-style-name="ConditionalStyle_14" calcext:value="=0" calcext:base-cell-address="КПК0216011.A165"/>
          </calcext:conditional-format>
          <calcext:conditional-format calcext:target-range-address="КПК0216011.A168:КПК0216011.F168">
            <calcext:condition calcext:apply-style-name="ConditionalStyle_13" calcext:value="=0" calcext:base-cell-address="КПК0216011.A168"/>
          </calcext:conditional-format>
          <calcext:conditional-format calcext:target-range-address="КПК0216011.A170:КПК0216011.F170">
            <calcext:condition calcext:apply-style-name="ConditionalStyle_12" calcext:value="=0" calcext:base-cell-address="КПК0216011.A170"/>
          </calcext:conditional-format>
          <calcext:conditional-format calcext:target-range-address="КПК0216011.A172:КПК0216011.F172">
            <calcext:condition calcext:apply-style-name="ConditionalStyle_11" calcext:value="=0" calcext:base-cell-address="КПК0216011.A172"/>
          </calcext:conditional-format>
          <calcext:conditional-format calcext:target-range-address="КПК0216011.G164:КПК0216011.L164">
            <calcext:condition calcext:apply-style-name="ConditionalStyle_10" calcext:value="=[.$G163]" calcext:base-cell-address="КПК0216011.G164"/>
          </calcext:conditional-format>
          <calcext:conditional-format calcext:target-range-address="КПК0216011.G165:КПК0216011.L165">
            <calcext:condition calcext:apply-style-name="ConditionalStyle_9" calcext:value="=[.$G164]" calcext:base-cell-address="КПК0216011.G165"/>
          </calcext:conditional-format>
          <calcext:conditional-format calcext:target-range-address="КПК0216011.G166:КПК0216011.L166">
            <calcext:condition calcext:apply-style-name="ConditionalStyle_8" calcext:value="=[.$G165]" calcext:base-cell-address="КПК0216011.G166"/>
          </calcext:conditional-format>
          <calcext:conditional-format calcext:target-range-address="КПК0216011.G168:КПК0216011.L168">
            <calcext:condition calcext:apply-style-name="ConditionalStyle_7" calcext:value="=#ref!" calcext:base-cell-address="КПК0216011.G168"/>
          </calcext:conditional-format>
          <calcext:conditional-format calcext:target-range-address="КПК0216011.G169:КПК0216011.L169">
            <calcext:condition calcext:apply-style-name="ConditionalStyle_6" calcext:value="=[.$G168]" calcext:base-cell-address="КПК0216011.G169"/>
          </calcext:conditional-format>
          <calcext:conditional-format calcext:target-range-address="КПК0216011.G170:КПК0216011.L170">
            <calcext:condition calcext:apply-style-name="ConditionalStyle_5" calcext:value="=[.$G169]" calcext:base-cell-address="КПК0216011.G170"/>
          </calcext:conditional-format>
          <calcext:conditional-format calcext:target-range-address="КПК0216011.G171:КПК0216011.L171">
            <calcext:condition calcext:apply-style-name="ConditionalStyle_4" calcext:value="=[.$G170]" calcext:base-cell-address="КПК0216011.G171"/>
          </calcext:conditional-format>
          <calcext:conditional-format calcext:target-range-address="КПК0216011.G172:КПК0216011.L172">
            <calcext:condition calcext:apply-style-name="ConditionalStyle_3" calcext:value="=[.$G171]" calcext:base-cell-address="КПК0216011.G172"/>
          </calcext:conditional-format>
          <calcext:conditional-format calcext:target-range-address="КПК0216011.G167:КПК0216011.L167">
            <calcext:condition calcext:apply-style-name="ConditionalStyle_2" calcext:value="=[.$G166]" calcext:base-cell-address="КПК0216011.G167"/>
          </calcext:conditional-format>
          <calcext:conditional-format calcext:target-range-address="КПК0216011.G173:КПК0216011.L173">
            <calcext:condition calcext:apply-style-name="ConditionalStyle_1" calcext:value="=[.$G172]" calcext:base-cell-address="КПК0216011.G17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11" style:display-name="PageStyle_КПК0216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7-22T05:54:34</meta:print-date>
    <meta:creation-date>2016-08-15T09:54:21</meta:creation-date>
    <dc:date>2019-07-22T05:54:52</dc:date>
    <meta:generator>LibreOffice/6.0.5.2$Windows_X86_64 LibreOffice_project/54c8cbb85f300ac59db32fe8a675ff7683cd5a16</meta:generator>
    <meta:document-statistic meta:table-count="1" meta:cell-count="5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