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3.4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24.87mm" fo:break-before="auto" style:use-optimal-row-height="false"/>
    </style:style>
    <style:style style:name="ro27" style:family="table-row">
      <style:table-row-properties style:row-height="19.84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КПК02101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24" style:base-cell-address="КПК0210180.D48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3" style:base-cell-address="КПК0210180.D49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2" style:base-cell-address="КПК0210180.D50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1" style:base-cell-address="КПК0210180.D51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0" style:base-cell-address="КПК0210180.D52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7" style:base-cell-address="КПК0210180.G67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5" style:base-cell-address="КПК0210180.G68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8" style:base-cell-address="КПК0210180.G69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9" style:base-cell-address="КПК0210180.G70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9" style:base-cell-address="КПК0210180.G70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6" style:base-cell-address="КПК0210180.G73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16" style:base-cell-address="КПК0210180.G73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5" style:base-cell-address="КПК0210180.G75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3" style:base-cell-address="КПК0210180.G76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4" style:base-cell-address="КПК0210180.G77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4" style:base-cell-address="КПК0210180.G77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11" style:base-cell-address="КПК0210180.G81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10" style:base-cell-address="КПК0210180.G82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" style:base-cell-address="КПК0210180.G83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9" style:base-cell-address="КПК0210180.G84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9" style:base-cell-address="КПК0210180.G84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2" style:base-cell-address="КПК0210180.G87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6" style:base-cell-address="КПК0210180.G88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5" style:base-cell-address="КПК0210180.G89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" style:base-cell-address="КПК0210180.G90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4" style:base-cell-address="КПК0210180.G91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" style:base-cell-address="КПК0210180.G91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7" style:base-cell-address="КПК0210180.G94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" style:base-cell-address="КПК0210180.G95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" style:base-cell-address="КПК0210180.G96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7" style:base-cell-address="КПК0210180.G67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5" style:base-cell-address="КПК0210180.G68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8" style:base-cell-address="КПК0210180.G69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9" style:base-cell-address="КПК0210180.G70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9" style:base-cell-address="КПК0210180.G70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6" style:base-cell-address="КПК0210180.G73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16" style:base-cell-address="КПК0210180.G73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5" style:base-cell-address="КПК0210180.G75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3" style:base-cell-address="КПК0210180.G76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4" style:base-cell-address="КПК0210180.G77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4" style:base-cell-address="КПК0210180.G77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11" style:base-cell-address="КПК0210180.G81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10" style:base-cell-address="КПК0210180.G82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" style:base-cell-address="КПК0210180.G83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9" style:base-cell-address="КПК0210180.G84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9" style:base-cell-address="КПК0210180.G84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2" style:base-cell-address="КПК0210180.G87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6" style:base-cell-address="КПК0210180.G88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5" style:base-cell-address="КПК0210180.G89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" style:base-cell-address="КПК0210180.G90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4" style:base-cell-address="КПК0210180.G91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" style:base-cell-address="КПК0210180.G91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7" style:base-cell-address="КПК0210180.G94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" style:base-cell-address="КПК0210180.G95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" style:base-cell-address="КПК0210180.G96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80" table:style-name="ta1" table:print-ranges="КПК0210180.A1:КПК0210180.BM10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40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 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133" office:value-type="string" calcext:value-type="string" table:number-columns-spanned="24" table:number-rows-spanned="1">
            <text:p><text:s text:c="29"/>25.01.2019 № 37</text:p>
          </table:table-cell>
          <table:covered-table-cell table:number-columns-repeated="23" table:style-name="ce141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34" table:number-columns-spanned="24" table:number-rows-spanned="1"/>
          <table:covered-table-cell table:number-columns-repeated="23" table:style-name="ce134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35" table:number-columns-spanned="18" table:number-rows-spanned="1"/>
          <table:covered-table-cell table:number-columns-repeated="17" table:style-name="ce142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47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136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35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42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43"/>
          <table:table-cell table:number-columns-repeated="966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0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0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0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018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17" table:number-rows-spanned="1">
            <text:p>0133</text:p>
          </table:table-cell>
          <table:covered-table-cell table:number-columns-repeated="16" table:style-name="ce37"/>
          <table:table-cell table:style-name="ce10" office:value-type="string" calcext:value-type="string" table:number-columns-spanned="36" table:number-rows-spanned="1">
            <text:p>Інша діяльність у сфері державного управління</text:p>
          </table:table-cell>
          <table:covered-table-cell table:number-columns-repeated="35" table:style-name="ce27"/>
          <table:table-cell table:number-columns-repeated="960"/>
        </table:table-row>
        <table:table-row table:style-name="ro14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99" office:value-type="float" office:value="217430" calcext:value-type="float" table:number-columns-spanned="10" table:number-rows-spanned="1">
            <text:p>217 430,00</text:p>
          </table:table-cell>
          <table:covered-table-cell table:number-columns-repeated="9" table:style-name="ce99"/>
          <table:table-cell table:style-name="ce125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128"/>
          <table:table-cell table:style-name="ce99" office:value-type="float" office:value="217430" calcext:value-type="float" table:number-columns-spanned="11" table:number-rows-spanned="1">
            <text:p>217 430,00</text:p>
          </table:table-cell>
          <table:covered-table-cell table:number-columns-repeated="10" table:style-name="ce99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5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9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99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100" table:number-columns-repeated="2"/>
          <table:table-cell table:style-name="ce119" table:number-columns-repeated="14"/>
          <table:table-cell table:style-name="ce130" table:number-columns-repeated="5"/>
          <table:table-cell table:style-name="ce5" table:number-columns-repeated="11"/>
          <table:table-cell table:style-name="ce130" table:number-columns-repeated="6"/>
          <table:table-cell table:style-name="ce5" table:number-columns-repeated="3"/>
          <table:table-cell table:number-columns-repeated="960"/>
        </table:table-row>
        <table:table-row table:style-name="ro16">
          <table:table-cell table:style-name="ce8" table:number-columns-repeated="8"/>
          <table:table-cell table:style-name="ce100" table:number-columns-repeated="11"/>
          <table:table-cell table:style-name="ce8" table:number-columns-repeated="4"/>
          <table:table-cell table:style-name="ce100" table:number-columns-repeated="2"/>
          <table:table-cell table:style-name="ce119" table:number-columns-repeated="14"/>
          <table:table-cell table:style-name="ce130" table:number-columns-repeated="5"/>
          <table:table-cell table:style-name="ce5" table:number-columns-repeated="11"/>
          <table:table-cell table:style-name="ce130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7">
          <table:table-cell table:style-name="ce10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крства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1.12.2017 № 05 "Про Програму "Відкритий простір на 2018-2020 роки" (зі змінами та доповненнями)                                                              Рішення сесії Оріхівської міської ради від 21.12.2017 № 11 "Про затвердження Програми підтримки Комунальної установи "Об'єднаний Трудовий архів міської, селищної та сільських рад Оріхівського району на 2018-2020 роки" (зі змінами та доповненнями)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Забезпечення фінансування іншої діяльності державного управління</text:p>
          </table:table-cell>
          <table:covered-table-cell table:number-columns-repeated="52" table:style-name="ce27"/>
          <table:table-cell table:number-columns-repeated="960"/>
        </table:table-row>
        <table:table-row table:style-name="ro18">
          <table:table-cell table:style-name="ce8" table:number-columns-repeated="11"/>
          <table:table-cell table:style-name="ce101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6"/>
          <table:table-cell table:number-columns-repeated="960"/>
        </table:table-row>
        <table:table-row table:style-name="ro20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6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11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2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7" office:value-type="string" calcext:value-type="string" table:number-columns-spanned="58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56" table:style-name="ce45"/>
          <table:covered-table-cell table:style-name="ce12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2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7" office:value-type="string" calcext:value-type="string" table:number-columns-spanned="58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56" table:style-name="ce45"/>
          <table:covered-table-cell table:style-name="ce122"/>
          <table:table-cell table:number-columns-repeated="960"/>
        </table:table-row>
        <table:table-row table:style-name="ro22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7" office:value-type="string" calcext:value-type="string" table:number-columns-spanned="58" table:number-rows-spanned="1">
            <text:p>Участь Оріхівської ОТГ в асоціації органів місцевого самоврядування "Асоціація об`єднаних територіальних громад"</text:p>
          </table:table-cell>
          <table:covered-table-cell table:number-columns-repeated="56" table:style-name="ce45"/>
          <table:covered-table-cell table:style-name="ce122"/>
          <table:table-cell table:number-columns-repeated="960"/>
        </table:table-row>
        <table:table-row table:style-name="ro22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7" office:value-type="string" calcext:value-type="string" table:number-columns-spanned="58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, установ та організацій, збереження і облік цих документів</text:p>
          </table:table-cell>
          <table:covered-table-cell table:number-columns-repeated="56" table:style-name="ce45"/>
          <table:covered-table-cell table:style-name="ce122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105" table:number-columns-repeated="4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44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10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3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110"/>
          <table:covered-table-cell table:number-columns-repeated="32" table:style-name="ce13"/>
          <table:table-cell table:number-columns-repeated="964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111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121"/>
          <table:table-cell table:style-name="ce115" office:value-type="string" calcext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calcext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20" office:value-type="string" calcext:value-type="string" table:number-columns-spanned="8" table:number-rows-spanned="1">
            <text:p>br2</text:p>
          </table:table-cell>
          <table:covered-table-cell table:number-columns-repeated="7" table:style-name="ce115"/>
          <table:table-cell table:style-name="ce120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115"/>
          <table:table-cell table:style-name="ce145" table:number-columns-repeated="18"/>
          <table:table-cell table:style-name="ce145" office:value-type="string" calcext:value-type="string">
            <text:p>p4.8</text:p>
          </table:table-cell>
          <table:table-cell table:style-name="ce145" table:number-columns-repeated="945"/>
        </table:table-row>
        <table:table-row table:style-name="ro22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Оплата праці з нарахуванням</text:p>
          </table:table-cell>
          <table:covered-table-cell table:number-columns-repeated="23" table:style-name="ce45"/>
          <table:covered-table-cell table:style-name="ce122"/>
          <table:table-cell table:style-name="ce124" office:value-type="float" office:value="141000" calcext:value-type="float" table:number-columns-spanned="8" table:number-rows-spanned="1">
            <text:p>141 00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48]+[.AK48]" office:value-type="float" office:value="141000" calcext:value-type="float" table:number-columns-spanned="8" table:number-rows-spanned="1">
            <text:p>141 000,00</text:p>
          </table:table-cell>
          <table:covered-table-cell table:number-columns-repeated="7" table:style-name="ce124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2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Оплата теплопостачання</text:p>
          </table:table-cell>
          <table:covered-table-cell table:number-columns-repeated="23" table:style-name="ce45"/>
          <table:covered-table-cell table:style-name="ce122"/>
          <table:table-cell table:style-name="ce124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49]+[.AK49]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124"/>
          <table:table-cell table:number-columns-repeated="964"/>
        </table:table-row>
        <table:table-row table:style-name="ro5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45"/>
          <table:covered-table-cell table:style-name="ce122"/>
          <table:table-cell table:style-name="ce124" office:value-type="float" office:value="19430" calcext:value-type="float" table:number-columns-spanned="8" table:number-rows-spanned="1">
            <text:p>19 43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0]+[.AK50]" office:value-type="float" office:value="19430" calcext:value-type="float" table:number-columns-spanned="8" table:number-rows-spanned="1">
            <text:p>19 430,00</text:p>
          </table:table-cell>
          <table:covered-table-cell table:number-columns-repeated="7" table:style-name="ce124"/>
          <table:table-cell table:number-columns-repeated="964"/>
        </table:table-row>
        <table:table-row table:style-name="ro22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Виплати населенню</text:p>
          </table:table-cell>
          <table:covered-table-cell table:number-columns-repeated="23" table:style-name="ce45"/>
          <table:covered-table-cell table:style-name="ce122"/>
          <table:table-cell table:style-name="ce124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1]+[.AK51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24"/>
          <table:table-cell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6"/>
          <table:covered-table-cell table:style-name="ce123"/>
          <table:table-cell table:style-name="ce116" office:value-type="float" office:value="217430" calcext:value-type="float" table:number-columns-spanned="8" table:number-rows-spanned="1">
            <text:p>217 430,00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2]+[.AK52]" office:value-type="float" office:value="217430" calcext:value-type="float" table:number-columns-spanned="8" table:number-rows-spanned="1">
            <text:p>217 430,00</text:p>
          </table:table-cell>
          <table:covered-table-cell table:number-columns-repeated="7" table:style-name="ce116"/>
          <table:table-cell table:style-name="ce145" table:number-columns-repeated="964"/>
        </table:table-row>
        <table:table-row table:style-name="ro5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44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10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3">
          <table:covered-table-cell table:style-name="ce19"/>
          <table:covered-table-cell table:number-columns-repeated="22" table:style-name="ce30"/>
          <table:covered-table-cell table:style-name="ce110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111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2">
          <table:table-cell table:style-name="ce20" office:value-type="string" calcext:value-type="string" table:number-columns-spanned="24" table:number-rows-spanned="1">
            <text:p>Програма "Відкритий простір на 2018-2020 роки" (зв змінами та доповненнями)</text:p>
          </table:table-cell>
          <table:covered-table-cell table:number-columns-repeated="22" table:style-name="ce32"/>
          <table:covered-table-cell table:style-name="ce112"/>
          <table:table-cell table:style-name="ce115" office:value-type="float" office:value="54430" calcext:value-type="float" table:number-columns-spanned="8" table:number-rows-spanned="1">
            <text:p>54430,00</text:p>
          </table:table-cell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formula="of:=[.Y59]+[.AG59]" office:value-type="float" office:value="54430" calcext:value-type="float" table:number-columns-spanned="8" table:number-rows-spanned="1">
            <text:p>54430,00</text:p>
          </table:table-cell>
          <table:covered-table-cell table:number-columns-repeated="7" table:style-name="ce115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9">
          <table:table-cell table:style-name="ce20" office:value-type="string" calcext:value-type="string" table:number-columns-spanned="24" table:number-rows-spanned="1">
            <text:p>Програма підтримки комунальної установи "Об'єднаний трудовий архів міської, селищної та сільських рад Оріхівського району" (зі змінами та доповненнями)</text:p>
          </table:table-cell>
          <table:covered-table-cell table:number-columns-repeated="22" table:style-name="ce32"/>
          <table:covered-table-cell table:style-name="ce112"/>
          <table:table-cell table:style-name="ce115" office:value-type="float" office:value="163000" calcext:value-type="float" table:number-columns-spanned="8" table:number-rows-spanned="1">
            <text:p>163000,00</text:p>
          </table:table-cell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formula="of:=[.Y60]+[.AG60]" office:value-type="float" office:value="163000" calcext:value-type="float" table:number-columns-spanned="8" table:number-rows-spanned="1">
            <text:p>163000,00</text:p>
          </table:table-cell>
          <table:covered-table-cell table:number-columns-repeated="7" table:style-name="ce115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2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3"/>
          <table:covered-table-cell table:style-name="ce113"/>
          <table:table-cell table:style-name="ce116" table:formula="of:=[.Y59]+[.Y60]" office:value-type="float" office:value="217430" calcext:value-type="float" table:number-columns-spanned="8" table:number-rows-spanned="1">
            <text:p>217 430,00</text:p>
          </table:table-cell>
          <table:covered-table-cell table:number-columns-repeated="7" table:style-name="ce116"/>
          <table:table-cell table:style-name="ce116" table:formula="of:=[.AG59]+[.AG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Y61]+[.AG61]" office:value-type="float" office:value="217430" calcext:value-type="float" table:number-columns-spanned="8" table:number-rows-spanned="1">
            <text:p>217 430,00</text:p>
          </table:table-cell>
          <table:covered-table-cell table:number-columns-repeated="7" table:style-name="ce116"/>
          <table:table-cell table:style-name="ce145" table:number-columns-repeated="30"/>
          <table:table-cell table:style-name="ce145" office:value-type="string" calcext:value-type="string">
            <text:p>s4.9</text:p>
          </table:table-cell>
          <table:table-cell table:style-name="ce145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111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111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111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111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111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2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112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12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26"/>
          <table:table-cell table:style-name="ce115" office:value-type="string" calcext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calcext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5">
          <table:table-cell table:style-name="ce14" table:number-columns-spanned="6" table:number-rows-spanned="1"/>
          <table:covered-table-cell table:number-columns-repeated="5" table:style-name="ce14"/>
          <table:table-cell table:style-name="ce48" office:value-type="string" calcext:value-type="string" table:number-columns-spanned="19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5" table:style-name="ce74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960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5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Обсяг витрат на отримання матеріальної допомоги</text:p>
          </table:table-cell>
          <table:covered-table-cell table:number-columns-repeated="5" table:style-name="ce76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35000" calcext:value-type="float" table:number-columns-spanned="8" table:number-rows-spanned="1">
            <text:p>35 00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69]+[.AW69]" office:value-type="float" office:value="35000" calcext:value-type="float" table:number-columns-spanned="8" table:number-rows-spanned="1">
            <text:p>35 00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7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кількість отримувачів</text:p>
          </table:table-cell>
          <table:covered-table-cell table:number-columns-repeated="5" table:style-name="ce78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од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протокол зустрічі громадян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70" calcext:value-type="float" table:number-columns-spanned="8" table:number-rows-spanned="1">
            <text:p>7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71]+[.AW71]" office:value-type="float" office:value="70" calcext:value-type="float" table:number-columns-spanned="8" table:number-rows-spanned="1">
            <text:p>7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7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79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9"/>
          <table:covered-table-cell table:style-name="ce127"/>
          <table:table-cell table:style-name="ce138" table:formula="of:=[.AO69]/[.AO71]" office:value-type="float" office:value="500" calcext:value-type="float" table:number-columns-spanned="8" table:number-rows-spanned="1">
            <text:p>50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73]+[.AW73]" office:value-type="float" office:value="500" calcext:value-type="float" table:number-columns-spanned="8" table:number-rows-spanned="1">
            <text:p>50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9">
          <table:table-cell table:style-name="ce14" table:number-columns-spanned="6" table:number-rows-spanned="1"/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5" table:style-name="ce80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38" table:number-columns-spanned="8" table:number-rows-spanned="1"/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number-columns-spanned="8" table:number-rows-spanned="1"/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1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6" office:value-type="string" calcext:value-type="string" table:number-columns-spanned="19" table:number-rows-spanned="1">
            <text:p>Обсяг витрат на участь Оріхівської міської ради в Асоціації міст України та громад</text:p>
          </table:table-cell>
          <table:covered-table-cell table:number-columns-repeated="5" table:style-name="ce82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7430" calcext:value-type="float" table:number-columns-spanned="8" table:number-rows-spanned="1">
            <text:p>7 43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76]+[.AW76]" office:value-type="float" office:value="7430" calcext:value-type="float" table:number-columns-spanned="8" table:number-rows-spanned="1">
            <text:p>7 43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83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8" office:value-type="string" calcext:value-type="string" table:number-columns-spanned="19" table:number-rows-spanned="1">
            <text:p>сплата членських внесків </text:p>
          </table:table-cell>
          <table:covered-table-cell table:number-columns-repeated="5" table:style-name="ce84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од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Програма Відкритий простір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78]+[.AW7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83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78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9"/>
          <table:covered-table-cell table:style-name="ce127"/>
          <table:table-cell table:style-name="ce138" table:formula="of:=[.AO76]/[.AO78]" office:value-type="float" office:value="3715" calcext:value-type="float" table:number-columns-spanned="8" table:number-rows-spanned="1">
            <text:p>3 715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80]+[.AW80]" office:value-type="float" office:value="3715" calcext:value-type="float" table:number-columns-spanned="8" table:number-rows-spanned="1">
            <text:p>3 715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9">
          <table:table-cell table:style-name="ce14" table:number-columns-spanned="6" table:number-rows-spanned="1"/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Участь Оріхівської ОТГ в асоціації органів місцевого самоврядування "Асоціація об'єднаних територіальних громад"</text:p>
          </table:table-cell>
          <table:covered-table-cell table:number-columns-repeated="5" table:style-name="ce85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38" table:number-columns-spanned="8" table:number-rows-spanned="1"/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number-columns-spanned="8" table:number-rows-spanned="1"/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6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61" office:value-type="string" calcext:value-type="string" table:number-columns-spanned="19" table:number-rows-spanned="1">
            <text:p>Обсяг витрат на участь Оріхівської міської ради в Асоціації міст України та громад</text:p>
          </table:table-cell>
          <table:covered-table-cell table:number-columns-repeated="5" table:style-name="ce87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83]+[.AW83]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6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88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63" office:value-type="string" calcext:value-type="string" table:number-columns-spanned="19" table:number-rows-spanned="1">
            <text:p>сплата членських внесків </text:p>
          </table:table-cell>
          <table:covered-table-cell table:number-columns-repeated="5" table:style-name="ce89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од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Програма Відкритий простір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85]+[.AW8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6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88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64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90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9"/>
          <table:covered-table-cell table:style-name="ce127"/>
          <table:table-cell table:style-name="ce138" table:formula="of:=[.AO83]/[.AO85]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87]+[.AW87]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14" table:number-columns-spanned="6" table:number-rows-spanned="1"/>
          <table:covered-table-cell table:number-columns-repeated="5" table:style-name="ce14"/>
          <table:table-cell table:style-name="ce65" office:value-type="string" calcext:value-type="string" table:number-columns-spanned="19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, установ та організацій, збереження і облік цих документів</text:p>
          </table:table-cell>
          <table:covered-table-cell table:number-columns-repeated="5" table:style-name="ce91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38" table:number-columns-spanned="8" table:number-rows-spanned="1"/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number-columns-spanned="8" table:number-rows-spanned="1"/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6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2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"/>
          <table:table-cell table:style-name="ce67" office:value-type="string" calcext:value-type="string" table:number-columns-spanned="19" table:number-rows-spanned="1">
            <text:p>Обсяг видатків на створення умов для приймання в повному обсязі документів, збереження і облік цих документів</text:p>
          </table:table-cell>
          <table:covered-table-cell table:number-columns-repeated="5" table:style-name="ce93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163000" calcext:value-type="float" table:number-columns-spanned="8" table:number-rows-spanned="1">
            <text:p>163 00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90]+[.AW90]" office:value-type="float" office:value="163000" calcext:value-type="float" table:number-columns-spanned="8" table:number-rows-spanned="1">
            <text:p>163 00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6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94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4"/>
          <table:table-cell table:style-name="ce69" office:value-type="string" calcext:value-type="string" table:number-columns-spanned="19" table:number-rows-spanned="1">
            <text:p>кількість виданих довідок</text:p>
          </table:table-cell>
          <table:covered-table-cell table:number-columns-repeated="5" table:style-name="ce95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од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журнал реєстрації (ф.201-202)</text:p>
          </table:table-cell>
          <table:covered-table-cell table:number-columns-repeated="8" table:style-name="ce129"/>
          <table:covered-table-cell table:style-name="ce127"/>
          <table:table-cell table:style-name="ce138" office:value-type="float" office:value="427" calcext:value-type="float" table:number-columns-spanned="8" table:number-rows-spanned="1">
            <text:p>427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92]+[.AW92]" office:value-type="float" office:value="427" calcext:value-type="float" table:number-columns-spanned="8" table:number-rows-spanned="1">
            <text:p>427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6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94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4"/>
          <table:table-cell table:style-name="ce7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96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0"/>
          <table:table-cell table:style-name="ce12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29"/>
          <table:covered-table-cell table:style-name="ce127"/>
          <table:table-cell table:style-name="ce138" table:formula="of:=[.AO90]/[.AO92]" office:value-type="float" office:value="381.733021077283" calcext:value-type="float" table:number-columns-spanned="8" table:number-rows-spanned="1">
            <text:p>382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94]+[.AW94]" office:value-type="float" office:value="381.733021077283" calcext:value-type="float" table:number-columns-spanned="8" table:number-rows-spanned="1">
            <text:p>382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7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97"/>
          <table:covered-table-cell table:number-columns-repeated="12" table:style-name="ce103"/>
          <table:covered-table-cell table:style-name="ce117"/>
          <table:table-cell table:style-name="ce120" table:number-columns-spanned="5" table:number-rows-spanned="1"/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4"/>
          <table:table-cell table:style-name="ce72" office:value-type="string" calcext:value-type="string" table:number-columns-spanned="19" table:number-rows-spanned="1">
            <text:p>забезпечення збереження, обліку і охорони документів</text:p>
          </table:table-cell>
          <table:covered-table-cell table:number-columns-repeated="5" table:style-name="ce98"/>
          <table:covered-table-cell table:number-columns-repeated="12" table:style-name="ce104"/>
          <table:covered-table-cell table:style-name="ce118"/>
          <table:table-cell table:style-name="ce120" office:value-type="string" calcext:value-type="string" table:number-columns-spanned="5" table:number-rows-spanned="1">
            <text:p>%</text:p>
          </table:table-cell>
          <table:covered-table-cell table:number-columns-repeated="4" table:style-name="ce120"/>
          <table:table-cell table:style-name="ce127" table:number-columns-spanned="10" table:number-rows-spanned="1"/>
          <table:covered-table-cell table:number-columns-repeated="8" table:style-name="ce129"/>
          <table:covered-table-cell table:style-name="ce127"/>
          <table:table-cell table:style-name="ce13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38"/>
          <table:table-cell table:style-name="ce124" table:number-columns-spanned="8" table:number-rows-spanned="1"/>
          <table:covered-table-cell table:number-columns-repeated="7" table:style-name="ce124"/>
          <table:table-cell table:style-name="ce138" table:formula="of:=[.AO96]+[.AW96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3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8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4"/>
          <table:table-cell table:style-name="ce106" table:number-columns-spanned="17" table:number-rows-spanned="1"/>
          <table:covered-table-cell table:number-columns-repeated="16" table:style-name="ce106"/>
          <table:table-cell table:style-name="ce131"/>
          <table:table-cell table:style-name="ce13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136"/>
          <table:table-cell table:number-columns-repeated="965"/>
        </table:table-row>
        <table:table-row table:style-name="ro5">
          <table:table-cell table:number-columns-repeated="22"/>
          <table:table-cell table:style-name="ce10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7"/>
          <table:table-cell/>
          <table:table-cell table:style-name="ce107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07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106" table:number-columns-spanned="17" table:number-rows-spanned="1"/>
          <table:covered-table-cell table:number-columns-repeated="16" table:style-name="ce106"/>
          <table:table-cell table:style-name="ce131"/>
          <table:table-cell table:style-name="ce13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10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10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14"/>
          <table:table-cell table:number-columns-repeated="965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0180.$A$1" table:cell-range-address="$КПК0210180.$A$1:.$BM$104" table:range-usable-as="print-range"/>
        </table:named-expressions>
        <calcext:conditional-formats>
          <calcext:conditional-format calcext:target-range-address="КПК0210180.G68:КПК0210180.L68">
            <calcext:condition calcext:apply-style-name="ConditionalStyle_25" calcext:value="=[.$G66]" calcext:base-cell-address="КПК0210180.G68"/>
          </calcext:conditional-format>
          <calcext:conditional-format calcext:target-range-address="КПК0210180.D48:КПК0210180.D48">
            <calcext:condition calcext:apply-style-name="ConditionalStyle_24" calcext:value="=[.$D47]" calcext:base-cell-address="КПК0210180.D48"/>
          </calcext:conditional-format>
          <calcext:conditional-format calcext:target-range-address="КПК0210180.D49:КПК0210180.D49">
            <calcext:condition calcext:apply-style-name="ConditionalStyle_23" calcext:value="=[.$D48]" calcext:base-cell-address="КПК0210180.D49"/>
          </calcext:conditional-format>
          <calcext:conditional-format calcext:target-range-address="КПК0210180.D50:КПК0210180.D50">
            <calcext:condition calcext:apply-style-name="ConditionalStyle_22" calcext:value="=[.$D49]" calcext:base-cell-address="КПК0210180.D50"/>
          </calcext:conditional-format>
          <calcext:conditional-format calcext:target-range-address="КПК0210180.D51:КПК0210180.D51">
            <calcext:condition calcext:apply-style-name="ConditionalStyle_21" calcext:value="=[.$D50]" calcext:base-cell-address="КПК0210180.D51"/>
          </calcext:conditional-format>
          <calcext:conditional-format calcext:target-range-address="КПК0210180.D52:КПК0210180.D52">
            <calcext:condition calcext:apply-style-name="ConditionalStyle_20" calcext:value="=[.$D51]" calcext:base-cell-address="КПК0210180.D52"/>
          </calcext:conditional-format>
          <calcext:conditional-format calcext:target-range-address="КПК0210180.G70:КПК0210180.L72 КПК0210180.G80:КПК0210180.L80">
            <calcext:condition calcext:apply-style-name="ConditionalStyle_19" calcext:value="=[.$G69]" calcext:base-cell-address="КПК0210180.G70"/>
          </calcext:conditional-format>
          <calcext:conditional-format calcext:target-range-address="КПК0210180.G69:КПК0210180.L69">
            <calcext:condition calcext:apply-style-name="ConditionalStyle_18" calcext:value="=[.$G68]" calcext:base-cell-address="КПК0210180.G69"/>
          </calcext:conditional-format>
          <calcext:conditional-format calcext:target-range-address="КПК0210180.G67:КПК0210180.L67">
            <calcext:condition calcext:apply-style-name="ConditionalStyle_17" calcext:value="=[.$G65]" calcext:base-cell-address="КПК0210180.G67"/>
          </calcext:conditional-format>
          <calcext:conditional-format calcext:target-range-address="КПК0210180.G73:КПК0210180.L74">
            <calcext:condition calcext:apply-style-name="ConditionalStyle_16" calcext:value="=[.$G72]" calcext:base-cell-address="КПК0210180.G73"/>
          </calcext:conditional-format>
          <calcext:conditional-format calcext:target-range-address="КПК0210180.G75:КПК0210180.L75">
            <calcext:condition calcext:apply-style-name="ConditionalStyle_15" calcext:value="=[.$G73]" calcext:base-cell-address="КПК0210180.G75"/>
          </calcext:conditional-format>
          <calcext:conditional-format calcext:target-range-address="КПК0210180.G77:КПК0210180.L79">
            <calcext:condition calcext:apply-style-name="ConditionalStyle_14" calcext:value="=[.$G76]" calcext:base-cell-address="КПК0210180.G77"/>
          </calcext:conditional-format>
          <calcext:conditional-format calcext:target-range-address="КПК0210180.G76:КПК0210180.L76">
            <calcext:condition calcext:apply-style-name="ConditionalStyle_13" calcext:value="=[.$G75]" calcext:base-cell-address="КПК0210180.G76"/>
          </calcext:conditional-format>
          <calcext:conditional-format calcext:target-range-address="КПК0210180.G87:КПК0210180.L87">
            <calcext:condition calcext:apply-style-name="ConditionalStyle_12" calcext:value="=[.$G86]" calcext:base-cell-address="КПК0210180.G87"/>
          </calcext:conditional-format>
          <calcext:conditional-format calcext:target-range-address="КПК0210180.G81:КПК0210180.L81">
            <calcext:condition calcext:apply-style-name="ConditionalStyle_11" calcext:value="=[.$G80]" calcext:base-cell-address="КПК0210180.G81"/>
          </calcext:conditional-format>
          <calcext:conditional-format calcext:target-range-address="КПК0210180.G82:КПК0210180.L82">
            <calcext:condition calcext:apply-style-name="ConditionalStyle_10" calcext:value="=[.$G80]" calcext:base-cell-address="КПК0210180.G82"/>
          </calcext:conditional-format>
          <calcext:conditional-format calcext:target-range-address="КПК0210180.G84:КПК0210180.L86">
            <calcext:condition calcext:apply-style-name="ConditionalStyle_9" calcext:value="=[.$G83]" calcext:base-cell-address="КПК0210180.G84"/>
          </calcext:conditional-format>
          <calcext:conditional-format calcext:target-range-address="КПК0210180.G83:КПК0210180.L83">
            <calcext:condition calcext:apply-style-name="ConditionalStyle_8" calcext:value="=[.$G82]" calcext:base-cell-address="КПК0210180.G83"/>
          </calcext:conditional-format>
          <calcext:conditional-format calcext:target-range-address="КПК0210180.G94:КПК0210180.L94">
            <calcext:condition calcext:apply-style-name="ConditionalStyle_7" calcext:value="=[.$G93]" calcext:base-cell-address="КПК0210180.G94"/>
          </calcext:conditional-format>
          <calcext:conditional-format calcext:target-range-address="КПК0210180.G88:КПК0210180.L88">
            <calcext:condition calcext:apply-style-name="ConditionalStyle_6" calcext:value="=[.$G87]" calcext:base-cell-address="КПК0210180.G88"/>
          </calcext:conditional-format>
          <calcext:conditional-format calcext:target-range-address="КПК0210180.G89:КПК0210180.L89">
            <calcext:condition calcext:apply-style-name="ConditionalStyle_5" calcext:value="=[.$G87]" calcext:base-cell-address="КПК0210180.G89"/>
          </calcext:conditional-format>
          <calcext:conditional-format calcext:target-range-address="КПК0210180.G91:КПК0210180.L93">
            <calcext:condition calcext:apply-style-name="ConditionalStyle_4" calcext:value="=[.$G90]" calcext:base-cell-address="КПК0210180.G91"/>
          </calcext:conditional-format>
          <calcext:conditional-format calcext:target-range-address="КПК0210180.G90:КПК0210180.L90">
            <calcext:condition calcext:apply-style-name="ConditionalStyle_3" calcext:value="=[.$G89]" calcext:base-cell-address="КПК0210180.G90"/>
          </calcext:conditional-format>
          <calcext:conditional-format calcext:target-range-address="КПК0210180.G96:КПК0210180.L96">
            <calcext:condition calcext:apply-style-name="ConditionalStyle_2" calcext:value="=[.$G95]" calcext:base-cell-address="КПК0210180.G96"/>
          </calcext:conditional-format>
          <calcext:conditional-format calcext:target-range-address="КПК0210180.G95:КПК0210180.L95">
            <calcext:condition calcext:apply-style-name="ConditionalStyle_1" calcext:value="=[.$G94]" calcext:base-cell-address="КПК0210180.G9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80" style:display-name="PageStyle_КПК0210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18T08:06:10</meta:print-date>
    <meta:creation-date>2016-08-15T09:54:21</meta:creation-date>
    <dc:date>2019-01-29T12:00:51</dc:date>
    <meta:generator>LibreOffice/6.0.5.2$Windows_X86_64 LibreOffice_project/54c8cbb85f300ac59db32fe8a675ff7683cd5a16</meta:generator>
    <meta:document-statistic meta:table-count="1" meta:cell-count="2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