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97.37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13.23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0.05mm" fo:break-before="auto" style:use-optimal-row-height="false"/>
    </style:style>
    <style:style style:name="ro30" style:family="table-row">
      <style:table-row-properties style:row-height="25.4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0.85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ro36" style:family="table-row">
      <style:table-row-properties style:row-height="37.57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4.64mm" fo:break-before="auto" style:use-optimal-row-height="false"/>
    </style:style>
    <style:style style:name="ta1" style:family="table" style:master-page-name="PageStyle_5f_КПК02101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0180.A79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0180.A8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0180.A81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0180.A8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0180.A83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0210180.A8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0180.A85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0180.A86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0180.A87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210180.A8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0180.A8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0180.A9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0180.A9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0180.A9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0180.A9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0180.A94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0180.A9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0180.A96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0180.A9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0180.A9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0180.A9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0180.A10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80.A10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0180.A102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0180.A10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0180.A104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80.A105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0180.A106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0180.A107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0180.A108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0180.A109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0180.A110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0180.A111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80.A112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0180.A113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80.A114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0180.A115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80.A116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80.A117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0180.A118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80.A119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80.A120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80.A121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80.A122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80.A123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80.A124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80.A12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80.A126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80.A12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80.A128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0180.A129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0180.A79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210180.A80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0180.A8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210180.A82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0180.A83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4" style:base-cell-address="КПК0210180.A84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0180.A85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210180.A86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210180.A87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0" style:base-cell-address="КПК0210180.A88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0180.A89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0180.A90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0180.A9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210180.A92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210180.A93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0210180.A94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0180.A95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210180.A96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0210180.A9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210180.A98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210180.A99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0180.A10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80.A101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210180.A102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8" style:base-cell-address="КПК0210180.A103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210180.A10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80.A105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0180.A106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210180.A10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0180.A108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210180.A10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0180.A11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210180.A111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80.A112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0210180.A113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80.A114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0180.A115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0180.A116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80.A117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0180.A118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0180.A119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80.A120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80.A121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80.A122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80.A123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80.A124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0180.A125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0180.A126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80.A127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80.A128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0180.A129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2" style:base-cell-address="КПК0210180.D55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00" style:base-cell-address="КПК0210180.D56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99" style:base-cell-address="КПК0210180.D57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98" style:base-cell-address="КПК0210180.D58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95" style:base-cell-address="КПК0210180.D59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96" style:base-cell-address="КПК0210180.D60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15" style:base-cell-address="КПК0210180.D61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8]" style:apply-style-name="ConditionalStyle_5f_97" style:base-cell-address="КПК0210180.D62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103" style:base-cell-address="КПК0210180.G79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91" style:base-cell-address="КПК0210180.G80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3" style:base-cell-address="КПК0210180.G81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88" style:base-cell-address="КПК0210180.G82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9" style:base-cell-address="КПК0210180.G83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5" style:base-cell-address="КПК0210180.G84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82" style:base-cell-address="КПК0210180.G86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78" style:base-cell-address="КПК0210180.G87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9" style:base-cell-address="КПК0210180.G88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0180.G89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0180.G91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69" style:base-cell-address="КПК0210180.G93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65" style:base-cell-address="КПК0210180.G94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6" style:base-cell-address="КПК0210180.G95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3" style:base-cell-address="КПК0210180.G96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71" style:base-cell-address="КПК0210180.G97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0" style:base-cell-address="КПК0210180.G98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5" style:base-cell-address="КПК0210180.G100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51" style:base-cell-address="КПК0210180.G101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2" style:base-cell-address="КПК0210180.G102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49" style:base-cell-address="КПК0210180.G103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7" style:base-cell-address="КПК0210180.G104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46" style:base-cell-address="КПК0210180.G105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8" style:base-cell-address="КПК0210180.G106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3" style:base-cell-address="КПК0210180.G107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39" style:base-cell-address="КПК0210180.G109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35" style:base-cell-address="КПК0210180.G110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КПК0210180.G111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3" style:base-cell-address="КПК0210180.G112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1" style:base-cell-address="КПК0210180.G113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0" style:base-cell-address="КПК0210180.G114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6" style:base-cell-address="КПК0210180.G116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2" style:base-cell-address="КПК0210180.G117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3" style:base-cell-address="КПК0210180.G118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0" style:base-cell-address="КПК0210180.G119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28" style:base-cell-address="КПК0210180.G120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7" style:base-cell-address="КПК0210180.G121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0180.G123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7" style:base-cell-address="КПК0210180.G124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КПК0210180.G125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5]" style:apply-style-name="ConditionalStyle_5f_5" style:base-cell-address="КПК0210180.G126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3" style:base-cell-address="КПК0210180.G127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7]" style:apply-style-name="ConditionalStyle_5f_2" style:base-cell-address="КПК0210180.G128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4" style:base-cell-address="КПК0210180.G129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8]" style:apply-style-name="ConditionalStyle_5f_103" style:base-cell-address="КПК0210180.G79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91" style:base-cell-address="КПК0210180.G80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3" style:base-cell-address="КПК0210180.G81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88" style:base-cell-address="КПК0210180.G82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9" style:base-cell-address="КПК0210180.G83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85" style:base-cell-address="КПК0210180.G84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82" style:base-cell-address="КПК0210180.G86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78" style:base-cell-address="КПК0210180.G87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9" style:base-cell-address="КПК0210180.G88"/>
    </style:style>
    <style:style style:name="ce2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76" style:base-cell-address="КПК0210180.G89"/>
    </style:style>
    <style:style style:name="ce2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0]" style:apply-style-name="ConditionalStyle_5f_73" style:base-cell-address="КПК0210180.G91"/>
    </style:style>
    <style:style style:name="ce2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69" style:base-cell-address="КПК0210180.G93"/>
    </style:style>
    <style:style style:name="ce2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65" style:base-cell-address="КПК0210180.G94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6" style:base-cell-address="КПК0210180.G95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63" style:base-cell-address="КПК0210180.G96"/>
    </style:style>
    <style:style style:name="ce2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71" style:base-cell-address="КПК0210180.G97"/>
    </style:style>
    <style:style style:name="ce2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60" style:base-cell-address="КПК0210180.G98"/>
    </style:style>
    <style:style style:name="ce2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9]" style:apply-style-name="ConditionalStyle_5f_55" style:base-cell-address="КПК0210180.G100"/>
    </style:style>
    <style:style style:name="ce2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0]" style:apply-style-name="ConditionalStyle_5f_51" style:base-cell-address="КПК0210180.G101"/>
    </style:style>
    <style:style style:name="ce2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2" style:base-cell-address="КПК0210180.G102"/>
    </style:style>
    <style:style style:name="ce2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49" style:base-cell-address="КПК0210180.G103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57" style:base-cell-address="КПК0210180.G104"/>
    </style:style>
    <style:style style:name="ce2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46" style:base-cell-address="КПК0210180.G105"/>
    </style:style>
    <style:style style:name="ce2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58" style:base-cell-address="КПК0210180.G106"/>
    </style:style>
    <style:style style:name="ce2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43" style:base-cell-address="КПК0210180.G107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39" style:base-cell-address="КПК0210180.G109"/>
    </style:style>
    <style:style style:name="ce2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9]" style:apply-style-name="ConditionalStyle_5f_35" style:base-cell-address="КПК0210180.G110"/>
    </style:style>
    <style:style style:name="ce2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6" style:base-cell-address="КПК0210180.G111"/>
    </style:style>
    <style:style style:name="ce2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1]" style:apply-style-name="ConditionalStyle_5f_33" style:base-cell-address="КПК0210180.G112"/>
    </style:style>
    <style:style style:name="ce2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1" style:base-cell-address="КПК0210180.G113"/>
    </style:style>
    <style:style style:name="ce2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3]" style:apply-style-name="ConditionalStyle_5f_30" style:base-cell-address="КПК0210180.G114"/>
    </style:style>
    <style:style style:name="ce2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6" style:base-cell-address="КПК0210180.G116"/>
    </style:style>
    <style:style style:name="ce2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6]" style:apply-style-name="ConditionalStyle_5f_22" style:base-cell-address="КПК0210180.G117"/>
    </style:style>
    <style:style style:name="ce2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3" style:base-cell-address="КПК0210180.G118"/>
    </style:style>
    <style:style style:name="ce2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8]" style:apply-style-name="ConditionalStyle_5f_20" style:base-cell-address="КПК0210180.G119"/>
    </style:style>
    <style:style style:name="ce2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28" style:base-cell-address="КПК0210180.G120"/>
    </style:style>
    <style:style style:name="ce2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0]" style:apply-style-name="ConditionalStyle_5f_17" style:base-cell-address="КПК0210180.G121"/>
    </style:style>
    <style:style style:name="ce2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11" style:base-cell-address="КПК0210180.G123"/>
    </style:style>
    <style:style style:name="ce2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3]" style:apply-style-name="ConditionalStyle_5f_7" style:base-cell-address="КПК0210180.G124"/>
    </style:style>
    <style:style style:name="ce2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8" style:base-cell-address="КПК0210180.G125"/>
    </style:style>
    <style:style style:name="ce2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5]" style:apply-style-name="ConditionalStyle_5f_5" style:base-cell-address="КПК0210180.G126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3" style:base-cell-address="КПК0210180.G127"/>
    </style:style>
    <style:style style:name="ce2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7]" style:apply-style-name="ConditionalStyle_5f_2" style:base-cell-address="КПК0210180.G128"/>
    </style:style>
    <style:style style:name="ce2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4" style:base-cell-address="КПК0210180.G129"/>
    </style:style>
    <style:style style:name="ce2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003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80" table:style-name="ta1" table:print-ranges="КПК0210180.A1:КПК0210180.BM14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7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86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4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74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280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75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28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81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282" table:number-columns-spanned="18" table:number-rows-spanned="1"/>
          <table:covered-table-cell table:number-columns-repeated="17" table:style-name="ce287"/>
          <table:table-cell table:number-columns-repeated="966"/>
        </table:table-row>
        <table:table-row table:style-name="ro2">
          <table:table-cell table:number-columns-repeated="40"/>
          <table:table-cell table:style-name="ce283" office:value-type="string" calcext:value-type="string" table:number-columns-spanned="18" table:number-rows-spanned="1">
            <text:p>11.06.2019 № 244</text:p>
          </table:table-cell>
          <table:covered-table-cell table:number-columns-repeated="17" table:style-name="ce288"/>
          <table:table-cell table:number-columns-repeated="966"/>
        </table:table-row>
        <table:table-row table:style-name="ro5" table:visibility="collapse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32"/>
          <table:table-cell table:style-name="ce134" office:value-type="string" calcext:value-type="string" table:number-columns-spanned="7" table:number-rows-spanned="1">
            <text:p>0200000</text:p>
          </table:table-cell>
          <table:covered-table-cell table:number-columns-repeated="6" table:style-name="ce134"/>
          <table:table-cell table:style-name="ce132"/>
          <table:table-cell table:style-name="ce13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5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49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32"/>
          <table:table-cell table:style-name="ce134" office:value-type="string" calcext:value-type="string" table:number-columns-spanned="7" table:number-rows-spanned="1">
            <text:p>0210000</text:p>
          </table:table-cell>
          <table:covered-table-cell table:number-columns-repeated="6" table:style-name="ce134"/>
          <table:table-cell table:style-name="ce132"/>
          <table:table-cell table:style-name="ce134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251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3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5"/>
          <table:table-cell table:style-name="ce5"/>
          <table:table-cell table:style-name="ce249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32"/>
          <table:table-cell table:style-name="ce134" office:value-type="string" calcext:value-type="string" table:number-columns-spanned="7" table:number-rows-spanned="1">
            <text:p>0210180</text:p>
          </table:table-cell>
          <table:covered-table-cell table:number-columns-repeated="6" table:style-name="ce134"/>
          <table:table-cell table:style-name="ce132"/>
          <table:table-cell table:style-name="ce134" office:value-type="string" calcext:value-type="string" table:number-columns-spanned="17" table:number-rows-spanned="1">
            <text:p>0133</text:p>
          </table:table-cell>
          <table:covered-table-cell table:number-columns-repeated="16" table:style-name="ce134"/>
          <table:table-cell table:style-name="ce9" office:value-type="string" calcext:value-type="string" table:number-columns-spanned="36" table:number-rows-spanned="1">
            <text:p>Інша діяльність у сфері державного управління</text:p>
          </table:table-cell>
          <table:covered-table-cell table:number-columns-repeated="35" table:style-name="ce75"/>
          <table:table-cell table:number-columns-repeated="960"/>
        </table:table-row>
        <table:table-row table:style-name="ro13">
          <table:table-cell table:style-name="ce5" table:number-columns-repeated="3"/>
          <table:table-cell table:style-name="ce13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6"/>
          <table:table-cell table:style-name="ce5"/>
          <table:table-cell table:style-name="ce249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49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3"/>
          <table:table-cell table:style-name="ce247" office:value-type="float" office:value="274117" calcext:value-type="float" table:number-columns-spanned="10" table:number-rows-spanned="1">
            <text:p>274 117,00</text:p>
          </table:table-cell>
          <table:covered-table-cell table:number-columns-repeated="9" table:style-name="ce247"/>
          <table:table-cell table:style-name="ce27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75"/>
          <table:table-cell table:style-name="ce247" office:value-type="float" office:value="268817" calcext:value-type="float" table:number-columns-spanned="11" table:number-rows-spanned="1">
            <text:p>268 817,00</text:p>
          </table:table-cell>
          <table:covered-table-cell table:number-columns-repeated="10" table:style-name="ce247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47" office:value-type="float" office:value="5300" calcext:value-type="float" table:number-columns-spanned="11" table:number-rows-spanned="1">
            <text:p>5 300,00</text:p>
          </table:table-cell>
          <table:covered-table-cell table:number-columns-repeated="10" table:style-name="ce247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48" table:number-columns-repeated="2"/>
          <table:table-cell table:style-name="ce260" table:number-columns-repeated="14"/>
          <table:table-cell table:style-name="ce277" table:number-columns-repeated="5"/>
          <table:table-cell table:style-name="ce5" table:number-columns-repeated="11"/>
          <table:table-cell table:style-name="ce277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248" table:number-columns-repeated="11"/>
          <table:table-cell table:style-name="ce7" table:number-columns-repeated="4"/>
          <table:table-cell table:style-name="ce248" table:number-columns-repeated="2"/>
          <table:table-cell table:style-name="ce260" table:number-columns-repeated="14"/>
          <table:table-cell table:style-name="ce277" table:number-columns-repeated="5"/>
          <table:table-cell table:style-name="ce5" table:number-columns-repeated="11"/>
          <table:table-cell table:style-name="ce27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4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 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крства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Рішення сесії Оріхівської міської ради від 21.12.2017 № 05 "Про Програму "Відкритий простір на 2018-2020 роки" (зі змінами та доповненнями)_x000D_</text:p>
            <text:p>Рішення сесії Оріхівської міської ради від 21.12.2017 № 11 "Про затвердження Програми підтримки Комунальної установи "Об'єднаний Трудовий архів міської, селищної та сільських рад Оріхівського району на 2018-2020 роки"  (зі змінами та доповненнями)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75"/>
          <table:table-cell table:number-columns-repeated="960"/>
        </table:table-row>
        <table:table-row table:style-name="ro17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2"/>
          <table:covered-table-cell table:style-name="ce297"/>
          <table:table-cell table:number-columns-repeated="960"/>
        </table:table-row>
        <table:table-row table:style-name="ro19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2"/>
          <table:covered-table-cell table:style-name="ce297"/>
          <table:table-cell table:number-columns-repeated="960"/>
        </table:table-row>
        <table:table-row table:style-name="ro20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6" office:value-type="string" calcext:value-type="string" table:number-columns-spanned="58" table:number-rows-spanned="1">
            <text:p>name</text:p>
          </table:table-cell>
          <table:covered-table-cell table:number-columns-repeated="56" table:style-name="ce155"/>
          <table:covered-table-cell table:style-name="ce257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Реалізація державної політики, спрямована на забезпечення сталого соціально-економічного розвитку регіону</text:p>
          </table:table-cell>
          <table:covered-table-cell table:number-columns-repeated="56" table:style-name="ce152"/>
          <table:covered-table-cell table:style-name="ce26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фінансування іншої діяльності державного управління</text:p>
          </table:table-cell>
          <table:covered-table-cell table:number-columns-repeated="63" table:style-name="ce75"/>
          <table:table-cell table:number-columns-repeated="960"/>
        </table:table-row>
        <table:table-row table:style-name="ro15">
          <table:table-cell table:style-name="ce7" table:number-columns-repeated="11"/>
          <table:table-cell table:style-name="ce250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2"/>
          <table:covered-table-cell table:style-name="ce297"/>
          <table:table-cell table:number-columns-repeated="960"/>
        </table:table-row>
        <table:table-row table:style-name="ro19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2"/>
          <table:covered-table-cell table:style-name="ce297"/>
          <table:table-cell table:number-columns-repeated="960"/>
        </table:table-row>
        <table:table-row table:style-name="ro20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46" office:value-type="string" calcext:value-type="string" table:number-columns-spanned="58" table:number-rows-spanned="1">
            <text:p>name</text:p>
          </table:table-cell>
          <table:covered-table-cell table:number-columns-repeated="56" table:style-name="ce155"/>
          <table:covered-table-cell table:style-name="ce257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6" table:style-name="ce152"/>
          <table:covered-table-cell table:style-name="ce26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7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Участь Оріхівської ОТГ в асоціації органів місцевого самоврядування "Асоціація об`єднаних територіальних громад"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Участь Оріхівської громади у представницьких заходах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3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7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157" office:value-type="string" calcext:value-type="string" table:number-columns-spanned="58" table:number-rows-spanned="1">
            <text:p>Участь Оріхівської ОТГ у діяльності та програмах розвитку Асоціації органів місцевого самоврядування <text:s/>"Регіональний центр розвитку спроможних територіальних громад"</text:p>
          </table:table-cell>
          <table:covered-table-cell table:number-columns-repeated="56" table:style-name="ce152"/>
          <table:covered-table-cell table:style-name="ce267"/>
          <table:table-cell table:number-columns-repeated="960"/>
        </table:table-row>
        <table:table-row table:style-name="ro21">
          <table:table-cell table:style-name="ce14" table:number-columns-repeated="18"/>
          <table:table-cell table:style-name="ce254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4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91" table:number-columns-repeated="8"/>
          <table:table-cell table:style-name="ce289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6"/>
          <table:covered-table-cell table:style-name="ce2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92" table:number-columns-repeated="8"/>
          <table:table-cell table:number-columns-repeated="964"/>
        </table:table-row>
        <table:table-row table:style-name="ro22">
          <table:covered-table-cell table:number-columns-repeated="3" table:style-name="ce12"/>
          <table:covered-table-cell table:style-name="ce137"/>
          <table:covered-table-cell table:number-columns-repeated="23" table:style-name="ce149"/>
          <table:covered-table-cell table:style-name="ce263"/>
          <table:covered-table-cell table:number-columns-repeated="24" table:style-name="ce12"/>
          <table:table-cell table:style-name="ce292" table:number-columns-repeated="8"/>
          <table:table-cell table:number-columns-repeated="964"/>
        </table:table-row>
        <table:table-row table:style-name="ro19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50"/>
          <table:covered-table-cell table:style-name="ce2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92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51"/>
          <table:covered-table-cell table:style-name="ce266"/>
          <table:table-cell table:style-name="ce269" office:value-type="string" calcext:value-type="string" table:number-columns-spanned="8" table:number-rows-spanned="1">
            <text:p>pz2</text:p>
          </table:table-cell>
          <table:covered-table-cell table:number-columns-repeated="7" table:style-name="ce269"/>
          <table:table-cell table:style-name="ce269" office:value-type="string" calcext:value-type="string" table:number-columns-spanned="8" table:number-rows-spanned="1">
            <text:p>ps2</text:p>
          </table:table-cell>
          <table:covered-table-cell table:number-columns-repeated="7" table:style-name="ce269"/>
          <table:table-cell table:style-name="ce26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69"/>
          <table:table-cell table:style-name="ce293"/>
          <table:table-cell table:style-name="ce296" table:number-columns-repeated="7"/>
          <table:table-cell table:style-name="ce290" table:number-columns-repeated="18"/>
          <table:table-cell table:style-name="ce290" office:value-type="string" calcext:value-type="string">
            <text:p>p4.8</text:p>
          </table:table-cell>
          <table:table-cell table:style-name="ce290" table:number-columns-repeated="945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8" office:value-type="string" calcext:value-type="string" table:number-columns-spanned="25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23" table:style-name="ce152"/>
          <table:covered-table-cell table:style-name="ce267"/>
          <table:table-cell table:style-name="ce271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55]+[.AK55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9" office:value-type="string" calcext:value-type="string" table:number-columns-spanned="25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23" table:style-name="ce152"/>
          <table:covered-table-cell table:style-name="ce267"/>
          <table:table-cell table:style-name="ce271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56]+[.AK56]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18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40" office:value-type="string" calcext:value-type="string" table:number-columns-spanned="25" table:number-rows-spanned="1">
            <text:p>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23" table:style-name="ce152"/>
          <table:covered-table-cell table:style-name="ce267"/>
          <table:table-cell table:style-name="ce271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57]+[.AK57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24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41" office:value-type="string" calcext:value-type="string" table:number-columns-spanned="25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, установ та організацій, збереження і облік цих документів</text:p>
          </table:table-cell>
          <table:covered-table-cell table:number-columns-repeated="23" table:style-name="ce153"/>
          <table:covered-table-cell table:style-name="ce268"/>
          <table:table-cell table:style-name="ce271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58]+[.AK58]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14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42" office:value-type="string" calcext:value-type="string" table:number-columns-spanned="25" table:number-rows-spanned="1">
            <text:p>Участь Оріхівської громади у представницьких заходах</text:p>
          </table:table-cell>
          <table:covered-table-cell table:number-columns-repeated="23" table:style-name="ce153"/>
          <table:covered-table-cell table:style-name="ce268"/>
          <table:table-cell table:style-name="ce271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59]+[.AK59]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24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43" office:value-type="string" calcext:value-type="string" table:number-columns-spanned="25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23" table:style-name="ce153"/>
          <table:covered-table-cell table:style-name="ce268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1"/>
          <table:table-cell table:style-name="ce271" table:formula="of:=[.AC60]+[.AK60]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24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144" office:value-type="string" calcext:value-type="string" table:number-columns-spanned="25" table:number-rows-spanned="1">
            <text:p>Участь Оріхівської ОТГ у діяльності та програмах розвитку Асоціації органів місцевого самоврядування "Регіональний центр розвитку спроможних територіальних громад"</text:p>
          </table:table-cell>
          <table:covered-table-cell table:number-columns-repeated="23" table:style-name="ce153"/>
          <table:covered-table-cell table:style-name="ce268"/>
          <table:table-cell table:style-name="ce271" office:value-type="float" office:value="19469" calcext:value-type="float" table:number-columns-spanned="8" table:number-rows-spanned="1">
            <text:p>19 469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C61]+[.AK61]" office:value-type="float" office:value="19469" calcext:value-type="float" table:number-columns-spanned="8" table:number-rows-spanned="1">
            <text:p>19 469,00</text:p>
          </table:table-cell>
          <table:covered-table-cell table:number-columns-repeated="7" table:style-name="ce271"/>
          <table:table-cell table:style-name="ce294" table:number-columns-repeated="8"/>
          <table:table-cell table:number-columns-repeated="964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4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4"/>
          <table:covered-table-cell table:style-name="ce265"/>
          <table:table-cell table:style-name="ce270" table:formula="of:=SUM([.AC55:.AJ61])" office:value-type="float" office:value="268817" calcext:value-type="float" table:number-columns-spanned="8" table:number-rows-spanned="1">
            <text:p>268 817,00</text:p>
          </table:table-cell>
          <table:covered-table-cell table:number-columns-repeated="7" table:style-name="ce270"/>
          <table:table-cell table:style-name="ce270" table:formula="of:=SUM([.AK55:.AR61])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0"/>
          <table:table-cell table:style-name="ce270" table:formula="of:=SUM([.AS55:.AZ61])" office:value-type="float" office:value="274117" calcext:value-type="float" table:number-columns-spanned="8" table:number-rows-spanned="1">
            <text:p>274 117,00</text:p>
          </table:table-cell>
          <table:covered-table-cell table:number-columns-repeated="7" table:style-name="ce270"/>
          <table:table-cell table:style-name="ce295" table:number-columns-repeated="8"/>
          <table:table-cell table:style-name="ce290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4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89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6"/>
          <table:covered-table-cell table:style-name="ce262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22">
          <table:covered-table-cell table:number-columns-repeated="3" table:style-name="ce12"/>
          <table:covered-table-cell table:style-name="ce137"/>
          <table:covered-table-cell table:number-columns-repeated="22" table:style-name="ce149"/>
          <table:covered-table-cell table:style-name="ce263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50"/>
          <table:covered-table-cell table:style-name="ce256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46" office:value-type="string" calcext:value-type="string" table:number-columns-spanned="24" table:number-rows-spanned="1">
            <text:p>name</text:p>
          </table:table-cell>
          <table:covered-table-cell table:number-columns-repeated="22" table:style-name="ce155"/>
          <table:covered-table-cell table:style-name="ce257"/>
          <table:table-cell table:style-name="ce269" office:value-type="string" calcext:value-type="string" table:number-columns-spanned="8" table:number-rows-spanned="1">
            <text:p>pz2</text:p>
          </table:table-cell>
          <table:covered-table-cell table:number-columns-repeated="7" table:style-name="ce269"/>
          <table:table-cell table:style-name="ce269" office:value-type="string" calcext:value-type="string" table:number-columns-spanned="8" table:number-rows-spanned="1">
            <text:p>ps2</text:p>
          </table:table-cell>
          <table:covered-table-cell table:number-columns-repeated="7" table:style-name="ce269"/>
          <table:table-cell table:style-name="ce2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6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76"/>
          <table:covered-table-cell table:style-name="ce133"/>
          <table:table-cell table:style-name="ce147" office:value-type="string" calcext:value-type="string" table:number-columns-spanned="24" table:number-rows-spanned="1">
            <text:p>Програма "Відкритий простір на 2018-2020 роки" (зі змінами та доповненнями)</text:p>
          </table:table-cell>
          <table:covered-table-cell table:number-columns-repeated="22" table:style-name="ce156"/>
          <table:covered-table-cell table:style-name="ce264"/>
          <table:table-cell table:style-name="ce269" office:value-type="float" office:value="105817" calcext:value-type="float" table:number-columns-spanned="8" table:number-rows-spanned="1">
            <text:p>105817,00</text:p>
          </table:table-cell>
          <table:covered-table-cell table:number-columns-repeated="6" table:style-name="ce76"/>
          <table:covered-table-cell table:style-name="ce133"/>
          <table:table-cell table:style-name="ce26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6"/>
          <table:covered-table-cell table:style-name="ce133"/>
          <table:table-cell table:style-name="ce269" table:formula="of:=[.AB70]+[.AJ70]" office:value-type="float" office:value="105817" calcext:value-type="float" table:number-columns-spanned="8" table:number-rows-spanned="1">
            <text:p>105817,00</text:p>
          </table:table-cell>
          <table:covered-table-cell table:number-columns-repeated="6" table:style-name="ce76"/>
          <table:covered-table-cell table:style-name="ce133"/>
          <table:table-cell table:number-columns-repeated="973"/>
        </table:table-row>
        <table:table-row table:style-name="ro26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76"/>
          <table:covered-table-cell table:style-name="ce133"/>
          <table:table-cell table:style-name="ce147" office:value-type="string" calcext:value-type="string" table:number-columns-spanned="24" table:number-rows-spanned="1">
            <text:p>Програма підтримки комунальної установи "Об'єднаний трудовий архів, міської, селищної та сільських рад Оріхівського району" (зі змінами та доповненнями)</text:p>
          </table:table-cell>
          <table:covered-table-cell table:number-columns-repeated="22" table:style-name="ce156"/>
          <table:covered-table-cell table:style-name="ce264"/>
          <table:table-cell table:style-name="ce269" office:value-type="float" office:value="163000" calcext:value-type="float" table:number-columns-spanned="8" table:number-rows-spanned="1">
            <text:p>163000,00</text:p>
          </table:table-cell>
          <table:covered-table-cell table:number-columns-repeated="6" table:style-name="ce76"/>
          <table:covered-table-cell table:style-name="ce133"/>
          <table:table-cell table:style-name="ce26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6"/>
          <table:covered-table-cell table:style-name="ce133"/>
          <table:table-cell table:style-name="ce269" table:formula="of:=[.AB71]+[.AJ71]" office:value-type="float" office:value="163000" calcext:value-type="float" table:number-columns-spanned="8" table:number-rows-spanned="1">
            <text:p>163000,00</text:p>
          </table:table-cell>
          <table:covered-table-cell table:number-columns-repeated="6" table:style-name="ce76"/>
          <table:covered-table-cell table:style-name="ce133"/>
          <table:table-cell table:number-columns-repeated="973"/>
        </table:table-row>
        <table:table-row table:style-name="ro27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style-name="ce76"/>
          <table:covered-table-cell table:style-name="ce133"/>
          <table:table-cell table:style-name="ce147" office:value-type="string" calcext:value-type="string" table:number-columns-spanned="24" table:number-rows-spanned="1">
            <text:p>Програма "Проведення експертної грошової оцінки земельних ділянок несільськогосподарського призначення, що підлягають продажу в населених пунктах Оріхівської об'єднаної територіальної громади на 2018-2020 роки"</text:p>
          </table:table-cell>
          <table:covered-table-cell table:number-columns-repeated="22" table:style-name="ce156"/>
          <table:covered-table-cell table:style-name="ce264"/>
          <table:table-cell table:style-name="ce269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76"/>
          <table:covered-table-cell table:style-name="ce133"/>
          <table:table-cell table:style-name="ce269" office:value-type="float" office:value="5300" calcext:value-type="float" table:number-columns-spanned="8" table:number-rows-spanned="1">
            <text:p>5300,00</text:p>
          </table:table-cell>
          <table:covered-table-cell table:number-columns-repeated="6" table:style-name="ce76"/>
          <table:covered-table-cell table:style-name="ce133"/>
          <table:table-cell table:style-name="ce269" table:formula="of:=[.AB72]+[.AJ72]" office:value-type="float" office:value="5300" calcext:value-type="float" table:number-columns-spanned="8" table:number-rows-spanned="1">
            <text:p>5300,00</text:p>
          </table:table-cell>
          <table:covered-table-cell table:number-columns-repeated="6" table:style-name="ce76"/>
          <table:covered-table-cell table:style-name="ce133"/>
          <table:table-cell table:number-columns-repeated="973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14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4"/>
          <table:covered-table-cell table:style-name="ce265"/>
          <table:table-cell table:style-name="ce270" table:formula="of:=SUM([.AB70:.AI72])" office:value-type="float" office:value="268817" calcext:value-type="float" table:number-columns-spanned="8" table:number-rows-spanned="1">
            <text:p>268 817,00</text:p>
          </table:table-cell>
          <table:covered-table-cell table:number-columns-repeated="7" table:style-name="ce270"/>
          <table:table-cell table:style-name="ce270" table:formula="of:=SUM([.AJ70:.AQ72])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0"/>
          <table:table-cell table:style-name="ce270" table:formula="of:=SUM([.AR70:.AY72])" office:value-type="float" office:value="274117" calcext:value-type="float" table:number-columns-spanned="8" table:number-rows-spanned="1">
            <text:p>274 117,00</text:p>
          </table:table-cell>
          <table:covered-table-cell table:number-columns-repeated="7" table:style-name="ce270"/>
          <table:table-cell table:style-name="ce290" table:number-columns-repeated="27"/>
          <table:table-cell table:style-name="ce290" office:value-type="string" calcext:value-type="string">
            <text:p>s4.9</text:p>
          </table:table-cell>
          <table:table-cell table:style-name="ce290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8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50"/>
          <table:covered-table-cell table:style-name="ce256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50"/>
          <table:covered-table-cell table:style-name="ce256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50"/>
          <table:covered-table-cell table:style-name="ce256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50"/>
          <table:covered-table-cell table:style-name="ce256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50"/>
          <table:covered-table-cell table:style-name="ce256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46" office:value-type="string" calcext:value-type="string" table:number-columns-spanned="19" table:number-rows-spanned="1">
            <text:p>name</text:p>
          </table:table-cell>
          <table:covered-table-cell table:number-columns-repeated="17" table:style-name="ce155"/>
          <table:covered-table-cell table:style-name="ce257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7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6"/>
          <table:covered-table-cell table:style-name="ce273"/>
          <table:table-cell table:style-name="ce269" office:value-type="string" calcext:value-type="string" table:number-columns-spanned="8" table:number-rows-spanned="1">
            <text:p>pz2</text:p>
          </table:table-cell>
          <table:covered-table-cell table:number-columns-repeated="7" table:style-name="ce269"/>
          <table:table-cell table:style-name="ce269" office:value-type="string" calcext:value-type="string" table:number-columns-spanned="8" table:number-rows-spanned="1">
            <text:p>s2</text:p>
          </table:table-cell>
          <table:covered-table-cell table:number-columns-repeated="7" table:style-name="ce269"/>
          <table:table-cell table:style-name="ce2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6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9">
          <table:table-cell table:style-name="ce17" table:number-columns-spanned="6" table:number-rows-spanned="1"/>
          <table:covered-table-cell table:number-columns-repeated="5" table:style-name="ce77"/>
          <table:table-cell table:style-name="ce158" office:value-type="string" calcext:value-type="string" table:number-columns-spanned="19" table:number-rows-spanned="1">
            <text:p>Надання матеріального заохочення головам квартальних комітетів міста Оріхова</text:p>
          </table:table-cell>
          <table:covered-table-cell table:number-columns-repeated="5" table:style-name="ce203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78"/>
          <table:table-cell table:style-name="ce15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4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60" office:value-type="string" calcext:value-type="string" table:number-columns-spanned="19" table:number-rows-spanned="1">
            <text:p>Обсяг витрат на отримання матеріальної допомоги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81]+[.AW81]" office:value-type="float" office:value="35000" calcext:value-type="float" table:number-columns-spanned="8" table:number-rows-spanned="1">
            <text:p>35 000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0" table:number-columns-spanned="6" table:number-rows-spanned="1"/>
          <table:covered-table-cell table:number-columns-repeated="5" table:style-name="ce80"/>
          <table:table-cell table:style-name="ce16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6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"/>
          <table:table-cell table:style-name="ce162" office:value-type="string" calcext:value-type="string" table:number-columns-spanned="19" table:number-rows-spanned="1">
            <text:p>кількість отримувачів</text:p>
          </table:table-cell>
          <table:covered-table-cell table:number-columns-repeated="5" table:style-name="ce207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токол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83]+[.AW83]" office:value-type="float" office:value="70" calcext:value-type="float" table:number-columns-spanned="8" table:number-rows-spanned="1">
            <text:p>7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2" table:number-columns-spanned="6" table:number-rows-spanned="1"/>
          <table:covered-table-cell table:number-columns-repeated="5" table:style-name="ce82"/>
          <table:table-cell table:style-name="ce16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8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83"/>
          <table:table-cell table:style-name="ce16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81]/[.AO83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BE81]/[.BE83]" office:value-type="float" office:value="500" calcext:value-type="float" table:number-columns-spanned="8" table:number-rows-spanned="1">
            <text:p>50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2">
          <table:table-cell table:style-name="ce24" table:number-columns-spanned="6" table:number-rows-spanned="1"/>
          <table:covered-table-cell table:number-columns-repeated="5" table:style-name="ce84"/>
          <table:table-cell table:style-name="ce164" office:value-type="string" calcext:value-type="string" table:number-columns-spanned="19" table:number-rows-spanned="1">
            <text:p>Участь Оріхівської міської ради в Асоціації міст України та громад</text:p>
          </table:table-cell>
          <table:covered-table-cell table:number-columns-repeated="5" table:style-name="ce209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5" table:number-columns-spanned="6" table:number-rows-spanned="1"/>
          <table:covered-table-cell table:number-columns-repeated="5" table:style-name="ce85"/>
          <table:table-cell table:style-name="ce16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0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6"/>
          <table:table-cell table:style-name="ce166" office:value-type="string" calcext:value-type="string" table:number-columns-spanned="19" table:number-rows-spanned="1">
            <text:p>Обсяг витрат на участь Оріхівської міської ради в Асоціації міст України та громад</text:p>
          </table:table-cell>
          <table:covered-table-cell table:number-columns-repeated="5" table:style-name="ce211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88]+[.AW88]" office:value-type="float" office:value="7788" calcext:value-type="float" table:number-columns-spanned="8" table:number-rows-spanned="1">
            <text:p>7 788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7" table:number-columns-spanned="6" table:number-rows-spanned="1"/>
          <table:covered-table-cell table:number-columns-repeated="5" table:style-name="ce87"/>
          <table:table-cell table:style-name="ce16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2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88"/>
          <table:table-cell table:style-name="ce160" office:value-type="string" calcext:value-type="string" table:number-columns-spanned="19" table:number-rows-spanned="1">
            <text:p>сплата членських внесків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грама "Відкритий простір"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90]+[.AW90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29" table:number-columns-spanned="6" table:number-rows-spanned="1"/>
          <table:covered-table-cell table:number-columns-repeated="5" table:style-name="ce89"/>
          <table:table-cell table:style-name="ce16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3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0"/>
          <table:table-cell table:style-name="ce16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88]/[.AO90]" office:value-type="float" office:value="3894" calcext:value-type="float" table:number-columns-spanned="8" table:number-rows-spanned="1">
            <text:p>3 894</text:p>
          </table:table-cell>
          <table:covered-table-cell table:number-columns-repeated="7" table:style-name="ce284"/>
          <table:table-cell table:style-name="ce284" table:number-columns-spanned="8" table:number-rows-spanned="1"/>
          <table:covered-table-cell table:number-columns-repeated="7" table:style-name="ce284"/>
          <table:table-cell table:style-name="ce284" table:formula="of:=[.BE88]/[.BE90]" office:value-type="float" office:value="3894" calcext:value-type="float" table:number-columns-spanned="8" table:number-rows-spanned="1">
            <text:p>3 894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3">
          <table:table-cell table:style-name="ce31" table:number-columns-spanned="6" table:number-rows-spanned="1"/>
          <table:covered-table-cell table:number-columns-repeated="5" table:style-name="ce91"/>
          <table:table-cell table:style-name="ce169" office:value-type="string" calcext:value-type="string" table:number-columns-spanned="19" table:number-rows-spanned="1">
            <text:p>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5" table:style-name="ce214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2" table:number-columns-spanned="6" table:number-rows-spanned="1"/>
          <table:covered-table-cell table:number-columns-repeated="5" table:style-name="ce92"/>
          <table:table-cell table:style-name="ce17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15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3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3"/>
          <table:table-cell table:style-name="ce171" office:value-type="string" calcext:value-type="string" table:number-columns-spanned="19" table:number-rows-spanned="1">
            <text:p>Обсяг витрат на участь Оріхівської ОТГ в асоціації органів місцевого самоврядування "Асоціація об'єднаних територіальних громад"</text:p>
          </table:table-cell>
          <table:covered-table-cell table:number-columns-repeated="5" table:style-name="ce216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95]+[.AW95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4" table:number-columns-spanned="6" table:number-rows-spanned="1"/>
          <table:covered-table-cell table:number-columns-repeated="5" table:style-name="ce94"/>
          <table:table-cell table:style-name="ce17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17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5"/>
          <table:table-cell table:style-name="ce173" office:value-type="string" calcext:value-type="string" table:number-columns-spanned="19" table:number-rows-spanned="1">
            <text:p>сплата членських внесків</text:p>
          </table:table-cell>
          <table:covered-table-cell table:number-columns-repeated="5" table:style-name="ce218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грама "Відкритий простір"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97]+[.AW9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6" table:number-columns-spanned="6" table:number-rows-spanned="1"/>
          <table:covered-table-cell table:number-columns-repeated="5" table:style-name="ce96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19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37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7"/>
          <table:table-cell table:style-name="ce16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95]/[.AO97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284"/>
          <table:table-cell table:style-name="ce284" table:number-columns-spanned="8" table:number-rows-spanned="1"/>
          <table:covered-table-cell table:number-columns-repeated="7" table:style-name="ce284"/>
          <table:table-cell table:style-name="ce284" table:formula="of:=[.BE95]/[.BE97]" office:value-type="float" office:value="12000" calcext:value-type="float" table:number-columns-spanned="8" table:number-rows-spanned="1">
            <text:p>12 00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4">
          <table:table-cell table:style-name="ce38" table:number-columns-spanned="6" table:number-rows-spanned="1"/>
          <table:covered-table-cell table:number-columns-repeated="5" table:style-name="ce98"/>
          <table:table-cell table:style-name="ce175" office:value-type="string" calcext:value-type="string" table:number-columns-spanned="19" table:number-rows-spanned="1">
            <text:p>Створення умов для приймання в повному обсязі документів з особового складу і фінансово-господарської діяльності від підприємств, установ та організацій, збереження і облік цих документів</text:p>
          </table:table-cell>
          <table:covered-table-cell table:number-columns-repeated="5" table:style-name="ce220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9" table:number-columns-spanned="6" table:number-rows-spanned="1"/>
          <table:covered-table-cell table:number-columns-repeated="5" table:style-name="ce99"/>
          <table:table-cell table:style-name="ce17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1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4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0"/>
          <table:table-cell table:style-name="ce177" office:value-type="string" calcext:value-type="string" table:number-columns-spanned="19" table:number-rows-spanned="1">
            <text:p>Обсяг видатків на створення умов для приймання в повному обсязі документів, збереження і облік цих документів</text:p>
          </table:table-cell>
          <table:covered-table-cell table:number-columns-repeated="5" table:style-name="ce222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102]+[.AW102]" office:value-type="float" office:value="163000" calcext:value-type="float" table:number-columns-spanned="8" table:number-rows-spanned="1">
            <text:p>163 000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1" table:number-columns-spanned="6" table:number-rows-spanned="1"/>
          <table:covered-table-cell table:number-columns-repeated="5" table:style-name="ce101"/>
          <table:table-cell table:style-name="ce17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23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02"/>
          <table:table-cell table:style-name="ce179" office:value-type="string" calcext:value-type="string" table:number-columns-spanned="19" table:number-rows-spanned="1">
            <text:p>кількість виданих довідок</text:p>
          </table:table-cell>
          <table:covered-table-cell table:number-columns-repeated="5" table:style-name="ce224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журнал реєстрації (ф.201-202)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104]+[.AW104]" office:value-type="float" office:value="427" calcext:value-type="float" table:number-columns-spanned="8" table:number-rows-spanned="1">
            <text:p>427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3" table:number-columns-spanned="6" table:number-rows-spanned="1"/>
          <table:covered-table-cell table:number-columns-repeated="5" table:style-name="ce103"/>
          <table:table-cell table:style-name="ce18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25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4"/>
          <table:table-cell table:style-name="ce181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26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102]/[.AO104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284"/>
          <table:table-cell table:style-name="ce284" table:number-columns-spanned="8" table:number-rows-spanned="1"/>
          <table:covered-table-cell table:number-columns-repeated="7" table:style-name="ce284"/>
          <table:table-cell table:style-name="ce284" table:formula="of:=[.BE102]/[.BE104]" office:value-type="float" office:value="381.733021077283" calcext:value-type="float" table:number-columns-spanned="8" table:number-rows-spanned="1">
            <text:p>382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5" table:number-columns-spanned="6" table:number-rows-spanned="1"/>
          <table:covered-table-cell table:number-columns-repeated="5" table:style-name="ce105"/>
          <table:table-cell table:style-name="ce18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27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4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6"/>
          <table:table-cell table:style-name="ce160" office:value-type="string" calcext:value-type="string" table:number-columns-spanned="19" table:number-rows-spanned="1">
            <text:p>забезпечення збереження, обліку і охорони документів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%</text:p>
          </table:table-cell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8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84"/>
          <table:table-cell table:style-name="ce284" table:number-columns-spanned="8" table:number-rows-spanned="1"/>
          <table:covered-table-cell table:number-columns-repeated="7" table:style-name="ce284"/>
          <table:table-cell table:style-name="ce28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3">
          <table:table-cell table:style-name="ce47" table:number-columns-spanned="6" table:number-rows-spanned="1"/>
          <table:covered-table-cell table:number-columns-repeated="5" table:style-name="ce107"/>
          <table:table-cell table:style-name="ce183" office:value-type="string" calcext:value-type="string" table:number-columns-spanned="19" table:number-rows-spanned="1">
            <text:p>Участь Оріхівської громади у представницьких заходах</text:p>
          </table:table-cell>
          <table:covered-table-cell table:number-columns-repeated="5" table:style-name="ce228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8" table:number-columns-spanned="6" table:number-rows-spanned="1"/>
          <table:covered-table-cell table:number-columns-repeated="5" table:style-name="ce108"/>
          <table:table-cell table:style-name="ce18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29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0">
          <table:table-cell table:style-name="ce49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9"/>
          <table:table-cell table:style-name="ce185" office:value-type="string" calcext:value-type="string" table:number-columns-spanned="19" table:number-rows-spanned="1">
            <text:p>Обсяг видатків на участь Оріхівської громади у представницьких заходах</text:p>
          </table:table-cell>
          <table:covered-table-cell table:number-columns-repeated="5" table:style-name="ce230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виконавчого комітету Оріхівської міської ради від 01.02.2019 № 45 "Про перерозподіл планових призначень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111]+[.AW111]" office:value-type="float" office:value="31560" calcext:value-type="float" table:number-columns-spanned="8" table:number-rows-spanned="1">
            <text:p>31 560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0" table:number-columns-spanned="6" table:number-rows-spanned="1"/>
          <table:covered-table-cell table:number-columns-repeated="5" table:style-name="ce110"/>
          <table:table-cell table:style-name="ce18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31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1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11"/>
          <table:table-cell table:style-name="ce187" office:value-type="string" calcext:value-type="string" table:number-columns-spanned="19" table:number-rows-spanned="1">
            <text:p>кількість заходів</text:p>
          </table:table-cell>
          <table:covered-table-cell table:number-columns-repeated="5" table:style-name="ce232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грама Відкритий простір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113]+[.AW11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2" table:number-columns-spanned="6" table:number-rows-spanned="1"/>
          <table:covered-table-cell table:number-columns-repeated="5" table:style-name="ce112"/>
          <table:table-cell table:style-name="ce18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33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3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13"/>
          <table:table-cell table:style-name="ce16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111]/[.AO113]" office:value-type="float" office:value="31560" calcext:value-type="float" table:number-columns-spanned="8" table:number-rows-spanned="1">
            <text:p>31 560</text:p>
          </table:table-cell>
          <table:covered-table-cell table:number-columns-repeated="7" table:style-name="ce284"/>
          <table:table-cell table:style-name="ce284" table:number-columns-spanned="8" table:number-rows-spanned="1"/>
          <table:covered-table-cell table:number-columns-repeated="7" table:style-name="ce284"/>
          <table:table-cell table:style-name="ce284" table:formula="of:=[.BE111]/[.BE113]" office:value-type="float" office:value="31560" calcext:value-type="float" table:number-columns-spanned="8" table:number-rows-spanned="1">
            <text:p>31 56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5">
          <table:table-cell table:style-name="ce54" table:number-columns-spanned="6" table:number-rows-spanned="1"/>
          <table:covered-table-cell table:number-columns-repeated="5" table:style-name="ce114"/>
          <table:table-cell table:style-name="ce189" office:value-type="string" calcext:value-type="string" table:number-columns-spanned="19" table:number-rows-spanned="1">
            <text:p>Виготовлення експертної грошової оцінки земельних ділянок несільськогосподарського призначення, які підлягають продажу</text:p>
          </table:table-cell>
          <table:covered-table-cell table:number-columns-repeated="5" table:style-name="ce234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5" table:number-columns-spanned="6" table:number-rows-spanned="1"/>
          <table:covered-table-cell table:number-columns-repeated="5" table:style-name="ce115"/>
          <table:table-cell table:style-name="ce19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35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6">
          <table:table-cell table:style-name="ce56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16"/>
          <table:table-cell table:style-name="ce191" office:value-type="string" calcext:value-type="string" table:number-columns-spanned="19" table:number-rows-spanned="1">
            <text:p>Обсяг видатків на виготовлення експертної оцінки</text:p>
          </table:table-cell>
          <table:covered-table-cell table:number-columns-repeated="5" table:style-name="ce236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1"/>
          <table:table-cell table:style-name="ce271" table:formula="of:=[.AO118]+[.AW118]" office:value-type="float" office:value="5300" calcext:value-type="float" table:number-columns-spanned="8" table:number-rows-spanned="1">
            <text:p>5 300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7" table:number-columns-spanned="6" table:number-rows-spanned="1"/>
          <table:covered-table-cell table:number-columns-repeated="5" table:style-name="ce117"/>
          <table:table-cell table:style-name="ce19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37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8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18"/>
          <table:table-cell table:style-name="ce193" office:value-type="string" calcext:value-type="string" table:number-columns-spanned="19" table:number-rows-spanned="1">
            <text:p>кількість проектів</text:p>
          </table:table-cell>
          <table:covered-table-cell table:number-columns-repeated="5" table:style-name="ce238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грама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84"/>
          <table:table-cell table:style-name="ce284" table:formula="of:=[.AO120]+[.AW120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59" table:number-columns-spanned="6" table:number-rows-spanned="1"/>
          <table:covered-table-cell table:number-columns-repeated="5" table:style-name="ce119"/>
          <table:table-cell table:style-name="ce19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39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7">
          <table:table-cell table:style-name="ce60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20"/>
          <table:table-cell table:style-name="ce160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05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W118]/[.AW120]" office:value-type="float" office:value="2650" calcext:value-type="float" table:number-columns-spanned="8" table:number-rows-spanned="1">
            <text:p>2 650</text:p>
          </table:table-cell>
          <table:covered-table-cell table:number-columns-repeated="7" table:style-name="ce284"/>
          <table:table-cell table:style-name="ce284" table:formula="of:=[.AO122]+[.AW122]" office:value-type="float" office:value="2650" calcext:value-type="float" table:number-columns-spanned="8" table:number-rows-spanned="1">
            <text:p>2 650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61" table:number-columns-spanned="6" table:number-rows-spanned="1"/>
          <table:covered-table-cell table:number-columns-repeated="5" table:style-name="ce121"/>
          <table:table-cell table:style-name="ce195" office:value-type="string" calcext:value-type="string" table:number-columns-spanned="19" table:number-rows-spanned="1">
            <text:p>Участь Оріхівської ОТГ у діяльності та програмах розвитку Асоціації органів місцевого самоврядування "Регіональний центр розвитку спроможних територіальних громад"</text:p>
          </table:table-cell>
          <table:covered-table-cell table:number-columns-repeated="5" table:style-name="ce240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2" table:number-columns-spanned="6" table:number-rows-spanned="1"/>
          <table:covered-table-cell table:number-columns-repeated="5" table:style-name="ce122"/>
          <table:table-cell table:style-name="ce19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1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6">
          <table:table-cell table:style-name="ce6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23"/>
          <table:table-cell table:style-name="ce197" office:value-type="string" calcext:value-type="string" table:number-columns-spanned="19" table:number-rows-spanned="1">
            <text:p>Обсяг видатків на участь Оріхівської ОТГ у діяльності та програмах розвитку Асоціації органів місцевого самоврядування "Регіональний центр розвитку спроможних територіальних громад"</text:p>
          </table:table-cell>
          <table:covered-table-cell table:number-columns-repeated="5" table:style-name="ce242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276"/>
          <table:covered-table-cell table:style-name="ce274"/>
          <table:table-cell table:style-name="ce271" office:value-type="float" office:value="19469" calcext:value-type="float" table:number-columns-spanned="8" table:number-rows-spanned="1">
            <text:p>19 469,00</text:p>
          </table:table-cell>
          <table:covered-table-cell table:number-columns-repeated="7" table:style-name="ce271"/>
          <table:table-cell table:style-name="ce27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71"/>
          <table:table-cell table:style-name="ce271" table:formula="of:=[.AO125]+[.AW125]" office:value-type="float" office:value="19469" calcext:value-type="float" table:number-columns-spanned="8" table:number-rows-spanned="1">
            <text:p>19 469,00</text:p>
          </table:table-cell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64" table:number-columns-spanned="6" table:number-rows-spanned="1"/>
          <table:covered-table-cell table:number-columns-repeated="5" table:style-name="ce124"/>
          <table:table-cell table:style-name="ce19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43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8">
          <table:table-cell table:style-name="ce6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25"/>
          <table:table-cell table:style-name="ce199" office:value-type="string" calcext:value-type="string" table:number-columns-spanned="19" table:number-rows-spanned="1">
            <text:p>сплата членських внесків</text:p>
          </table:table-cell>
          <table:covered-table-cell table:number-columns-repeated="5" table:style-name="ce244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од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Програма</text:p>
          </table:table-cell>
          <table:covered-table-cell table:number-columns-repeated="8" table:style-name="ce276"/>
          <table:covered-table-cell table:style-name="ce274"/>
          <table:table-cell table:style-name="ce284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style-name="ce28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84"/>
          <table:table-cell table:style-name="ce284" table:formula="of:=[.AO127]+[.AW12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1">
          <table:table-cell table:style-name="ce66" table:number-columns-spanned="6" table:number-rows-spanned="1"/>
          <table:covered-table-cell table:number-columns-repeated="5" table:style-name="ce126"/>
          <table:table-cell table:style-name="ce20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45"/>
          <table:covered-table-cell table:number-columns-repeated="12" table:style-name="ce252"/>
          <table:covered-table-cell table:style-name="ce258"/>
          <table:table-cell table:style-name="ce261" table:number-columns-spanned="5" table:number-rows-spanned="1"/>
          <table:covered-table-cell table:number-columns-repeated="4" table:style-name="ce261"/>
          <table:table-cell table:style-name="ce274" table:number-columns-spanned="10" table:number-rows-spanned="1"/>
          <table:covered-table-cell table:number-columns-repeated="8" table:style-name="ce276"/>
          <table:covered-table-cell table:style-name="ce274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style-name="ce271" table:number-columns-spanned="8" table:number-rows-spanned="1"/>
          <table:covered-table-cell table:number-columns-repeated="7" table:style-name="ce271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6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27"/>
          <table:table-cell table:style-name="ce201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246"/>
          <table:covered-table-cell table:number-columns-repeated="12" table:style-name="ce253"/>
          <table:covered-table-cell table:style-name="ce259"/>
          <table:table-cell table:style-name="ce26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61"/>
          <table:table-cell table:style-name="ce274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276"/>
          <table:covered-table-cell table:style-name="ce274"/>
          <table:table-cell table:style-name="ce284" table:formula="of:=[.AO125]/[.AO127]" office:value-type="float" office:value="19469" calcext:value-type="float" table:number-columns-spanned="8" table:number-rows-spanned="1">
            <text:p>19 469</text:p>
          </table:table-cell>
          <table:covered-table-cell table:number-columns-repeated="7" table:style-name="ce284"/>
          <table:table-cell table:style-name="ce284" table:formula="of:=[.AW125]/[.AW127]" office:value-type="string" office:string-value="" calcext:value-type="error" table:number-columns-spanned="8" table:number-rows-spanned="1">
            <text:p>#DIV/0!</text:p>
          </table:table-cell>
          <table:covered-table-cell table:number-columns-repeated="7" table:style-name="ce284"/>
          <table:table-cell table:style-name="ce284" table:formula="of:=[.BE125]/[.BE127]" office:value-type="float" office:value="19469" calcext:value-type="float" table:number-columns-spanned="8" table:number-rows-spanned="1">
            <text:p>19 469</text:p>
          </table:table-cell>
          <table:covered-table-cell table:number-columns-repeated="7" table:style-name="ce28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28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9">
          <table:table-cell table:style-name="ce6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8"/>
          <table:table-cell table:style-name="ce255" table:number-columns-spanned="17" table:number-rows-spanned="1"/>
          <table:covered-table-cell table:number-columns-repeated="16" table:style-name="ce255"/>
          <table:table-cell table:style-name="ce278"/>
          <table:table-cell table:style-name="ce28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5"/>
          <table:table-cell table:number-columns-repeated="965"/>
        </table:table-row>
        <table:table-row table:style-name="ro5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1"/>
          <table:table-cell/>
          <table:table-cell table:style-name="ce7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1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40">
          <table:table-cell table:style-name="ce69" office:value-type="string" calcext:value-type="string" table:number-columns-spanned="45" table:number-rows-spanned="1">
            <text:p>Виконавчий комітет Оріхівської м/р</text:p>
          </table:table-cell>
          <table:covered-table-cell table:number-columns-repeated="44" table:style-name="ce129"/>
          <table:table-cell table:number-columns-repeated="979"/>
        </table:table-row>
        <table:table-row table:style-name="ro5">
          <table:table-cell table:style-name="ce70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0"/>
          <table:table-cell table:number-columns-repeated="979"/>
        </table:table-row>
        <table:table-row table:style-name="ro20">
          <table:table-cell table:style-name="ce70" table:number-columns-repeated="45"/>
          <table:table-cell table:number-columns-repeated="979"/>
        </table:table-row>
        <table:table-row table:style-name="ro7">
          <table:table-cell table:style-name="ce68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128"/>
          <table:table-cell table:style-name="ce255" table:number-columns-spanned="17" table:number-rows-spanned="1"/>
          <table:covered-table-cell table:number-columns-repeated="16" table:style-name="ce255"/>
          <table:table-cell table:style-name="ce278"/>
          <table:table-cell table:style-name="ce28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75"/>
          <table:table-cell table:number-columns-repeated="965"/>
        </table:table-row>
        <table:table-row table:style-name="ro5">
          <table:table-cell table:number-columns-repeated="22"/>
          <table:table-cell table:style-name="ce72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1"/>
          <table:table-cell/>
          <table:table-cell table:style-name="ce72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1"/>
          <table:table-cell table:number-columns-repeated="965"/>
        </table:table-row>
        <table:table-row table:style-name="ro5">
          <table:table-cell table:style-name="ce71" office:value-type="date" office:date-value="2019-06-11" calcext:value-type="date" table:number-columns-spanned="8" table:number-rows-spanned="1">
            <text:p>11.06.2019</text:p>
          </table:table-cell>
          <table:covered-table-cell table:number-columns-repeated="7" table:style-name="ce130"/>
          <table:table-cell table:number-columns-repeated="1016"/>
        </table:table-row>
        <table:table-row table:style-name="ro5">
          <table:table-cell table:style-name="ce72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1"/>
          <table:table-cell table:style-name="ce131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0180.$A$1" table:cell-range-address="$КПК0210180.$A$1:.$BM$142" table:range-usable-as="print-range"/>
        </table:named-expressions>
        <calcext:conditional-formats>
          <calcext:conditional-format calcext:target-range-address="КПК0210180.G79:КПК0210180.L79">
            <calcext:condition calcext:apply-style-name="ConditionalStyle_103" calcext:value="=[.$G78]" calcext:base-cell-address="КПК0210180.G79"/>
          </calcext:conditional-format>
          <calcext:conditional-format calcext:target-range-address="КПК0210180.D55:КПК0210180.D55">
            <calcext:condition calcext:apply-style-name="ConditionalStyle_102" calcext:value="=[.$D54]" calcext:base-cell-address="КПК0210180.D55"/>
          </calcext:conditional-format>
          <calcext:conditional-format calcext:target-range-address="КПК0210180.A79:КПК0210180.F79">
            <calcext:condition calcext:apply-style-name="ConditionalStyle_101" calcext:value="=0" calcext:base-cell-address="КПК0210180.A79"/>
          </calcext:conditional-format>
          <calcext:conditional-format calcext:target-range-address="КПК0210180.D56:КПК0210180.D56">
            <calcext:condition calcext:apply-style-name="ConditionalStyle_100" calcext:value="=[.$D55]" calcext:base-cell-address="КПК0210180.D56"/>
          </calcext:conditional-format>
          <calcext:conditional-format calcext:target-range-address="КПК0210180.D57:КПК0210180.D57">
            <calcext:condition calcext:apply-style-name="ConditionalStyle_99" calcext:value="=[.$D56]" calcext:base-cell-address="КПК0210180.D57"/>
          </calcext:conditional-format>
          <calcext:conditional-format calcext:target-range-address="КПК0210180.D58:КПК0210180.D58">
            <calcext:condition calcext:apply-style-name="ConditionalStyle_98" calcext:value="=[.$D57]" calcext:base-cell-address="КПК0210180.D58"/>
          </calcext:conditional-format>
          <calcext:conditional-format calcext:target-range-address="КПК0210180.D62:КПК0210180.D62">
            <calcext:condition calcext:apply-style-name="ConditionalStyle_97" calcext:value="=[.$D58]" calcext:base-cell-address="КПК0210180.D62"/>
          </calcext:conditional-format>
          <calcext:conditional-format calcext:target-range-address="КПК0210180.D60:КПК0210180.D60">
            <calcext:condition calcext:apply-style-name="ConditionalStyle_96" calcext:value="=[.$D58]" calcext:base-cell-address="КПК0210180.D60"/>
          </calcext:conditional-format>
          <calcext:conditional-format calcext:target-range-address="КПК0210180.D59:КПК0210180.D59">
            <calcext:condition calcext:apply-style-name="ConditionalStyle_95" calcext:value="=[.$D58]" calcext:base-cell-address="КПК0210180.D59"/>
          </calcext:conditional-format>
          <calcext:conditional-format calcext:target-range-address="КПК0210180.A81:КПК0210180.F81">
            <calcext:condition calcext:apply-style-name="ConditionalStyle_94" calcext:value="=0" calcext:base-cell-address="КПК0210180.A81"/>
          </calcext:conditional-format>
          <calcext:conditional-format calcext:target-range-address="КПК0210180.G81:КПК0210180.L81 КПК0210180.G85:КПК0210180.L85 КПК0210180.G90:КПК0210180.L90 КПК0210180.G92:КПК0210180.L92 КПК0210180.G99:КПК0210180.L99 КПК0210180.G108:КПК0210180.L108 КПК0210180.G115:КПК0210180.L115 КПК0210180.G122:КПК0210180.L122">
            <calcext:condition calcext:apply-style-name="ConditionalStyle_93" calcext:value="=[.$G79]" calcext:base-cell-address="КПК0210180.G81"/>
          </calcext:conditional-format>
          <calcext:conditional-format calcext:target-range-address="КПК0210180.A83:КПК0210180.F83">
            <calcext:condition calcext:apply-style-name="ConditionalStyle_92" calcext:value="=0" calcext:base-cell-address="КПК0210180.A83"/>
          </calcext:conditional-format>
          <calcext:conditional-format calcext:target-range-address="КПК0210180.G80:КПК0210180.L80">
            <calcext:condition calcext:apply-style-name="ConditionalStyle_91" calcext:value="=[.$G79]" calcext:base-cell-address="КПК0210180.G80"/>
          </calcext:conditional-format>
          <calcext:conditional-format calcext:target-range-address="КПК0210180.A80:КПК0210180.F80">
            <calcext:condition calcext:apply-style-name="ConditionalStyle_90" calcext:value="=0" calcext:base-cell-address="КПК0210180.A80"/>
          </calcext:conditional-format>
          <calcext:conditional-format calcext:target-range-address="КПК0210180.G83:КПК0210180.L83">
            <calcext:condition calcext:apply-style-name="ConditionalStyle_89" calcext:value="=[.$G81]" calcext:base-cell-address="КПК0210180.G83"/>
          </calcext:conditional-format>
          <calcext:conditional-format calcext:target-range-address="КПК0210180.G82:КПК0210180.L82">
            <calcext:condition calcext:apply-style-name="ConditionalStyle_88" calcext:value="=[.$G81]" calcext:base-cell-address="КПК0210180.G82"/>
          </calcext:conditional-format>
          <calcext:conditional-format calcext:target-range-address="КПК0210180.A82:КПК0210180.F82">
            <calcext:condition calcext:apply-style-name="ConditionalStyle_87" calcext:value="=0" calcext:base-cell-address="КПК0210180.A82"/>
          </calcext:conditional-format>
          <calcext:conditional-format calcext:target-range-address="КПК0210180.A85:КПК0210180.F85">
            <calcext:condition calcext:apply-style-name="ConditionalStyle_86" calcext:value="=0" calcext:base-cell-address="КПК0210180.A85"/>
          </calcext:conditional-format>
          <calcext:conditional-format calcext:target-range-address="КПК0210180.G84:КПК0210180.L84">
            <calcext:condition calcext:apply-style-name="ConditionalStyle_85" calcext:value="=[.$G83]" calcext:base-cell-address="КПК0210180.G84"/>
          </calcext:conditional-format>
          <calcext:conditional-format calcext:target-range-address="КПК0210180.A84:КПК0210180.F84">
            <calcext:condition calcext:apply-style-name="ConditionalStyle_84" calcext:value="=0" calcext:base-cell-address="КПК0210180.A84"/>
          </calcext:conditional-format>
          <calcext:conditional-format calcext:target-range-address="КПК0210180.A90:КПК0210180.F90">
            <calcext:condition calcext:apply-style-name="ConditionalStyle_83" calcext:value="=0" calcext:base-cell-address="КПК0210180.A90"/>
          </calcext:conditional-format>
          <calcext:conditional-format calcext:target-range-address="КПК0210180.G86:КПК0210180.L86">
            <calcext:condition calcext:apply-style-name="ConditionalStyle_82" calcext:value="=[.$G85]" calcext:base-cell-address="КПК0210180.G86"/>
          </calcext:conditional-format>
          <calcext:conditional-format calcext:target-range-address="КПК0210180.A86:КПК0210180.F86">
            <calcext:condition calcext:apply-style-name="ConditionalStyle_81" calcext:value="=0" calcext:base-cell-address="КПК0210180.A86"/>
          </calcext:conditional-format>
          <calcext:conditional-format calcext:target-range-address="КПК0210180.A88:КПК0210180.F88">
            <calcext:condition calcext:apply-style-name="ConditionalStyle_80" calcext:value="=0" calcext:base-cell-address="КПК0210180.A88"/>
          </calcext:conditional-format>
          <calcext:conditional-format calcext:target-range-address="КПК0210180.G88:КПК0210180.L88">
            <calcext:condition calcext:apply-style-name="ConditionalStyle_79" calcext:value="=[.$G86]" calcext:base-cell-address="КПК0210180.G88"/>
          </calcext:conditional-format>
          <calcext:conditional-format calcext:target-range-address="КПК0210180.G87:КПК0210180.L87">
            <calcext:condition calcext:apply-style-name="ConditionalStyle_78" calcext:value="=[.$G86]" calcext:base-cell-address="КПК0210180.G87"/>
          </calcext:conditional-format>
          <calcext:conditional-format calcext:target-range-address="КПК0210180.A87:КПК0210180.F87">
            <calcext:condition calcext:apply-style-name="ConditionalStyle_77" calcext:value="=0" calcext:base-cell-address="КПК0210180.A87"/>
          </calcext:conditional-format>
          <calcext:conditional-format calcext:target-range-address="КПК0210180.G89:КПК0210180.L89">
            <calcext:condition calcext:apply-style-name="ConditionalStyle_76" calcext:value="=[.$G88]" calcext:base-cell-address="КПК0210180.G89"/>
          </calcext:conditional-format>
          <calcext:conditional-format calcext:target-range-address="КПК0210180.A89:КПК0210180.F89">
            <calcext:condition calcext:apply-style-name="ConditionalStyle_75" calcext:value="=0" calcext:base-cell-address="КПК0210180.A89"/>
          </calcext:conditional-format>
          <calcext:conditional-format calcext:target-range-address="КПК0210180.A92:КПК0210180.F92">
            <calcext:condition calcext:apply-style-name="ConditionalStyle_74" calcext:value="=0" calcext:base-cell-address="КПК0210180.A92"/>
          </calcext:conditional-format>
          <calcext:conditional-format calcext:target-range-address="КПК0210180.G91:КПК0210180.L91">
            <calcext:condition calcext:apply-style-name="ConditionalStyle_73" calcext:value="=[.$G90]" calcext:base-cell-address="КПК0210180.G91"/>
          </calcext:conditional-format>
          <calcext:conditional-format calcext:target-range-address="КПК0210180.A91:КПК0210180.F91">
            <calcext:condition calcext:apply-style-name="ConditionalStyle_72" calcext:value="=0" calcext:base-cell-address="КПК0210180.A91"/>
          </calcext:conditional-format>
          <calcext:conditional-format calcext:target-range-address="КПК0210180.G97:КПК0210180.L97">
            <calcext:condition calcext:apply-style-name="ConditionalStyle_71" calcext:value="=[.$G95]" calcext:base-cell-address="КПК0210180.G97"/>
          </calcext:conditional-format>
          <calcext:conditional-format calcext:target-range-address="КПК0210180.A97:КПК0210180.F97">
            <calcext:condition calcext:apply-style-name="ConditionalStyle_70" calcext:value="=0" calcext:base-cell-address="КПК0210180.A97"/>
          </calcext:conditional-format>
          <calcext:conditional-format calcext:target-range-address="КПК0210180.G93:КПК0210180.L93">
            <calcext:condition calcext:apply-style-name="ConditionalStyle_69" calcext:value="=[.$G92]" calcext:base-cell-address="КПК0210180.G93"/>
          </calcext:conditional-format>
          <calcext:conditional-format calcext:target-range-address="КПК0210180.A93:КПК0210180.F93">
            <calcext:condition calcext:apply-style-name="ConditionalStyle_68" calcext:value="=0" calcext:base-cell-address="КПК0210180.A93"/>
          </calcext:conditional-format>
          <calcext:conditional-format calcext:target-range-address="КПК0210180.A95:КПК0210180.F95">
            <calcext:condition calcext:apply-style-name="ConditionalStyle_67" calcext:value="=0" calcext:base-cell-address="КПК0210180.A95"/>
          </calcext:conditional-format>
          <calcext:conditional-format calcext:target-range-address="КПК0210180.G95:КПК0210180.L95">
            <calcext:condition calcext:apply-style-name="ConditionalStyle_66" calcext:value="=[.$G93]" calcext:base-cell-address="КПК0210180.G95"/>
          </calcext:conditional-format>
          <calcext:conditional-format calcext:target-range-address="КПК0210180.G94:КПК0210180.L94">
            <calcext:condition calcext:apply-style-name="ConditionalStyle_65" calcext:value="=[.$G93]" calcext:base-cell-address="КПК0210180.G94"/>
          </calcext:conditional-format>
          <calcext:conditional-format calcext:target-range-address="КПК0210180.A94:КПК0210180.F94">
            <calcext:condition calcext:apply-style-name="ConditionalStyle_64" calcext:value="=0" calcext:base-cell-address="КПК0210180.A94"/>
          </calcext:conditional-format>
          <calcext:conditional-format calcext:target-range-address="КПК0210180.G96:КПК0210180.L96">
            <calcext:condition calcext:apply-style-name="ConditionalStyle_63" calcext:value="=[.$G95]" calcext:base-cell-address="КПК0210180.G96"/>
          </calcext:conditional-format>
          <calcext:conditional-format calcext:target-range-address="КПК0210180.A96:КПК0210180.F96">
            <calcext:condition calcext:apply-style-name="ConditionalStyle_62" calcext:value="=0" calcext:base-cell-address="КПК0210180.A96"/>
          </calcext:conditional-format>
          <calcext:conditional-format calcext:target-range-address="КПК0210180.A99:КПК0210180.F99">
            <calcext:condition calcext:apply-style-name="ConditionalStyle_61" calcext:value="=0" calcext:base-cell-address="КПК0210180.A99"/>
          </calcext:conditional-format>
          <calcext:conditional-format calcext:target-range-address="КПК0210180.G98:КПК0210180.L98">
            <calcext:condition calcext:apply-style-name="ConditionalStyle_60" calcext:value="=[.$G97]" calcext:base-cell-address="КПК0210180.G98"/>
          </calcext:conditional-format>
          <calcext:conditional-format calcext:target-range-address="КПК0210180.A98:КПК0210180.F98">
            <calcext:condition calcext:apply-style-name="ConditionalStyle_59" calcext:value="=0" calcext:base-cell-address="КПК0210180.A98"/>
          </calcext:conditional-format>
          <calcext:conditional-format calcext:target-range-address="КПК0210180.G106:КПК0210180.L106">
            <calcext:condition calcext:apply-style-name="ConditionalStyle_58" calcext:value="=[.$G104]" calcext:base-cell-address="КПК0210180.G106"/>
          </calcext:conditional-format>
          <calcext:conditional-format calcext:target-range-address="КПК0210180.G104:КПК0210180.L104">
            <calcext:condition calcext:apply-style-name="ConditionalStyle_57" calcext:value="=[.$G102]" calcext:base-cell-address="КПК0210180.G104"/>
          </calcext:conditional-format>
          <calcext:conditional-format calcext:target-range-address="КПК0210180.A104:КПК0210180.F104">
            <calcext:condition calcext:apply-style-name="ConditionalStyle_56" calcext:value="=0" calcext:base-cell-address="КПК0210180.A104"/>
          </calcext:conditional-format>
          <calcext:conditional-format calcext:target-range-address="КПК0210180.G100:КПК0210180.L100">
            <calcext:condition calcext:apply-style-name="ConditionalStyle_55" calcext:value="=[.$G99]" calcext:base-cell-address="КПК0210180.G100"/>
          </calcext:conditional-format>
          <calcext:conditional-format calcext:target-range-address="КПК0210180.A100:КПК0210180.F100">
            <calcext:condition calcext:apply-style-name="ConditionalStyle_54" calcext:value="=0" calcext:base-cell-address="КПК0210180.A100"/>
          </calcext:conditional-format>
          <calcext:conditional-format calcext:target-range-address="КПК0210180.A102:КПК0210180.F102">
            <calcext:condition calcext:apply-style-name="ConditionalStyle_53" calcext:value="=0" calcext:base-cell-address="КПК0210180.A102"/>
          </calcext:conditional-format>
          <calcext:conditional-format calcext:target-range-address="КПК0210180.G102:КПК0210180.L102">
            <calcext:condition calcext:apply-style-name="ConditionalStyle_52" calcext:value="=[.$G100]" calcext:base-cell-address="КПК0210180.G102"/>
          </calcext:conditional-format>
          <calcext:conditional-format calcext:target-range-address="КПК0210180.G101:КПК0210180.L101">
            <calcext:condition calcext:apply-style-name="ConditionalStyle_51" calcext:value="=[.$G100]" calcext:base-cell-address="КПК0210180.G101"/>
          </calcext:conditional-format>
          <calcext:conditional-format calcext:target-range-address="КПК0210180.A101:КПК0210180.F101">
            <calcext:condition calcext:apply-style-name="ConditionalStyle_50" calcext:value="=0" calcext:base-cell-address="КПК0210180.A101"/>
          </calcext:conditional-format>
          <calcext:conditional-format calcext:target-range-address="КПК0210180.G103:КПК0210180.L103">
            <calcext:condition calcext:apply-style-name="ConditionalStyle_49" calcext:value="=[.$G102]" calcext:base-cell-address="КПК0210180.G103"/>
          </calcext:conditional-format>
          <calcext:conditional-format calcext:target-range-address="КПК0210180.A103:КПК0210180.F103">
            <calcext:condition calcext:apply-style-name="ConditionalStyle_48" calcext:value="=0" calcext:base-cell-address="КПК0210180.A103"/>
          </calcext:conditional-format>
          <calcext:conditional-format calcext:target-range-address="КПК0210180.A106:КПК0210180.F106">
            <calcext:condition calcext:apply-style-name="ConditionalStyle_47" calcext:value="=0" calcext:base-cell-address="КПК0210180.A106"/>
          </calcext:conditional-format>
          <calcext:conditional-format calcext:target-range-address="КПК0210180.G105:КПК0210180.L105">
            <calcext:condition calcext:apply-style-name="ConditionalStyle_46" calcext:value="=[.$G104]" calcext:base-cell-address="КПК0210180.G105"/>
          </calcext:conditional-format>
          <calcext:conditional-format calcext:target-range-address="КПК0210180.A105:КПК0210180.F105">
            <calcext:condition calcext:apply-style-name="ConditionalStyle_45" calcext:value="=0" calcext:base-cell-address="КПК0210180.A105"/>
          </calcext:conditional-format>
          <calcext:conditional-format calcext:target-range-address="КПК0210180.A108:КПК0210180.F108">
            <calcext:condition calcext:apply-style-name="ConditionalStyle_44" calcext:value="=0" calcext:base-cell-address="КПК0210180.A108"/>
          </calcext:conditional-format>
          <calcext:conditional-format calcext:target-range-address="КПК0210180.G107:КПК0210180.L107">
            <calcext:condition calcext:apply-style-name="ConditionalStyle_43" calcext:value="=[.$G106]" calcext:base-cell-address="КПК0210180.G107"/>
          </calcext:conditional-format>
          <calcext:conditional-format calcext:target-range-address="КПК0210180.A107:КПК0210180.F107">
            <calcext:condition calcext:apply-style-name="ConditionalStyle_42" calcext:value="=0" calcext:base-cell-address="КПК0210180.A107"/>
          </calcext:conditional-format>
          <calcext:conditional-format calcext:target-range-address="КПК0210180.G113:КПК0210180.L113">
            <calcext:condition calcext:apply-style-name="ConditionalStyle_41" calcext:value="=[.$G111]" calcext:base-cell-address="КПК0210180.G113"/>
          </calcext:conditional-format>
          <calcext:conditional-format calcext:target-range-address="КПК0210180.A113:КПК0210180.F113">
            <calcext:condition calcext:apply-style-name="ConditionalStyle_40" calcext:value="=0" calcext:base-cell-address="КПК0210180.A113"/>
          </calcext:conditional-format>
          <calcext:conditional-format calcext:target-range-address="КПК0210180.G109:КПК0210180.L109">
            <calcext:condition calcext:apply-style-name="ConditionalStyle_39" calcext:value="=[.$G108]" calcext:base-cell-address="КПК0210180.G109"/>
          </calcext:conditional-format>
          <calcext:conditional-format calcext:target-range-address="КПК0210180.A109:КПК0210180.F109">
            <calcext:condition calcext:apply-style-name="ConditionalStyle_38" calcext:value="=0" calcext:base-cell-address="КПК0210180.A109"/>
          </calcext:conditional-format>
          <calcext:conditional-format calcext:target-range-address="КПК0210180.A111:КПК0210180.F111">
            <calcext:condition calcext:apply-style-name="ConditionalStyle_37" calcext:value="=0" calcext:base-cell-address="КПК0210180.A111"/>
          </calcext:conditional-format>
          <calcext:conditional-format calcext:target-range-address="КПК0210180.G111:КПК0210180.L111">
            <calcext:condition calcext:apply-style-name="ConditionalStyle_36" calcext:value="=[.$G109]" calcext:base-cell-address="КПК0210180.G111"/>
          </calcext:conditional-format>
          <calcext:conditional-format calcext:target-range-address="КПК0210180.G110:КПК0210180.L110">
            <calcext:condition calcext:apply-style-name="ConditionalStyle_35" calcext:value="=[.$G109]" calcext:base-cell-address="КПК0210180.G110"/>
          </calcext:conditional-format>
          <calcext:conditional-format calcext:target-range-address="КПК0210180.A110:КПК0210180.F110">
            <calcext:condition calcext:apply-style-name="ConditionalStyle_34" calcext:value="=0" calcext:base-cell-address="КПК0210180.A110"/>
          </calcext:conditional-format>
          <calcext:conditional-format calcext:target-range-address="КПК0210180.G112:КПК0210180.L112">
            <calcext:condition calcext:apply-style-name="ConditionalStyle_33" calcext:value="=[.$G111]" calcext:base-cell-address="КПК0210180.G112"/>
          </calcext:conditional-format>
          <calcext:conditional-format calcext:target-range-address="КПК0210180.A112:КПК0210180.F112">
            <calcext:condition calcext:apply-style-name="ConditionalStyle_32" calcext:value="=0" calcext:base-cell-address="КПК0210180.A112"/>
          </calcext:conditional-format>
          <calcext:conditional-format calcext:target-range-address="КПК0210180.A115:КПК0210180.F115">
            <calcext:condition calcext:apply-style-name="ConditionalStyle_31" calcext:value="=0" calcext:base-cell-address="КПК0210180.A115"/>
          </calcext:conditional-format>
          <calcext:conditional-format calcext:target-range-address="КПК0210180.G114:КПК0210180.L114">
            <calcext:condition calcext:apply-style-name="ConditionalStyle_30" calcext:value="=[.$G113]" calcext:base-cell-address="КПК0210180.G114"/>
          </calcext:conditional-format>
          <calcext:conditional-format calcext:target-range-address="КПК0210180.A114:КПК0210180.F114">
            <calcext:condition calcext:apply-style-name="ConditionalStyle_29" calcext:value="=0" calcext:base-cell-address="КПК0210180.A114"/>
          </calcext:conditional-format>
          <calcext:conditional-format calcext:target-range-address="КПК0210180.G120:КПК0210180.L120">
            <calcext:condition calcext:apply-style-name="ConditionalStyle_28" calcext:value="=[.$G118]" calcext:base-cell-address="КПК0210180.G120"/>
          </calcext:conditional-format>
          <calcext:conditional-format calcext:target-range-address="КПК0210180.A120:КПК0210180.F120">
            <calcext:condition calcext:apply-style-name="ConditionalStyle_27" calcext:value="=0" calcext:base-cell-address="КПК0210180.A120"/>
          </calcext:conditional-format>
          <calcext:conditional-format calcext:target-range-address="КПК0210180.G116:КПК0210180.L116">
            <calcext:condition calcext:apply-style-name="ConditionalStyle_26" calcext:value="=[.$G115]" calcext:base-cell-address="КПК0210180.G116"/>
          </calcext:conditional-format>
          <calcext:conditional-format calcext:target-range-address="КПК0210180.A116:КПК0210180.F116">
            <calcext:condition calcext:apply-style-name="ConditionalStyle_25" calcext:value="=0" calcext:base-cell-address="КПК0210180.A116"/>
          </calcext:conditional-format>
          <calcext:conditional-format calcext:target-range-address="КПК0210180.A118:КПК0210180.F118">
            <calcext:condition calcext:apply-style-name="ConditionalStyle_24" calcext:value="=0" calcext:base-cell-address="КПК0210180.A118"/>
          </calcext:conditional-format>
          <calcext:conditional-format calcext:target-range-address="КПК0210180.G118:КПК0210180.L118">
            <calcext:condition calcext:apply-style-name="ConditionalStyle_23" calcext:value="=[.$G116]" calcext:base-cell-address="КПК0210180.G118"/>
          </calcext:conditional-format>
          <calcext:conditional-format calcext:target-range-address="КПК0210180.G117:КПК0210180.L117">
            <calcext:condition calcext:apply-style-name="ConditionalStyle_22" calcext:value="=[.$G116]" calcext:base-cell-address="КПК0210180.G117"/>
          </calcext:conditional-format>
          <calcext:conditional-format calcext:target-range-address="КПК0210180.A117:КПК0210180.F117">
            <calcext:condition calcext:apply-style-name="ConditionalStyle_21" calcext:value="=0" calcext:base-cell-address="КПК0210180.A117"/>
          </calcext:conditional-format>
          <calcext:conditional-format calcext:target-range-address="КПК0210180.G119:КПК0210180.L119">
            <calcext:condition calcext:apply-style-name="ConditionalStyle_20" calcext:value="=[.$G118]" calcext:base-cell-address="КПК0210180.G119"/>
          </calcext:conditional-format>
          <calcext:conditional-format calcext:target-range-address="КПК0210180.A119:КПК0210180.F119">
            <calcext:condition calcext:apply-style-name="ConditionalStyle_19" calcext:value="=0" calcext:base-cell-address="КПК0210180.A119"/>
          </calcext:conditional-format>
          <calcext:conditional-format calcext:target-range-address="КПК0210180.A122:КПК0210180.F122">
            <calcext:condition calcext:apply-style-name="ConditionalStyle_18" calcext:value="=0" calcext:base-cell-address="КПК0210180.A122"/>
          </calcext:conditional-format>
          <calcext:conditional-format calcext:target-range-address="КПК0210180.G121:КПК0210180.L121">
            <calcext:condition calcext:apply-style-name="ConditionalStyle_17" calcext:value="=[.$G120]" calcext:base-cell-address="КПК0210180.G121"/>
          </calcext:conditional-format>
          <calcext:conditional-format calcext:target-range-address="КПК0210180.A121:КПК0210180.F121">
            <calcext:condition calcext:apply-style-name="ConditionalStyle_16" calcext:value="=0" calcext:base-cell-address="КПК0210180.A121"/>
          </calcext:conditional-format>
          <calcext:conditional-format calcext:target-range-address="КПК0210180.D61:КПК0210180.D61">
            <calcext:condition calcext:apply-style-name="ConditionalStyle_15" calcext:value="=[.$D59]" calcext:base-cell-address="КПК0210180.D61"/>
          </calcext:conditional-format>
          <calcext:conditional-format calcext:target-range-address="КПК0210180.G129:КПК0210180.L129">
            <calcext:condition calcext:apply-style-name="ConditionalStyle_14" calcext:value="=[.$G127]" calcext:base-cell-address="КПК0210180.G129"/>
          </calcext:conditional-format>
          <calcext:conditional-format calcext:target-range-address="КПК0210180.G127:КПК0210180.L127">
            <calcext:condition calcext:apply-style-name="ConditionalStyle_13" calcext:value="=[.$G125]" calcext:base-cell-address="КПК0210180.G127"/>
          </calcext:conditional-format>
          <calcext:conditional-format calcext:target-range-address="КПК0210180.A127:КПК0210180.F127">
            <calcext:condition calcext:apply-style-name="ConditionalStyle_12" calcext:value="=0" calcext:base-cell-address="КПК0210180.A127"/>
          </calcext:conditional-format>
          <calcext:conditional-format calcext:target-range-address="КПК0210180.G123:КПК0210180.L123">
            <calcext:condition calcext:apply-style-name="ConditionalStyle_11" calcext:value="=[.$G122]" calcext:base-cell-address="КПК0210180.G123"/>
          </calcext:conditional-format>
          <calcext:conditional-format calcext:target-range-address="КПК0210180.A123:КПК0210180.F123">
            <calcext:condition calcext:apply-style-name="ConditionalStyle_10" calcext:value="=0" calcext:base-cell-address="КПК0210180.A123"/>
          </calcext:conditional-format>
          <calcext:conditional-format calcext:target-range-address="КПК0210180.A125:КПК0210180.F125">
            <calcext:condition calcext:apply-style-name="ConditionalStyle_9" calcext:value="=0" calcext:base-cell-address="КПК0210180.A125"/>
          </calcext:conditional-format>
          <calcext:conditional-format calcext:target-range-address="КПК0210180.G125:КПК0210180.L125">
            <calcext:condition calcext:apply-style-name="ConditionalStyle_8" calcext:value="=[.$G123]" calcext:base-cell-address="КПК0210180.G125"/>
          </calcext:conditional-format>
          <calcext:conditional-format calcext:target-range-address="КПК0210180.G124:КПК0210180.L124">
            <calcext:condition calcext:apply-style-name="ConditionalStyle_7" calcext:value="=[.$G123]" calcext:base-cell-address="КПК0210180.G124"/>
          </calcext:conditional-format>
          <calcext:conditional-format calcext:target-range-address="КПК0210180.A124:КПК0210180.F124">
            <calcext:condition calcext:apply-style-name="ConditionalStyle_6" calcext:value="=0" calcext:base-cell-address="КПК0210180.A124"/>
          </calcext:conditional-format>
          <calcext:conditional-format calcext:target-range-address="КПК0210180.G126:КПК0210180.L126">
            <calcext:condition calcext:apply-style-name="ConditionalStyle_5" calcext:value="=[.$G125]" calcext:base-cell-address="КПК0210180.G126"/>
          </calcext:conditional-format>
          <calcext:conditional-format calcext:target-range-address="КПК0210180.A126:КПК0210180.F126">
            <calcext:condition calcext:apply-style-name="ConditionalStyle_4" calcext:value="=0" calcext:base-cell-address="КПК0210180.A126"/>
          </calcext:conditional-format>
          <calcext:conditional-format calcext:target-range-address="КПК0210180.A129:КПК0210180.F129">
            <calcext:condition calcext:apply-style-name="ConditionalStyle_3" calcext:value="=0" calcext:base-cell-address="КПК0210180.A129"/>
          </calcext:conditional-format>
          <calcext:conditional-format calcext:target-range-address="КПК0210180.G128:КПК0210180.L128">
            <calcext:condition calcext:apply-style-name="ConditionalStyle_2" calcext:value="=[.$G127]" calcext:base-cell-address="КПК0210180.G128"/>
          </calcext:conditional-format>
          <calcext:conditional-format calcext:target-range-address="КПК0210180.A128:КПК0210180.F128">
            <calcext:condition calcext:apply-style-name="ConditionalStyle_1" calcext:value="=0" calcext:base-cell-address="КПК0210180.A1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80" style:display-name="PageStyle_КПК02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6-11T11:10:19</meta:print-date>
    <meta:creation-date>2016-08-15T09:54:21</meta:creation-date>
    <dc:date>2019-06-11T11:11:18</dc:date>
    <meta:generator>LibreOffice/6.0.5.2$Windows_X86_64 LibreOffice_project/54c8cbb85f300ac59db32fe8a675ff7683cd5a16</meta:generator>
    <meta:document-statistic meta:table-count="1" meta:cell-count="4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