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1.7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3.81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22.49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19.05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40.75mm" fo:break-before="auto" style:use-optimal-row-height="false"/>
    </style:style>
    <style:style style:name="ro32" style:family="table-row">
      <style:table-row-properties style:row-height="22.75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КПК02160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0216011.A74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216011.A75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6011.A78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216011.A8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6011.A82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6011.A84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6011.A8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11.A88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6011.A90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216011.A92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11.A94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6011.A95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6011.A98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11.A100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11.A102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11.A104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6011.A10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6011.A108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11.A110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6011.A112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6011.A114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216011.A115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6011.A118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6011.A120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6011.A122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6011.A124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0216011.A74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216011.A75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6011.A78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216011.A80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6011.A82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6011.A84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6011.A85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11.A88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6011.A90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216011.A92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6011.A94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6011.A95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6011.A98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6011.A100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11.A102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11.A104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6011.A105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6011.A108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11.A110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6011.A112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6011.A114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216011.A115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6011.A118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6011.A120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216011.A122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81" style:base-cell-address="КПК0216011.D53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2" style:base-cell-address="КПК0216011.D54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31" style:base-cell-address="КПК0216011.D55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30" style:base-cell-address="КПК0216011.D56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9" style:base-cell-address="КПК0216011.D57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8" style:base-cell-address="КПК0216011.D58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61" style:base-cell-address="КПК0216011.G74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60" style:base-cell-address="КПК0216011.G75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59" style:base-cell-address="КПК0216011.G76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58" style:base-cell-address="КПК0216011.G77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57" style:base-cell-address="КПК0216011.G78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6" style:base-cell-address="КПК0216011.G79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55" style:base-cell-address="КПК0216011.G80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4" style:base-cell-address="КПК0216011.G81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53" style:base-cell-address="КПК0216011.G82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52" style:base-cell-address="КПК0216011.G83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51" style:base-cell-address="КПК0216011.G84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50" style:base-cell-address="КПК0216011.G85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9" style:base-cell-address="КПК0216011.G86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8" style:base-cell-address="КПК0216011.G87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47" style:base-cell-address="КПК0216011.G88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6" style:base-cell-address="КПК0216011.G89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45" style:base-cell-address="КПК0216011.G90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4" style:base-cell-address="КПК0216011.G91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43" style:base-cell-address="КПК0216011.G92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1" style:base-cell-address="КПК0216011.G74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24" style:base-cell-address="КПК0216011.G94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23" style:base-cell-address="КПК0216011.G95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2" style:base-cell-address="КПК0216011.G96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1" style:base-cell-address="КПК0216011.G97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20" style:base-cell-address="КПК0216011.G98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9" style:base-cell-address="КПК0216011.G99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18" style:base-cell-address="КПК0216011.G100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7" style:base-cell-address="КПК0216011.G101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16" style:base-cell-address="КПК0216011.G102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9" style:base-cell-address="КПК0216011.G104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8" style:base-cell-address="КПК0216011.G105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7" style:base-cell-address="КПК0216011.G106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6" style:base-cell-address="КПК0216011.G107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5" style:base-cell-address="КПК0216011.G108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4" style:base-cell-address="КПК0216011.G109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3" style:base-cell-address="КПК0216011.G110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" style:base-cell-address="КПК0216011.G111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1" style:base-cell-address="КПК0216011.G112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5" style:base-cell-address="КПК0216011.G113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2" style:base-cell-address="КПК0216011.G114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4]" style:apply-style-name="ConditionalStyle_5f_41" style:base-cell-address="КПК0216011.G115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40" style:base-cell-address="КПК0216011.G116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9" style:base-cell-address="КПК0216011.G117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38" style:base-cell-address="КПК0216011.G118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37" style:base-cell-address="КПК0216011.G119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36" style:base-cell-address="КПК0216011.G120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35" style:base-cell-address="КПК0216011.G121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34" style:base-cell-address="КПК0216011.G122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33" style:base-cell-address="КПК0216011.G123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7" style:base-cell-address="КПК0216011.G124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61" style:base-cell-address="КПК0216011.G74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60" style:base-cell-address="КПК0216011.G75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59" style:base-cell-address="КПК0216011.G76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58" style:base-cell-address="КПК0216011.G77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57" style:base-cell-address="КПК0216011.G78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6" style:base-cell-address="КПК0216011.G79"/>
    </style:style>
    <style:style style:name="ce1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55" style:base-cell-address="КПК0216011.G80"/>
    </style:style>
    <style:style style:name="ce1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54" style:base-cell-address="КПК0216011.G81"/>
    </style:style>
    <style:style style:name="ce1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53" style:base-cell-address="КПК0216011.G82"/>
    </style:style>
    <style:style style:name="ce1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52" style:base-cell-address="КПК0216011.G83"/>
    </style:style>
    <style:style style:name="ce1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51" style:base-cell-address="КПК0216011.G84"/>
    </style:style>
    <style:style style:name="ce1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50" style:base-cell-address="КПК0216011.G85"/>
    </style:style>
    <style:style style:name="ce1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9" style:base-cell-address="КПК0216011.G86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8" style:base-cell-address="КПК0216011.G87"/>
    </style:style>
    <style:style style:name="ce1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47" style:base-cell-address="КПК0216011.G88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46" style:base-cell-address="КПК0216011.G89"/>
    </style:style>
    <style:style style:name="ce1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45" style:base-cell-address="КПК0216011.G90"/>
    </style:style>
    <style:style style:name="ce1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4" style:base-cell-address="КПК0216011.G91"/>
    </style:style>
    <style:style style:name="ce1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43" style:base-cell-address="КПК0216011.G92"/>
    </style:style>
    <style:style style:name="ce1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1" style:base-cell-address="КПК0216011.G74"/>
    </style:style>
    <style:style style:name="ce1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24" style:base-cell-address="КПК0216011.G94"/>
    </style:style>
    <style:style style:name="ce1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23" style:base-cell-address="КПК0216011.G95"/>
    </style:style>
    <style:style style:name="ce1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2" style:base-cell-address="КПК0216011.G96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21" style:base-cell-address="КПК0216011.G97"/>
    </style:style>
    <style:style style:name="ce1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20" style:base-cell-address="КПК0216011.G98"/>
    </style:style>
    <style:style style:name="ce1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9" style:base-cell-address="КПК0216011.G99"/>
    </style:style>
    <style:style style:name="ce1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18" style:base-cell-address="КПК0216011.G100"/>
    </style:style>
    <style:style style:name="ce1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7" style:base-cell-address="КПК0216011.G101"/>
    </style:style>
    <style:style style:name="ce1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16" style:base-cell-address="КПК0216011.G102"/>
    </style:style>
    <style:style style:name="ce1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3]" style:apply-style-name="ConditionalStyle_5f_9" style:base-cell-address="КПК0216011.G104"/>
    </style:style>
    <style:style style:name="ce1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8" style:base-cell-address="КПК0216011.G105"/>
    </style:style>
    <style:style style:name="ce1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7" style:base-cell-address="КПК0216011.G106"/>
    </style:style>
    <style:style style:name="ce1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6" style:base-cell-address="КПК0216011.G107"/>
    </style:style>
    <style:style style:name="ce1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5" style:base-cell-address="КПК0216011.G108"/>
    </style:style>
    <style:style style:name="ce1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4" style:base-cell-address="КПК0216011.G109"/>
    </style:style>
    <style:style style:name="ce1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3" style:base-cell-address="КПК0216011.G110"/>
    </style:style>
    <style:style style:name="ce1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" style:base-cell-address="КПК0216011.G111"/>
    </style:style>
    <style:style style:name="ce1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1" style:base-cell-address="КПК0216011.G112"/>
    </style:style>
    <style:style style:name="ce1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5" style:base-cell-address="КПК0216011.G113"/>
    </style:style>
    <style:style style:name="ce1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42" style:base-cell-address="КПК0216011.G114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4]" style:apply-style-name="ConditionalStyle_5f_41" style:base-cell-address="КПК0216011.G115"/>
    </style:style>
    <style:style style:name="ce1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40" style:base-cell-address="КПК0216011.G116"/>
    </style:style>
    <style:style style:name="ce1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9" style:base-cell-address="КПК0216011.G117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38" style:base-cell-address="КПК0216011.G118"/>
    </style:style>
    <style:style style:name="ce2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37" style:base-cell-address="КПК0216011.G119"/>
    </style:style>
    <style:style style:name="ce2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36" style:base-cell-address="КПК0216011.G120"/>
    </style:style>
    <style:style style:name="ce2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35" style:base-cell-address="КПК0216011.G121"/>
    </style:style>
    <style:style style:name="ce2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34" style:base-cell-address="КПК0216011.G122"/>
    </style:style>
    <style:style style:name="ce2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33" style:base-cell-address="КПК0216011.G123"/>
    </style:style>
    <style:style style:name="ce2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11" table:style-name="ta1" table:print-ranges="КПК0216011.A1:КПК0216011.BM13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4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51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51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240" office:value-type="string" calcext:value-type="string" table:number-columns-spanned="24" table:number-rows-spanned="1">
            <text:p><text:s/></text:p>
          </table:table-cell>
          <table:covered-table-cell table:number-columns-repeated="23" table:style-name="ce52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24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41"/>
          <table:table-cell table:number-columns-repeated="960"/>
        </table:table-row>
        <table:table-row table:style-name="ro6">
          <table:table-cell table:number-columns-repeated="40"/>
          <table:table-cell table:style-name="ce242" table:number-columns-spanned="18" table:number-rows-spanned="1"/>
          <table:covered-table-cell table:number-columns-repeated="17" table:style-name="ce247"/>
          <table:table-cell table:number-columns-repeated="966"/>
        </table:table-row>
        <table:table-row table:style-name="ro2">
          <table:table-cell table:number-columns-repeated="40"/>
          <table:table-cell table:style-name="ce243" office:value-type="string" calcext:value-type="string" table:number-columns-spanned="18" table:number-rows-spanned="1">
            <text:p>08.04.2019 № 152</text:p>
          </table:table-cell>
          <table:covered-table-cell table:number-columns-repeated="17" table:style-name="ce248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3"/>
          <table:table-cell table:style-name="ce84" office:value-type="string" calcext:value-type="string" table:number-columns-spanned="7" table:number-rows-spanned="1">
            <text:p>0200000</text:p>
          </table:table-cell>
          <table:covered-table-cell table:number-columns-repeated="6" table:style-name="ce84"/>
          <table:table-cell table:style-name="ce83"/>
          <table:table-cell table:style-name="ce8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0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5"/>
          <table:table-cell table:style-name="ce5"/>
          <table:table-cell table:style-name="ce20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3"/>
          <table:table-cell table:style-name="ce84" office:value-type="string" calcext:value-type="string" table:number-columns-spanned="7" table:number-rows-spanned="1">
            <text:p>0210000</text:p>
          </table:table-cell>
          <table:covered-table-cell table:number-columns-repeated="6" table:style-name="ce84"/>
          <table:table-cell table:style-name="ce83"/>
          <table:table-cell table:style-name="ce8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0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5"/>
          <table:table-cell table:style-name="ce5"/>
          <table:table-cell table:style-name="ce20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3"/>
          <table:table-cell table:style-name="ce84" office:value-type="string" calcext:value-type="string" table:number-columns-spanned="7" table:number-rows-spanned="1">
            <text:p>0216011</text:p>
          </table:table-cell>
          <table:covered-table-cell table:number-columns-repeated="6" table:style-name="ce84"/>
          <table:table-cell table:style-name="ce83"/>
          <table:table-cell table:style-name="ce84" office:value-type="string" calcext:value-type="string" table:number-columns-spanned="17" table:number-rows-spanned="1">
            <text:p>0610</text:p>
          </table:table-cell>
          <table:covered-table-cell table:number-columns-repeated="16" table:style-name="ce84"/>
          <table:table-cell table:style-name="ce84" office:value-type="string" calcext:value-type="string" table:number-columns-spanned="36" table:number-rows-spanned="1">
            <text:p>Експлуатація та технічне обслуговування житлового фонду</text:p>
          </table:table-cell>
          <table:covered-table-cell table:number-columns-repeated="35" table:style-name="ce20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8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6"/>
          <table:table-cell table:style-name="ce5"/>
          <table:table-cell table:style-name="ce20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0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50"/>
          <table:table-cell table:style-name="ce205" office:value-type="float" office:value="324264" calcext:value-type="float" table:number-columns-spanned="10" table:number-rows-spanned="1">
            <text:p>324 264,00</text:p>
          </table:table-cell>
          <table:covered-table-cell table:number-columns-repeated="9" table:style-name="ce205"/>
          <table:table-cell table:style-name="ce23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5"/>
          <table:table-cell table:style-name="ce205" office:value-type="float" office:value="124264" calcext:value-type="float" table:number-columns-spanned="11" table:number-rows-spanned="1">
            <text:p>124 264,00</text:p>
          </table:table-cell>
          <table:covered-table-cell table:number-columns-repeated="10" table:style-name="ce20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5" office:value-type="float" office:value="200000" calcext:value-type="float" table:number-columns-spanned="11" table:number-rows-spanned="1">
            <text:p>200 000,00</text:p>
          </table:table-cell>
          <table:covered-table-cell table:number-columns-repeated="10" table:style-name="ce20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06" table:number-columns-repeated="2"/>
          <table:table-cell table:style-name="ce219" table:number-columns-repeated="14"/>
          <table:table-cell table:style-name="ce237" table:number-columns-repeated="5"/>
          <table:table-cell table:style-name="ce5" table:number-columns-repeated="11"/>
          <table:table-cell table:style-name="ce237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206" table:number-columns-repeated="11"/>
          <table:table-cell table:style-name="ce7" table:number-columns-repeated="4"/>
          <table:table-cell table:style-name="ce206" table:number-columns-repeated="2"/>
          <table:table-cell table:style-name="ce219" table:number-columns-repeated="14"/>
          <table:table-cell table:style-name="ce237" table:number-columns-repeated="5"/>
          <table:table-cell table:style-name="ce5" table:number-columns-repeated="11"/>
          <table:table-cell table:style-name="ce237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51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України за №254/96-ВР від 28.06.1996_x000D_</text:p>
            <text:p>Бюджетний кодекс України за №2456-VI (зі змінами) від 08.07.2010_x000D_</text:p>
            <text:p>Закон України "Про місцеве самоврядування в Україні"_x000D_</text:p>
            <text:p>Наказ Міністерства фінансів України "Про деякі питання запровадження програмно-цільового методу складання та  виконання місцевих бюджетів" від 26.08.2014 №836_x000D_</text:p>
            <text:p>Рішення сесії Оріхівської міської ради від 20.12.2018 №87 "Про бюджет об'єднаної територіальної громади Оріхівської міської ради на 2019 рік"_x000D_</text:p>
            <text:p>Рішення сесії Оріхівської міської ради від 21.12.17 №07 "Програма утримання та розвитку житлового фонду Оріхівської ОТГ на 2018-2020 роки" (зі змінами та доповненнями)_x000D_</text:p>
            <text:p>Рішення сесії Оріхівської міської ради від 27.06.18 №13 "Програма підтримки об'єднань співвласників багатоквартирних будинків на території ОТГ Оріхівської міської ради на 2018-2020 роки" (зі змінами)_x000D_</text:p>
            <text:p>Рішення сесії Оріхівської міської ради від 20.02.2019 № 124   "Про внесення змін та доповнень до рішення ради від 20.12.2018 № 87 «Про бюджет  об’єднаної  територіальної громади 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та доповнень до рішення ради від 20.12.2018 № 87 «Про бюджет  об’єднаної  територіальної громади  Оріхівської міської ради на 2019 рік» </text:p>
          </table:table-cell>
          <table:covered-table-cell table:number-columns-repeated="63" table:style-name="ce52"/>
          <table:table-cell table:number-columns-repeated="960"/>
        </table:table-row>
        <table:table-row table:style-name="ro16">
          <table:table-cell table:style-name="ce10" table:number-columns-spanned="64" table:number-rows-spanned="1"/>
          <table:covered-table-cell table:number-columns-repeated="63" table:style-name="ce10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5"/>
          <table:covered-table-cell table:style-name="ce257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57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4" office:value-type="string" calcext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21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Підвищення експлуатаційних властивостей житлового фонду, утримання його в належному стані, покращення умов проживання мешканців громади</text:p>
          </table:table-cell>
          <table:covered-table-cell table:number-columns-repeated="56" table:style-name="ce101"/>
          <table:covered-table-cell table:style-name="ce22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0">
          <table:table-cell table:style-name="ce9" office:value-type="string" calcext:value-type="string" table:number-columns-spanned="64" table:number-rows-spanned="1">
            <text:p>Створення умов для сталої, ефективної роботи та розвитку житлово-комунального господарства, управління житловим фондом шляхом формування конкурентного середовища на ринку комунальних послуг</text:p>
          </table:table-cell>
          <table:covered-table-cell table:number-columns-repeated="63" table:style-name="ce52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20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55"/>
          <table:covered-table-cell table:style-name="ce257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55"/>
          <table:covered-table-cell table:style-name="ce257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4" office:value-type="string" calcext:value-type="string" table:number-columns-spanned="58" table:number-rows-spanned="1">
            <text:p>name</text:p>
          </table:table-cell>
          <table:covered-table-cell table:number-columns-repeated="56" table:style-name="ce103"/>
          <table:covered-table-cell table:style-name="ce21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придбання люків</text:p>
          </table:table-cell>
          <table:covered-table-cell table:number-columns-repeated="56" table:style-name="ce101"/>
          <table:covered-table-cell table:style-name="ce22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проведення поточного ремонту вентеляційних каналів багатоквартирних житлових будинків</text:p>
          </table:table-cell>
          <table:covered-table-cell table:number-columns-repeated="56" table:style-name="ce101"/>
          <table:covered-table-cell table:style-name="ce224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придбання шин для сміттєвозу</text:p>
          </table:table-cell>
          <table:covered-table-cell table:number-columns-repeated="56" table:style-name="ce101"/>
          <table:covered-table-cell table:style-name="ce224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придбання контейнерів для збору твердих побутових відходів</text:p>
          </table:table-cell>
          <table:covered-table-cell table:number-columns-repeated="56" table:style-name="ce101"/>
          <table:covered-table-cell table:style-name="ce224"/>
          <table:table-cell table:number-columns-repeated="960"/>
        </table:table-row>
        <table:table-row table:style-name="ro14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95" office:value-type="string" calcext:value-type="string" table:number-columns-spanned="58" table:number-rows-spanned="1">
            <text:p>проведення капітального ремонту покрівлі багатоквартирних житлових будинків</text:p>
          </table:table-cell>
          <table:covered-table-cell table:number-columns-repeated="56" table:style-name="ce101"/>
          <table:covered-table-cell table:style-name="ce224"/>
          <table:table-cell table:number-columns-repeated="960"/>
        </table:table-row>
        <table:table-row table:style-name="ro5">
          <table:table-cell table:style-name="ce15" table:number-columns-repeated="18"/>
          <table:table-cell table:style-name="ce21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51" table:number-columns-repeated="12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6"/>
          <table:table-cell table:style-name="ce251" table:number-columns-repeated="8"/>
          <table:table-cell table:style-name="ce24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86"/>
          <table:covered-table-cell table:style-name="ce22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52" table:number-columns-repeated="8"/>
          <table:table-cell table:number-columns-repeated="964"/>
        </table:table-row>
        <table:table-row table:style-name="ro20">
          <table:covered-table-cell table:number-columns-repeated="3" table:style-name="ce12"/>
          <table:covered-table-cell table:style-name="ce87"/>
          <table:covered-table-cell table:number-columns-repeated="23" table:style-name="ce98"/>
          <table:covered-table-cell table:style-name="ce223"/>
          <table:covered-table-cell table:number-columns-repeated="24" table:style-name="ce12"/>
          <table:table-cell table:style-name="ce252" table:number-columns-repeated="8"/>
          <table:table-cell table:number-columns-repeated="964"/>
        </table:table-row>
        <table:table-row table:style-name="ro18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9"/>
          <table:covered-table-cell table:style-name="ce21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52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00"/>
          <table:covered-table-cell table:style-name="ce226"/>
          <table:table-cell table:style-name="ce227" office:value-type="string" calcext:value-type="string" table:number-columns-spanned="8" table:number-rows-spanned="1">
            <text:p>pz2</text:p>
          </table:table-cell>
          <table:covered-table-cell table:number-columns-repeated="7" table:style-name="ce227"/>
          <table:table-cell table:style-name="ce227" office:value-type="string" calcext:value-type="string" table:number-columns-spanned="8" table:number-rows-spanned="1">
            <text:p>ps2</text:p>
          </table:table-cell>
          <table:covered-table-cell table:number-columns-repeated="7" table:style-name="ce227"/>
          <table:table-cell table:style-name="ce22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7"/>
          <table:table-cell table:style-name="ce253"/>
          <table:table-cell table:style-name="ce256" table:number-columns-repeated="7"/>
          <table:table-cell table:style-name="ce250" table:number-columns-repeated="18"/>
          <table:table-cell table:style-name="ce250" office:value-type="string" calcext:value-type="string">
            <text:p>p4.8</text:p>
          </table:table-cell>
          <table:table-cell table:style-name="ce250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88" office:value-type="string" calcext:value-type="string" table:number-columns-spanned="25" table:number-rows-spanned="1">
            <text:p>прдбання люків</text:p>
          </table:table-cell>
          <table:covered-table-cell table:number-columns-repeated="23" table:style-name="ce101"/>
          <table:covered-table-cell table:style-name="ce224"/>
          <table:table-cell table:style-name="ce228" office:value-type="float" office:value="30600" calcext:value-type="float" table:number-columns-spanned="8" table:number-rows-spanned="1">
            <text:p>30 6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3]+[.AK53]" office:value-type="float" office:value="30600" calcext:value-type="float" table:number-columns-spanned="8" table:number-rows-spanned="1">
            <text:p>30 600,00</text:p>
          </table:table-cell>
          <table:covered-table-cell table:number-columns-repeated="7" table:style-name="ce228"/>
          <table:table-cell table:style-name="ce25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89" office:value-type="string" calcext:value-type="string" table:number-columns-spanned="25" table:number-rows-spanned="1">
            <text:p>поточний ремонт вентиляційних каналів багатоквартирних житлових будинків </text:p>
          </table:table-cell>
          <table:covered-table-cell table:number-columns-repeated="23" table:style-name="ce101"/>
          <table:covered-table-cell table:style-name="ce224"/>
          <table:table-cell table:style-name="ce228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4]+[.AK54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228"/>
          <table:table-cell table:style-name="ce254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90" office:value-type="string" calcext:value-type="string" table:number-columns-spanned="25" table:number-rows-spanned="1">
            <text:p>придбання шин для сміттєвозу</text:p>
          </table:table-cell>
          <table:covered-table-cell table:number-columns-repeated="23" table:style-name="ce101"/>
          <table:covered-table-cell table:style-name="ce224"/>
          <table:table-cell table:style-name="ce228" office:value-type="float" office:value="24264" calcext:value-type="float" table:number-columns-spanned="8" table:number-rows-spanned="1">
            <text:p>24 264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5]+[.AK55]" office:value-type="float" office:value="24264" calcext:value-type="float" table:number-columns-spanned="8" table:number-rows-spanned="1">
            <text:p>24 264,00</text:p>
          </table:table-cell>
          <table:covered-table-cell table:number-columns-repeated="7" table:style-name="ce228"/>
          <table:table-cell table:style-name="ce254" table:number-columns-repeated="8"/>
          <table:table-cell table:number-columns-repeated="964"/>
        </table:table-row>
        <table:table-row table:style-name="ro14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91" office:value-type="string" calcext:value-type="string" table:number-columns-spanned="25" table:number-rows-spanned="1">
            <text:p>придбання контейнерів для збору твердих побутових відходів</text:p>
          </table:table-cell>
          <table:covered-table-cell table:number-columns-repeated="23" table:style-name="ce101"/>
          <table:covered-table-cell table:style-name="ce224"/>
          <table:table-cell table:style-name="ce228" office:value-type="float" office:value="44400" calcext:value-type="float" table:number-columns-spanned="8" table:number-rows-spanned="1">
            <text:p>44 4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C56]+[.AK56]" office:value-type="float" office:value="44400" calcext:value-type="float" table:number-columns-spanned="8" table:number-rows-spanned="1">
            <text:p>44 400,00</text:p>
          </table:table-cell>
          <table:covered-table-cell table:number-columns-repeated="7" table:style-name="ce228"/>
          <table:table-cell table:style-name="ce254" table:number-columns-repeated="8"/>
          <table:table-cell table:number-columns-repeated="964"/>
        </table:table-row>
        <table:table-row table:style-name="ro14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92" office:value-type="string" calcext:value-type="string" table:number-columns-spanned="25" table:number-rows-spanned="1">
            <text:p>капітальний ремонт багатоквартирних житлових будинків</text:p>
          </table:table-cell>
          <table:covered-table-cell table:number-columns-repeated="23" table:style-name="ce101"/>
          <table:covered-table-cell table:style-name="ce224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8"/>
          <table:table-cell table:style-name="ce228" table:formula="of:=[.AC57]+[.AK57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8"/>
          <table:table-cell table:style-name="ce254" table:number-columns-repeated="8"/>
          <table:table-cell table:number-columns-repeated="964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9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02"/>
          <table:covered-table-cell table:style-name="ce225"/>
          <table:table-cell table:style-name="ce229" table:formula="of:=SUM([.AC53:.AJ57])" office:value-type="float" office:value="124264" calcext:value-type="float" table:number-columns-spanned="8" table:number-rows-spanned="1">
            <text:p>124 264,00</text:p>
          </table:table-cell>
          <table:covered-table-cell table:number-columns-repeated="7" table:style-name="ce229"/>
          <table:table-cell table:style-name="ce229" table:formula="of:=SUM([.AK53:.AR57])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9"/>
          <table:table-cell table:style-name="ce229" table:formula="of:=SUM([.AS53:.AZ57])" office:value-type="float" office:value="324264" calcext:value-type="float" table:number-columns-spanned="8" table:number-rows-spanned="1">
            <text:p>324 264,00</text:p>
          </table:table-cell>
          <table:covered-table-cell table:number-columns-repeated="7" table:style-name="ce229"/>
          <table:table-cell table:style-name="ce255" table:number-columns-repeated="8"/>
          <table:table-cell table:style-name="ce25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51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6"/>
          <table:table-cell table:style-name="ce24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86"/>
          <table:covered-table-cell table:style-name="ce22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0">
          <table:covered-table-cell table:number-columns-repeated="3" table:style-name="ce12"/>
          <table:covered-table-cell table:style-name="ce87"/>
          <table:covered-table-cell table:number-columns-repeated="22" table:style-name="ce98"/>
          <table:covered-table-cell table:style-name="ce22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9"/>
          <table:covered-table-cell table:style-name="ce21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4" office:value-type="string" calcext:value-type="string" table:number-columns-spanned="24" table:number-rows-spanned="1">
            <text:p>name</text:p>
          </table:table-cell>
          <table:covered-table-cell table:number-columns-repeated="22" table:style-name="ce103"/>
          <table:covered-table-cell table:style-name="ce216"/>
          <table:table-cell table:style-name="ce227" office:value-type="string" calcext:value-type="string" table:number-columns-spanned="8" table:number-rows-spanned="1">
            <text:p>pz2</text:p>
          </table:table-cell>
          <table:covered-table-cell table:number-columns-repeated="7" table:style-name="ce227"/>
          <table:table-cell table:style-name="ce227" office:value-type="string" calcext:value-type="string" table:number-columns-spanned="8" table:number-rows-spanned="1">
            <text:p>ps2</text:p>
          </table:table-cell>
          <table:covered-table-cell table:number-columns-repeated="7" table:style-name="ce227"/>
          <table:table-cell table:style-name="ce22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1">
          <table:table-cell table:style-name="ce13" office:value-type="string" calcext:value-type="string" table:number-columns-spanned="3" table:number-rows-spanned="1">
            <text:p>1.</text:p>
          </table:table-cell>
          <table:covered-table-cell table:number-columns-repeated="2" table:style-name="ce13"/>
          <table:table-cell table:style-name="ce95" office:value-type="string" calcext:value-type="string" table:number-columns-spanned="24" table:number-rows-spanned="1">
            <text:p>Програма утримання та розвитку житлового фонду Оріхівської ОТГ на 2018 - 2020 роки (зі змінами та доповненнями)</text:p>
          </table:table-cell>
          <table:covered-table-cell table:number-columns-repeated="22" table:style-name="ce101"/>
          <table:covered-table-cell table:style-name="ce224"/>
          <table:table-cell table:style-name="ce228" office:value-type="float" office:value="124264" calcext:value-type="float" table:number-columns-spanned="8" table:number-rows-spanned="1">
            <text:p>124 264,00</text:p>
          </table:table-cell>
          <table:covered-table-cell table:number-columns-repeated="7" table:style-name="ce228"/>
          <table:table-cell table:style-name="ce228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8"/>
          <table:table-cell table:style-name="ce228" table:formula="of:=[.AB66]+[.AJ66]" office:value-type="float" office:value="324264" calcext:value-type="float" table:number-columns-spanned="8" table:number-rows-spanned="1">
            <text:p>324 264,00</text:p>
          </table:table-cell>
          <table:covered-table-cell table:number-columns-repeated="7" table:style-name="ce228"/>
          <table:table-cell table:style-name="ce250" table:number-columns-repeated="28"/>
          <table:table-cell table:style-name="ce250" office:value-type="string" calcext:value-type="string">
            <text:p><text:s/></text:p>
          </table:table-cell>
          <table:table-cell table:style-name="ce250" table:number-columns-repeated="944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96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02"/>
          <table:covered-table-cell table:style-name="ce225"/>
          <table:table-cell table:style-name="ce229" table:formula="of:=SUM([.AB66:.AB66])" office:value-type="float" office:value="124264" calcext:value-type="float" table:number-columns-spanned="8" table:number-rows-spanned="1">
            <text:p>124 264,00</text:p>
          </table:table-cell>
          <table:covered-table-cell table:number-columns-repeated="7" table:style-name="ce229"/>
          <table:table-cell table:style-name="ce229" table:formula="of:=SUM([.AJ66:.AJ66])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9"/>
          <table:table-cell table:style-name="ce229" table:formula="of:=SUM([.AR66:.AR66])" office:value-type="float" office:value="324264" calcext:value-type="float" table:number-columns-spanned="8" table:number-rows-spanned="1">
            <text:p>324 264,00</text:p>
          </table:table-cell>
          <table:covered-table-cell table:number-columns-repeated="7" table:style-name="ce229"/>
          <table:table-cell table:style-name="ce250" table:number-columns-repeated="973"/>
        </table:table-row>
        <table:table-row table:style-name="ro14">
          <table:table-cell table:style-name="ce18" table:number-columns-repeated="3"/>
          <table:table-cell table:style-name="ce97"/>
          <table:table-cell table:style-name="ce104" table:number-columns-repeated="23"/>
          <table:table-cell table:style-name="ce230" table:number-columns-repeated="24"/>
          <table:table-cell table:style-name="ce250" table:number-columns-repeated="973"/>
        </table:table-row>
        <table:table-row table:style-name="ro5">
          <table:table-cell table:number-columns-repeated="76"/>
          <table:table-cell office:value-type="string" calcext:value-type="string">
            <text:p><text:s/></text:p>
          </table:table-cell>
          <table:table-cell table:number-columns-repeated="947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2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9"/>
          <table:covered-table-cell table:style-name="ce21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9"/>
          <table:covered-table-cell table:style-name="ce21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9"/>
          <table:covered-table-cell table:style-name="ce21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9"/>
          <table:covered-table-cell table:style-name="ce21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9"/>
          <table:covered-table-cell table:style-name="ce21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4" office:value-type="string" calcext:value-type="string" table:number-columns-spanned="19" table:number-rows-spanned="1">
            <text:p>name</text:p>
          </table:table-cell>
          <table:covered-table-cell table:number-columns-repeated="17" table:style-name="ce103"/>
          <table:covered-table-cell table:style-name="ce21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3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4"/>
          <table:covered-table-cell table:style-name="ce232"/>
          <table:table-cell table:style-name="ce227" office:value-type="string" calcext:value-type="string" table:number-columns-spanned="8" table:number-rows-spanned="1">
            <text:p>pz2</text:p>
          </table:table-cell>
          <table:covered-table-cell table:number-columns-repeated="7" table:style-name="ce227"/>
          <table:table-cell table:style-name="ce227" office:value-type="string" calcext:value-type="string" table:number-columns-spanned="8" table:number-rows-spanned="1">
            <text:p>s2</text:p>
          </table:table-cell>
          <table:covered-table-cell table:number-columns-repeated="7" table:style-name="ce227"/>
          <table:table-cell table:style-name="ce22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9" table:number-columns-spanned="6" table:number-rows-spanned="1"/>
          <table:covered-table-cell table:number-columns-repeated="5" table:style-name="ce53"/>
          <table:table-cell table:style-name="ce105" office:value-type="string" calcext:value-type="string" table:number-columns-spanned="19" table:number-rows-spanned="1">
            <text:p>Придбання люків</text:p>
          </table:table-cell>
          <table:covered-table-cell table:number-columns-repeated="5" table:style-name="ce156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0" table:number-columns-spanned="6" table:number-rows-spanned="1"/>
          <table:covered-table-cell table:number-columns-repeated="5" table:style-name="ce54"/>
          <table:table-cell table:style-name="ce10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7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7" office:value-type="string" calcext:value-type="string" table:number-columns-spanned="19" table:number-rows-spanned="1">
            <text:p>Обсяг видатків на придбання люків</text:p>
          </table:table-cell>
          <table:covered-table-cell table:number-columns-repeated="5" table:style-name="ce158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36"/>
          <table:covered-table-cell table:style-name="ce233"/>
          <table:table-cell table:style-name="ce228" office:value-type="float" office:value="30600" calcext:value-type="float" table:number-columns-spanned="8" table:number-rows-spanned="1">
            <text:p>30 6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76]+[.AW76]" office:value-type="float" office:value="30600" calcext:value-type="float" table:number-columns-spanned="8" table:number-rows-spanned="1">
            <text:p>30 6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8" office:value-type="string" calcext:value-type="string" table:number-columns-spanned="19" table:number-rows-spanned="1">
            <text:p>Кількість люків, що потрібно придбати</text:p>
          </table:table-cell>
          <table:covered-table-cell table:number-columns-repeated="5" table:style-name="ce159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77]+[.AW77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21" table:number-columns-spanned="6" table:number-rows-spanned="1"/>
          <table:covered-table-cell table:number-columns-repeated="5" table:style-name="ce55"/>
          <table:table-cell table:style-name="ce10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60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10" office:value-type="string" calcext:value-type="string" table:number-columns-spanned="19" table:number-rows-spanned="1">
            <text:p>Кількість люків, яку планують придбати</text:p>
          </table:table-cell>
          <table:covered-table-cell table:number-columns-repeated="5" table:style-name="ce161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79]+[.AW79]" office:value-type="float" office:value="40" calcext:value-type="float" table:number-columns-spanned="8" table:number-rows-spanned="1">
            <text:p>40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22" table:number-columns-spanned="6" table:number-rows-spanned="1"/>
          <table:covered-table-cell table:number-columns-repeated="5" table:style-name="ce56"/>
          <table:table-cell table:style-name="ce11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2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12" office:value-type="string" calcext:value-type="string" table:number-columns-spanned="19" table:number-rows-spanned="1">
            <text:p>Середня вартість одного люка</text:p>
          </table:table-cell>
          <table:covered-table-cell table:number-columns-repeated="5" table:style-name="ce163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36"/>
          <table:covered-table-cell table:style-name="ce233"/>
          <table:table-cell table:style-name="ce244" table:formula="of:=[.AO76]/[.AO79]" office:value-type="float" office:value="765" calcext:value-type="float" table:number-columns-spanned="8" table:number-rows-spanned="1">
            <text:p>765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81]+[.AW81]" office:value-type="float" office:value="765" calcext:value-type="float" table:number-columns-spanned="8" table:number-rows-spanned="1">
            <text:p>765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23" table:number-columns-spanned="6" table:number-rows-spanned="1"/>
          <table:covered-table-cell table:number-columns-repeated="5" table:style-name="ce57"/>
          <table:table-cell table:style-name="ce11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64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5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14" office:value-type="string" calcext:value-type="string" table:number-columns-spanned="19" table:number-rows-spanned="1">
            <text:p>Питома вага кількості люків, що планується придбати, до кількості люків, що потрібно придбати</text:p>
          </table:table-cell>
          <table:covered-table-cell table:number-columns-repeated="5" table:style-name="ce165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%</text:p>
          </table:table-cell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4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83]+[.AW8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number-columns-repeated="960"/>
        </table:table-row>
        <table:table-row table:style-name="ro26">
          <table:table-cell table:style-name="ce24" table:number-columns-spanned="6" table:number-rows-spanned="1"/>
          <table:covered-table-cell table:number-columns-repeated="5" table:style-name="ce58"/>
          <table:table-cell table:style-name="ce115" office:value-type="string" calcext:value-type="string" table:number-columns-spanned="19" table:number-rows-spanned="1">
            <text:p>Поточний ремонт вентеляційних каналів багатоквартирних житлових будинків</text:p>
          </table:table-cell>
          <table:covered-table-cell table:number-columns-repeated="5" table:style-name="ce166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25" table:number-columns-spanned="6" table:number-rows-spanned="1"/>
          <table:covered-table-cell table:number-columns-repeated="5" table:style-name="ce59"/>
          <table:table-cell table:style-name="ce11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7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7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17" office:value-type="string" calcext:value-type="string" table:number-columns-spanned="19" table:number-rows-spanned="1">
            <text:p>Обсяг видатків на проведення поточного ремонту багатоквартирних житлових будинків</text:p>
          </table:table-cell>
          <table:covered-table-cell table:number-columns-repeated="5" table:style-name="ce168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36"/>
          <table:covered-table-cell table:style-name="ce233"/>
          <table:table-cell table:style-name="ce228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86]+[.AW86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28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18" office:value-type="string" calcext:value-type="string" table:number-columns-spanned="19" table:number-rows-spanned="1">
            <text:p>Кількість об'єктів, які потребують поточного ремонту вентиляційних каналів</text:p>
          </table:table-cell>
          <table:covered-table-cell table:number-columns-repeated="5" table:style-name="ce169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87]+[.AW87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26" table:number-columns-spanned="6" table:number-rows-spanned="1"/>
          <table:covered-table-cell table:number-columns-repeated="5" table:style-name="ce60"/>
          <table:table-cell table:style-name="ce11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70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9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120" office:value-type="string" calcext:value-type="string" table:number-columns-spanned="19" table:number-rows-spanned="1">
            <text:p>Кількість об'єктів, які планують провести поточний ремонт вентиляційних каналів</text:p>
          </table:table-cell>
          <table:covered-table-cell table:number-columns-repeated="5" table:style-name="ce171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89]+[.AW89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27" table:number-columns-spanned="6" table:number-rows-spanned="1"/>
          <table:covered-table-cell table:number-columns-repeated="5" table:style-name="ce61"/>
          <table:table-cell table:style-name="ce12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72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122" office:value-type="string" calcext:value-type="string" table:number-columns-spanned="19" table:number-rows-spanned="1">
            <text:p>Середня витрати на 1 об'єкту</text:p>
          </table:table-cell>
          <table:covered-table-cell table:number-columns-repeated="5" table:style-name="ce173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36"/>
          <table:covered-table-cell table:style-name="ce233"/>
          <table:table-cell table:style-name="ce244" table:formula="of:=[.AO86]/[.AO89]" office:value-type="float" office:value="8333.33333333333" calcext:value-type="float" table:number-columns-spanned="8" table:number-rows-spanned="1">
            <text:p>8 333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91]+[.AW91]" office:value-type="float" office:value="8333.33333333333" calcext:value-type="float" table:number-columns-spanned="8" table:number-rows-spanned="1">
            <text:p>8 333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28" table:number-columns-spanned="6" table:number-rows-spanned="1"/>
          <table:covered-table-cell table:number-columns-repeated="5" table:style-name="ce62"/>
          <table:table-cell table:style-name="ce12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74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30">
          <table:table-cell table:style-name="ce1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3"/>
          <table:table-cell table:style-name="ce124" office:value-type="string" calcext:value-type="string" table:number-columns-spanned="19" table:number-rows-spanned="1">
            <text:p>Питома вага будинків, в яких проведено поточний ремонт вентиляційних каналів до будинків, які потребують</text:p>
          </table:table-cell>
          <table:covered-table-cell table:number-columns-repeated="5" table:style-name="ce175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%</text:p>
          </table:table-cell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4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93]+[.AW9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29" table:number-columns-spanned="6" table:number-rows-spanned="1"/>
          <table:covered-table-cell table:number-columns-repeated="5" table:style-name="ce63"/>
          <table:table-cell table:style-name="ce125" office:value-type="string" calcext:value-type="string" table:number-columns-spanned="19" table:number-rows-spanned="1">
            <text:p>Придбання шин для сміттєвозу</text:p>
          </table:table-cell>
          <table:covered-table-cell table:number-columns-repeated="5" table:style-name="ce176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30" table:number-columns-spanned="6" table:number-rows-spanned="1"/>
          <table:covered-table-cell table:number-columns-repeated="5" table:style-name="ce64"/>
          <table:table-cell table:style-name="ce12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77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31">
          <table:table-cell table:style-name="ce1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3"/>
          <table:table-cell table:style-name="ce127" office:value-type="string" calcext:value-type="string" table:number-columns-spanned="19" table:number-rows-spanned="1">
            <text:p>Обсяг видатків на придбання шин</text:p>
          </table:table-cell>
          <table:covered-table-cell table:number-columns-repeated="5" table:style-name="ce178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36"/>
          <table:covered-table-cell table:style-name="ce233"/>
          <table:table-cell table:style-name="ce228" office:value-type="float" office:value="24264" calcext:value-type="float" table:number-columns-spanned="8" table:number-rows-spanned="1">
            <text:p>24 264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96]+[.AW96]" office:value-type="float" office:value="24264" calcext:value-type="float" table:number-columns-spanned="8" table:number-rows-spanned="1">
            <text:p>24 264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1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3"/>
          <table:table-cell table:style-name="ce128" office:value-type="string" calcext:value-type="string" table:number-columns-spanned="19" table:number-rows-spanned="1">
            <text:p>Кількість шин, що потрібно придбати</text:p>
          </table:table-cell>
          <table:covered-table-cell table:number-columns-repeated="5" table:style-name="ce179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97]+[.AW97]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31" table:number-columns-spanned="6" table:number-rows-spanned="1"/>
          <table:covered-table-cell table:number-columns-repeated="5" table:style-name="ce65"/>
          <table:table-cell table:style-name="ce12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80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4">
          <table:table-cell table:style-name="ce1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3"/>
          <table:table-cell table:style-name="ce130" office:value-type="string" calcext:value-type="string" table:number-columns-spanned="19" table:number-rows-spanned="1">
            <text:p>Кількість шин, яку планують придбати</text:p>
          </table:table-cell>
          <table:covered-table-cell table:number-columns-repeated="5" table:style-name="ce181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99]+[.AW99]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32" table:number-columns-spanned="6" table:number-rows-spanned="1"/>
          <table:covered-table-cell table:number-columns-repeated="5" table:style-name="ce66"/>
          <table:table-cell table:style-name="ce13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82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1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3"/>
          <table:table-cell table:style-name="ce132" office:value-type="string" calcext:value-type="string" table:number-columns-spanned="19" table:number-rows-spanned="1">
            <text:p>Середня вартість одного люка</text:p>
          </table:table-cell>
          <table:covered-table-cell table:number-columns-repeated="5" table:style-name="ce183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36"/>
          <table:covered-table-cell table:style-name="ce233"/>
          <table:table-cell table:style-name="ce244" table:formula="of:=[.AO96]/[.AO99]" office:value-type="float" office:value="4044" calcext:value-type="float" table:number-columns-spanned="8" table:number-rows-spanned="1">
            <text:p>4 044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101]+[.AW101]" office:value-type="float" office:value="4044" calcext:value-type="float" table:number-columns-spanned="8" table:number-rows-spanned="1">
            <text:p>4 044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33" table:number-columns-spanned="6" table:number-rows-spanned="1"/>
          <table:covered-table-cell table:number-columns-repeated="5" table:style-name="ce67"/>
          <table:table-cell table:style-name="ce13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84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5">
          <table:table-cell table:style-name="ce1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3"/>
          <table:table-cell table:style-name="ce124" office:value-type="string" calcext:value-type="string" table:number-columns-spanned="19" table:number-rows-spanned="1">
            <text:p>Питома вага кількості шин, що планується придбати, до кількості шин, що потрібно придбати</text:p>
          </table:table-cell>
          <table:covered-table-cell table:number-columns-repeated="5" table:style-name="ce175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%</text:p>
          </table:table-cell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4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103]+[.AW10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34" table:number-columns-spanned="6" table:number-rows-spanned="1"/>
          <table:covered-table-cell table:number-columns-repeated="5" table:style-name="ce68"/>
          <table:table-cell table:style-name="ce134" office:value-type="string" calcext:value-type="string" table:number-columns-spanned="19" table:number-rows-spanned="1">
            <text:p>Придбання контейнерів для збору твердих побутових відходів</text:p>
          </table:table-cell>
          <table:covered-table-cell table:number-columns-repeated="5" table:style-name="ce185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35" table:number-columns-spanned="6" table:number-rows-spanned="1"/>
          <table:covered-table-cell table:number-columns-repeated="5" table:style-name="ce69"/>
          <table:table-cell table:style-name="ce13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6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31">
          <table:table-cell table:style-name="ce1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3"/>
          <table:table-cell table:style-name="ce136" office:value-type="string" calcext:value-type="string" table:number-columns-spanned="19" table:number-rows-spanned="1">
            <text:p>Обсяг видатків на придбання контейнерів</text:p>
          </table:table-cell>
          <table:covered-table-cell table:number-columns-repeated="5" table:style-name="ce187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36"/>
          <table:covered-table-cell table:style-name="ce233"/>
          <table:table-cell table:style-name="ce228" office:value-type="float" office:value="44400" calcext:value-type="float" table:number-columns-spanned="8" table:number-rows-spanned="1">
            <text:p>44 400,00</text:p>
          </table:table-cell>
          <table:covered-table-cell table:number-columns-repeated="7" table:style-name="ce228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table:formula="of:=[.AO106]+[.AW106]" office:value-type="float" office:value="44400" calcext:value-type="float" table:number-columns-spanned="8" table:number-rows-spanned="1">
            <text:p>44 4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13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3"/>
          <table:table-cell table:style-name="ce137" office:value-type="string" calcext:value-type="string" table:number-columns-spanned="19" table:number-rows-spanned="1">
            <text:p>Кількість контейнерів, що потрібно придбати</text:p>
          </table:table-cell>
          <table:covered-table-cell table:number-columns-repeated="5" table:style-name="ce188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акт 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107]+[.AW107]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36" table:number-columns-spanned="6" table:number-rows-spanned="1"/>
          <table:covered-table-cell table:number-columns-repeated="5" table:style-name="ce70"/>
          <table:table-cell table:style-name="ce13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89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4">
          <table:table-cell table:style-name="ce13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3"/>
          <table:table-cell table:style-name="ce139" office:value-type="string" calcext:value-type="string" table:number-columns-spanned="19" table:number-rows-spanned="1">
            <text:p>Кількістьконтейнерів, яку планують придбати</text:p>
          </table:table-cell>
          <table:covered-table-cell table:number-columns-repeated="5" table:style-name="ce190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109]+[.AW109]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37" table:number-columns-spanned="6" table:number-rows-spanned="1"/>
          <table:covered-table-cell table:number-columns-repeated="5" table:style-name="ce71"/>
          <table:table-cell table:style-name="ce14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91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1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3"/>
          <table:table-cell table:style-name="ce141" office:value-type="string" calcext:value-type="string" table:number-columns-spanned="19" table:number-rows-spanned="1">
            <text:p>Середня вартість одного люка</text:p>
          </table:table-cell>
          <table:covered-table-cell table:number-columns-repeated="5" table:style-name="ce192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36"/>
          <table:covered-table-cell table:style-name="ce233"/>
          <table:table-cell table:style-name="ce244" table:formula="of:=[.AO106]/[.AO109]" office:value-type="float" office:value="3700" calcext:value-type="float" table:number-columns-spanned="8" table:number-rows-spanned="1">
            <text:p>3 700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111]+[.AW111]" office:value-type="float" office:value="3700" calcext:value-type="float" table:number-columns-spanned="8" table:number-rows-spanned="1">
            <text:p>3 700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38" table:number-columns-spanned="6" table:number-rows-spanned="1"/>
          <table:covered-table-cell table:number-columns-repeated="5" table:style-name="ce72"/>
          <table:table-cell table:style-name="ce14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93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6">
          <table:table-cell table:style-name="ce1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3"/>
          <table:table-cell table:style-name="ce143" office:value-type="string" calcext:value-type="string" table:number-columns-spanned="19" table:number-rows-spanned="1">
            <text:p>Питома вага кількості контейнерів, що планується придбати, до кількості контейнерів, що потрібно придбати</text:p>
          </table:table-cell>
          <table:covered-table-cell table:number-columns-repeated="5" table:style-name="ce194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%</text:p>
          </table:table-cell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4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O113]+[.AW11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39" table:number-columns-spanned="6" table:number-rows-spanned="1"/>
          <table:covered-table-cell table:number-columns-repeated="5" table:style-name="ce73"/>
          <table:table-cell table:style-name="ce144" office:value-type="string" calcext:value-type="string" table:number-columns-spanned="19" table:number-rows-spanned="1">
            <text:p>Капітальний ремонт багатоквартирних житлових будинків </text:p>
          </table:table-cell>
          <table:covered-table-cell table:number-columns-repeated="5" table:style-name="ce195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14">
          <table:table-cell table:style-name="ce40" table:number-columns-spanned="6" table:number-rows-spanned="1"/>
          <table:covered-table-cell table:number-columns-repeated="5" table:style-name="ce74"/>
          <table:table-cell table:style-name="ce14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6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32">
          <table:table-cell table:style-name="ce13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3"/>
          <table:table-cell table:style-name="ce146" office:value-type="string" calcext:value-type="string" table:number-columns-spanned="19" table:number-rows-spanned="1">
            <text:p>Обсяг видатків на проведення капітального ремонту багатоквартирних житлових будинків</text:p>
          </table:table-cell>
          <table:covered-table-cell table:number-columns-repeated="5" table:style-name="ce197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36"/>
          <table:covered-table-cell table:style-name="ce233"/>
          <table:table-cell table:style-name="ce22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8"/>
          <table:table-cell table:style-name="ce228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8"/>
          <table:table-cell table:style-name="ce228" table:formula="of:=[.AO116]+[.AW116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28"/>
          <table:table-cell table:number-columns-repeated="960"/>
        </table:table-row>
        <table:table-row table:style-name="ro21">
          <table:table-cell table:style-name="ce13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13"/>
          <table:table-cell table:style-name="ce147" office:value-type="string" calcext:value-type="string" table:number-columns-spanned="19" table:number-rows-spanned="1">
            <text:p>Кількість багатоквартирних будинків, які потребують капітального ремонту </text:p>
          </table:table-cell>
          <table:covered-table-cell table:number-columns-repeated="5" table:style-name="ce198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44"/>
          <table:table-cell table:style-name="ce244" table:formula="of:=[.AO117]+[.AW117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41" table:number-columns-spanned="6" table:number-rows-spanned="1"/>
          <table:covered-table-cell table:number-columns-repeated="5" table:style-name="ce75"/>
          <table:table-cell table:style-name="ce14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99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9">
          <table:table-cell table:style-name="ce13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3"/>
          <table:table-cell table:style-name="ce149" office:value-type="string" calcext:value-type="string" table:number-columns-spanned="19" table:number-rows-spanned="1">
            <text:p>Кількість багатоквартирних будинків, в яких планують провести капітальний ремонт </text:p>
          </table:table-cell>
          <table:covered-table-cell table:number-columns-repeated="5" table:style-name="ce200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од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Додаток 3 до Програми утримання та розвитку житлового фонду Оріхівської міської ОТГ на 2018-2020 роки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44"/>
          <table:table-cell table:style-name="ce244" table:formula="of:=[.AO119]+[.AW119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42" table:number-columns-spanned="6" table:number-rows-spanned="1"/>
          <table:covered-table-cell table:number-columns-repeated="5" table:style-name="ce76"/>
          <table:table-cell table:style-name="ce15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01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960"/>
        </table:table-row>
        <table:table-row table:style-name="ro26">
          <table:table-cell table:style-name="ce13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3"/>
          <table:table-cell table:style-name="ce151" office:value-type="string" calcext:value-type="string" table:number-columns-spanned="19" table:number-rows-spanned="1">
            <text:p>Середня витрати на проведення капітального ремонту одного будинку</text:p>
          </table:table-cell>
          <table:covered-table-cell table:number-columns-repeated="5" table:style-name="ce202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грн.</text:p>
          </table:table-cell>
          <table:covered-table-cell table:number-columns-repeated="4" table:style-name="ce220"/>
          <table:table-cell table:style-name="ce23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36"/>
          <table:covered-table-cell table:style-name="ce233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table:formula="of:=[.AW116]/[.AW119]" office:value-type="float" office:value="100000" calcext:value-type="float" table:number-columns-spanned="8" table:number-rows-spanned="1">
            <text:p>100 000</text:p>
          </table:table-cell>
          <table:covered-table-cell table:number-columns-repeated="7" table:style-name="ce244"/>
          <table:table-cell table:style-name="ce244" table:formula="of:=[.AO121]+[.AW121]" office:value-type="float" office:value="100000" calcext:value-type="float" table:number-columns-spanned="8" table:number-rows-spanned="1">
            <text:p>100 000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43" table:number-columns-spanned="6" table:number-rows-spanned="1"/>
          <table:covered-table-cell table:number-columns-repeated="5" table:style-name="ce77"/>
          <table:table-cell table:style-name="ce15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03"/>
          <table:covered-table-cell table:number-columns-repeated="12" table:style-name="ce210"/>
          <table:covered-table-cell table:style-name="ce217"/>
          <table:table-cell table:style-name="ce220" table:number-columns-spanned="5" table:number-rows-spanned="1"/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style-name="ce228" table:number-columns-spanned="8" table:number-rows-spanned="1"/>
          <table:covered-table-cell table:number-columns-repeated="7" table:style-name="ce228"/>
          <table:table-cell table:number-columns-repeated="11"/>
          <table:table-cell office:value-type="string" calcext:value-type="string">
            <text:p><text:s/></text:p>
          </table:table-cell>
          <table:table-cell table:number-columns-repeated="948"/>
        </table:table-row>
        <table:table-row table:style-name="ro33">
          <table:table-cell table:style-name="ce13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3"/>
          <table:table-cell table:style-name="ce153" office:value-type="string" calcext:value-type="string" table:number-columns-spanned="19" table:number-rows-spanned="1">
            <text:p>Питома вага багатоквартирних будинків в яких проведено капітальний ремонт до будинків, які потребують</text:p>
          </table:table-cell>
          <table:covered-table-cell table:number-columns-repeated="5" table:style-name="ce204"/>
          <table:covered-table-cell table:number-columns-repeated="12" table:style-name="ce211"/>
          <table:covered-table-cell table:style-name="ce218"/>
          <table:table-cell table:style-name="ce220" office:value-type="string" calcext:value-type="string" table:number-columns-spanned="5" table:number-rows-spanned="1">
            <text:p>%</text:p>
          </table:table-cell>
          <table:covered-table-cell table:number-columns-repeated="4" table:style-name="ce220"/>
          <table:table-cell table:style-name="ce233" table:number-columns-spanned="10" table:number-rows-spanned="1"/>
          <table:covered-table-cell table:number-columns-repeated="8" table:style-name="ce236"/>
          <table:covered-table-cell table:style-name="ce233"/>
          <table:table-cell table:style-name="ce2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4"/>
          <table:table-cell table:style-name="ce24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style-name="ce244" table:formula="of:=[.AO123]+[.AW12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44"/>
          <table:table-cell table:number-columns-repeated="960"/>
        </table:table-row>
        <table:table-row table:style-name="ro14">
          <table:table-cell table:style-name="ce44" table:number-columns-repeated="6"/>
          <table:table-cell table:style-name="ce154" table:number-columns-repeated="6"/>
          <table:table-cell table:style-name="ce212" table:number-columns-repeated="13"/>
          <table:table-cell table:style-name="ce221" table:number-columns-repeated="5"/>
          <table:table-cell table:style-name="ce234" table:number-columns-repeated="10"/>
          <table:table-cell table:style-name="ce245" table:number-columns-repeated="24"/>
          <table:table-cell table:number-columns-repeated="960"/>
        </table:table-row>
        <table:table-row table:style-name="ro5">
          <table:table-cell table:number-columns-repeated="40"/>
          <table:table-cell table:style-name="ce24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4">
          <table:table-cell table:style-name="ce4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78"/>
          <table:table-cell table:style-name="ce214" table:number-columns-spanned="17" table:number-rows-spanned="1"/>
          <table:covered-table-cell table:number-columns-repeated="16" table:style-name="ce214"/>
          <table:table-cell table:style-name="ce238"/>
          <table:table-cell table:style-name="ce240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40"/>
          <table:table-cell table:number-columns-repeated="965"/>
        </table:table-row>
        <table:table-row table:style-name="ro5">
          <table:table-cell table:number-columns-repeated="22"/>
          <table:table-cell table:style-name="ce4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2"/>
          <table:table-cell/>
          <table:table-cell table:style-name="ce4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2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46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79"/>
          <table:table-cell table:number-columns-repeated="979"/>
        </table:table-row>
        <table:table-row table:style-name="ro5">
          <table:table-cell table:style-name="ce47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7"/>
          <table:table-cell table:number-columns-repeated="20"/>
          <table:table-cell office:value-type="string" calcext:value-type="string">
            <text:p><text:s/></text:p>
          </table:table-cell>
          <table:table-cell table:number-columns-repeated="958"/>
        </table:table-row>
        <table:table-row table:style-name="ro19">
          <table:table-cell table:style-name="ce47" table:number-columns-repeated="45"/>
          <table:table-cell table:number-columns-repeated="979"/>
        </table:table-row>
        <table:table-row table:style-name="ro7">
          <table:table-cell table:style-name="ce4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80"/>
          <table:table-cell table:style-name="ce214" table:number-columns-spanned="17" table:number-rows-spanned="1"/>
          <table:covered-table-cell table:number-columns-repeated="16" table:style-name="ce214"/>
          <table:table-cell table:style-name="ce238"/>
          <table:table-cell table:style-name="ce240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52"/>
          <table:table-cell table:number-columns-repeated="965"/>
        </table:table-row>
        <table:table-row table:style-name="ro5">
          <table:table-cell table:number-columns-repeated="22"/>
          <table:table-cell table:style-name="ce4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82"/>
          <table:table-cell/>
          <table:table-cell table:style-name="ce4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style-name="ce48" office:value-type="date" office:date-value="2019-04-08" calcext:value-type="date" table:number-columns-spanned="8" table:number-rows-spanned="1">
            <text:p>08.04.2019</text:p>
          </table:table-cell>
          <table:covered-table-cell table:number-columns-repeated="7" table:style-name="ce81"/>
          <table:table-cell table:number-columns-repeated="1016"/>
        </table:table-row>
        <table:table-row table:style-name="ro5">
          <table:table-cell table:style-name="ce4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82"/>
          <table:table-cell table:style-name="ce82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11.$A$1" table:cell-range-address="$КПК0216011.$A$1:.$BM$137" table:range-usable-as="print-range"/>
        </table:named-expressions>
        <calcext:conditional-formats>
          <calcext:conditional-format calcext:target-range-address="КПК0216011.D53:КПК0216011.D53">
            <calcext:condition calcext:apply-style-name="ConditionalStyle_81" calcext:value="=[.$D52]" calcext:base-cell-address="КПК0216011.D53"/>
          </calcext:conditional-format>
          <calcext:conditional-format calcext:target-range-address="КПК0216011.A74:КПК0216011.F74">
            <calcext:condition calcext:apply-style-name="ConditionalStyle_80" calcext:value="=0" calcext:base-cell-address="КПК0216011.A74"/>
          </calcext:conditional-format>
          <calcext:conditional-format calcext:target-range-address="КПК0216011.D57:КПК0216011.D57">
            <calcext:condition calcext:apply-style-name="ConditionalStyle_79" calcext:value="=#ref!" calcext:base-cell-address="КПК0216011.D57"/>
          </calcext:conditional-format>
          <calcext:conditional-format calcext:target-range-address="КПК0216011.D58:КПК0216011.D58">
            <calcext:condition calcext:apply-style-name="ConditionalStyle_78" calcext:value="=#ref!" calcext:base-cell-address="КПК0216011.D58"/>
          </calcext:conditional-format>
          <calcext:conditional-format calcext:target-range-address="КПК0216011.G124:КПК0216011.L124">
            <calcext:condition calcext:apply-style-name="ConditionalStyle_77" calcext:value="=#ref!" calcext:base-cell-address="КПК0216011.G124"/>
          </calcext:conditional-format>
          <calcext:conditional-format calcext:target-range-address="КПК0216011.A75:КПК0216011.F75">
            <calcext:condition calcext:apply-style-name="ConditionalStyle_76" calcext:value="=0" calcext:base-cell-address="КПК0216011.A75"/>
          </calcext:conditional-format>
          <calcext:conditional-format calcext:target-range-address="КПК0216011.A124:КПК0216011.F124">
            <calcext:condition calcext:apply-style-name="ConditionalStyle_75" calcext:value="=0" calcext:base-cell-address="КПК0216011.A124"/>
          </calcext:conditional-format>
          <calcext:conditional-format calcext:target-range-address="КПК0216011.A78:КПК0216011.F78">
            <calcext:condition calcext:apply-style-name="ConditionalStyle_74" calcext:value="=0" calcext:base-cell-address="КПК0216011.A78"/>
          </calcext:conditional-format>
          <calcext:conditional-format calcext:target-range-address="КПК0216011.A80:КПК0216011.F80">
            <calcext:condition calcext:apply-style-name="ConditionalStyle_73" calcext:value="=0" calcext:base-cell-address="КПК0216011.A80"/>
          </calcext:conditional-format>
          <calcext:conditional-format calcext:target-range-address="КПК0216011.A82:КПК0216011.F82">
            <calcext:condition calcext:apply-style-name="ConditionalStyle_72" calcext:value="=0" calcext:base-cell-address="КПК0216011.A82"/>
          </calcext:conditional-format>
          <calcext:conditional-format calcext:target-range-address="КПК0216011.A84:КПК0216011.F84">
            <calcext:condition calcext:apply-style-name="ConditionalStyle_71" calcext:value="=0" calcext:base-cell-address="КПК0216011.A84"/>
          </calcext:conditional-format>
          <calcext:conditional-format calcext:target-range-address="КПК0216011.A85:КПК0216011.F85">
            <calcext:condition calcext:apply-style-name="ConditionalStyle_70" calcext:value="=0" calcext:base-cell-address="КПК0216011.A85"/>
          </calcext:conditional-format>
          <calcext:conditional-format calcext:target-range-address="КПК0216011.A88:КПК0216011.F88">
            <calcext:condition calcext:apply-style-name="ConditionalStyle_69" calcext:value="=0" calcext:base-cell-address="КПК0216011.A88"/>
          </calcext:conditional-format>
          <calcext:conditional-format calcext:target-range-address="КПК0216011.A90:КПК0216011.F90">
            <calcext:condition calcext:apply-style-name="ConditionalStyle_68" calcext:value="=0" calcext:base-cell-address="КПК0216011.A90"/>
          </calcext:conditional-format>
          <calcext:conditional-format calcext:target-range-address="КПК0216011.A92:КПК0216011.F92">
            <calcext:condition calcext:apply-style-name="ConditionalStyle_67" calcext:value="=0" calcext:base-cell-address="КПК0216011.A92"/>
          </calcext:conditional-format>
          <calcext:conditional-format calcext:target-range-address="КПК0216011.A120:КПК0216011.F120">
            <calcext:condition calcext:apply-style-name="ConditionalStyle_66" calcext:value="=0" calcext:base-cell-address="КПК0216011.A120"/>
          </calcext:conditional-format>
          <calcext:conditional-format calcext:target-range-address="КПК0216011.A122:КПК0216011.F122">
            <calcext:condition calcext:apply-style-name="ConditionalStyle_65" calcext:value="=0" calcext:base-cell-address="КПК0216011.A122"/>
          </calcext:conditional-format>
          <calcext:conditional-format calcext:target-range-address="КПК0216011.A114:КПК0216011.F114">
            <calcext:condition calcext:apply-style-name="ConditionalStyle_64" calcext:value="=0" calcext:base-cell-address="КПК0216011.A114"/>
          </calcext:conditional-format>
          <calcext:conditional-format calcext:target-range-address="КПК0216011.A115:КПК0216011.F115">
            <calcext:condition calcext:apply-style-name="ConditionalStyle_63" calcext:value="=0" calcext:base-cell-address="КПК0216011.A115"/>
          </calcext:conditional-format>
          <calcext:conditional-format calcext:target-range-address="КПК0216011.A118:КПК0216011.F118">
            <calcext:condition calcext:apply-style-name="ConditionalStyle_62" calcext:value="=0" calcext:base-cell-address="КПК0216011.A118"/>
          </calcext:conditional-format>
          <calcext:conditional-format calcext:target-range-address="КПК0216011.G74:КПК0216011.L74 КПК0216011.G93:КПК0216011.L93 КПК0216011.G103:КПК0216011.L103">
            <calcext:condition calcext:apply-style-name="ConditionalStyle_61" calcext:value="=[.$G73]" calcext:base-cell-address="КПК0216011.G74"/>
          </calcext:conditional-format>
          <calcext:conditional-format calcext:target-range-address="КПК0216011.G75:КПК0216011.L75">
            <calcext:condition calcext:apply-style-name="ConditionalStyle_60" calcext:value="=[.$G74]" calcext:base-cell-address="КПК0216011.G75"/>
          </calcext:conditional-format>
          <calcext:conditional-format calcext:target-range-address="КПК0216011.G76:КПК0216011.L76">
            <calcext:condition calcext:apply-style-name="ConditionalStyle_59" calcext:value="=[.$G75]" calcext:base-cell-address="КПК0216011.G76"/>
          </calcext:conditional-format>
          <calcext:conditional-format calcext:target-range-address="КПК0216011.G77:КПК0216011.L77">
            <calcext:condition calcext:apply-style-name="ConditionalStyle_58" calcext:value="=[.$G76]" calcext:base-cell-address="КПК0216011.G77"/>
          </calcext:conditional-format>
          <calcext:conditional-format calcext:target-range-address="КПК0216011.G78:КПК0216011.L78">
            <calcext:condition calcext:apply-style-name="ConditionalStyle_57" calcext:value="=[.$G77]" calcext:base-cell-address="КПК0216011.G78"/>
          </calcext:conditional-format>
          <calcext:conditional-format calcext:target-range-address="КПК0216011.G79:КПК0216011.L79">
            <calcext:condition calcext:apply-style-name="ConditionalStyle_56" calcext:value="=[.$G78]" calcext:base-cell-address="КПК0216011.G79"/>
          </calcext:conditional-format>
          <calcext:conditional-format calcext:target-range-address="КПК0216011.G80:КПК0216011.L80">
            <calcext:condition calcext:apply-style-name="ConditionalStyle_55" calcext:value="=[.$G79]" calcext:base-cell-address="КПК0216011.G80"/>
          </calcext:conditional-format>
          <calcext:conditional-format calcext:target-range-address="КПК0216011.G81:КПК0216011.L81">
            <calcext:condition calcext:apply-style-name="ConditionalStyle_54" calcext:value="=[.$G80]" calcext:base-cell-address="КПК0216011.G81"/>
          </calcext:conditional-format>
          <calcext:conditional-format calcext:target-range-address="КПК0216011.G82:КПК0216011.L82">
            <calcext:condition calcext:apply-style-name="ConditionalStyle_53" calcext:value="=[.$G81]" calcext:base-cell-address="КПК0216011.G82"/>
          </calcext:conditional-format>
          <calcext:conditional-format calcext:target-range-address="КПК0216011.G83:КПК0216011.L83">
            <calcext:condition calcext:apply-style-name="ConditionalStyle_52" calcext:value="=[.$G82]" calcext:base-cell-address="КПК0216011.G83"/>
          </calcext:conditional-format>
          <calcext:conditional-format calcext:target-range-address="КПК0216011.G84:КПК0216011.L84">
            <calcext:condition calcext:apply-style-name="ConditionalStyle_51" calcext:value="=[.$G83]" calcext:base-cell-address="КПК0216011.G84"/>
          </calcext:conditional-format>
          <calcext:conditional-format calcext:target-range-address="КПК0216011.G85:КПК0216011.L85">
            <calcext:condition calcext:apply-style-name="ConditionalStyle_50" calcext:value="=[.$G84]" calcext:base-cell-address="КПК0216011.G85"/>
          </calcext:conditional-format>
          <calcext:conditional-format calcext:target-range-address="КПК0216011.G86:КПК0216011.L86">
            <calcext:condition calcext:apply-style-name="ConditionalStyle_49" calcext:value="=[.$G85]" calcext:base-cell-address="КПК0216011.G86"/>
          </calcext:conditional-format>
          <calcext:conditional-format calcext:target-range-address="КПК0216011.G87:КПК0216011.L87">
            <calcext:condition calcext:apply-style-name="ConditionalStyle_48" calcext:value="=[.$G86]" calcext:base-cell-address="КПК0216011.G87"/>
          </calcext:conditional-format>
          <calcext:conditional-format calcext:target-range-address="КПК0216011.G88:КПК0216011.L88">
            <calcext:condition calcext:apply-style-name="ConditionalStyle_47" calcext:value="=[.$G87]" calcext:base-cell-address="КПК0216011.G88"/>
          </calcext:conditional-format>
          <calcext:conditional-format calcext:target-range-address="КПК0216011.G89:КПК0216011.L89">
            <calcext:condition calcext:apply-style-name="ConditionalStyle_46" calcext:value="=[.$G88]" calcext:base-cell-address="КПК0216011.G89"/>
          </calcext:conditional-format>
          <calcext:conditional-format calcext:target-range-address="КПК0216011.G90:КПК0216011.L90">
            <calcext:condition calcext:apply-style-name="ConditionalStyle_45" calcext:value="=[.$G89]" calcext:base-cell-address="КПК0216011.G90"/>
          </calcext:conditional-format>
          <calcext:conditional-format calcext:target-range-address="КПК0216011.G91:КПК0216011.L91">
            <calcext:condition calcext:apply-style-name="ConditionalStyle_44" calcext:value="=[.$G90]" calcext:base-cell-address="КПК0216011.G91"/>
          </calcext:conditional-format>
          <calcext:conditional-format calcext:target-range-address="КПК0216011.G92:КПК0216011.L92">
            <calcext:condition calcext:apply-style-name="ConditionalStyle_43" calcext:value="=[.$G91]" calcext:base-cell-address="КПК0216011.G92"/>
          </calcext:conditional-format>
          <calcext:conditional-format calcext:target-range-address="КПК0216011.G114:КПК0216011.L114">
            <calcext:condition calcext:apply-style-name="ConditionalStyle_42" calcext:value="=#ref!" calcext:base-cell-address="КПК0216011.G114"/>
          </calcext:conditional-format>
          <calcext:conditional-format calcext:target-range-address="КПК0216011.G115:КПК0216011.L115">
            <calcext:condition calcext:apply-style-name="ConditionalStyle_41" calcext:value="=[.$G114]" calcext:base-cell-address="КПК0216011.G115"/>
          </calcext:conditional-format>
          <calcext:conditional-format calcext:target-range-address="КПК0216011.G116:КПК0216011.L116">
            <calcext:condition calcext:apply-style-name="ConditionalStyle_40" calcext:value="=[.$G115]" calcext:base-cell-address="КПК0216011.G116"/>
          </calcext:conditional-format>
          <calcext:conditional-format calcext:target-range-address="КПК0216011.G117:КПК0216011.L117">
            <calcext:condition calcext:apply-style-name="ConditionalStyle_39" calcext:value="=[.$G116]" calcext:base-cell-address="КПК0216011.G117"/>
          </calcext:conditional-format>
          <calcext:conditional-format calcext:target-range-address="КПК0216011.G118:КПК0216011.L118">
            <calcext:condition calcext:apply-style-name="ConditionalStyle_38" calcext:value="=[.$G117]" calcext:base-cell-address="КПК0216011.G118"/>
          </calcext:conditional-format>
          <calcext:conditional-format calcext:target-range-address="КПК0216011.G119:КПК0216011.L119">
            <calcext:condition calcext:apply-style-name="ConditionalStyle_37" calcext:value="=[.$G118]" calcext:base-cell-address="КПК0216011.G119"/>
          </calcext:conditional-format>
          <calcext:conditional-format calcext:target-range-address="КПК0216011.G120:КПК0216011.L120">
            <calcext:condition calcext:apply-style-name="ConditionalStyle_36" calcext:value="=[.$G119]" calcext:base-cell-address="КПК0216011.G120"/>
          </calcext:conditional-format>
          <calcext:conditional-format calcext:target-range-address="КПК0216011.G121:КПК0216011.L121">
            <calcext:condition calcext:apply-style-name="ConditionalStyle_35" calcext:value="=[.$G120]" calcext:base-cell-address="КПК0216011.G121"/>
          </calcext:conditional-format>
          <calcext:conditional-format calcext:target-range-address="КПК0216011.G122:КПК0216011.L122">
            <calcext:condition calcext:apply-style-name="ConditionalStyle_34" calcext:value="=[.$G121]" calcext:base-cell-address="КПК0216011.G122"/>
          </calcext:conditional-format>
          <calcext:conditional-format calcext:target-range-address="КПК0216011.G123:КПК0216011.L123">
            <calcext:condition calcext:apply-style-name="ConditionalStyle_33" calcext:value="=[.$G122]" calcext:base-cell-address="КПК0216011.G123"/>
          </calcext:conditional-format>
          <calcext:conditional-format calcext:target-range-address="КПК0216011.D54:КПК0216011.D54">
            <calcext:condition calcext:apply-style-name="ConditionalStyle_32" calcext:value="=[.$D52]" calcext:base-cell-address="КПК0216011.D54"/>
          </calcext:conditional-format>
          <calcext:conditional-format calcext:target-range-address="КПК0216011.D55:КПК0216011.D55">
            <calcext:condition calcext:apply-style-name="ConditionalStyle_31" calcext:value="=[.$D53]" calcext:base-cell-address="КПК0216011.D55"/>
          </calcext:conditional-format>
          <calcext:conditional-format calcext:target-range-address="КПК0216011.D56:КПК0216011.D56">
            <calcext:condition calcext:apply-style-name="ConditionalStyle_30" calcext:value="=[.$D54]" calcext:base-cell-address="КПК0216011.D56"/>
          </calcext:conditional-format>
          <calcext:conditional-format calcext:target-range-address="КПК0216011.A94:КПК0216011.F94">
            <calcext:condition calcext:apply-style-name="ConditionalStyle_29" calcext:value="=0" calcext:base-cell-address="КПК0216011.A94"/>
          </calcext:conditional-format>
          <calcext:conditional-format calcext:target-range-address="КПК0216011.A95:КПК0216011.F95">
            <calcext:condition calcext:apply-style-name="ConditionalStyle_28" calcext:value="=0" calcext:base-cell-address="КПК0216011.A95"/>
          </calcext:conditional-format>
          <calcext:conditional-format calcext:target-range-address="КПК0216011.A98:КПК0216011.F98">
            <calcext:condition calcext:apply-style-name="ConditionalStyle_27" calcext:value="=0" calcext:base-cell-address="КПК0216011.A98"/>
          </calcext:conditional-format>
          <calcext:conditional-format calcext:target-range-address="КПК0216011.A100:КПК0216011.F100">
            <calcext:condition calcext:apply-style-name="ConditionalStyle_26" calcext:value="=0" calcext:base-cell-address="КПК0216011.A100"/>
          </calcext:conditional-format>
          <calcext:conditional-format calcext:target-range-address="КПК0216011.A102:КПК0216011.F102">
            <calcext:condition calcext:apply-style-name="ConditionalStyle_25" calcext:value="=0" calcext:base-cell-address="КПК0216011.A102"/>
          </calcext:conditional-format>
          <calcext:conditional-format calcext:target-range-address="КПК0216011.G94:КПК0216011.L94">
            <calcext:condition calcext:apply-style-name="ConditionalStyle_24" calcext:value="=[.$G93]" calcext:base-cell-address="КПК0216011.G94"/>
          </calcext:conditional-format>
          <calcext:conditional-format calcext:target-range-address="КПК0216011.G95:КПК0216011.L95">
            <calcext:condition calcext:apply-style-name="ConditionalStyle_23" calcext:value="=[.$G94]" calcext:base-cell-address="КПК0216011.G95"/>
          </calcext:conditional-format>
          <calcext:conditional-format calcext:target-range-address="КПК0216011.G96:КПК0216011.L96">
            <calcext:condition calcext:apply-style-name="ConditionalStyle_22" calcext:value="=[.$G95]" calcext:base-cell-address="КПК0216011.G96"/>
          </calcext:conditional-format>
          <calcext:conditional-format calcext:target-range-address="КПК0216011.G97:КПК0216011.L97">
            <calcext:condition calcext:apply-style-name="ConditionalStyle_21" calcext:value="=[.$G96]" calcext:base-cell-address="КПК0216011.G97"/>
          </calcext:conditional-format>
          <calcext:conditional-format calcext:target-range-address="КПК0216011.G98:КПК0216011.L98">
            <calcext:condition calcext:apply-style-name="ConditionalStyle_20" calcext:value="=[.$G97]" calcext:base-cell-address="КПК0216011.G98"/>
          </calcext:conditional-format>
          <calcext:conditional-format calcext:target-range-address="КПК0216011.G99:КПК0216011.L99">
            <calcext:condition calcext:apply-style-name="ConditionalStyle_19" calcext:value="=[.$G98]" calcext:base-cell-address="КПК0216011.G99"/>
          </calcext:conditional-format>
          <calcext:conditional-format calcext:target-range-address="КПК0216011.G100:КПК0216011.L100">
            <calcext:condition calcext:apply-style-name="ConditionalStyle_18" calcext:value="=[.$G99]" calcext:base-cell-address="КПК0216011.G100"/>
          </calcext:conditional-format>
          <calcext:conditional-format calcext:target-range-address="КПК0216011.G101:КПК0216011.L101">
            <calcext:condition calcext:apply-style-name="ConditionalStyle_17" calcext:value="=[.$G100]" calcext:base-cell-address="КПК0216011.G101"/>
          </calcext:conditional-format>
          <calcext:conditional-format calcext:target-range-address="КПК0216011.G102:КПК0216011.L102">
            <calcext:condition calcext:apply-style-name="ConditionalStyle_16" calcext:value="=[.$G101]" calcext:base-cell-address="КПК0216011.G102"/>
          </calcext:conditional-format>
          <calcext:conditional-format calcext:target-range-address="КПК0216011.G113:КПК0216011.L113">
            <calcext:condition calcext:apply-style-name="ConditionalStyle_15" calcext:value="=[.$G112]" calcext:base-cell-address="КПК0216011.G113"/>
          </calcext:conditional-format>
          <calcext:conditional-format calcext:target-range-address="КПК0216011.A104:КПК0216011.F104">
            <calcext:condition calcext:apply-style-name="ConditionalStyle_14" calcext:value="=0" calcext:base-cell-address="КПК0216011.A104"/>
          </calcext:conditional-format>
          <calcext:conditional-format calcext:target-range-address="КПК0216011.A105:КПК0216011.F105">
            <calcext:condition calcext:apply-style-name="ConditionalStyle_13" calcext:value="=0" calcext:base-cell-address="КПК0216011.A105"/>
          </calcext:conditional-format>
          <calcext:conditional-format calcext:target-range-address="КПК0216011.A108:КПК0216011.F108">
            <calcext:condition calcext:apply-style-name="ConditionalStyle_12" calcext:value="=0" calcext:base-cell-address="КПК0216011.A108"/>
          </calcext:conditional-format>
          <calcext:conditional-format calcext:target-range-address="КПК0216011.A110:КПК0216011.F110">
            <calcext:condition calcext:apply-style-name="ConditionalStyle_11" calcext:value="=0" calcext:base-cell-address="КПК0216011.A110"/>
          </calcext:conditional-format>
          <calcext:conditional-format calcext:target-range-address="КПК0216011.A112:КПК0216011.F112">
            <calcext:condition calcext:apply-style-name="ConditionalStyle_10" calcext:value="=0" calcext:base-cell-address="КПК0216011.A112"/>
          </calcext:conditional-format>
          <calcext:conditional-format calcext:target-range-address="КПК0216011.G104:КПК0216011.L104">
            <calcext:condition calcext:apply-style-name="ConditionalStyle_9" calcext:value="=[.$G103]" calcext:base-cell-address="КПК0216011.G104"/>
          </calcext:conditional-format>
          <calcext:conditional-format calcext:target-range-address="КПК0216011.G105:КПК0216011.L105">
            <calcext:condition calcext:apply-style-name="ConditionalStyle_8" calcext:value="=[.$G104]" calcext:base-cell-address="КПК0216011.G105"/>
          </calcext:conditional-format>
          <calcext:conditional-format calcext:target-range-address="КПК0216011.G106:КПК0216011.L106">
            <calcext:condition calcext:apply-style-name="ConditionalStyle_7" calcext:value="=[.$G105]" calcext:base-cell-address="КПК0216011.G106"/>
          </calcext:conditional-format>
          <calcext:conditional-format calcext:target-range-address="КПК0216011.G107:КПК0216011.L107">
            <calcext:condition calcext:apply-style-name="ConditionalStyle_6" calcext:value="=[.$G106]" calcext:base-cell-address="КПК0216011.G107"/>
          </calcext:conditional-format>
          <calcext:conditional-format calcext:target-range-address="КПК0216011.G108:КПК0216011.L108">
            <calcext:condition calcext:apply-style-name="ConditionalStyle_5" calcext:value="=[.$G107]" calcext:base-cell-address="КПК0216011.G108"/>
          </calcext:conditional-format>
          <calcext:conditional-format calcext:target-range-address="КПК0216011.G109:КПК0216011.L109">
            <calcext:condition calcext:apply-style-name="ConditionalStyle_4" calcext:value="=[.$G108]" calcext:base-cell-address="КПК0216011.G109"/>
          </calcext:conditional-format>
          <calcext:conditional-format calcext:target-range-address="КПК0216011.G110:КПК0216011.L110">
            <calcext:condition calcext:apply-style-name="ConditionalStyle_3" calcext:value="=[.$G109]" calcext:base-cell-address="КПК0216011.G110"/>
          </calcext:conditional-format>
          <calcext:conditional-format calcext:target-range-address="КПК0216011.G111:КПК0216011.L111">
            <calcext:condition calcext:apply-style-name="ConditionalStyle_2" calcext:value="=[.$G110]" calcext:base-cell-address="КПК0216011.G111"/>
          </calcext:conditional-format>
          <calcext:conditional-format calcext:target-range-address="КПК0216011.G112:КПК0216011.L112">
            <calcext:condition calcext:apply-style-name="ConditionalStyle_1" calcext:value="=[.$G111]" calcext:base-cell-address="КПК0216011.G1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11" style:display-name="PageStyle_КПК0216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4-08T09:48:50</meta:print-date>
    <meta:creation-date>2016-08-15T09:54:21</meta:creation-date>
    <dc:date>2019-04-08T09:49:57</dc:date>
    <meta:generator>LibreOffice/6.0.5.2$Windows_X86_64 LibreOffice_project/54c8cbb85f300ac59db32fe8a675ff7683cd5a16</meta:generator>
    <meta:document-statistic meta:table-count="1" meta:cell-count="3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