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3.250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page" style:column-width="1.714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49.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rmatsiia-stanom-na-2019-ri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1">
            <text:p>num</text:p>
          </table:table-cell>
          <table:table-cell office:value-type="string" table:style-name="ce1">
            <text:p>type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date_accepted</text:p>
          </table:table-cell>
          <table:table-cell office:value-type="string" table:style-name="ce1">
            <text:p>num_doc</text:p>
          </table:table-cell>
          <table:table-cell office:value-type="string" table:style-name="ce1">
            <text:p>publisher_name</text:p>
          </table:table-cell>
          <table:table-cell office:value-type="string" table:style-name="ce1">
            <text:p>url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Конституція України</text:p>
          </table:table-cell>
          <table:table-cell office:value-type="date" office:date-value="1996-06-28T00:00:00" table:style-name="ce4">
            <text:p>28.06.1996</text:p>
          </table:table-cell>
          <table:table-cell office:value-type="string" table:style-name="ce1">
            <text:p>254к/96-ВР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54к/96-вр">https://zakon.rada.gov.ua/laws/show/254к/96-вр</text:a>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Житловий кодекс України</text:p>
          </table:table-cell>
          <table:table-cell office:value-type="date" office:date-value="1983-06-30T00:00:00" table:style-name="ce4">
            <text:p>30.06.1983</text:p>
          </table:table-cell>
          <table:table-cell office:value-type="string" table:style-name="ce5">
            <text:p>5464-X,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5464-10">https://zakon.rada.gov.ua/laws/show/5464-10</text:a>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Водний кодекс України</text:p>
          </table:table-cell>
          <table:table-cell office:value-type="date" office:date-value="1995-06-06T00:00:00" table:style-name="ce4">
            <text:p>06.06.1995</text:p>
          </table:table-cell>
          <table:table-cell office:value-type="string" table:style-name="ce5">
            <text:p>213/95-ВР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13/95-вр">https://zakon.rada.gov.ua/laws/show/213/95-вр</text:a>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Кодекс України про надра</text:p>
          </table:table-cell>
          <table:table-cell office:value-type="date" office:date-value="1994-07-27T00:00:00" table:style-name="ce4">
            <text:p>27.07.1994</text:p>
          </table:table-cell>
          <table:table-cell office:value-type="string" table:style-name="ce5">
            <text:p>132/94-ВР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32/94-вр">https://zakon.rada.gov.ua/laws/show/132/94-вр</text:a>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Земельний кодекс України</text:p>
          </table:table-cell>
          <table:table-cell office:value-type="date" office:date-value="2001-10-25T00:00:00" table:style-name="ce4">
            <text:p>25.10.2001</text:p>
          </table:table-cell>
          <table:table-cell office:value-type="string" table:style-name="ce5">
            <text:p>2768-III,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768-14">https://zakon.rada.gov.ua/laws/show/2768-14</text:a>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Господарський кодекс України</text:p>
          </table:table-cell>
          <table:table-cell office:value-type="date" office:date-value="2003-01-16T00:00:00" table:style-name="ce4">
            <text:p>16.01.2003</text:p>
          </table:table-cell>
          <table:table-cell office:value-type="string" table:style-name="ce5">
            <text:p>436-IV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436-15">https://zakon.rada.gov.ua/laws/show/436-15</text:a>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Цивільний кодекс України</text:p>
          </table:table-cell>
          <table:table-cell office:value-type="date" office:date-value="2003-01-16T00:00:00" table:style-name="ce4">
            <text:p>16.01.2003</text:p>
          </table:table-cell>
          <table:table-cell office:value-type="string" table:style-name="ce1">
            <text:p>435-IV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435-15">https://zakon.rada.gov.ua/laws/show/435-15</text:a>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Цивільний процесуальний кодекс України</text:p>
          </table:table-cell>
          <table:table-cell office:value-type="date" office:date-value="2004-03-18T00:00:00" table:style-name="ce4">
            <text:p>18.03.2004</text:p>
          </table:table-cell>
          <table:table-cell office:value-type="string" table:style-name="ce5">
            <text:p>1618-IV,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618-15">https://zakon.rada.gov.ua/laws/show/1618-15</text:a>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Господарський процесуальний кодекс України</text:p>
          </table:table-cell>
          <table:table-cell office:value-type="date" office:date-value="1991-11-06T00:00:00" table:style-name="ce4">
            <text:p>06.11.1991</text:p>
          </table:table-cell>
          <table:table-cell office:value-type="string" table:style-name="ce5">
            <text:p>1798-X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798-12">https://zakon.rada.gov.ua/laws/show/1798-12</text:a>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Кодекс адміністративного судочинства України</text:p>
          </table:table-cell>
          <table:table-cell office:value-type="date" office:date-value="2005-07-06T00:00:00" table:style-name="ce4">
            <text:p>06.07.2005</text:p>
          </table:table-cell>
          <table:table-cell office:value-type="string" table:style-name="ce5">
            <text:p>2747-IV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747-15">https://zakon.rada.gov.ua/laws/show/2747-15</text:a>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Кодекс законів про працю України</text:p>
          </table:table-cell>
          <table:table-cell office:value-type="date" office:date-value="1971-12-10T00:00:00" table:style-name="ce4">
            <text:p>10.12.1971</text:p>
          </table:table-cell>
          <table:table-cell office:value-type="string" table:style-name="ce1">
            <text:p>322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322-08">https://zakon.rada.gov.ua/laws/show/322-08</text:a>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Кодекс</text:p>
          </table:table-cell>
          <table:table-cell office:value-type="string" table:style-name="ce2">
            <text:p>Податковий кодекс України</text:p>
          </table:table-cell>
          <table:table-cell office:value-type="date" office:date-value="2010-12-02T00:00:00" table:style-name="ce4">
            <text:p>02.12.2010</text:p>
          </table:table-cell>
          <table:table-cell office:value-type="string" table:style-name="ce1">
            <text:p>2755-V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755-17">https://zakon.rada.gov.ua/laws/show/2755-17</text:a>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питну воду, питне водопостачання та водовідведення</text:p>
          </table:table-cell>
          <table:table-cell office:value-type="date" office:date-value="2002-01-10T00:00:00" table:style-name="ce4">
            <text:p>10.01.2002</text:p>
          </table:table-cell>
          <table:table-cell office:value-type="string" table:style-name="ce5">
            <text:p>2918-III,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918-14">https://zakon.rada.gov.ua/laws/show/2918-14</text:a>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житлово-комунальні послуги</text:p>
          </table:table-cell>
          <table:table-cell office:value-type="date" office:date-value="2017-11-09T00:00:00" table:style-name="ce4">
            <text:p>09.11.2017</text:p>
          </table:table-cell>
          <table:table-cell office:value-type="string" table:style-name="ce5">
            <text:p>2189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189-19">https://zakon.rada.gov.ua/laws/show/2189-19</text:a>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державне регулювання у сфері комунальних послуг</text:p>
          </table:table-cell>
          <table:table-cell office:value-type="date" office:date-value="2010-07-09T00:00:00" table:style-name="ce4">
            <text:p>09.07.2010</text:p>
          </table:table-cell>
          <table:table-cell office:value-type="string" table:style-name="ce5">
            <text:p>2479-V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479-17">https://zakon.rada.gov.ua/laws/show/2479-17</text:a>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особливості здійснення права власності у багатоквартирному будинку</text:p>
          </table:table-cell>
          <table:table-cell office:value-type="date" office:date-value="2015-05-14T00:00:00" table:style-name="ce4">
            <text:p>14.05.2015</text:p>
          </table:table-cell>
          <table:table-cell office:value-type="string" table:style-name="ce5">
            <text:p>417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417-19">https://zakon.rada.gov.ua/laws/show/417-19</text:a>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об<text:span text:style-name="T2">'</text:span>єднання співвласників багатоквартирного будинку</text:p>
          </table:table-cell>
          <table:table-cell office:value-type="date" office:date-value="2001-11-29T00:00:00" table:style-name="ce4">
            <text:p>29.11.2001</text:p>
          </table:table-cell>
          <table:table-cell office:value-type="string" table:style-name="ce5">
            <text:p>2866-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866-14">https://zakon.rada.gov.ua/laws/show/2866-14</text:a>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комерційний облік теплової енергії та водопостачання</text:p>
          </table:table-cell>
          <table:table-cell office:value-type="date" office:date-value="2017-06-22T00:00:00" table:style-name="ce4">
            <text:p>22.06.2017</text:p>
          </table:table-cell>
          <table:table-cell office:value-type="string" table:style-name="ce5">
            <text:p>2119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119-19">https://zakon.rada.gov.ua/laws/show/2119-19</text:a>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природні монополії</text:p>
          </table:table-cell>
          <table:table-cell office:value-type="date" office:date-value="2000-04-20T00:00:00" table:style-name="ce4">
            <text:p>20.04.2000</text:p>
          </table:table-cell>
          <table:table-cell office:value-type="string" table:style-name="ce5">
            <text:p>1682-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682-14">https://zakon.rada.gov.ua/laws/show/1682-14</text:a>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захист прав споживачів</text:p>
          </table:table-cell>
          <table:table-cell office:value-type="date" office:date-value="1991-05-12T00:00:00" table:style-name="ce4">
            <text:p>12.05.1991</text:p>
          </table:table-cell>
          <table:table-cell office:value-type="string" table:style-name="ce5">
            <text:p>1023-X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023-12">https://zakon.rada.gov.ua/laws/show/1023-12</text:a>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захист персональних даних</text:p>
          </table:table-cell>
          <table:table-cell office:value-type="date" office:date-value="2010-06-01T00:00:00" table:style-name="ce4">
            <text:p>01.06.2010</text:p>
          </table:table-cell>
          <table:table-cell office:value-type="string" table:style-name="ce5">
            <text:p>2297-V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297-17">https://zakon.rada.gov.ua/laws/show/2297-17</text:a>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доступ до публічної інформації </text:p>
          </table:table-cell>
          <table:table-cell office:value-type="date" office:date-value="2011-01-13T00:00:00" table:style-name="ce4">
            <text:p>13.01.2011</text:p>
          </table:table-cell>
          <table:table-cell office:value-type="string" table:style-name="ce1">
            <text:p> 2939-V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939-17">https://zakon.rada.gov.ua/laws/show/2939-17</text:a>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інформацію</text:p>
          </table:table-cell>
          <table:table-cell office:value-type="date" office:date-value="1992-10-02T00:00:00" table:style-name="ce4">
            <text:p>02.10.1992</text:p>
          </table:table-cell>
          <table:table-cell office:value-type="string" table:style-name="ce5">
            <text:p>2657-XIІ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657-12">https://zakon.rada.gov.ua/laws/show/2657-12</text:a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відкритість використання публічних коштів</text:p>
          </table:table-cell>
          <table:table-cell office:value-type="date" office:date-value="2015-02-11T00:00:00" table:style-name="ce4">
            <text:p>11.02.2015</text:p>
          </table:table-cell>
          <table:table-cell office:value-type="string" table:style-name="ce5">
            <text:p>183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83-19">https://zakon.rada.gov.ua/laws/show/183-19</text:a>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публічні закупівлі</text:p>
          </table:table-cell>
          <table:table-cell office:value-type="date" office:date-value="2015-12-25T00:00:00" table:style-name="ce4">
            <text:p>25.12.2015</text:p>
          </table:table-cell>
          <table:table-cell office:value-type="string" table:style-name="ce1">
            <text:p>922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922-19">https://zakon.rada.gov.ua/laws/show/922-19</text:a>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особливості доступу до інформації у сферах постачання електричної енергії,природного газу,теплопостачання, централізованого постачання гарячої води,централізованого питного водопостачання та водовідведення</text:p>
          </table:table-cell>
          <table:table-cell office:value-type="date" office:date-value="2015-12-10T00:00:00" table:style-name="ce4">
            <text:p>10.12.2015</text:p>
          </table:table-cell>
          <table:table-cell office:value-type="string" table:style-name="ce5">
            <text:p>887-VI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887-19">https://zakon.rada.gov.ua/laws/show/887-19</text:a>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місцеве самоврядування в Україні</text:p>
          </table:table-cell>
          <table:table-cell office:value-type="date" office:date-value="1997-05-21T00:00:00" table:style-name="ce4">
            <text:p>21.05.1997</text:p>
          </table:table-cell>
          <table:table-cell office:value-type="string" table:style-name="ce1">
            <text:p>280/97-ВР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80/97-вр">https://zakon.rada.gov.ua/laws/show/280/97-вр</text:a>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відходи</text:p>
          </table:table-cell>
          <table:table-cell office:value-type="date" office:date-value="1998-03-05T00:00:00" table:style-name="ce4">
            <text:p>05.03.1998</text:p>
          </table:table-cell>
          <table:table-cell office:value-type="string" table:style-name="ce5">
            <text:p>187/98-ВР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187/98-вр">https://zakon.rada.gov.ua/laws/show/187/98-вр</text:a>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бухгалтерський облік та фінансову звітність в Україні</text:p>
          </table:table-cell>
          <table:table-cell office:value-type="date" office:date-value="1999-07-16T00:00:00" table:style-name="ce4">
            <text:p>16.07.1999</text:p>
          </table:table-cell>
          <table:table-cell office:value-type="string" table:style-name="ce1">
            <text:p>996-XIV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996-14">https://zakon.rada.gov.ua/laws/show/996-14</text:a>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Про охорону праці</text:p>
          </table:table-cell>
          <table:table-cell office:value-type="date" office:date-value="1992-10-14T00:00:00" table:style-name="ce4">
            <text:p>14.10.1992</text:p>
          </table:table-cell>
          <table:table-cell office:value-type="string" table:style-name="ce1">
            <text:p> 2694-XII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<text:a xlink:href="https://zakon.rada.gov.ua/laws/show/2694-12">https://zakon.rada.gov.ua/laws/show/2694-12</text:a>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безпечення єдиного підходу до формування тарифів на житлово-комунальні послуги</text:p>
          </table:table-cell>
          <table:table-cell office:value-type="date" office:date-value="2011-06-01T00:00:00" table:style-name="ce4">
            <text:p>01.06.2011</text:p>
          </table:table-cell>
          <table:table-cell office:value-type="string" table:style-name="ce5">
            <text:p>869-2011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869-2011-п">https://zakon.rada.gov.ua/laws/show/869-2011-п</text:a>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Порядку подання засобів вимірювальної техніки на періодичну повірку, обслуговування та ремонт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5">
            <text:p>474-2015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474-2015-п">https://zakon.rada.gov.ua/laws/show/474-2015-п</text:a>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Технічного регламенту, законодавчо регульованих засобів вимірювальної техніки</text:p>
          </table:table-cell>
          <table:table-cell office:value-type="string" table:style-name="ce6">
            <text:p>13.01.2016</text:p>
          </table:table-cell>
          <table:table-cell office:value-type="string" table:style-name="ce5">
            <text:p>94-2016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94-2016-п">https://zakon.rada.gov.ua/laws/show/94-2016-п</text:a></text:p>
          </table:table-cell>
          <table:table-cell table:number-columns-repeated="16377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порядку інформування оператором зовнішніх інженерних мереж власників (співвласників) будівлі про намір встановлення вузла комерційного обліку</text:p>
          </table:table-cell>
          <table:table-cell office:value-type="string" table:style-name="ce6">
            <text:p>06.06.2018</text:p>
          </table:table-cell>
          <table:table-cell office:value-type="string" table:style-name="ce5">
            <text:p>444-2018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444-2018-п">https://zakon.rada.gov.ua/laws/show/444-2018-п</text:a></text:p>
          </table:table-cell>
          <table:table-cell table:number-columns-repeated="16377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порядку перерахування виконавцем комунальної послугиоператору зовнішніх інженерних мереж сплачених споживачами комунальних послуг та власниками (співвласникам) приміщень, обладнаних індивідуальними системами опалення та/або гарячого водопостачання, внесків за встановлення вузлів комерційного обліку</text:p>
          </table:table-cell>
          <table:table-cell office:value-type="string" table:style-name="ce6">
            <text:p>13.06.2018</text:p>
          </table:table-cell>
          <table:table-cell office:value-type="string" table:style-name="ce5">
            <text:p>477-2018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477-2018-п">https://zakon.rada.gov.ua/laws/show/477-2018-п</text:a></text:p>
          </table:table-cell>
          <table:table-cell table:number-columns-repeated="16377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авила користування системами централізованого комунального водопостачання та водовідведення в населених пунктах України</text:p>
          </table:table-cell>
          <table:table-cell office:value-type="string" table:style-name="ce6">
            <text:p>27.06.2008</text:p>
          </table:table-cell>
          <table:table-cell office:value-type="float" office:value="190" table:style-name="ce7">
            <text:p>190</text:p>
          </table:table-cell>
          <table:table-cell office:value-type="string" table:style-name="ce2">
            <text:p>Міністерство з питань житлово-комунального господарства України</text:p>
          </table:table-cell>
          <table:table-cell office:value-type="string" table:style-name="ce1">
            <text:p><text:a xlink:href="https://zakon.rada.gov.ua/laws/show/z0936-08">https://zakon.rada.gov.ua/laws/show/z0936-08</text:a></text:p>
          </table:table-cell>
          <table:table-cell table:number-columns-repeated="16377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авила технічної експлуатації систем водопостачання та каналізації населених пунктів України</text:p>
          </table:table-cell>
          <table:table-cell office:value-type="string" table:style-name="ce6">
            <text:p>05.07.199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Державний комітет України по житлово-комунальному господарству</text:p>
          </table:table-cell>
          <table:table-cell office:value-type="string" table:style-name="ce1">
            <text:p><text:a xlink:href="https://zakon.rada.gov.ua/laws/show/z0231-95">https://zakon.rada.gov.ua/laws/show/z0231-95</text:a>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авила надання послуг з централізованого опалення, постачання холодної та гарячої води і водовідведення</text:p>
          </table:table-cell>
          <table:table-cell office:value-type="date" office:date-value="2005-07-21T00:00:00" table:style-name="ce4">
            <text:p>21.07.2005</text:p>
          </table:table-cell>
          <table:table-cell office:value-type="string" table:style-name="ce5">
            <text:p>630-2005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630-2005-">https://zakon.rada.gov.ua/laws/show/630-2005-</text:a></text:p>
          </table:table-cell>
          <table:table-cell table:number-columns-repeated="16377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Технічного регламенту засобів вимірювальної техніки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5">
            <text:p>163-2016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163-2016-п">https://zakon.rada.gov.ua/laws/show/163-2016-п</text:a></text:p>
          </table:table-cell>
          <table:table-cell table:number-columns-repeated="16377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орядок проведення перевірки відповідності якості надання деякихкомунальних послуг та послуг з управління багатоквартирним будинком параметрам,передбаченим договором про надання відповідності послуг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5">
            <text:p>1145-2018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1145-2018-п">https://zakon.rada.gov.ua/laws/show/1145-2018-п</text:a></text:p>
          </table:table-cell>
          <table:table-cell table:number-columns-repeated="16377"/>
        </table:table-row>
        <table:table-row table:style-name="ro8">
          <table:table-cell office:value-type="float" office:value="41" table:style-name="ce1">
            <text:p>41</text:p>
          </table:table-cell>
          <table:table-cell office:value-type="string" table:style-name="ce1">
            <text:p>Постанова</text:p>
          </table:table-cell>
          <table:table-cell office:value-type="string" table:style-name="ce8">
            <text:p>Про затвердження Порядку здійснення моніторингу стану оснащенності вузлами комерційного обліку та обміну інформацією між Державним агентством з енергоефективності та енергозбереження та Державною службою з питань безпечності харчових продуктів та захисту споживачів щодо порушення вимог законодавства в частині відповідності засобів вимірювальної техніки вузлів комерційного обліку технічним регламентам, строків їх встановлення або заміни</text:p>
          </table:table-cell>
          <table:table-cell office:value-type="date" office:date-value="2018-07-26T00:00:00" table:style-name="ce4">
            <text:p>26.07.2018</text:p>
          </table:table-cell>
          <table:table-cell office:value-type="string" table:style-name="ce5">
            <text:p>603-2018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603-2018-п">https://zakon.rada.gov.ua/laws/show/603-2018-п</text:a></text:p>
          </table:table-cell>
          <table:table-cell table:number-columns-repeated="16377"/>
        </table:table-row>
        <table:table-row table:style-name="ro9">
          <table:table-cell office:value-type="float" office:value="42" table:style-name="ce1">
            <text:p>42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лізованого водовідведення</text:p>
          </table:table-cell>
          <table:table-cell office:value-type="date" office:date-value="2019-07-05T00:00:00" table:style-name="ce4">
            <text:p>05.07.2019</text:p>
          </table:table-cell>
          <table:table-cell office:value-type="string" table:style-name="ce5">
            <text:p>690-2019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690-2019-п">https://zakon.rada.gov.ua/laws/show/690-2019-п</text:a>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Правил надання послуг з поводження з побутовими відходами</text:p>
          </table:table-cell>
          <table:table-cell office:value-type="date" office:date-value="2008-12-10T00:00:00" table:style-name="ce4">
            <text:p>10.12.2008</text:p>
          </table:table-cell>
          <table:table-cell office:value-type="string" table:style-name="ce5">
            <text:p>1070-2008-п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<text:a xlink:href="https://zakon.rada.gov.ua/laws/show/1070-2008-п">https://zakon.rada.gov.ua/laws/show/1070-2008-п</text:a></text:p>
          </table:table-cell>
          <table:table-cell table:number-columns-repeated="16377"/>
        </table:table-row>
        <table:table-row table:style-name="ro10">
          <table:table-cell office:value-type="float" office:value="44" table:style-name="ce1">
            <text:p>44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Правил приймання стічних вод до систем централізованого водовідведення та Порядку визначення розміру плати, що справляється за понаднормативні скиди стічних вод до систем централізованого водовідведення</text:p>
          </table:table-cell>
          <table:table-cell office:value-type="date" office:date-value="2017-12-01T00:00:00" table:style-name="ce4">
            <text:p>01.12.2017</text:p>
          </table:table-cell>
          <table:table-cell office:value-type="float" office:value="316" table:style-name="ce3">
            <text:p>316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0056-18">https://zakon.rada.gov.ua/laws/show/z0056-18</text:a></text:p>
          </table:table-cell>
          <table:table-cell table:number-columns-repeated="16377"/>
        </table:table-row>
        <table:table-row table:style-name="ro10">
          <table:table-cell office:value-type="float" office:value="45" table:style-name="ce1">
            <text:p>45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Порядку інформування споживачів про намір зміни цін/тарифів на комунальні послуги з обгрунтуванням такої необхідності</text:p>
          </table:table-cell>
          <table:table-cell office:value-type="date" office:date-value="2018-06-05T00:00:00" table:style-name="ce4">
            <text:p>05.06.2018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0753-18">https://zakon.rada.gov.ua/laws/show/z0753-18</text:a></text:p>
          </table:table-cell>
          <table:table-cell table:number-columns-repeated="16377"/>
        </table:table-row>
        <table:table-row table:style-name="ro10">
          <table:table-cell office:value-type="float" office:value="46" table:style-name="ce1">
            <text:p>46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Порядку обслуговування внутрішньобудинкових систем теплопостачання, водопостачання, водовідведення та постачання гарячої води</text:p>
          </table:table-cell>
          <table:table-cell office:value-type="date" office:date-value="2018-08-15T00:00:00" table:style-name="ce4">
            <text:p>15.08.2018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1074-18">https://zakon.rada.gov.ua/laws/show/z1074-18</text:a></text:p>
          </table:table-cell>
          <table:table-cell table:number-columns-repeated="16377"/>
        </table:table-row>
        <table:table-row table:style-name="ro10">
          <table:table-cell office:value-type="float" office:value="47" table:style-name="ce1">
            <text:p>47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Порядку прийняття приладу обліку на абонентський облік</text:p>
          </table:table-cell>
          <table:table-cell office:value-type="date" office:date-value="2018-10-12T00:00:00" table:style-name="ce4">
            <text:p>12.10.2018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1304-18">https://zakon.rada.gov.ua/laws/show/z1304-18</text:a></text:p>
          </table:table-cell>
          <table:table-cell table:number-columns-repeated="16377"/>
        </table:table-row>
        <table:table-row table:style-name="ro10">
          <table:table-cell office:value-type="float" office:value="48" table:style-name="ce1">
            <text:p>48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порядку оснащення будівель вузлами комерційного обліку та обладнанням інженерних систем для забезпечення такого обліку</text:p>
          </table:table-cell>
          <table:table-cell office:value-type="date" office:date-value="2018-08-09T00:00:00" table:style-name="ce4">
            <text:p>09.08.2018</text:p>
          </table:table-cell>
          <table:table-cell office:value-type="float" office:value="206" table:style-name="ce3">
            <text:p>206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0990-18?lang=en">https://zakon.rada.gov.ua/laws/show/z0990-18?lang=en</text:a></text:p>
          </table:table-cell>
          <table:table-cell table:number-columns-repeated="16377"/>
        </table:table-row>
        <table:table-row table:style-name="ro10">
          <table:table-cell office:value-type="float" office:value="49" table:style-name="ce1">
            <text:p>49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Методики розподілу між споживачами обсягів спожитих у будівлі комунальних послуг</text:p>
          </table:table-cell>
          <table:table-cell office:value-type="date" office:date-value="2018-11-22T00:00:00" table:style-name="ce4">
            <text:p>22.11.2018</text:p>
          </table:table-cell>
          <table:table-cell office:value-type="float" office:value="315" table:style-name="ce3">
            <text:p>315</text:p>
          </table:table-cell>
          <table:table-cell office:value-type="string" table:style-name="ce2">
            <text:p>Міністерство регіонального розвитку, будівництва та житлово-комунального господарства</text:p>
          </table:table-cell>
          <table:table-cell office:value-type="string" table:style-name="ce1">
            <text:p><text:a xlink:href="https://zakon.rada.gov.ua/laws/show/z1502-18">https://zakon.rada.gov.ua/laws/show/z1502-18</text:a></text:p>
          </table:table-cell>
          <table:table-cell table:number-columns-repeated="16377"/>
        </table:table-row>
        <table:table-row table:number-rows-repeated="14" table:style-name="ro1">
          <table:table-cell table:number-columns-repeated="2"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number-rows-repeated="7" table:style-name="ro1">
          <table:table-cell table:number-columns-repeated="2"/>
          <table:table-cell table:style-name="ce2"/>
          <table:table-cell table:style-name="ce4"/>
          <table:table-cell table:number-columns-repeated="16380"/>
        </table:table-row>
        <table:table-row table:style-name="ro12">
          <table:table-cell table:number-columns-repeated="2"/>
          <table:table-cell table:style-name="ce9"/>
          <table:table-cell table:style-name="ce4"/>
          <table:table-cell table:number-columns-repeated="16380"/>
        </table:table-row>
        <table:table-row table:number-rows-repeated="7" table:style-name="ro1">
          <table:table-cell table:number-columns-repeated="2"/>
          <table:table-cell table:style-name="ce2"/>
          <table:table-cell table:style-name="ce3"/>
          <table:table-cell table:number-columns-repeated="16380"/>
        </table:table-row>
        <table:table-row table:number-rows-repeated="880" table:style-name="ro1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2456-2010</text:p>
          </table:table-cell>
          <table:table-cell office:value-type="string" table:style-name="ce1">
            <text:p>Закон</text:p>
          </table:table-cell>
          <table:table-cell office:value-type="string" table:style-name="ce2">
            <text:p>Бюджетний кодекс України</text:p>
          </table:table-cell>
          <table:table-cell office:value-type="date" office:date-value="2010-07-08T00:00:00" table:style-name="ce4">
            <text:p>08.07.2010</text:p>
          </table:table-cell>
          <table:table-cell office:value-type="float" office:value="2456" table:style-name="ce1">
            <text:p>2456</text:p>
          </table:table-cell>
          <table:table-cell office:value-type="string" table:style-name="ce1">
            <text:p>Верховна Рада України</text:p>
          </table:table-cell>
          <table:table-cell office:value-type="string" table:style-name="ce1">
            <text:p>https://zakon2.rada.gov.ua/laws/show/2456-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1-2011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Деякі питання здійснення внутрішнього аудиту та утворення підрозділів внутрішнього аудиту</text:p>
          </table:table-cell>
          <table:table-cell office:value-type="date" office:date-value="2011-09-28T00:00:00" table:style-name="ce4">
            <text:p>28.09.201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https://zakon2.rada.gov.ua/laws/show/1001-2011-%D0%BF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062-2018</text:p>
          </table:table-cell>
          <table:table-cell office:value-type="string" table:style-name="ce1">
            <text:p>Постанова</text:p>
          </table:table-cell>
          <table:table-cell office:value-type="string" table:style-name="ce2">
            <text:p>Про затвердження Основних засад здійснення внутрішнього контролю розпорядниками бюджетних коштів та внесення змін до постанови Кабінету Міністрів України від 28 вересня 2011 р. № 1001</text:p>
          </table:table-cell>
          <table:table-cell office:value-type="date" office:date-value="2018-12-12T00:00:00" table:style-name="ce4">
            <text:p>12.12.2018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Кабінет Міністрів України</text:p>
          </table:table-cell>
          <table:table-cell office:value-type="string" table:style-name="ce1">
            <text:p>https://zakon.rada.gov.ua/laws/show/1062-2018-%D0%B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7-2011</text:p>
          </table:table-cell>
          <table:table-cell office:value-type="string" table:style-name="ce1">
            <text:p>Наказ</text:p>
          </table:table-cell>
          <table:table-cell office:value-type="string" table:style-name="ce2">
            <text:p>Про затвердження Стандартів внутрішнього аудиту</text:p>
          </table:table-cell>
          <table:table-cell office:value-type="date" office:date-value="2011-10-04T00:00:00" table:style-name="ce4">
            <text:p>04.10.2011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Міністерство фінансів України</text:p>
          </table:table-cell>
          <table:table-cell office:value-type="string" table:style-name="ce1">
            <text:p>https://zakon.rada.gov.ua/laws/show/z1219-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893-2018</text:p>
          </table:table-cell>
          <table:table-cell office:value-type="string" table:style-name="ce1">
            <text:p>Розпорядження</text:p>
          </table:table-cell>
          <table:table-cell office:value-type="string" table:style-name="ce2">
            <text:p>Про організацію діяльності з внутрішнього аудиту у виконавчому органі Київської міської ради (Київській міській державній адміністрації), районних в місті Києві державних адміністраціях, підприємствах, установах і організаціях комунальної власності <text:s/>територіальної громади міста Києва</text:p>
          </table:table-cell>
          <table:table-cell office:value-type="date" office:date-value="2018-10-22T00:00:00" table:style-name="ce4">
            <text:p>22.10.2018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Київська міська державна адміністрація</text:p>
          </table:table-cell>
          <table:table-cell office:value-type="string" table:style-name="ce1">
            <text:p>https://kyivaudit.gov.ua/vr/ka/index.nsf/b3ee4ef4a4e9ca24c2257c210037e49a/a503c064f5645e18c2257e97003724a6/$FILE/%D0%9F%D0%BE%D1%80%D1%8F%D0%B4%D0%BE%D0%BA_1893%20%D0%B7%D1%96%20%D0%B7%D0%BC%D1%96%D0%BD%D0%B0%D0%BC%D0%B8%5B4775%5D.pdf</text:p>
          </table:table-cell>
          <table:table-cell table:number-columns-repeated="16377"/>
        </table:table-row>
        <table:table-row table:number-rows-repeated="1047603" table:style-name="ro11">
          <table:table-cell table:number-columns-repeated="16384"/>
        </table:table-row>
        <table:named-expressions>
          <table:named-range table:name="Print_Area" table:cell-range-address="informatsiia-stanom-na-2019-rik.$A$1:informatsiia-stanom-na-2019-rik.$J$77" table:base-cell-address="informatsiia-stanom-na-2019-r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uk" number:country="UA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or</meta:initial-creator>
    <dc:creator>igor</dc:creator>
    <meta:creation-date>2019-12-02T13:51:53Z</meta:creation-date>
    <dc:date>2019-12-02T13:51:53Z</dc:date>
    <meta:editing-cycles>74</meta:editing-cycles>
    <meta:editing-duration>PT16216S</meta:editing-duration>
  </office:meta>
</office:document-meta>
</file>