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1020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Тема ЕП</text:p>
          </table:table-cell>
          <table:table-cell office:value-type="string" table:style-name="ce4">
            <text:p>Кількість підписантів</text:p>
          </table:table-cell>
          <table:table-cell office:value-type="string" table:style-name="ce3">
            <text:p>Рішення</text:p>
          </table:table-cell>
          <table:table-cell table:number-columns-repeated="1638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Заборонити рух автомобільного транспорту біля магазину "Океан"</text:p>
          </table:table-cell>
          <table:table-cell office:value-type="float" office:value="62" table:style-name="ce2">
            <text:p>62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6">
            <text:p>Шкільний автобус в Ужгороді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">
            <text:p>Скарга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Вибори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Ремонт фасаду СШ 5</text:p>
          </table:table-cell>
          <table:table-cell office:value-type="float" office:value="270" table:style-name="ce2">
            <text:p>270</text:p>
          </table:table-cell>
          <table:table-cell office:value-type="string" table:style-name="ce6">
            <text:p>Надано відповідь</text:p>
          </table:table-cell>
          <table:table-cell table:number-columns-repeated="1638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6">
            <text:p>Заборона потягу, що їздить по пішоходній зоні міста Ужгород</text:p>
          </table:table-cell>
          <table:table-cell office:value-type="float" office:value="124" table:style-name="ce2">
            <text:p>124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6">
            <text:p>Про тимчасовий мораторій на забудову земельних ділянок та реконструкцію чи добудову об’єктів у межах історичного ареалу м. Ужгорода</text:p>
          </table:table-cell>
          <table:table-cell office:value-type="float" office:value="258" table:style-name="ce2">
            <text:p>258</text:p>
          </table:table-cell>
          <table:table-cell office:value-type="string" table:style-name="ce6">
            <text:p>Проект рішення Ужгородської міської ради розглянутий на сесії міської ради 30.05.2019.</text:p>
            <text:p>Рішення не прийнято, оскільки не набрало необхідної кількості голосів.</text:p>
            <text:p>Проект рішення Ужгородської міської ради розглянутий на сесії міської ради 30.05.2019.</text:p>
            <text:p>Рішення не прийнято, оскільки не набрало необхідної кількості голосів.</text:p>
            <text:p/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6">
            <text:p>Вимагаємо зупинити знищення зелених насаджень Ужгорода</text:p>
          </table:table-cell>
          <table:table-cell office:value-type="float" office:value="286" table:style-name="ce2">
            <text:p>286</text:p>
          </table:table-cell>
          <table:table-cell office:value-type="string" table:style-name="ce6">
            <text:p>Надано відповідь</text:p>
          </table:table-cell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6">
            <text:p>Петиція про встановлення в м. Ужгороді Меморіалу загиблим за Україну воїнам.</text:p>
          </table:table-cell>
          <table:table-cell office:value-type="float" office:value="255" table:style-name="ce2">
            <text:p>255</text:p>
          </table:table-cell>
          <table:table-cell office:value-type="string" table:style-name="ce6">
            <text:p>Надано відповідь</text:p>
          </table:table-cell>
          <table:table-cell table:number-columns-repeated="16380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6">
            <text:p>Рекламний щит, який перешкоджає баченню дороги</text:p>
          </table:table-cell>
          <table:table-cell office:value-type="float" office:value="119" table:style-name="ce2">
            <text:p>119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Демонтаж рекламних носіїв- білбордів в м. Ужгород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6">
            <text:p>Спорудження громадських вбиральнь в Ужгороді</text:p>
          </table:table-cell>
          <table:table-cell office:value-type="float" office:value="304" table:style-name="ce2">
            <text:p>304</text:p>
          </table:table-cell>
          <table:table-cell office:value-type="string" table:style-name="ce6">
            <text:p>Надано відповідь</text:p>
          </table:table-cell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6">
            <text:p>Про скасування дозвільних документів на забудову площі біля драмтеатру в Ужгороді</text:p>
          </table:table-cell>
          <table:table-cell office:value-type="float" office:value="264" table:style-name="ce2">
            <text:p>264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6">
            <text:p>Заборонити цирк за участю тварин на території Ужгорода</text:p>
          </table:table-cell>
          <table:table-cell office:value-type="float" office:value="390" table:style-name="ce2">
            <text:p>390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6">
            <text:p>Порушення тиші релігійними організаціями у місті Ужгород. Про заборону розміщення на бігбордах міста Ужгорода великих фотографій лиць політичних кандидатів</text:p>
          </table:table-cell>
          <table:table-cell office:value-type="float" office:value="98" table:style-name="ce2">
            <text:p>98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style-name="ce6">
            <text:p>Про заборону розміщення на бігбордах міста Ужгорода великих фотографій лиць політичних кандидатів</text:p>
          </table:table-cell>
          <table:table-cell office:value-type="float" office:value="90" table:style-name="ce2">
            <text:p>90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6">
            <text:p>Заборонити алкоголь та тютюн біля дитячих закладів</text:p>
          </table:table-cell>
          <table:table-cell office:value-type="float" office:value="255" table:style-name="ce2">
            <text:p>255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6">
            <text:p>Зниження тарифів на перевезення громадським транспортом у місті Ужгород</text:p>
          </table:table-cell>
          <table:table-cell office:value-type="float" office:value="281" table:style-name="ce2">
            <text:p>281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6">
            <text:p>Запросити на день міста Ужгорода в 2019 році Дана Балана</text:p>
          </table:table-cell>
          <table:table-cell office:value-type="float" office:value="29" table:style-name="ce2">
            <text:p>29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">
            <text:p>Установлення автобусних зупинок</text:p>
          </table:table-cell>
          <table:table-cell office:value-type="float" office:value="123" table:style-name="ce2">
            <text:p>123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6">
            <text:p>Повернення кінотеатру “Ужгород” місту</text:p>
          </table:table-cell>
          <table:table-cell office:value-type="float" office:value="277" table:style-name="ce2">
            <text:p>277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6">
            <text:p>Захистимо зелені насадження міста Ужгорода</text:p>
          </table:table-cell>
          <table:table-cell office:value-type="float" office:value="253" table:style-name="ce2">
            <text:p>253</text:p>
          </table:table-cell>
          <table:table-cell office:value-type="string" table:style-name="ce6">
            <text:p>На розгляді</text:p>
          </table:table-cell>
          <table:table-cell table:number-columns-repeated="16380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6">
            <text:p>Встановлення спеціальних станцій для прибирання за собаками в Ужгороді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На розгляді</text:p>
          </table:table-cell>
          <table:table-cell table:number-columns-repeated="16380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6">
            <text:p>Розвантаження міста від вечірніх та ранкових заторів</text:p>
          </table:table-cell>
          <table:table-cell office:value-type="float" office:value="124" table:style-name="ce2">
            <text:p>124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Щодо встановлення світлофору для пішоходів біля ЗОШ № 2</text:p>
          </table:table-cell>
          <table:table-cell office:value-type="float" office:value="94" table:style-name="ce2">
            <text:p>94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6">
            <text:p>Автобусний маршрут через зупинку с. Минай, вул. Волошина, 2 а</text:p>
          </table:table-cell>
          <table:table-cell office:value-type="float" office:value="140" table:style-name="ce2">
            <text:p>140</text:p>
          </table:table-cell>
          <table:table-cell office:value-type="string" table:style-name="ce6">
            <text:p>ЕП розглядалась, як звернення громадян</text:p>
          </table:table-cell>
          <table:table-cell table:number-columns-repeated="1638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6">
            <text:p>Капітальний ремонт вул. Стрільнична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Триває збір підписів</text:p>
          </table:table-cell>
          <table:table-cell table:number-columns-repeated="1638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6">
            <text:p>Створення Діно парку в Ужгороді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Триває збір підписів</text:p>
          </table:table-cell>
          <table:table-cell table:number-columns-repeated="16380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style-name="ce6">
            <text:p>Про капітальний ремонт внутрішньоквартальної, під'їзної дороги до СК "Юність" та будинків 3,7,9 по вул. Заньковецької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Триває збір підписів</text:p>
          </table:table-cell>
          <table:table-cell table:number-columns-repeated="16380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6">
            <text:p>Висловлення недовіри міському голові м. Ужгорода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Триває збір підписів</text:p>
          </table:table-cell>
          <table:table-cell table:number-columns-repeated="16380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6">
            <text:p>Про капітальний ремонт алеї в Новому районі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Триває збір підписів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ЮВ_2</meta:initial-creator>
    <dc:creator>ZuLu</dc:creator>
    <meta:creation-date>2019-10-01T12:23:33Z</meta:creation-date>
    <dc:date>2019-10-04T08:49:26Z</dc:date>
  </office:meta>
</office:document-meta>
</file>