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style style:name="P1" style:parent-style-name="Звичайний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Звичайний" style:family="paragraph">
      <style:paragraph-properties fo:margin-bottom="0in" fo:line-height="100%"/>
    </style:style>
    <style:style style:name="T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5583in"/>
    </style:style>
    <style:style style:name="Table5" style:family="table">
      <style:table-properties style:width="2.5583in" fo:margin-left="4.331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Звичайний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15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Шрифтабзацузазамовчуванням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P20" style:parent-style-name="Звичайний" style:family="paragraph">
      <style:paragraph-properties fo:text-align="center" fo:margin-bottom="0in" fo:line-height="100%" fo:margin-right="0.0972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1" style:parent-style-name="Звичайний" style:family="paragraph">
      <style:paragraph-properties fo:text-align="center" fo:margin-bottom="0in" fo:line-height="100%" fo:margin-right="0.0972in" fo:background-color="#FFFFFF"/>
    </style:style>
    <style:style style:name="T22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olumn24" style:family="table-column">
      <style:table-column-properties style:column-width="0.4083in"/>
    </style:style>
    <style:style style:name="TableColumn25" style:family="table-column">
      <style:table-column-properties style:column-width="2.543in"/>
    </style:style>
    <style:style style:name="TableColumn26" style:family="table-column">
      <style:table-column-properties style:column-width="3.934in"/>
    </style:style>
    <style:style style:name="Table23" style:family="table">
      <style:table-properties style:width="6.8854in" style:rel-width="100%" fo:margin-left="0in" table:align="left"/>
    </style:style>
    <style:style style:name="TableRow27" style:family="table-row">
      <style:table-row-properties style:min-row-height="0.1847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P2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P31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2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3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4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5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6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7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9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0" style:parent-style-name="Звичайний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1" style:family="table-row">
      <style:table-row-properties style:min-row-height="1.4284in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P45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Звичайний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P54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5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56" style:parent-style-name="Звичайний" style:family="paragraph">
      <style:paragraph-properties fo:text-align="justify" fo:margin-bottom="0in" fo:line-height="100%" fo:margin-right="0.0708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57" style:family="table-row">
      <style:table-row-properties style:min-row-height="1.2791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Звичайний" style:family="paragraph">
      <style:paragraph-properties fo:margin-bottom="0.0416in" fo:line-height="100%"/>
      <style:text-properties style:font-name="Times New Roman" fo:font-size="12pt" style:font-size-asian="12pt" style:font-size-complex="12pt"/>
    </style:style>
    <style:style style:name="P76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77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78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79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0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1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2" style:parent-style-name="Звичайний" style:family="paragraph">
      <style:paragraph-properties fo:text-align="justify" fo:margin-bottom="0.0416in" fo:line-height="100%"/>
      <style:text-properties style:font-name="Times New Roman" fo:font-size="12pt" style:font-size-asian="12pt" style:font-size-complex="12pt"/>
    </style:style>
    <style:style style:name="P83" style:parent-style-name="Звичайний" style:family="paragraph">
      <style:paragraph-properties fo:text-align="justify" fo:margin-bottom="0in" fo:line-height="100%"/>
    </style:style>
    <style:style style:name="T84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85" style:parent-style-name="Шрифтабзацузазамовчуванням" style:family="text">
      <style:text-properties style:font-name="Times New Roman" fo:font-size="12pt" style:font-size-asian="12pt" style:font-size-complex="12pt" style:language-asian="uk" style:country-asian="UA"/>
    </style:style>
    <style:style style:name="P86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7" style:parent-style-name="Звичайний" style:family="paragraph">
      <style:paragraph-properties fo:text-align="justify" fo:margin-bottom="0in" fo:line-height="100%"/>
    </style:style>
    <style:style style:name="T88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T89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0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91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2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3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4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5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6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7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ru" fo:country="RU" style:language-asian="ru" style:country-asian="RU"/>
    </style:style>
    <style:style style:name="T98" style:parent-style-name="Шрифтабзацузазамовчуванням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99" style:parent-style-name="Шрифтабзацузазамовчуванням" style:family="text">
      <style:text-properties style:font-name="Times New Roman" fo:font-size="12pt" style:font-size-asian="12pt" style:font-size-complex="12pt" style:language-asian="ru" style:country-asian="RU"/>
    </style:style>
    <style:style style:name="P100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Звичайний" style:family="paragraph">
      <style:paragraph-properties fo:text-align="justify" fo:margin-bottom="0in" fo:line-height="100%"/>
    </style:style>
    <style:style style:name="T10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/>
    </style:style>
    <style:style style:name="TableRow105" style:family="table-row">
      <style:table-row-properties style:min-row-height="0.5854in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Звичайний" style:family="paragraph">
      <style:paragraph-properties fo:text-align="justify" fo:margin-bottom="0in" fo:line-height="100%"/>
    </style:style>
    <style:style style:name="T108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Звичайнийвеб" style:family="paragraph">
      <style:paragraph-properties fo:text-align="justify" fo:margin-top="0in" fo:margin-bottom="0in"/>
    </style:style>
    <style:style style:name="T111" style:parent-style-name="Шрифтабзацузазамовчуванням" style:family="text">
      <style:text-properties style:font-size-complex="12pt" fo:background-color="#FFFFFF" fo:language="uk" fo:country="UA"/>
    </style:style>
    <style:style style:name="T112" style:parent-style-name="Шрифтабзацузазамовчуванням" style:family="text">
      <style:text-properties style:font-size-complex="12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6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7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1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0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background-color="#FFFFFF"/>
    </style:style>
    <style:style style:name="P121" style:parent-style-name="Звичайний" style:family="paragraph">
      <style:paragraph-properties fo:margin-bottom="0in" fo:line-height="100%"/>
    </style:style>
    <style:style style:name="T122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fo:background-color="#FFFFFF"/>
    </style:style>
    <style:style style:name="T123" style:parent-style-name="Шрифтабзацузазамовчуванням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6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4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Звичайний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0" style:parent-style-name="Звичайний" style:family="paragraph">
      <style:paragraph-properties fo:text-align="justify" fo:margin-bottom="0in" fo:line-height="100%" fo:margin-right="0.0937in"/>
      <style:text-properties style:font-name="Times New Roman" fo:font-size="12pt" style:font-size-asian="12pt" style:font-size-complex="12pt"/>
    </style:style>
    <style:style style:name="P141" style:parent-style-name="Звичайний" style:family="paragraph">
      <style:paragraph-properties fo:margin-bottom="0in"/>
    </style:style>
    <style:style style:name="T142" style:parent-style-name="Шрифтабзацузазамовчуванням" style:family="text">
      <style:text-properties style:font-name="Times New Roman" fo:font-size="12pt" style:font-size-asian="12pt" style:font-size-complex="12pt"/>
    </style:style>
    <style:style style:name="T143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4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45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6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47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48" style:parent-style-name="Шрифтабзацузазамовчуванням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49" style:parent-style-name="Шрифтабзацузазамовчуванням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Row150" style:family="table-row">
      <style:table-row-properties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P157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60" style:parent-style-name="Звичайний" style:family="paragraph">
      <style:paragraph-properties fo:margin-bottom="0in" style:line-height-at-least="0.1666in" fo:background-color="#FFFFFF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1" style:family="table-row">
      <style:table-row-properties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P163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Звичайний" style:family="paragraph">
      <style:paragraph-properties fo:text-align="justify" fo:margin-bottom="0in" fo:line-height="100%"/>
    </style:style>
    <style:style style:name="T168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9" style:family="table-row">
      <style:table-row-properties style:min-row-height="0.1722in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2298in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2152in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81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4791in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Звичайний" style:family="paragraph">
      <style:paragraph-properties fo:margin-bottom="0in" fo:line-height="100%" fo:margin-left="0.0763in">
        <style:tab-stops/>
      </style:paragraph-properties>
    </style:style>
    <style:style style:name="T189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fo:background-color="#FFFFFF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2" style:parent-style-name="Звичайний" style:family="paragraph">
      <style:paragraph-properties fo:text-align="justify" fo:margin-bottom="0in" fo:line-height="100%" fo:margin-right="0.0868in" fo:text-indent="0.0986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193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425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194" style:family="table-row">
      <style:table-row-properties style:min-row-height="0.4791in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1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2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03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04" style:family="table-row">
      <style:table-row-properties style:min-row-height="0.4791in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1" style:parent-style-name="Абзацсписку" style:list-style-name="LFO9" style:family="paragraph">
      <style:paragraph-properties fo:text-align="justify" fo:margin-bottom="0in" fo:line-height="100%" fo:margin-left="0in" fo:margin-right="0.0868in" fo:text-indent="0.0923in">
        <style:tab-stops>
          <style:tab-stop style:type="left" style:position="0.098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2" style:parent-style-name="Абзацсписку" style:list-style-name="LFO9" style:family="paragraph">
      <style:paragraph-properties fo:text-align="justify" fo:margin-bottom="0in" fo:line-height="100%" fo:margin-left="0.0986in" fo:margin-right="0.0868in" fo:text-indent="-0.0062in">
        <style:tab-stops>
          <style:tab-stop style:type="left" style:position="0in"/>
        </style:tab-stops>
      </style:paragraph-properties>
    </style:style>
    <style:style style:name="T213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/>
    </style:style>
    <style:style style:name="T214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/>
    </style:style>
    <style:style style:name="TableRow215" style:family="table-row">
      <style:table-row-properties style:min-row-height="0.4791in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Звичайний" style:family="paragraph">
      <style:paragraph-properties fo:margin-bottom="0in" fo:line-height="100%" fo:margin-left="0.0763in">
        <style:tab-stops/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2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3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4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5" style:parent-style-name="Звичайний" style:family="paragraph">
      <style:paragraph-properties fo:text-align="justify" fo:margin-bottom="0in" fo:line-height="100%" fo:margin-right="0.0868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P226" style:parent-style-name="Звичайний" style:family="paragraph">
      <style:paragraph-properties fo:text-align="justify" fo:margin-bottom="0in" fo:line-height="100%" fo:margin-right="0.0868in" fo:text-indent="0.0923in">
        <style:tab-stops>
          <style:tab-stop style:type="left" style:position="0.5236in"/>
          <style:tab-stop style:type="left" style:position="0.7201in"/>
        </style:tab-stops>
      </style:paragraph-properties>
      <style:text-properties style:font-name="Times New Roman" style:font-name-asian="Times New Roman" fo:font-size="12pt" style:font-size-asian="12pt" style:font-size-complex="12pt" fo:background-color="#FFFFFF"/>
    </style:style>
    <style:style style:name="TableRow227" style:family="table-row">
      <style:table-row-properties style:min-row-height="0.0972in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Звичайни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5" style:family="table-row">
      <style:table-row-properties style:min-row-height="0.4791in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2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3" style:parent-style-name="Звичайни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 style:min-row-height="0.052in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Звичайни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Звичайни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Звичайни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2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5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6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7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8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59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0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1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3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4" style:parent-style-name="Звичайни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5" style:parent-style-name="Звичайний" style:family="paragraph">
      <style:paragraph-properties fo:text-align="justify" fo:margin-bottom="0in" fo:line-height="100%"/>
    </style:style>
    <style:style style:name="T266" style:parent-style-name="Шрифтабзацузазамовчуванням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7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8" style:parent-style-name="Звичайний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Додаток 11</text:p>
      <text:p text:style-name="P2"><text:span text:style-name="T3"><text:s text:c="92"/></text:span><text:span text:style-name="T4"><text:s text:c="11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ЗАТВЕРДЖЕНО</text:p>
            <text:p text:style-name="P10">наказом керівника Вінницької обласної прокуратури<text:s/></text:p>
            <text:p text:style-name="P11">від<text:s/>27 квітня 2021 року № 558к</text:p>
          </table:table-cell>
        </table:table-row>
      </table:table>
      <text:p text:style-name="P12"/>
      <text:p text:style-name="P13">УМОВИ</text:p>
      <text:p text:style-name="P14"><text:span text:style-name="T15">проведення конкурсу на зайняття поса</text:span><text:span text:style-name="T16">ди<text:s/></text:span><text:span text:style-name="T17">державної служби категорії «В</text:span><text:span text:style-name="T18">» -</text:span><text:span text:style-name="T19"><text:s/></text:span></text:p>
      <text:p text:style-name="P20">головного<text:s/>спеціаліста<text:s/>відділу<text:s/>захисту інтересів дітей <text:s/>та протидії насильству<text:s/></text:p>
      <text:p text:style-name="P21"><text:span text:style-name="T22">Вінницької обласної прокуратури 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bookmark-start text:name="n766"/><text:bookmark-end text:name="n766"/>Посадові обов’язки</text:p>
          </table:table-cell>
          <table:covered-table-cell/>
          <table:table-cell table:style-name="TableCell30">
            <text:p text:style-name="P31"><text:s text:c="5"/>Виконує доручення начальника відділу, пов’язані з реалізацією покладених на відділ завдань і функцій, інші завдання та службові доручення керівництва Вінницької обласної прокуратури.</text:p>
            <text:p text:style-name="P32"><text:s text:c="5"/>Бере участь у підготовці та безпосередньо готує проєкти організаційно-розпорядчих, службових документів з питань, що належать до компетенції відділу.</text:p>
            <text:p text:style-name="P33"><text:s text:c="5"/>Обліковує рішення нарад у керівництва Вінницької обласної прокуратури та відділу, інші доручення і документи, за якими встановлено контроль керівництвом Офісу Генерального прокурора, Вінницької обласної прокуратури та начальником відділу, листи із зауваженнями, орієнтовного та інформаційного характеру. Завчасно інформує начальника відділу про внутрішній (кінцевий) строк їх виконання.</text:p>
            <text:p text:style-name="P34"><text:s text:c="5"/>Веде електронний облік кримінальних проваджень, в яких нагляд у формі процесуального керівництва здійснюють прокурори відділу; взятих на контроль Офісом Генерального прокурора та кримінальних проваджень, в яких стан досудового (судового) провадження взято на контроль відділом, а також позовних заяв, пред’явлених прокурорами на захист інтересів держави у сфері охорони дитинства.<text:s/></text:p>
            <text:p text:style-name="P35"><text:s text:c="5"/>Проводить аналіз статистичних даних щодо стану та структури вчинених кримінальних правопорушень неповнолітніми, щодо дітей та у сфері охорони дитинства, забезпечує систематичний моніторинг Єдиного реєстру досудових розслідувань та Єдиного державного реєстру судових рішень.</text:p>
            <text:p text:style-name="P36"><text:s text:c="6"/>Вивчає потребу щодо прогнозованого обсягу коштів, необхідних для сплати судового збору при здійсненні представницької діяльності органами обласної прокуратури в сфері охорони дитинства. Здійснює контроль за використанням і поверненням судового збору. З цією метою, в межах компетенції відділу, готує акти взаємозвірки з відділом фінансування та бухгалтерського обліку обласної<text:s/><text:soft-page-break/>прокуратури, веде облік відомостей із зазначених питань.</text:p>
            <text:p text:style-name="P37"><text:s text:c="5"/>Формує звітність відділу форми <text:s/>№ П на підставі інформаційно-аналітичної системи «Облік та статистика органів прокуратури» та про роботу органів досудового розслідування і дізнання у відповідності до Єдиного реєстру досудових розслідувань.</text:p>
            <text:p text:style-name="P38"><text:s text:c="5"/>Здійснює моніторинг сайтів органів державної влади, місцевого самоврядування, публікацій у засобах масової інформації, державних реєстрів, електронних баз з метою забезпечення виконання функцій відділу щодо захисту інтересів дітей та протидії насильству.</text:p>
            <text:p text:style-name="P39"><text:s text:c="6"/>Готує матеріали для висвітлення у засобах масової інформації та на вебсайті Вінницької обласної прокуратури, практики, а також результатів прокурорської діяльності, їх впливу на зміцнення законності та правопорядку, поновлення інтересів дітей та держави в сфері охорони дитинства.</text:p>
            <text:p text:style-name="P40"><text:s text:c="5"/>Ініціює вжиття заходів, спрямованих на впровадження нових форм та методів організації роботи, вносить пропозиції щодо їх удосконалення.</text:p>
          </table:table-cell>
        </table:table-row>
        <text:soft-page-break/>
        <table:table-row table:style-name="TableRow41">
          <table:table-cell table:style-name="TableCell42" table:number-columns-spanned="2">
            <text:p text:style-name="P43">Умови оплати праці<text:s/></text:p>
          </table:table-cell>
          <table:covered-table-cell/>
          <table:table-cell table:style-name="TableCell44">
            <text:p text:style-name="P45"><text:s/>- посадовий оклад –<text:s/>5500,00 грн.;</text:p>
            <text:p text:style-name="P46"><text:s/>- надбавки, доплати,<text:s/>премії та компенсації відповідно до статті 52 Закону України «Про державну службу»;</text:p>
            <text:p text:style-name="P47"><text:s/>-<text:s/>надбавка до посадового окладу за ранг державного службовця відповідно до постанови Кабінету Міністрів України<text:s/>від 18 січня 2017 року № 15 «Питання оплати праці працівників державних органів» (із змінами)</text:p>
          </table:table-cell>
        </table:table-row>
        <table:table-row table:style-name="TableRow48">
          <table:table-cell table:style-name="TableCell49" table:number-columns-spanned="2">
            <text:p text:style-name="P50">Інформація про строковість<text:s/>чи безстроковість<text:s/>призначення на посаду<text:s/></text:p>
            <text:p text:style-name="P51"/>
            <text:p text:style-name="P52"/>
          </table:table-cell>
          <table:covered-table-cell/>
          <table:table-cell table:style-name="TableCell53">
            <text:p text:style-name="P54">Безстроково.</text:p>
            <text:p text:style-name="P55"/>
            <text:p text:style-name="P56">Строк призначення особи, яка досягла 65-річного віку, становить один<text:s/>рік з правом повторного призначення без обов’язкового проведення конкурсу щороку</text:p>
          </table:table-cell>
        </table:table-row>
        <table:table-row table:style-name="TableRow57">
          <table:table-cell table:style-name="TableCell58" table:number-columns-spanned="2">
            <text:p text:style-name="P59">Перелік інформації, необхідної для участі в конкурсі, та строк її подання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table-cell table:style-name="TableCell74">
            <text:p text:style-name="P75">1) заяву про участь у конкурсі із зазначенням основних мотивів щодо зайняття посади за формою згідно з додатком 2 Порядку проведення конкурсу на зайняття посад державної служби, затвердженого постановою Кабінету Міністрів України від 25 березня 2016<text:s/>року<text:s/><text:line-break/>№ 246 (із змінами);</text:p>
            <text:p text:style-name="P76">2) резюме за формою згідно з додатком 2¹, в якому обов’язково зазначається така інформація:</text:p>
            <text:p text:style-name="P77">- прізвище, ім’я, по батькові кандидата;</text:p>
            <text:p text:style-name="P78">- реквізити документа, що посвідчує особу та підтверджує громадянство України;</text:p>
            <text:p text:style-name="P79">- підтвердження наявності відповідного ступеня вищої освіти;</text:p>
            <text:p text:style-name="P80">- підтвердження рівня вільного володіння державною мовою;</text:p>
            <text:p text:style-name="P81">- відомості про стаж роботи, стаж державної служби (за наявності), досвід роботи на відповідних посадах у<text:s/><text:soft-page-break/>відповідній сфері, визначеній в умовах конкурсу, та на керівних посадах (за наявності відповідних вимог);</text:p>
            <text:p text:style-name="P82">3) заява, в якій особа повідомляє що до неї не застосовуються заборони, визначені частинами третьою або четвертою 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p>
            <text:p text:style-name="P83"><text:span text:style-name="T84">Подача додатків до заяви не є обов’язковою</text:span><text:span text:style-name="T85">.</text:span></text:p>
            <text:p text:style-name="P86"/>
            <text:p text:style-name="P87"><text:span text:style-name="T88">Інформація для участі у конкурсі приймається в електронному вигляді з накладанням кваліфікованого електронного підпису кандидата через Єдиний портал вакансій державної служби<text:s/></text:span><text:a xlink:href="https://www.career.gov.ua" office:target-frame-name="_top" xlink:show="replace"><text:span text:style-name="T89">https</text:span><text:span text:style-name="T90">:</text:span><text:span text:style-name="T91">//</text:span><text:span text:style-name="T92">www</text:span><text:span text:style-name="T93">.</text:span><text:span text:style-name="T94">career</text:span><text:span text:style-name="T95">.</text:span><text:span text:style-name="T96">gov</text:span><text:span text:style-name="T97">.</text:span><text:span text:style-name="T98">ua</text:span></text:a><text:span text:style-name="T99">.</text:span></text:p>
            <text:p text:style-name="P100"/>
            <text:p text:style-name="P101"><text:span text:style-name="T102">Інформація приймається до 17 год. 00 хв.<text:s/></text:span><text:span text:style-name="T103">05 травня</text:span><text:span text:style-name="T104"><text:s text:c="8"/>2021 року включно.</text:span></text:p>
          </table:table-cell>
        </table:table-row>
        <text:soft-page-break/>
        <table:table-row table:style-name="TableRow105">
          <table:table-cell table:style-name="TableCell106" table:number-columns-spanned="2">
            <text:p text:style-name="P107"><text:span text:style-name="T108">Додаткові (необов’язкові) документи</text:span></text:p>
          </table:table-cell>
          <table:covered-table-cell/>
          <table:table-cell table:style-name="TableCell109">
            <text:p text:style-name="P110"><text:span text:style-name="T111">З</text:span><text:span text:style-name="T112">аява щодо забезпечення розумним пристосуванням за формою згідно з додатком 3 до Порядку проведення конкурсу на зайняття посад державної служби</text:span></text:p>
          </table:table-cell>
        </table:table-row>
        <table:table-row table:style-name="TableRow113">
          <table:table-cell table:style-name="TableCell114" table:number-columns-spanned="2">
            <text:p text:style-name="P115">Дата і час початку проведення тестування кандидатів</text:p>
            <text:p text:style-name="P116"/>
            <text:p text:style-name="P117">Місце або спосіб проведення тестування кандидатів</text:p>
            <text:p text:style-name="P118"/>
            <text:p text:style-name="P119">Місце або спосіб проведення співбесіди (із зазначенням<text:s/>електронної<text:s/><text:s/>платформи для комунікації дистанційно)</text:p>
            <text:p text:style-name="P120"/>
            <text:p text:style-name="P121"><text:span text:style-name="T122">Місце або спосіб проведення співбесіди з метою визначення суб’єктом призначення або керівником державної служби переможця (переможців) конкурсу (із зазначенням електронної платформи для комунікації дистанційно)</text:span><text:span text:style-name="T123"><text:s text:c="2"/></text:span></text:p>
          </table:table-cell>
          <table:covered-table-cell/>
          <table:table-cell table:style-name="TableCell124">
            <text:p text:style-name="P125">06 травня 2021 року з 10 год. 00 хв.</text:p>
            <text:p text:style-name="P126"/>
            <text:p text:style-name="P127"/>
            <text:p text:style-name="P128">м. Вінниця, вул. Монастирська, 33 (проведення тестування за фізичної присутності кандидатів)<text:s/></text:p>
            <text:p text:style-name="P129"/>
            <text:p text:style-name="P130">м. Вінниця, вул. Монастирська, 33 (проведення співбесіди за фізичної присутності кандидатів)</text:p>
            <text:p text:style-name="P131"/>
            <text:p text:style-name="P132"/>
            <text:p text:style-name="P133">м. Вінниця, вул. Монастирська, 33 (проведення співбесіди за фізичної присутності кандидатів)</text:p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Прізвище, ім’я та по батькові, номер телефону та адреса електронної пошти особи, яка надає додаткову інформацію з питань проведення добору на вакантну посаду</text:p>
          </table:table-cell>
          <table:covered-table-cell/>
          <table:table-cell table:style-name="TableCell138">
            <text:p text:style-name="P139">Очеретна Вікторія Вікторівна,<text:s/></text:p>
            <text:p text:style-name="P140">тел. +38(0432) 67-02-15;<text:s/></text:p>
            <text:p text:style-name="P141"><text:span text:style-name="T142">е-mail:<text:s/></text:span><text:span text:style-name="T143">kadry</text:span><text:span text:style-name="T144">.</text:span><text:span text:style-name="T145">prokvin</text:span><text:span text:style-name="T146">@</text:span><text:span text:style-name="T147">gmail</text:span><text:span text:style-name="T148">.</text:span><text:span text:style-name="T149">com</text:span></text:p>
          </table:table-cell>
        </table:table-row>
        <table:table-row table:style-name="TableRow150">
          <table:table-cell table:style-name="TableCell151" table:number-columns-spanned="3">
            <text:p text:style-name="P152">Кваліфікаційні вимоги<text:s/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Освіта <text:s text:c="18"/></text:p>
          </table:table-cell>
          <table:table-cell table:style-name="TableCell158">
            <text:p text:style-name="P159">Вища освіта за освітньо-кваліфікаційним рівнем не нижче ступеня молодшого бакалавра або бакалавра<text:s/></text:p>
            <text:p text:style-name="P160">(спеціальності: «Правознавство»/»Право»)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Досвід роботи<text:s/></text:p>
          </table:table-cell>
          <table:table-cell table:style-name="TableCell166">
            <text:p text:style-name="P167"><text:span text:style-name="T168">Не потребує</text:span>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Володіння державною мовою</text:p>
          </table:table-cell>
          <table:table-cell table:style-name="TableCell174">
            <text:p text:style-name="P175">Вільне володіння державною мовою</text:p>
          </table:table-cell>
        </table:table-row>
        <table:table-row table:style-name="TableRow176">
          <table:table-cell table:style-name="TableCell177" table:number-columns-spanned="3">
            <text:p text:style-name="P178">Вимоги до компетентност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Вимога</text:p>
          </table:table-cell>
          <table:covered-table-cell/>
          <table:table-cell table:style-name="TableCell182">
            <text:p text:style-name="P183">Компоненти вимоги</text:p>
          </table:table-cell>
        </table:table-row>
        <text:soft-page-break/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Відповідальність</text:span></text:p>
          </table:table-cell>
          <table:table-cell table:style-name="TableCell190">
            <text:p text:style-name="P191">-<text:s/>усвідомлення важливості якісного виконання своїх посадових обов'язків з дотриманням строків та встановлених процедур;</text:p>
            <text:p text:style-name="P192">-<text:s/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193">-<text:s/>здатність брати на себе зобов’язання, чітко їх дотримуватись і виконувати</text:p>
          </table:table-cell>
        </table:table-row>
        <table:table-row table:style-name="TableRow194">
          <table:table-cell table:style-name="TableCell195">
            <text:p text:style-name="P196">2.</text:p>
          </table:table-cell>
          <table:table-cell table:style-name="TableCell197">
            <text:p text:style-name="P198">Командна робота та взаємодія</text:p>
          </table:table-cell>
          <table:table-cell table:style-name="TableCell199">
            <text:list text:style-name="LFO9" text:continue-numbering="true">
              <text:list-item>
                <text:p text:style-name="P200">розуміння ваги свого внеску у загальний результат (структурного підрозділу/державного органу);</text:p>
              </text:list-item>
              <text:list-item>
                <text:p text:style-name="P201">орієнтація на командний результат;</text:p>
              </text:list-item>
              <text:list-item>
                <text:p text:style-name="P202">готовність працювати в команді та сприяти колегам у їх професійній діяльності задля досягнення спільних цілей;</text:p>
              </text:list-item>
              <text:list-item>
                <text:p text:style-name="P203">відкритість в обміні інформацією.</text:p>
              </text:list-item>
            </text:list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Аналітичні здібності</text:p>
          </table:table-cell>
          <table:table-cell table:style-name="TableCell209">
            <text:list text:style-name="LFO9" text:continue-numbering="true">
              <text:list-item>
                <text:p text:style-name="P210">- здатність до логічного мислення, узагальнення, конкретизації, розкладання складних питань на складові, виділяти головне від другорядного, виявляти закономірності;</text:p>
              </text:list-item>
              <text:list-item>
                <text:p text:style-name="P211"><text:s/>- вміння встановлювати причинно-наслідкові зв’язки;</text:p>
              </text:list-item>
              <text:list-item>
                <text:p text:style-name="P212"><text:span text:style-name="T213"><text:s/>- вміння аналізувати інформацію та робити висновки, критично оцінювати ситуації, прогнозувати та робити власні висновки</text:span><text:span text:style-name="T214">.</text:span>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Цифрова грамотність</text:p>
          </table:table-cell>
          <table:table-cell table:style-name="TableCell220">
            <text:p text:style-name="P221"><text:s/>-<text:s/>вміння використовувати комп’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222">-<text:s/>вміння використовувати сервіси інтернету<text:s/>для ефективного пошуку потрібної інформації; вміння перевіряти надійність джерел і достовірність даних та інформації у цифровому середовищі;<text:s/></text:p>
            <text:p text:style-name="P223"><text:s/>-<text:s/>здатність працювати з документами в різних цифрових форматах; зберігати, накопичувати, впорядковувати, архівувати цифрові ресурси та дані різних типів;</text:p>
            <text:p text:style-name="P224"><text:bookmark-start text:name="_heading=h.30j0zll"/><text:bookmark-end text:name="_heading=h.30j0zll"/>-<text:s/>здатність уникати небезпек в цифровому середовищі, захищати особисті та конфіденційні дані;</text:p>
            <text:p text:style-name="P225">-<text:s/>вміння використовувати електронні реєстри, системи електронного документообігу та інші електронні урядові системи для обміну інформацією, для електронного листування в рамках своїх посадових обов'язків; вміння використовувати спільні онлайн календарі, сервіси для підготовки та спільного редагування документів, вміти користуватись кваліфікованим електронним підписом (КЕП);</text:p>
            <text:p text:style-name="P226"><text:s/>-<text:s/>здатність використовувати відкриті цифрові ресурси для власного професійного розвитку.</text:p>
          </table:table-cell>
        </table:table-row>
        <table:table-row table:style-name="TableRow227">
          <table:table-cell table:style-name="TableCell228" table:number-columns-spanned="3">
            <text:p text:style-name="P229">Професійні знання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Вимога</text:p>
          </table:table-cell>
          <table:covered-table-cell/>
          <table:table-cell table:style-name="TableCell233">
            <text:p text:style-name="P234">Компоненти вимоги</text:p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Знання законодавства</text:p>
          </table:table-cell>
          <table:table-cell table:style-name="TableCell240">
            <text:p text:style-name="P241">Конституції України;</text:p>
            <text:p text:style-name="P242">Закону України «Про державну службу»;</text:p>
            <text:soft-page-break/>
            <text:p text:style-name="P243">Закону України «Про запобігання корупції»<text:s/>та іншого законодавства</text:p>
          </table:table-cell>
        </table:table-row>
        <text:soft-page-break/>
        <table:table-row table:style-name="TableRow244">
          <table:table-cell table:style-name="TableCell245">
            <text:p text:style-name="P246">2.<text:s/></text:p>
          </table:table-cell>
          <table:table-cell table:style-name="TableCell247">
            <text:p text:style-name="P248">Знання<text:s/>законодавства у сфері<text:s/></text:p>
          </table:table-cell>
          <table:table-cell table:style-name="TableCell249">
            <text:p text:style-name="P250">Закону України «Про прокуратуру»;</text:p>
            <text:p text:style-name="P251">Закон України «Про пробацію»;</text:p>
            <text:p text:style-name="P252">Закон України «Про охорону дитинства»;</text:p>
            <text:p text:style-name="P253">Закон України «Про органи і служби у справах дітей та спеціальні установи для дітей»;</text:p>
            <text:p text:style-name="P254">Закон України «Про забезпечення організаційно-правових умов соціального захисту дітей-сиріт та дітей, позбавлених батьківського піклування»</text:p>
            <text:p text:style-name="P255">Закон України «Про запобігання та протидію домашньому насильству»;</text:p>
            <text:p text:style-name="P256">Сімейний кодекс України;</text:p>
            <text:p text:style-name="P257">Кримінальний кодекс України;</text:p>
            <text:p text:style-name="P258">Кримінальний<text:s/>процесуальний кодекс України;</text:p>
            <text:p text:style-name="P259">Наказ Генеральної прокуратури України від 28.03.201 № 51 «Про затвердження Порядку організації діяльності прокурорів і слідчих органів прокуратури у кримінальному провадженні»;</text:p>
            <text:p text:style-name="P260">Наказ Генеральної прокуратури України від 04.11.2020 № 509 «Про особливості виконання функцій прокуратури з питань захисту інтересів дітей та протидії насильству»;</text:p>
            <text:p text:style-name="P261">Наказ Генеральної прокуратури України від 30.06.2020 № 298 «Про затвердження Положення про Єдиний реєстр досудових розслідувань, порядок його формування та ведення»;</text:p>
            <text:p text:style-name="P262">Наказ Генеральної прокуратури України від 03.09.2020 № 409 «Про порядок підготовки, направлення на опрацювання спеціальних повідомлень про кримінальні правопорушення та події, які набули суспільного резонансу»;</text:p>
            <text:p text:style-name="P263">Інструкції зі складання звітності про роботу прокурора;</text:p>
            <text:p text:style-name="P264">Конвенції ООН про права дитини, Конвенція Ради Європи про захист дітей від сексуальної експлуатації та сексуального насильства (Лансаротська конвенція);</text:p>
            <text:p text:style-name="P265"><text:span text:style-name="T266">Мінімальних стандартних правил ООН, що стосуються відправлення правосуддя щодо неповнолітніх («Пекінські правила»).</text:span></text:p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margin-bottom="0.1111in" fo:line-height="107%"/>
      <style:text-properties fo:font-size="11pt" style:font-size-asian="11pt" style:font-size-complex="11pt" fo:language="uk" fo:country="UA" style:language-asian="en" style:country-asian="US" fo:hyphenate="false"/>
    </style:style>
    <style:style style:name="Шрифтабзацузазамовчуванням" style:display-name="Шрифт абзацу за замовчуванням" style:family="text"/>
    <style:style style:name="Гіперпосилання" style:display-name="Гіперпосилання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вичайнийвеб" style:display-name="Звичайний (веб)" style:family="paragraph" style:parent-style-name="Звичайний">
      <style:paragraph-properties fo:margin-top="0.0694in" fo:margin-bottom="0.0694in" fo:line-height="100%"/>
      <style:text-properties style:font-name="Times New Roman" fo:font-size="12pt" style:font-size-asian="12pt" style:font-size-complex="10pt" fo:language="ru" fo:country="RU" style:language-asian="uk" style:country-asian="UA" fo:hyphenate="false"/>
    </style:style>
    <style:style style:name="ЗвичайнийвебЗнак" style:display-name="Звичайний (веб) Знак" style:family="text">
      <style:text-properties style:font-name="Times New Roman" fo:font-size="12pt" style:font-size-asian="12pt" style:language-asian="uk" style:country-asian="U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923in" text:min-label-width="0.25in" text:list-level-position-and-space-mode="label-alignment">
          <style:list-level-label-alignment text:label-followed-by="listtab" fo:margin-left="0.3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923in" text:min-label-width="0.25in" text:list-level-position-and-space-mode="label-alignment">
          <style:list-level-label-alignment text:label-followed-by="listtab" fo:margin-left="1.8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0923in" text:min-label-width="0.25in" text:list-level-position-and-space-mode="label-alignment">
          <style:list-level-label-alignment text:label-followed-by="listtab" fo:margin-left="3.3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7</meta:initial-creator>
    <dc:creator>author</dc:creator>
    <meta:creation-date>2021-04-29T14:17:00Z</meta:creation-date>
    <dc:date>2021-04-29T14:17:00Z</dc:date>
    <meta:print-date>2021-03-21T09:51:00Z</meta:print-date>
    <meta:template xlink:href="Normal.dotm" xlink:type="simple"/>
    <meta:editing-cycles>2</meta:editing-cycles>
    <meta:editing-duration>PT60S</meta:editing-duration>
    <meta:document-statistic meta:page-count="5" meta:paragraph-count="21" meta:word-count="6857" meta:character-count="10746" meta:row-count="32" meta:non-whitespace-character-count="3910"/>
  </office:meta>
</office:document-meta>
</file>