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Звичайний" style:family="paragraph">
      <style:paragraph-properties fo:margin-bottom="0in" fo:line-height="100%"/>
    </style:style>
    <style:style style:name="T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83in"/>
    </style:style>
    <style:style style:name="Table5" style:family="table">
      <style:table-properties style:width="2.5583in" fo:margin-left="4.331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15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0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21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5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8" style:family="table-column">
      <style:table-column-properties style:column-width="0.4083in"/>
    </style:style>
    <style:style style:name="TableColumn29" style:family="table-column">
      <style:table-column-properties style:column-width="2.543in"/>
    </style:style>
    <style:style style:name="TableColumn30" style:family="table-column">
      <style:table-column-properties style:column-width="3.934in"/>
    </style:style>
    <style:style style:name="Table27" style:family="table">
      <style:table-properties style:width="6.8854in" style:rel-width="100%" fo:margin-left="0in" table:align="left"/>
    </style:style>
    <style:style style:name="TableRow31" style:family="table-row">
      <style:table-row-properties style:min-row-height="0.1847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1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2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3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4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5" style:family="table-row">
      <style:table-row-properties style:min-row-height="1.4284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9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0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61" style:family="table-row">
      <style:table-row-properties style:min-row-height="1.2791in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Звичайний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79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0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1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2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3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4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5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6" style:parent-style-name="Звичайний" style:family="paragraph">
      <style:paragraph-properties fo:text-align="justify" fo:margin-bottom="0in" fo:line-height="100%"/>
    </style:style>
    <style:style style:name="T87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88" style:parent-style-name="Шрифтабзацузазамовчуванням" style:family="text">
      <style:text-properties style:font-name="Times New Roman" fo:font-size="12pt" style:font-size-asian="12pt" style:font-size-complex="12pt" style:language-asian="uk" style:country-asian="UA"/>
    </style:style>
    <style:style style:name="P89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0" style:parent-style-name="Звичайний" style:family="paragraph">
      <style:paragraph-properties fo:text-align="justify" fo:margin-bottom="0in" fo:line-height="100%"/>
    </style:style>
    <style:style style:name="T91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92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3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4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5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6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7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8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9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0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01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102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P103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Звичайний" style:family="paragraph">
      <style:paragraph-properties fo:text-align="justify" fo:margin-bottom="0in" fo:line-height="100%"/>
    </style:style>
    <style:style style:name="T105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5854in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Звичайний" style:family="paragraph">
      <style:paragraph-properties fo:text-align="justify" fo:margin-bottom="0in" fo:line-height="100%"/>
    </style:style>
    <style:style style:name="T11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Звичайнийвеб" style:family="paragraph">
      <style:paragraph-properties fo:text-align="justify" fo:margin-top="0in" fo:margin-bottom="0in"/>
    </style:style>
    <style:style style:name="T116" style:parent-style-name="Шрифтабзацузазамовчуванням" style:family="text">
      <style:text-properties style:font-size-complex="12pt" fo:background-color="#FFFFFF" fo:language="uk" fo:country="UA"/>
    </style:style>
    <style:style style:name="T117" style:parent-style-name="Шрифтабзацузазамовчуванням" style:family="text">
      <style:text-properties style:font-size-complex="12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5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6" style:parent-style-name="Звичайний" style:family="paragraph">
      <style:paragraph-properties fo:margin-bottom="0in" fo:line-height="100%"/>
    </style:style>
    <style:style style:name="T127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8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5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6" style:parent-style-name="Звичайний" style:family="paragraph">
      <style:paragraph-properties fo:margin-bottom="0in"/>
    </style:style>
    <style:style style:name="T147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8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9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0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1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2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53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54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Row155" style:family="table-row">
      <style:table-row-properties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5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Звичайний" style:family="paragraph">
      <style:paragraph-properties fo:text-align="justify" fo:margin-bottom="0in" fo:line-height="100%"/>
    </style:style>
    <style:style style:name="T17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4" style:family="table-row">
      <style:table-row-properties style:min-row-height="0.1722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P17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2298in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2152in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791in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Звичайний" style:family="paragraph">
      <style:paragraph-properties fo:margin-bottom="0in" fo:line-height="100%" fo:margin-left="0.0763in">
        <style:tab-stops/>
      </style:paragraph-properties>
    </style:style>
    <style:style style:name="T194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7" style:parent-style-name="Звичайний" style:family="paragraph">
      <style:paragraph-properties fo:text-align="justify" fo:margin-bottom="0in" fo:line-height="100%" fo:margin-right="0.0868in" fo:text-indent="0.0986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8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199" style:family="table-row">
      <style:table-row-properties style:min-row-height="0.4791in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6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7" style:parent-style-name="Абзацсписку" style:list-style-name="LFO9" style:family="paragraph">
      <style:paragraph-properties fo:text-align="justify" fo:margin-bottom="0in" fo:line-height="100%" fo:margin-right="0.0868in">
        <style:tab-stops>
          <style:tab-stop style:type="left" style:position="0.082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8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09" style:family="table-row">
      <style:table-row-properties style:min-row-height="0.4791in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6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7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</style:style>
    <style:style style:name="T218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/>
    </style:style>
    <style:style style:name="TableRow219" style:family="table-row">
      <style:table-row-properties style:min-row-height="0.4791in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7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8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9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30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31" style:family="table-row">
      <style:table-row-properties style:min-row-height="0.0972in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4791in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34in solid #000000" style:writing-mode="lr-tb" fo:padding-top="0in" fo:padding-left="0in" fo:padding-bottom="0in" fo:padding-right="0in"/>
    </style:style>
    <style:style style:name="P24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6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7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 style:min-row-height="0.052in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34in solid #000000" style:writing-mode="lr-tb" fo:padding-top="0in" fo:padding-left="0in" fo:padding-bottom="0in" fo:padding-right="0in"/>
    </style:style>
    <style:style style:name="P25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7" style:parent-style-name="Звичайний" style:family="paragraph">
      <style:paragraph-properties fo:text-align="justify" fo:margin-bottom="0in" fo:line-height="100%"/>
    </style:style>
    <style:style style:name="T268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9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70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1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одаток12</text:p>
      <text:p text:style-name="P2"><text:span text:style-name="T3"><text:s text:c="92"/></text:span><text:span text:style-name="T4"><text:s text:c="11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ЗАТВЕРДЖЕНО</text:p>
            <text:p text:style-name="P10">наказом керівника Вінницької обласної прокуратури<text:s/></text:p>
            <text:p text:style-name="P11">від<text:s/>27 квітня 2021 року № 558к</text:p>
          </table:table-cell>
        </table:table-row>
      </table:table>
      <text:p text:style-name="P12"/>
      <text:p text:style-name="P13">УМОВИ</text:p>
      <text:p text:style-name="P14"><text:span text:style-name="T15">проведення конкурсу на зайняття поса</text:span><text:span text:style-name="T16">ди<text:s/></text:span><text:span text:style-name="T17">державної служби категорії «В</text:span><text:span text:style-name="T18">» -</text:span><text:span text:style-name="T19"><text:s/></text:span></text:p>
      <text:p text:style-name="P20"><text:span text:style-name="T21">головного<text:s/></text:span><text:span text:style-name="T22">спеціаліста</text:span><text:span text:style-name="T23"><text:s/>відділу ведення Єди</text:span><text:span text:style-name="T24">ного реєстру досудових розслідувань та інформаційно-аналітичної роботи</text:span><text:span text:style-name="T25"><text:s/></text:span><text:span text:style-name="T26">Вінницької обласної прокуратури 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bookmark-start text:name="n766"/><text:bookmark-end text:name="n766"/>Посадові обов’язки</text:p>
          </table:table-cell>
          <table:covered-table-cell/>
          <table:table-cell table:style-name="TableCell34">
            <text:p text:style-name="P35"><text:s text:c="5"/>Забезпечення об’єктивного відображення в Єдиному реєстрі досудових розслідувань відомостей щодо кримінальних правопорушень, осіб, які їх учинили, та прийняття під час досудового розслідування процесуальних рішень.</text:p>
            <text:p text:style-name="P36"><text:s text:c="5"/>Забезпечення формування в Єдиному реєстрі досудових розслідувань достовірної звітності за формою<text:s/>№ 1<text:s/>«Єдиний звіт про осіб, які вчинили кримінальні правопорушення».</text:p>
            <text:p text:style-name="P37"><text:s text:c="5"/>Забезпечення роботи з розгляду листів, звернень та інформаційних запитів з питань, що належать до компетенції відділу.</text:p>
            <text:p text:style-name="P38"><text:s text:c="5"/>Здійснення системного контролю за своєчасністю, повнотою та достовірністю внесення до інформаційно-аналітичної системи «Облік та статистика органів прокуратури» первинних облікових відомостей.</text:p>
            <text:p text:style-name="P39">Забезпечення достовірного формування зведеного звіту по області форми № П «Про роботу прокурора»</text:p>
            <text:p text:style-name="P40"><text:s text:c="5"/>Забезпечення своєчасного надходження від структурних підрозділів апарату обласної прокуратури та окружних прокуратур звіту за формою « П «Звіт про роботу прокурора».</text:p>
            <text:p text:style-name="P41"><text:s text:c="5"/>Прийняття участі у забезпеченні керівництва обласної прокуратури, керівників структурних підрозділів обласної прокуратури та керівників окружних прокуратур інформаційно-аналітичними матеріалами про стан і структуру кримінальних правопорушень, результати прокурорсько-слідчої діяльності для використання у практичній діяльності.</text:p>
            <text:p text:style-name="P42"><text:s text:c="5"/>Забезпечення ведення діловодства в частині реєстрації та опрацювання документів <text:s/>в інформаційній системі «Система електронного документообігу».</text:p>
            <text:p text:style-name="P43"><text:s text:c="4"/>Надання консультативної допомоги, в межах компетенції, працівникам апарату обласної прокуратури та окружних прокуратур з питань роботи з ведення первинного обліку та звітності, контролю за реєстрацією кримінальних правопорушень та результатів досудового розслідування, формування статистичної звітності.</text:p>
            <text:soft-page-break/>
            <text:p text:style-name="P44"><text:s text:c="5"/>Забезпечення, в межах компетенції, виконання окремих доручень прокурора, слідчого у конкретному кримінальному провадженні щодо надання відомостей з Єдиного реєстру досудових розслідувань відповідно до вимог Кримінального процесуального кодексу.</text:p>
          </table:table-cell>
        </table:table-row>
        <text:soft-page-break/>
        <table:table-row table:style-name="TableRow45">
          <table:table-cell table:style-name="TableCell46" table:number-columns-spanned="2">
            <text:p text:style-name="P47">Умови оплати праці<text:s/></text:p>
          </table:table-cell>
          <table:covered-table-cell/>
          <table:table-cell table:style-name="TableCell48">
            <text:p text:style-name="P49"><text:s/>- посадовий оклад –<text:s/>5500,00 грн.;</text:p>
            <text:p text:style-name="P50"><text:s/>- надбавки, доплати,<text:s/>премії та компенсації відповідно до статті 52 Закону України «Про державну службу»;</text:p>
            <text:p text:style-name="P51"><text:s/>-<text:s/>надбавка до посадового окладу за ранг державного службовця відповідно до постанови Кабінету Міністрів України<text:s/>від 18 січня 2017 року № 15 «Питання оплати праці працівників державних органів» (із змінами)</text:p>
          </table:table-cell>
        </table:table-row>
        <table:table-row table:style-name="TableRow52">
          <table:table-cell table:style-name="TableCell53" table:number-columns-spanned="2">
            <text:p text:style-name="P54">Інформація про строковість<text:s/>чи безстроковість<text:s/>призначення на посаду<text:s/></text:p>
            <text:p text:style-name="P55"/>
            <text:p text:style-name="P56"/>
          </table:table-cell>
          <table:covered-table-cell/>
          <table:table-cell table:style-name="TableCell57">
            <text:p text:style-name="P58">Безстроково.</text:p>
            <text:p text:style-name="P59"/>
            <text:p text:style-name="P60">Строк призначення особи, яка досягла 65-річного віку, становить один<text:s/>рік з правом повторного призначення без обов’язкового проведення конкурсу щороку</text:p>
          </table:table-cell>
        </table:table-row>
        <table:table-row table:style-name="TableRow61">
          <table:table-cell table:style-name="TableCell62" table:number-columns-spanned="2">
            <text:p text:style-name="P63">Перелік інформації, необхідної для участі в конкурсі, та строк її подання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table-cell table:style-name="TableCell77">
            <text:p text:style-name="P78">1) заяву про участь у конкурсі із зазначенням основних мотивів щодо зайняття посади за формою згідно з додатком 2 Порядку проведення конкурсу на зайняття посад державної служби, затвердженого постановою Кабінету Міністрів України від 25 березня 2016<text:s/>року<text:s/><text:line-break/>№ 246 (із змінами);</text:p>
            <text:p text:style-name="P79">2) резюме за формою згідно з додатком 2¹, в якому обов’язково зазначається така інформація:</text:p>
            <text:p text:style-name="P80">- прізвище, ім’я, по батькові кандидата;</text:p>
            <text:p text:style-name="P81">- реквізити документа, що посвідчує особу та підтверджує громадянство України;</text:p>
            <text:p text:style-name="P82">- підтвердження наявності відповідного ступеня вищої освіти;</text:p>
            <text:p text:style-name="P83">- підтвердження рівня вільного володіння державною мовою;</text:p>
            <text:p text:style-name="P84">- відомості про стаж роботи, стаж державної служби (за наявності), досвід роботи на відповідних посадах у відповідній сфері, визначеній в умовах конкурсу, та на керівних посадах (за наявності відповідних вимог);</text:p>
            <text:p text:style-name="P85">3) заява, в якій особа повідомляє що до неї не застосовуються заборони, визначені частинами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86"><text:span text:style-name="T87">Подача додатків до заяви не є обов’язковою</text:span><text:span text:style-name="T88">.</text:span></text:p>
            <text:p text:style-name="P89"/>
            <text:p text:style-name="P90"><text:span text:style-name="T91">Інформація для участі у конкурсі приймається в електронному вигляді з накладанням кваліфікованого електронного підпису кандидата через Єдиний портал вакансій державної служби<text:s/></text:span><text:a xlink:href="https://www.career.gov.ua" office:target-frame-name="_top" xlink:show="replace"><text:span text:style-name="T92">https</text:span><text:span text:style-name="T93">:</text:span><text:span text:style-name="T94">//</text:span><text:span text:style-name="T95">www</text:span><text:span text:style-name="T96">.</text:span><text:span text:style-name="T97">career</text:span><text:span text:style-name="T98">.</text:span><text:span text:style-name="T99">gov</text:span><text:span text:style-name="T100">.</text:span><text:span text:style-name="T101">ua</text:span></text:a><text:span text:style-name="T102">.</text:span></text:p>
            <text:p text:style-name="P103"/>
            <text:p text:style-name="P104"><text:span text:style-name="T105">Інформація приймається до 17 год. 00 хв.<text:s/></text:span><text:span text:style-name="T106">05</text:span><text:span text:style-name="T107"><text:s/></text:span><text:span text:style-name="T108">травня</text:span><text:span text:style-name="T109"><text:s text:c="8"/>2021 року включно.</text:span></text:p>
          </table:table-cell>
        </table:table-row>
        <text:soft-page-break/>
        <table:table-row table:style-name="TableRow110">
          <table:table-cell table:style-name="TableCell111" table:number-columns-spanned="2">
            <text:p text:style-name="P112"><text:span text:style-name="T113">Додаткові (необов’язкові) документи</text:span></text:p>
          </table:table-cell>
          <table:covered-table-cell/>
          <table:table-cell table:style-name="TableCell114">
            <text:p text:style-name="P115"><text:span text:style-name="T116">З</text:span><text:span text:style-name="T117">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</table:table-row>
        <table:table-row table:style-name="TableRow118">
          <table:table-cell table:style-name="TableCell119" table:number-columns-spanned="2">
            <text:p text:style-name="P120">Дата і час початку проведення тестування кандидатів</text:p>
            <text:p text:style-name="P121"/>
            <text:p text:style-name="P122">Місце або спосіб проведення тестування кандидатів</text:p>
            <text:p text:style-name="P123"/>
            <text:p text:style-name="P124">Місце або спосіб проведення співбесіди (із зазначенням<text:s/>електронної<text:s/>платформи для комунікації дистанційно)</text:p>
            <text:p text:style-name="P125"/>
            <text:p text:style-name="P126"><text:span text:style-name="T127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span><text:span text:style-name="T128"><text:s text:c="2"/></text:span></text:p>
          </table:table-cell>
          <table:covered-table-cell/>
          <table:table-cell table:style-name="TableCell129">
            <text:p text:style-name="P130">06 травня 2021 року з 10 год. 00 хв.</text:p>
            <text:p text:style-name="P131"/>
            <text:p text:style-name="P132"/>
            <text:p text:style-name="P133">м. Вінниця, вул. Монастирська, 33 (проведення тестування за фізичної присутності кандидатів)<text:s/></text:p>
            <text:p text:style-name="P134"/>
            <text:p text:style-name="P135">м. Вінниця, вул. Монастирська, 33 (проведення співбесіди за фізичної присутності кандидатів)</text:p>
            <text:p text:style-name="P136"/>
            <text:p text:style-name="P137"/>
            <text:p text:style-name="P138">м. Вінниця, вул. Монастирська, 33 (проведення співбесіди за фізичної присутності кандидатів)</text:p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Прізвище, ім’я та по батькові, номер телефону та адреса електронної пошти особи, яка надає додаткову інформацію з питань проведення добору на вакантну посаду</text:p>
          </table:table-cell>
          <table:covered-table-cell/>
          <table:table-cell table:style-name="TableCell143">
            <text:p text:style-name="P144">Очеретна Вікторія Вікторівна,<text:s/></text:p>
            <text:p text:style-name="P145">тел. +38(0432) 67-02-15;<text:s/></text:p>
            <text:p text:style-name="P146"><text:span text:style-name="T147">е-mail:<text:s/></text:span><text:span text:style-name="T148">kadry</text:span><text:span text:style-name="T149">.</text:span><text:span text:style-name="T150">prokvin</text:span><text:span text:style-name="T151">@</text:span><text:span text:style-name="T152">gmail</text:span><text:span text:style-name="T153">.</text:span><text:span text:style-name="T154">com</text:span></text:p>
          </table:table-cell>
        </table:table-row>
        <table:table-row table:style-name="TableRow155">
          <table:table-cell table:style-name="TableCell156" table:number-columns-spanned="3">
            <text:p text:style-name="P157">Кваліфікаційні вимоги<text:s/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Освіта <text:s text:c="18"/></text:p>
          </table:table-cell>
          <table:table-cell table:style-name="TableCell163">
            <text:p text:style-name="P164">Вища освіта за освітньо-кваліфікаційним рівнем не нижче ступеня молодшого бакалавра або бакалавра<text:s/></text:p>
            <text:p text:style-name="P165">(спеціальності: «Правознавство»/»Право»)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Досвід роботи<text:s/></text:p>
          </table:table-cell>
          <table:table-cell table:style-name="TableCell171">
            <text:p text:style-name="P172"><text:span text:style-name="T173">Не потребує</text:span>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Володіння державною мовою</text:p>
          </table:table-cell>
          <table:table-cell table:style-name="TableCell179">
            <text:p text:style-name="P180">Вільне володіння державною мовою</text:p>
          </table:table-cell>
        </table:table-row>
        <table:table-row table:style-name="TableRow181">
          <table:table-cell table:style-name="TableCell182" table:number-columns-spanned="3">
            <text:p text:style-name="P183">Вимоги до компетентності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Вимога</text:p>
          </table:table-cell>
          <table:covered-table-cell/>
          <table:table-cell table:style-name="TableCell187">
            <text:p text:style-name="P188">Компоненти вимоги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Відповідальність</text:span></text:p>
          </table:table-cell>
          <table:table-cell table:style-name="TableCell195">
            <text:p text:style-name="P196">-<text:s/>усвідомлення важливості якісного виконання своїх посадових обов'язків з дотриманням строків та встановлених процедур;</text:p>
            <text:p text:style-name="P197">-<text:s/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98">-<text:s/>здатність брати на себе зобов’язання, чітко їх дотримуватись і виконувати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Комунікація та взаємодія</text:p>
          </table:table-cell>
          <table:table-cell table:style-name="TableCell204">
            <text:list text:style-name="LFO9" text:continue-numbering="true">
              <text:list-item>
                <text:p text:style-name="P205">вміння визначати заінтересовані і впливові сторони та розбудовувати партнерські відносини;</text:p>
              </text:list-item>
              <text:list-item>
                <text:p text:style-name="P206">здатність ефективно взаємодіяти – дослухатися, сприймати та викладати думку;</text:p>
              </text:list-item>
              <text:list-item>
                <text:p text:style-name="P207">вміння публічно виступати перед аудиторією;</text:p>
              </text:list-item>
              <text:list-item>
                <text:p text:style-name="P208">здатність переконувати інших за допомогою аргументів та послідовної комунікації.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Аналітичні здібності</text:p>
          </table:table-cell>
          <table:table-cell table:style-name="TableCell214">
            <text:list text:style-name="LFO9" text:continue-numbering="true">
              <text:list-item>
                <text:p text:style-name="P215">- 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  </text:list-item>
              <text:list-item>
                <text:p text:style-name="P216"><text:s/>- вміння встановлювати причинно-наслідкові зв’язки;</text:p>
              </text:list-item>
              <text:list-item>
                <text:p text:style-name="P217"><text:span text:style-name="T218"><text:s/>- вміння аналізувати інформацію та робити висновки, критично оцінювати ситуації, прогнозувати та робити власні висновки</text:span></text:p>
              </text:list-item>
            </text:list>
          </table:table-cell>
        </table:table-row>
        <text:soft-page-break/>
        <table:table-row table:style-name="TableRow219">
          <table:table-cell table:style-name="TableCell220">
            <text:p text:style-name="P221">4.</text:p>
          </table:table-cell>
          <table:table-cell table:style-name="TableCell222">
            <text:p text:style-name="P223">Цифрова грамотність</text:p>
          </table:table-cell>
          <table:table-cell table:style-name="TableCell224">
            <text:p text:style-name="P225"><text:s/>-<text:s/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226">-<text:s/>вміння використовувати сервіси інтернету<text:s/>для ефективного пошуку потрібної інформації; вміння перевіряти надійність джерел і достовірність даних та інформації у цифровому середовищі;<text:s/></text:p>
            <text:p text:style-name="P227"><text:s/>-<text:s/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228"><text:bookmark-start text:name="_heading=h.30j0zll"/><text:bookmark-end text:name="_heading=h.30j0zll"/>-<text:s/>здатність уникати небезпек в цифровому середовищі, захищати особисті та конфіденційні дані;</text:p>
            <text:p text:style-name="P229">-<text:s/>вміння використовувати електронні реєстри, системи електронного документообігу та інші електронні урядові системи для обміну інформацією, для електронного листування в рамках своїх посадових обов'язків; вміння використовувати спільні онлайн календарі, сервіси для підготовки та спільного редагування документів, вміти користуватись кваліфікованим електронним підписом (КЕП);</text:p>
            <text:p text:style-name="P230"><text:s/>-<text:s/>здатність використовувати відкриті цифрові ресурси для власного професійного розвитку</text:p>
          </table:table-cell>
        </table:table-row>
        <table:table-row table:style-name="TableRow231">
          <table:table-cell table:style-name="TableCell232" table:number-columns-spanned="3">
            <text:p text:style-name="P233">Професійні знання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Вимога</text:p>
          </table:table-cell>
          <table:covered-table-cell/>
          <table:table-cell table:style-name="TableCell237">
            <text:p text:style-name="P238">Компоненти вимоги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Знання законодавства</text:p>
          </table:table-cell>
          <table:table-cell table:style-name="TableCell244">
            <text:p text:style-name="P245">Конституції України;</text:p>
            <text:p text:style-name="P246">Закону України «Про державну службу»;</text:p>
            <text:p text:style-name="P247">Закону України «Про запобігання корупції»<text:s/>та іншого законодавства</text:p>
          </table:table-cell>
        </table:table-row>
        <table:table-row table:style-name="TableRow248">
          <table:table-cell table:style-name="TableCell249">
            <text:p text:style-name="P250">2.<text:s/></text:p>
          </table:table-cell>
          <table:table-cell table:style-name="TableCell251">
            <text:p text:style-name="P252">Знання<text:s/>законодавства у сфері<text:s/></text:p>
          </table:table-cell>
          <table:table-cell table:style-name="TableCell253">
            <text:p text:style-name="P254">Закону України «Про прокуратуру»;</text:p>
            <text:p text:style-name="P255">Закон України <text:s/>«Про звернення громадян»;</text:p>
            <text:p text:style-name="P256">Закон України <text:s/>«Про доступ до публічної інформації»;</text:p>
            <text:p text:style-name="P257">Закон України <text:s/>«Про електронні документи та електронний документообіг»;</text:p>
            <text:p text:style-name="P258">Закон України <text:s/>«Про доступ до судових рішень»;</text:p>
            <text:p text:style-name="P259">Кримінальний кодекс України;</text:p>
            <text:p text:style-name="P260">Кримінальний процесуальний кодекс України;</text:p>
            <text:p text:style-name="P261">Господарський кодекс України;</text:p>
            <text:p text:style-name="P262">Господарський процесуальний кодекс України;</text:p>
            <text:p text:style-name="P263">Цивільний кодекс України;</text:p>
            <text:p text:style-name="P264">Цивільний<text:s/>процесуальний кодекс України;</text:p>
            <text:p text:style-name="P265">Кодекс адміністративного судочинства України;</text:p>
            <text:p text:style-name="P266">Наказ Генерального прокурора від 20.01.2021 №11 <text:s/>«Про затвердження звітності за формою № П «Про роботу прокурора» та Інструкція з її складання»;</text:p>
            <text:p text:style-name="P267"><text:span text:style-name="T268">Наказ Генерального прокурора від 30.06.2020 № 298 «Про затвердження Положення про Єдиний реєстр<text:s/></text:span><text:soft-page-break/><text:span text:style-name="T269">досудових розслідувань, порядок його формування та ведення».</text:span></text:p>
          </table:table-cell>
        </table:table-row>
      </table:table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111in" fo:line-height="107%"/>
      <style:text-properties fo:font-size="11pt" style:font-size-asian="11pt" style:font-size-complex="11pt" fo:language="uk" fo:country="UA" style:language-asian="en" style:country-asian="US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fo:font-size="12pt" style:font-size-asian="12pt" style:font-size-complex="10pt" fo:language="ru" fo:country="RU" style:language-asian="uk" style:country-asian="UA" fo:hyphenate="false"/>
    </style:style>
    <style:style style:name="ЗвичайнийвебЗнак" style:display-name="Звичайний (веб) Знак" style:family="text">
      <style:text-properties style:font-name="Times New Roman" fo:font-size="12pt" style:font-size-asian="12pt" style:language-asian="uk" style:country-asian="U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</meta:initial-creator>
    <dc:creator>author</dc:creator>
    <meta:creation-date>2021-04-29T14:18:00Z</meta:creation-date>
    <dc:date>2021-04-29T14:18:00Z</dc:date>
    <meta:print-date>2021-03-21T09:51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5939" meta:character-count="9307" meta:row-count="28" meta:non-whitespace-character-count="3386"/>
  </office:meta>
</office:document-meta>
</file>