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Звичайний" style:family="paragraph">
      <style:paragraph-properties fo:margin-bottom="0in" fo:line-height="100%"/>
    </style:style>
    <style:style style:name="T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5583in"/>
    </style:style>
    <style:style style:name="Table5" style:family="table">
      <style:table-properties style:width="2.5583in" fo:margin-left="4.331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Звичайни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15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P20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21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26" style:family="table-column">
      <style:table-column-properties style:column-width="0.4083in"/>
    </style:style>
    <style:style style:name="TableColumn27" style:family="table-column">
      <style:table-column-properties style:column-width="2.543in"/>
    </style:style>
    <style:style style:name="TableColumn28" style:family="table-column">
      <style:table-column-properties style:column-width="3.934in"/>
    </style:style>
    <style:style style:name="Table25" style:family="table">
      <style:table-properties style:width="6.8854in" style:rel-width="100%" fo:margin-left="0in" table:align="left"/>
    </style:style>
    <style:style style:name="TableRow29" style:family="table-row">
      <style:table-row-properties style:min-row-height="0.1847in"/>
    </style:style>
    <style:style style:name="TableCell30" style:family="table-cell">
      <style:table-cell-properties fo:border="0.0034in solid #000000" style:writing-mode="lr-tb" fo:padding-top="0in" fo:padding-left="0in" fo:padding-bottom="0in" fo:padding-right="0in"/>
    </style:style>
    <style:style style:name="P3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P33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3" style:family="table-row">
      <style:table-row-properties style:min-row-height="1.4284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3736in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7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8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9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1.2791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Звичайний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P78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79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0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1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2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3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4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5" style:parent-style-name="Звичайний" style:family="paragraph">
      <style:paragraph-properties fo:text-align="justify" fo:margin-bottom="0in" fo:line-height="100%"/>
    </style:style>
    <style:style style:name="T86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87" style:parent-style-name="Шрифтабзацузазамовчуванням" style:family="text">
      <style:text-properties style:font-name="Times New Roman" fo:font-size="12pt" style:font-size-asian="12pt" style:font-size-complex="12pt" style:language-asian="uk" style:country-asian="UA"/>
    </style:style>
    <style:style style:name="P88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9" style:parent-style-name="Звичайний" style:family="paragraph">
      <style:paragraph-properties fo:text-align="justify" fo:margin-bottom="0in" fo:line-height="100%"/>
    </style:style>
    <style:style style:name="T90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T91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2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3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4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5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6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7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8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9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0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01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P102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Звичайний" style:family="paragraph">
      <style:paragraph-properties fo:text-align="justify" fo:margin-bottom="0in" fo:line-height="100%"/>
    </style:style>
    <style:style style:name="T104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05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06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07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08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5854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Звичайний" style:family="paragraph">
      <style:paragraph-properties fo:text-align="justify" fo:margin-bottom="0in" fo:line-height="100%"/>
    </style:style>
    <style:style style:name="T11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Звичайнийвеб" style:family="paragraph">
      <style:paragraph-properties fo:text-align="justify" fo:margin-top="0in" fo:margin-bottom="0in"/>
    </style:style>
    <style:style style:name="T115" style:parent-style-name="Шрифтабзацузазамовчуванням" style:family="text">
      <style:text-properties style:font-size-complex="12pt" fo:background-color="#FFFFFF" fo:language="uk" fo:country="UA"/>
    </style:style>
    <style:style style:name="T116" style:parent-style-name="Шрифтабзацузазамовчуванням" style:family="text">
      <style:text-properties style:font-size-complex="12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4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5" style:parent-style-name="Звичайний" style:family="paragraph">
      <style:paragraph-properties fo:margin-bottom="0in" fo:line-height="100%"/>
    </style:style>
    <style:style style:name="T126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2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4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5" style:parent-style-name="Звичайний" style:family="paragraph">
      <style:paragraph-properties fo:margin-bottom="0in"/>
    </style:style>
    <style:style style:name="T146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47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48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49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50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1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52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3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Row154" style:family="table-row">
      <style:table-row-properties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Звичайний" style:family="paragraph">
      <style:paragraph-properties fo:margin-bottom="0in" style:line-height-at-least="0.1666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4" style:parent-style-name="Звичайний" style:family="paragraph">
      <style:paragraph-properties fo:text-align="justify" fo:margin-bottom="0in" fo:line-height="100%"/>
    </style:style>
    <style:style style:name="T165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6" style:family="table-row">
      <style:table-row-properties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Звичайний" style:family="paragraph">
      <style:paragraph-properties fo:text-align="justify" fo:margin-bottom="0in" fo:line-height="100%"/>
    </style:style>
    <style:style style:name="T17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4" style:family="table-row">
      <style:table-row-properties style:min-row-height="0.1722in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2298in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2152in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6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4791in"/>
    </style:style>
    <style:style style:name="TableCell1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border="0in solid #FFFFFF" fo:padding="0.4305in" style:shadow="#000000 0in 0in" fo:margin-left="0.1222in" fo:margin-right="0.073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Звичайний" style:family="paragraph">
      <style:paragraph-properties fo:widows="0" fo:orphans="0" fo:border="0in solid #FFFFFF" fo:padding="0.4305in" style:shadow="#000000 0in 0in" fo:text-align="justify" fo:margin-bottom="0in" fo:line-height="100%" fo:margin-right="0.1888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6" style:parent-style-name="Звичайний" style:family="paragraph">
      <style:paragraph-properties fo:widows="0" fo:orphans="0" fo:border="0in solid #FFFFFF" fo:padding="0.4305in" style:shadow="#000000 0in 0in" fo:text-align="justify" fo:margin-bottom="0in" fo:line-height="100%" fo:margin-right="0.1888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7" style:parent-style-name="Звичайний" style:family="paragraph">
      <style:paragraph-properties fo:widows="0" fo:orphans="0" fo:border="0in solid #FFFFFF" fo:padding="0.4305in" style:shadow="#000000 0in 0in" fo:text-align="justify" fo:margin-bottom="0in" fo:line-height="100%" fo:margin-right="0.1888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98" style:family="table-row">
      <style:table-row-properties style:min-row-height="0.4791in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Звичайний" style:family="paragraph">
      <style:paragraph-properties fo:margin-bottom="0in" fo:line-height="100%" fo:margin-left="0.0763in">
        <style:tab-stops/>
      </style:paragraph-properties>
    </style:style>
    <style:style style:name="T20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6" style:parent-style-name="Звичайний" style:family="paragraph">
      <style:paragraph-properties fo:text-align="justify" fo:margin-bottom="0in" fo:line-height="100%" fo:margin-right="0.0868in" fo:text-indent="0.0986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7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08" style:family="table-row">
      <style:table-row-properties style:min-row-height="0.4791in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5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6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7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8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19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20" style:family="table-row">
      <style:table-row-properties style:min-row-height="0.0972in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8" style:family="table-row">
      <style:table-row-properties style:min-row-height="0.4791in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5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6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7" style:family="table-row">
      <style:table-row-properties style:min-row-height="6.0013in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4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6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8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0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4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6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8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0" style:parent-style-name="Звичайний" style:family="paragraph">
      <style:paragraph-properties fo:text-align="justify" fo:margin-bottom="0in" fo:line-height="100%"/>
    </style:style>
    <style:style style:name="T261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2" style:parent-style-name="Звичайни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3" style:parent-style-name="Звичайний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одаток 2</text:p>
      <text:p text:style-name="P2"><text:span text:style-name="T3"><text:s text:c="92"/></text:span><text:span text:style-name="T4"><text:s text:c="11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ЗАТВЕРДЖЕНО</text:p>
            <text:p text:style-name="P10">наказом керівника Вінницької обласної прокуратури<text:s/></text:p>
            <text:p text:style-name="P11">від<text:s/>27 квітня 2021 року № 558к</text:p>
          </table:table-cell>
        </table:table-row>
      </table:table>
      <text:p text:style-name="P12"/>
      <text:p text:style-name="P13">УМОВИ</text:p>
      <text:p text:style-name="P14"><text:span text:style-name="T15">проведення конкурсу на зайняття поса</text:span><text:span text:style-name="T16">ди<text:s/></text:span><text:span text:style-name="T17">державної служби категорії «В</text:span><text:span text:style-name="T18">» -</text:span><text:span text:style-name="T19"><text:s/></text:span></text:p>
      <text:p text:style-name="P20"><text:span text:style-name="T21">головного спеціаліста відділу<text:s/></text:span><text:span text:style-name="T22">організації прийому громадян, розгляду звернень та запитів</text:span><text:span text:style-name="T23"><text:s/></text:span><text:span text:style-name="T24">Вінницької обласної прокуратури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bookmark-start text:name="n766"/><text:bookmark-end text:name="n766"/>Посадові обов’язки</text:p>
          </table:table-cell>
          <table:covered-table-cell/>
          <table:table-cell table:style-name="TableCell32">
            <text:p text:style-name="P33"><text:s/><text:s text:c="5"/>За дорученням начальника відділу вивчає зміст звернень, здійснює їх попередній розгляд; розглядає звернення фізичних та юридичних осіб, готує проєкти відповідей з відповідними роз’ясненнями та листів про надіслання їх до окружних прокуратур, до відповідних органів чи посадовим особам.<text:s/></text:p>
            <text:p text:style-name="P34"><text:s text:c="5"/>Здійснює методичне керівництво та контроль за станом організації роботи з питань розгляду звернень і запитів у закріплених окружних прокуратурах, оперативний контроль за своєчасним і якісним виконанням ними управлінських рішень; вивчає документи, які надходять з окружних прокуратур, готує зауваження чи пропозиції щодо їх якості.</text:p>
            <text:p text:style-name="P35"><text:s text:c="5"/>Забезпечує здійснення особистого прийому громадян керівниками та працівниками структурних підрозділів обласної прокуратури, безпосередньо здійснює особистий прийом громадян; приймає звернення, що надійшли на телефон «гарячої лінії», веде їх облік та передачу для реєстрації в установленому порядку, забезпечує їх попередній розгляд.</text:p>
            <text:p text:style-name="P36"><text:s text:c="5"/>Веде облік надходження депутатських документів, їх рух та результати розгляду, створює відповідну електронну базу даних.</text:p>
            <text:p text:style-name="P37"><text:s text:c="5"/>Вивчає проблемні питання в організації роботи з розгляду звернень та запитів<text:s/>(у межах компетентності відділу), готує пропозиції щодо шляхів їх вирішення, ініціює вжиття заходів щодо усунення виявлених недоліків; узагальнює судову практику з цих питань.<text:s/></text:p>
            <text:p text:style-name="P38"><text:s text:c="5"/>Забезпечує участь у підготовці та безпосередньо готує проєкти організаційно-розпорядчих, службових документів з питань, що належать до компетенції відділу, готує проєкти службових листів, у тому числі інформаційного та орієнтовного характеру, листів із зауваженнями.</text:p>
            <text:p text:style-name="P39"><text:s text:c="4"/>За дорученням керівництва бере участь у проведенні перевірок у структурних підрозділах обласної прокуратури, окружних прокуратурах, наданні практичної допомоги їх керівникам, контролює усунення встановлених недоліків. Виконує інші доручення начальника відділу та керівництва обласної прокуратури.</text:p>
            <text:soft-page-break/>
            <text:p text:style-name="P40"><text:s text:c="5"/>Здійснює прийом запитувачів інформації, надає консультації та допомогу під час оформлення запитів, готує проєкти відповідей запитувачам інформації, здійснює загальний контроль за своєчасністю оприлюднення інформації у формі відкритих даних, розпорядником яких є обласна прокуратура та окружні прокуратури, на веб сайті обласної прокуратури та на Єдиному державному веб-порталі відкритих даних.</text:p>
            <text:p text:style-name="P41"><text:s text:c="5"/>Здійснює підготовку інформаційних та аналітичних матеріалів з питань діяльності відділу організації прийому громадян, розгляду звернень та запитів Вінницької обласної прокуратури, забезпечує участь у підготовці та проведенні навчально-методичних заходів, розробленні методичних рекомендацій і стажуванні працівників окружних прокуратур, ведення обліку виконаної роботи. Забезпечує підготовку матеріалів для висвітлення у засобах масової інформації та на вебсайті Вінницької обласної прокуратури щодо результатів діяльності органів прокуратури області по розгляду звернень і запитів, реального поновлення прав громадян, організації особистого прийому. Веде облік виконаної роботи, накопичує і систематизує матеріали, інформацію, статистичні дані, необхідні для виконання покладених завдань на відділ.</text:p>
            <text:p text:style-name="P42"><text:s text:c="6"/>За дорученням керівництва Вінницької обласної прокуратури, забезпечує участь в судах при розгляді справ (в порядку адміністративного та кримінального судочинства) у яких стороною або третьою особою є Вінницька обласна прокуратура, за скаргами громадян щодо порушень під час розгляду звернень та запитів на інформацію, готує проєкти заперечень, вивчає та застосовує в роботі судову практику з цих питань.</text:p>
          </table:table-cell>
        </table:table-row>
        <text:soft-page-break/>
        <table:table-row table:style-name="TableRow43">
          <table:table-cell table:style-name="TableCell44" table:number-columns-spanned="2">
            <text:p text:style-name="P45">Умови оплати праці<text:s/></text:p>
          </table:table-cell>
          <table:covered-table-cell/>
          <table:table-cell table:style-name="TableCell46">
            <text:p text:style-name="P47"><text:s/>- посадовий оклад – 5500,00 грн.;</text:p>
            <text:p text:style-name="P48"><text:s/>- надбавки, доплати,<text:s/>премії та компенсації відповідно до статті 52 Закону України «Про державну службу»;</text:p>
            <text:p text:style-name="P49"><text:s/>-<text:s/>надбавка до посадового окладу за ранг державного службовця відповідно до постанови Кабінету Міністрів України<text:s/>від 18 січня 2017 року № 15 «Питання оплати праці працівників державних органів» (із змінами)</text:p>
          </table:table-cell>
        </table:table-row>
        <table:table-row table:style-name="TableRow50">
          <table:table-cell table:style-name="TableCell51" table:number-columns-spanned="2">
            <text:p text:style-name="P52">Інформація про строковість<text:s/>чи безстроковість<text:s/>призначення на посаду<text:s/></text:p>
            <text:p text:style-name="P53"/>
            <text:p text:style-name="P54"/>
          </table:table-cell>
          <table:covered-table-cell/>
          <table:table-cell table:style-name="TableCell55">
            <text:p text:style-name="P56">Безстроково.</text:p>
            <text:p text:style-name="P57"/>
            <text:p text:style-name="P58">Строк призначення особи, яка досягла 65-річного віку, становить один<text:s/>рік з правом повторного призначення без обов’язкового проведення конкурсу щороку</text:p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Перелік інформації, необхідної для<text:s/>участі в конкурсі, та строк її подання<text:s/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table-cell table:style-name="TableCell76">
            <text:p text:style-name="P77">1) заяву про участь у конкурсі із зазначенням основних мотивів щодо зайняття посади за формою згідно з додатком 2 Порядку проведення конкурсу на зайняття посад державної служби, затвердженого постановою Кабінету Міністрів України від 25 березня 2016<text:s/>року<text:s/><text:line-break/>№ 246 (із змінами);</text:p>
            <text:soft-page-break/>
            <text:p text:style-name="P78">2) резюме за формою згідно з додатком 2¹, в якому обов’язково зазначається така інформація:</text:p>
            <text:p text:style-name="P79">- прізвище, ім’я, по батькові кандидата;</text:p>
            <text:p text:style-name="P80">- реквізити документа, що посвідчує особу та підтверджує громадянство України;</text:p>
            <text:p text:style-name="P81">- підтвердження наявності відповідного ступеня вищої освіти;</text:p>
            <text:p text:style-name="P82">- підтвердження рівня вільного володіння державною мовою;</text:p>
            <text:p text:style-name="P83">- 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84">3) заява, в якій особа повідомляє що до неї не застосовуються заборони, визначені частинами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85"><text:span text:style-name="T86">Подача додатків до заяви не є обов’язковою</text:span><text:span text:style-name="T87">.</text:span></text:p>
            <text:p text:style-name="P88"/>
            <text:p text:style-name="P89"><text:span text:style-name="T90">Інформація для участі у конкурсі приймається в електронному вигляді з накладанням кваліфікованого електронного підпису кандидата через Єдиний портал вакансій державної служби<text:s/></text:span><text:a xlink:href="https://www.career.gov.ua" office:target-frame-name="_top" xlink:show="replace"><text:span text:style-name="T91">https</text:span><text:span text:style-name="T92">:</text:span><text:span text:style-name="T93">//</text:span><text:span text:style-name="T94">www</text:span><text:span text:style-name="T95">.</text:span><text:span text:style-name="T96">career</text:span><text:span text:style-name="T97">.</text:span><text:span text:style-name="T98">gov</text:span><text:span text:style-name="T99">.</text:span><text:span text:style-name="T100">ua</text:span></text:a><text:span text:style-name="T101">.</text:span></text:p>
            <text:p text:style-name="P102"/>
            <text:p text:style-name="P103"><text:span text:style-name="T104">Інформація приймається до 17 год. 00 хв.<text:s/></text:span><text:span text:style-name="T105">05</text:span><text:span text:style-name="T106"><text:s/></text:span><text:span text:style-name="T107">травня</text:span><text:span text:style-name="T108"><text:s text:c="8"/>2021 року включно.</text:span></text:p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<text:span text:style-name="T112">Додаткові (необов’язкові) документи</text:span></text:p>
          </table:table-cell>
          <table:covered-table-cell/>
          <table:table-cell table:style-name="TableCell113">
            <text:p text:style-name="P114"><text:span text:style-name="T115">З</text:span><text:span text:style-name="T116">аява щодо забезпечення розумним пристосуванням за формою згідно з додатком 3 до Порядку проведення конкурсу на зайняття посад державної служби</text:span></text:p>
          </table:table-cell>
        </table:table-row>
        <table:table-row table:style-name="TableRow117">
          <table:table-cell table:style-name="TableCell118" table:number-columns-spanned="2">
            <text:p text:style-name="P119">Дата і час початку проведення тестування кандидатів</text:p>
            <text:p text:style-name="P120"/>
            <text:p text:style-name="P121">Місце<text:s/>або спосіб<text:s/>проведення тестування кандидатів</text:p>
            <text:p text:style-name="P122"/>
            <text:p text:style-name="P123">Місце або спосіб проведення співбесіди (із зазначенням<text:s/>електронної<text:s/>платформи для комунікації дистанційно)</text:p>
            <text:p text:style-name="P124"/>
            <text:p text:style-name="P125"><text:span text:style-name="T126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span><text:span text:style-name="T127"><text:s text:c="2"/></text:span></text:p>
          </table:table-cell>
          <table:covered-table-cell/>
          <table:table-cell table:style-name="TableCell128">
            <text:p text:style-name="P129">06 травня 2021 року з<text:s/>10 год. 00 хв.</text:p>
            <text:p text:style-name="P130"/>
            <text:p text:style-name="P131"/>
            <text:p text:style-name="P132">м.<text:s/>Вінниця, вул. Монастирська, 33 (проведення тестування за фізичної присутності кандидатів)<text:s/></text:p>
            <text:p text:style-name="P133"/>
            <text:p text:style-name="P134">м. Вінниця, вул. Монастирська, 33 (проведення співбесіди<text:s/>за фізичної присутності кандидатів)</text:p>
            <text:p text:style-name="P135"/>
            <text:p text:style-name="P136"/>
            <text:p text:style-name="P137">м. Вінниця, вул. Монастирська, 33 (проведення співбесіди<text:s/>за фізичної присутності кандидатів)</text:p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Прізвище, ім’я та по батькові, номер телефону та адреса електронної пошти особи, яка надає додаткову інформацію<text:s/><text:soft-page-break/>з питань проведення добору на вакантну посаду</text:p>
          </table:table-cell>
          <table:covered-table-cell/>
          <table:table-cell table:style-name="TableCell142">
            <text:p text:style-name="P143">Очеретна Вікторія Вікторівна,<text:s/></text:p>
            <text:p text:style-name="P144">тел. +38(0432) 67-02-15;<text:s/></text:p>
            <text:p text:style-name="P145"><text:span text:style-name="T146">е-mail:<text:s/></text:span><text:span text:style-name="T147">kadry</text:span><text:span text:style-name="T148">.</text:span><text:span text:style-name="T149">prokvin</text:span><text:span text:style-name="T150">@</text:span><text:span text:style-name="T151">gmail</text:span><text:span text:style-name="T152">.</text:span><text:span text:style-name="T153">com</text:span></text:p>
          </table:table-cell>
        </table:table-row>
        <table:table-row table:style-name="TableRow154">
          <table:table-cell table:style-name="TableCell155" table:number-columns-spanned="3">
            <text:p text:style-name="P156">Кваліфікаційні вимоги<text:s/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Освіта <text:s text:c="18"/></text:p>
          </table:table-cell>
          <table:table-cell table:style-name="TableCell162">
            <text:p text:style-name="P163">Вища освіта за освітньо-кваліфікаційним рівнем не нижче ступеня молодшого бакалавра або бакалавра</text:p>
            <text:p text:style-name="P164"><text:span text:style-name="T165">(спеціальності: «Правознавство»/»Право»)</text:span>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Досвід роботи<text:s/></text:p>
          </table:table-cell>
          <table:table-cell table:style-name="TableCell171">
            <text:p text:style-name="P172"><text:span text:style-name="T173">Не потребує</text:span>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Володіння державною мовою</text:p>
          </table:table-cell>
          <table:table-cell table:style-name="TableCell179">
            <text:p text:style-name="P180">Вільне володіння державною мовою</text:p>
          </table:table-cell>
        </table:table-row>
        <table:table-row table:style-name="TableRow181">
          <table:table-cell table:style-name="TableCell182" table:number-columns-spanned="3">
            <text:p text:style-name="P183">Вимоги до компетентності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Вимога</text:p>
          </table:table-cell>
          <table:covered-table-cell/>
          <table:table-cell table:style-name="TableCell187">
            <text:p text:style-name="P188">Компоненти вимоги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Аналітичні здібності</text:p>
          </table:table-cell>
          <table:table-cell table:style-name="TableCell194">
            <text:p text:style-name="P195"><text:s/>- 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196"><text:s/>- вміння встановлювати причинно-наслідкові зв’язки;</text:p>
            <text:p text:style-name="P197"><text:s/>- вміння аналізувати інформацію та робити висновки, критично оцінювати ситуації, прогнозувати та робити власні висновки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<text:span text:style-name="T203">Відповідальність</text:span></text:p>
          </table:table-cell>
          <table:table-cell table:style-name="TableCell204">
            <text:p text:style-name="P205">-<text:s/>усвідомлення важливості якісного виконання своїх посадових обов'язків з дотриманням строків та встановлених процедур;</text:p>
            <text:p text:style-name="P206">-<text:s/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207">-<text:s/>здатність брати на себе зобов’язання, чітко їх дотримуватись і виконувати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Цифрова грамотність</text:p>
          </table:table-cell>
          <table:table-cell table:style-name="TableCell213">
            <text:p text:style-name="P214"><text:s/>-<text:s/>вміння використовувати комп’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215">-<text:s/>вміння використовувати сервіси інтернету<text:s/>для ефективного пошуку потрібної інформації; вміння перевіряти надійність джерел і достовірність даних та інформації у цифровому середовищі;<text:s/></text:p>
            <text:p text:style-name="P216"><text:s/>-<text:s/>здатність працювати з документами в різних цифрових форматах; зберігати, накопичувати, впорядковувати, архівувати цифрові ресурси та дані різних типів;</text:p>
            <text:p text:style-name="P217"><text:bookmark-start text:name="_heading=h.30j0zll"/><text:bookmark-end text:name="_heading=h.30j0zll"/>-<text:s/>здатність уникати небезпек в цифровому середовищі, захищати особисті та конфіденційні дані;</text:p>
            <text:p text:style-name="P218">-<text:s/>вміння використовувати електронні реєстри, системи електронного документообігу та інші електронні урядові системи для обміну інформацією, для електронного листування в рамках своїх посадових обов'язків; вміння використовувати спільні онлайн календарі, сервіси для підготовки та спільного редагування документів, вміти користуватись кваліфікованим електронним підписом (КЕП);</text:p>
            <text:p text:style-name="P219"><text:s/>-<text:s/>здатність використовувати відкриті цифрові ресурси для власного професійного розвитку</text:p>
          </table:table-cell>
        </table:table-row>
        <table:table-row table:style-name="TableRow220">
          <table:table-cell table:style-name="TableCell221" table:number-columns-spanned="3">
            <text:p text:style-name="P222">Професійні знання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Вимога</text:p>
          </table:table-cell>
          <table:covered-table-cell/>
          <table:table-cell table:style-name="TableCell226">
            <text:p text:style-name="P227">Компоненти вимоги</text:p>
          </table:table-cell>
        </table:table-row>
        <text:soft-page-break/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Знання законодавства</text:p>
          </table:table-cell>
          <table:table-cell table:style-name="TableCell233">
            <text:p text:style-name="P234">Конституції України;</text:p>
            <text:p text:style-name="P235">Закону України «Про державну службу»;</text:p>
            <text:p text:style-name="P236">Закону України «Про запобігання корупції»<text:s/>та іншого законодавства</text:p>
          </table:table-cell>
        </table:table-row>
        <table:table-row table:style-name="TableRow237">
          <table:table-cell table:style-name="TableCell238">
            <text:p text:style-name="P239">2.<text:s/></text:p>
          </table:table-cell>
          <table:table-cell table:style-name="TableCell240">
            <text:p text:style-name="P241">Знання<text:s/>законодавства у сфері<text:s/></text:p>
          </table:table-cell>
          <table:table-cell table:style-name="TableCell242">
            <text:p text:style-name="P243">Закону України «Про прокуратуру»;</text:p>
            <text:p text:style-name="P244">Закон України «Про статус народного депутата»;</text:p>
            <text:p text:style-name="P245">Закон України «Про комітет Верховної ради України»;</text:p>
            <text:p text:style-name="P246">Закон України «Про статус депутатів місцевих рад»;</text:p>
            <text:p text:style-name="P247">Закон України «Про адвокатуру та адвокатську діяльність»;</text:p>
            <text:p text:style-name="P248">Закон України «Про електронні документи та електронний документообіг»;</text:p>
            <text:p text:style-name="P249">Закон України «Про судоустрій та статус суддів»;</text:p>
            <text:p text:style-name="P250">Закон України «Про доступ до судових рішень»;</text:p>
            <text:p text:style-name="P251">Закон України «Про виконавче провадження»;</text:p>
            <text:p text:style-name="P252">Кримінальний<text:s/>процесуальний кодекс України;</text:p>
            <text:p text:style-name="P253">Кримінальний кодекс України;</text:p>
            <text:p text:style-name="P254">Кодекс законів про працю України;</text:p>
            <text:p text:style-name="P255">Господарський кодекс України;</text:p>
            <text:p text:style-name="P256">Цивільний кодекс України;</text:p>
            <text:p text:style-name="P257">Кодекс адміністративного судочинства України;</text:p>
            <text:p text:style-name="P258">Наказ Генерального прокурора від 06.08.2020 № 363 «Про організацію роботи органів прокуратури з особистого прийому, розгляду звернень і запитів та забезпечення доступу до публічної інформації» та затверджені ним Інструкції про порядок розгляду звернень і запитів та особистого прийому громадян в органах прокуратури України та Інструкцію про порядок забезпечення доступу до публічної інформації в органах прокуратури України;</text:p>
            <text:p text:style-name="P259">Наказ Генерального прокурора від 22.06.2020 № 293 «Про організацію роботи з приймання та реєстрації електронних звернень громадян і звернень, що надходять на телефон «Гарячої лінії» в органах прокуратури України;</text:p>
            <text:p text:style-name="P260"><text:span text:style-name="T261">Наказ Генерального прокурора від 09.12.2020 № 578 «Про затвердження Переліку відомостей, що становлять службову інформацію та можуть міститися в документах органів прокуратури України».</text:span></text:p>
          </table:table-cell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.1111in" fo:line-height="107%"/>
      <style:text-properties fo:font-size="11pt" style:font-size-asian="11pt" style:font-size-complex="11pt" fo:language="uk" fo:country="UA" style:language-asian="en" style:country-asian="US" fo:hyphenate="false"/>
    </style:style>
    <style:style style:name="Шрифтабзацузазамовчуванням" style:display-name="Шрифт абзацу за замовчуванням" style:family="text"/>
    <style:style style:name="Гіперпосилання" style:display-name="Гіперпосилання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вичайнийвеб" style:display-name="Звичайний (веб)" style:family="paragraph" style:parent-style-name="Звичайний">
      <style:paragraph-properties fo:margin-top="0.0694in" fo:margin-bottom="0.0694in" fo:line-height="100%"/>
      <style:text-properties style:font-name="Times New Roman" fo:font-size="12pt" style:font-size-asian="12pt" style:font-size-complex="10pt" fo:language="ru" fo:country="RU" style:language-asian="uk" style:country-asian="UA" fo:hyphenate="false"/>
    </style:style>
    <style:style style:name="ЗвичайнийвебЗнак" style:display-name="Звичайний (веб) Знак" style:family="text">
      <style:text-properties style:font-name="Times New Roman" fo:font-size="12pt" style:font-size-asian="12pt" style:language-asian="uk" style:country-asian="UA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</meta:initial-creator>
    <dc:creator>author</dc:creator>
    <meta:creation-date>2021-04-29T14:00:00Z</meta:creation-date>
    <dc:date>2021-04-29T14:00:00Z</dc:date>
    <meta:print-date>2021-03-21T09:51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7120" meta:character-count="11157" meta:row-count="33" meta:non-whitespace-character-count="4059"/>
  </office:meta>
</office:document-meta>
</file>