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uk" fo:country="UA" fo:font-weight="bold" style:font-weight-asian="bold"/>
    </style:style>
    <style:style style:name="P2" style:family="paragraph" style:parent-style-name="Standard">
      <style:paragraph-properties fo:text-align="justify" style:justify-single-word="false"/>
      <style:text-properties style:font-name="Times New Roman" fo:language="uk" fo:country="UA"/>
    </style:style>
    <style:style style:name="P3" style:family="paragraph" style:parent-style-name="Standard">
      <style:paragraph-properties fo:text-align="justify" style:justify-single-word="false">
        <style:tab-stops>
          <style:tab-stop style:position="1cm"/>
          <style:tab-stop style:position="1.251cm"/>
        </style:tab-stops>
      </style:paragraph-properties>
      <style:text-properties style:font-name="Times New Roman" fo:language="uk" fo:country="UA"/>
    </style:style>
    <style:style style:name="P4" style:family="paragraph" style:parent-style-name="Standard">
      <style:paragraph-properties fo:text-align="justify" style:justify-single-word="false"/>
      <style:text-properties style:font-name="Times New Roman" fo:language="uk" fo:country="UA" style:font-weight-complex="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ab-stops>
          <style:tab-stop style:position="1.27cm"/>
        </style:tab-stops>
      </style:paragraph-properties>
      <style:text-properties style:font-name="Times New Roman"/>
    </style:style>
    <style:style style:name="P7" style:family="paragraph" style:parent-style-name="Standard">
      <style:paragraph-properties fo:margin-left="0cm" fo:margin-right="0cm" fo:text-align="center" style:justify-single-word="false" fo:text-indent="0.25cm" style:auto-text-indent="false"/>
      <style:text-properties style:font-name="Times New Roman" fo:language="uk" fo:country="UA"/>
    </style:style>
    <style:style style:name="P8" style:family="paragraph" style:parent-style-name="Standard">
      <style:paragraph-properties fo:margin-left="0cm" fo:margin-right="0cm" fo:text-align="justify" style:justify-single-word="false" fo:text-indent="1.244cm" style:auto-text-indent="false"/>
      <style:text-properties style:font-name="Times New Roman"/>
    </style:style>
    <style:style style:name="P9" style:family="paragraph" style:parent-style-name="Standard">
      <style:paragraph-properties fo:margin-left="0cm" fo:margin-right="0cm" fo:text-align="justify" style:justify-single-word="false" fo:text-indent="1.244cm" style:auto-text-indent="false"/>
      <style:text-properties style:font-name="Times New Roman" fo:language="uk" fo:country="UA"/>
    </style:style>
    <style:style style:name="P10" style:family="paragraph" style:parent-style-name="Стиль1">
      <style:paragraph-properties fo:margin-left="0cm" fo:margin-right="0cm" fo:text-indent="1.244cm" style:auto-text-indent="false"/>
      <style:text-properties style:font-name="Times New Roman"/>
    </style:style>
    <style:style style:name="P11" style:family="paragraph" style:parent-style-name="Standard">
      <style:paragraph-properties fo:margin-left="1.244cm" fo:margin-right="0cm" fo:text-align="justify" style:justify-single-word="false" fo:text-indent="0cm" style:auto-text-indent="false"/>
      <style:text-properties style:font-name="Times New Roman"/>
    </style:style>
    <style:style style:name="P12" style:family="paragraph" style:parent-style-name="Standard">
      <style:paragraph-properties fo:margin-left="1.244cm" fo:margin-right="0cm" fo:text-align="justify" style:justify-single-word="false" fo:text-indent="0cm" style:auto-text-indent="false"/>
      <style:text-properties style:font-name="Times New Roman" fo:language="uk" fo:country="UA"/>
    </style:style>
    <style:style style:name="P13" style:family="paragraph" style:parent-style-name="Text_20_body_20_indent">
      <style:paragraph-properties fo:margin-left="1.244cm" fo:margin-right="0cm" fo:text-indent="0cm" style:auto-text-indent="false"/>
      <style:text-properties style:font-name="Times New Roman"/>
    </style:style>
    <style:style style:name="P14" style:family="paragraph" style:parent-style-name="Стиль1">
      <style:paragraph-properties fo:margin-left="1.244cm" fo:margin-right="0cm" fo:text-indent="0cm" style:auto-text-indent="false"/>
      <style:text-properties style:font-name="Times New Roman"/>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language="uk" fo:country="UA"/>
    </style:style>
    <style:style style:name="P17" style:family="paragraph" style:parent-style-name="Standard">
      <style:paragraph-properties fo:margin-left="0cm" fo:margin-right="0cm" fo:text-align="justify" style:justify-single-word="false" fo:text-indent="1.249cm" style:auto-text-indent="false"/>
      <style:text-properties style:font-name="Times New Roman" fo:language="uk" fo:country="UA" style:font-weight-complex="bold"/>
    </style:style>
    <style:style style:name="P18" style:family="paragraph" style:parent-style-name="Без_20_интервала">
      <style:paragraph-properties fo:margin-left="0cm" fo:margin-right="0cm" fo:text-align="justify" style:justify-single-word="false" fo:text-indent="1.249cm" style:auto-text-indent="false"/>
      <style:text-properties style:font-name="Times New Roman"/>
    </style:style>
    <style:style style:name="P19"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1.249cm" fo:margin-right="0cm" fo:text-align="justify" style:justify-single-word="false" fo:text-indent="0cm" style:auto-text-indent="false"/>
      <style:text-properties style:font-name="Times New Roman" fo:language="uk" fo:country="UA"/>
    </style:style>
    <style:style style:name="P21" style:family="paragraph" style:parent-style-name="Standard">
      <style:paragraph-properties fo:margin-left="1.249cm" fo:margin-right="0cm" fo:text-align="justify" style:justify-single-word="false" fo:text-indent="0cm" style:auto-text-indent="false"/>
      <style:text-properties style:font-name="Times New Roman"/>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language="uk" fo:country="UA"/>
    </style:style>
    <style:style style:name="P24" style:family="paragraph" style:parent-style-name="Standard">
      <style:paragraph-properties fo:margin-top="0.035cm" fo:margin-bottom="0cm" loext:contextual-spacing="false" fo:text-align="justify" style:justify-single-word="false"/>
      <style:text-properties style:font-name="Times New Roman"/>
    </style:style>
    <style:style style:name="P25" style:family="paragraph" style:parent-style-name="Standard">
      <style:paragraph-properties fo:margin-top="0.035cm" fo:margin-bottom="0cm" loext:contextual-spacing="false" fo:text-align="justify" style:justify-single-word="false"/>
      <style:text-properties style:font-name="Times New Roman" fo:language="uk" fo:country="UA"/>
    </style:style>
    <style:style style:name="P26" style:family="paragraph" style:parent-style-name="xfmc1">
      <style:paragraph-properties fo:margin-top="0.035cm" fo:margin-bottom="0cm" loext:contextual-spacing="false" fo:text-align="justify" style:justify-single-word="false"/>
      <style:text-properties fo:color="#000000" style:font-name="Times New Roman"/>
    </style:style>
    <style:style style:name="P27" style:family="paragraph" style:parent-style-name="xfmc1">
      <style:paragraph-properties fo:margin-top="0.035cm" fo:margin-bottom="0cm" loext:contextual-spacing="false" fo:text-align="justify" style:justify-single-word="false">
        <style:tab-stops>
          <style:tab-stop style:position="1cm"/>
        </style:tab-stops>
      </style:paragraph-properties>
      <style:text-properties fo:color="#000000" style:font-name="Times New Roman"/>
    </style:style>
    <style:style style:name="P28" style:family="paragraph" style:parent-style-name="xfmc1">
      <style:paragraph-properties fo:margin-top="0.035cm" fo:margin-bottom="0cm" loext:contextual-spacing="false" fo:text-align="justify" style:justify-single-word="false"/>
      <style:text-properties fo:color="#000000" style:font-name="Times New Roman" style:font-weight-complex="bold"/>
    </style:style>
    <style:style style:name="P29" style:family="paragraph" style:parent-style-name="xfmc1">
      <style:paragraph-properties fo:margin-top="0.035cm" fo:margin-bottom="0cm" loext:contextual-spacing="false" fo:text-align="justify" style:justify-single-word="false"/>
      <style:text-properties style:font-name="Times New Roman"/>
    </style:style>
    <style:style style:name="P30" style:family="paragraph" style:parent-style-name="xfmc1">
      <style:paragraph-properties fo:margin-top="0.035cm" fo:margin-bottom="0cm" loext:contextual-spacing="false" fo:text-align="justify" style:justify-single-word="false"/>
      <style:text-properties style:font-name="Times New Roman" style:font-weight-complex="bold"/>
    </style:style>
    <style:style style:name="P31"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32" style:family="paragraph" style:parent-style-name="Standard">
      <style:paragraph-properties fo:margin-left="0cm" fo:margin-right="0cm" fo:text-align="justify" style:justify-single-word="false" fo:text-indent="1.27cm" style:auto-text-indent="false">
        <style:tab-stops>
          <style:tab-stop style:position="1cm"/>
          <style:tab-stop style:position="1.251cm"/>
        </style:tab-stops>
      </style:paragraph-properties>
      <style:text-properties style:font-name="Times New Roman"/>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language="uk" fo:country="UA" officeooo:paragraph-rsid="00128f0c"/>
    </style:style>
    <style:style style:name="P35" style:family="paragraph" style:parent-style-name="Абзац">
      <style:paragraph-properties fo:margin-left="0cm" fo:margin-right="0cm" fo:text-indent="0cm" style:auto-text-indent="false"/>
      <style:text-properties style:font-name="Times New Roman"/>
    </style:style>
    <style:style style:name="P36" style:family="paragraph" style:parent-style-name="Абзац">
      <style:paragraph-properties fo:margin-left="0cm" fo:margin-right="0cm" fo:text-indent="0cm" style:auto-text-indent="false"/>
      <style:text-properties style:font-name="Times New Roman" officeooo:paragraph-rsid="00128f0c"/>
    </style:style>
    <style:style style:name="P37" style:family="paragraph" style:parent-style-name="Text_20_body_20_indent">
      <style:paragraph-properties fo:margin-left="0cm" fo:margin-right="0cm" fo:text-align="justify" style:justify-single-word="false" fo:text-indent="0cm" style:auto-text-indent="false"/>
      <style:text-properties style:font-name="Times New Roman"/>
    </style:style>
    <style:style style:name="P38" style:family="paragraph" style:parent-style-name="Основной_20_текст_20_с_20_отступом_20_2">
      <style:paragraph-properties fo:margin-left="0cm" fo:margin-right="0cm" fo:margin-top="0cm" fo:margin-bottom="0cm" loext:contextual-spacing="false" fo:line-height="100%" fo:text-indent="0cm" style:auto-text-indent="false"/>
      <style:text-properties style:font-name="Times New Roman"/>
    </style:style>
    <style:style style:name="P39" style:family="paragraph" style:parent-style-name="Абзац">
      <style:paragraph-properties>
        <style:tab-stops>
          <style:tab-stop style:position="1.251cm"/>
        </style:tab-stops>
      </style:paragraph-properties>
      <style:text-properties style:font-name="Times New Roman"/>
    </style:style>
    <style:style style:name="P40" style:family="paragraph" style:parent-style-name="Обычный_20__28_веб_29_">
      <style:paragraph-properties fo:margin-top="0cm" fo:margin-bottom="0cm" loext:contextual-spacing="false"/>
      <style:text-properties style:font-name="Times New Roman"/>
    </style:style>
    <style:style style:name="P41" style:family="paragraph" style:parent-style-name="Text_20_body_20_indent">
      <style:paragraph-properties fo:margin-top="0cm" fo:margin-bottom="0cm" loext:contextual-spacing="false"/>
      <style:text-properties style:font-name="Times New Roman"/>
    </style:style>
    <style:style style:name="P42" style:family="paragraph" style:parent-style-name="Text_20_body_20_indent">
      <style:text-properties style:font-name="Times New Roman"/>
    </style:style>
    <style:style style:name="P43" style:family="paragraph" style:parent-style-name="Standard" style:master-page-name="Standard">
      <style:paragraph-properties fo:text-align="center" style:justify-single-word="false" style:page-number="auto"/>
      <style:text-properties style:font-name="Times New Roman" fo:language="uk" fo:country="UA" fo:font-weight="bold" style:font-weight-asian="bold"/>
    </style:style>
    <style:style style:name="P44" style:family="paragraph" style:parent-style-name="Standard">
      <style:paragraph-properties fo:text-align="center" style:justify-single-word="false"/>
      <style:text-properties style:font-name="Times New Roman" fo:language="uk" fo:country="UA" fo:font-style="italic" fo:font-weight="bold" style:font-style-asian="italic" style:font-weight-asian="bold"/>
    </style:style>
    <style:style style:name="P45" style:family="paragraph" style:parent-style-name="Standard">
      <style:paragraph-properties fo:text-align="justify" style:justify-single-word="false"/>
      <style:text-properties style:font-name="Times New Roman" fo:language="uk" fo:country="UA"/>
    </style:style>
    <style:style style:name="P46" style:family="paragraph" style:parent-style-name="Standard" style:list-style-name="WW8Num9">
      <style:paragraph-properties fo:text-align="justify" style:justify-single-word="false"/>
      <style:text-properties style:font-name="Times New Roman" fo:language="uk" fo:country="UA"/>
    </style:style>
    <style:style style:name="P47" style:family="paragraph" style:parent-style-name="Standard" style:list-style-name="WW8Num29">
      <style:paragraph-properties fo:text-align="justify" style:justify-single-word="false"/>
      <style:text-properties style:font-name="Times New Roman" fo:language="uk" fo:country="UA"/>
    </style:style>
    <style:style style:name="P48" style:family="paragraph" style:parent-style-name="Standard" style:list-style-name="WW8Num14">
      <style:paragraph-properties fo:text-align="justify" style:justify-single-word="false"/>
      <style:text-properties style:font-name="Times New Roman" fo:language="uk" fo:country="UA"/>
    </style:style>
    <style:style style:name="P49" style:family="paragraph" style:parent-style-name="Standard" style:list-style-name="WW8Num38">
      <style:paragraph-properties fo:text-align="justify" style:justify-single-word="false"/>
      <style:text-properties style:font-name="Times New Roman" fo:language="uk" fo:country="UA"/>
    </style:style>
    <style:style style:name="P50" style:family="paragraph" style:parent-style-name="Standard" style:list-style-name="WW8Num11">
      <style:paragraph-properties fo:text-align="justify" style:justify-single-word="false"/>
      <style:text-properties style:font-name="Times New Roman" fo:language="uk" fo:country="UA"/>
    </style:style>
    <style:style style:name="P51" style:family="paragraph" style:parent-style-name="Standard" style:list-style-name="WW8Num32">
      <style:paragraph-properties fo:text-align="justify" style:justify-single-word="false"/>
      <style:text-properties style:font-name="Times New Roman" fo:language="uk" fo:country="UA"/>
    </style:style>
    <style:style style:name="P52" style:family="paragraph" style:parent-style-name="Standard" style:list-style-name="WW8Num5">
      <style:paragraph-properties fo:text-align="justify" style:justify-single-word="false"/>
      <style:text-properties style:font-name="Times New Roman" fo:language="uk" fo:country="UA"/>
    </style:style>
    <style:style style:name="P53" style:family="paragraph" style:parent-style-name="Standard">
      <style:paragraph-properties fo:text-align="center" style:justify-single-word="false"/>
      <style:text-properties style:font-name="Times New Roman" fo:language="uk" fo:country="UA" fo:font-weight="bold" style:font-weight-asian="bold"/>
    </style:style>
    <style:style style:name="P54" style:family="paragraph" style:parent-style-name="Standard">
      <style:paragraph-properties fo:margin-left="1.244cm" fo:margin-right="0cm" fo:text-align="justify" style:justify-single-word="false" fo:text-indent="0cm" style:auto-text-indent="false"/>
      <style:text-properties style:font-name="Times New Roman" fo:language="uk" fo:country="UA"/>
    </style:style>
    <style:style style:name="P55" style:family="paragraph" style:parent-style-name="Standard" style:list-style-name="WW8Num33">
      <style:paragraph-properties fo:margin-left="1.752cm" fo:margin-right="0cm" fo:text-align="justify" style:justify-single-word="false" fo:text-indent="-0.508cm" style:auto-text-indent="false"/>
      <style:text-properties style:font-name="Times New Roman" fo:language="uk" fo:country="UA"/>
    </style:style>
    <style:style style:name="P56" style:family="paragraph" style:parent-style-name="Standard" style:list-style-name="WW8Num9">
      <style:paragraph-properties fo:margin-left="1.752cm" fo:margin-right="0cm" fo:text-align="justify" style:justify-single-word="false" fo:text-indent="-0.508cm" style:auto-text-indent="false">
        <style:tab-stops>
          <style:tab-stop style:position="0cm"/>
        </style:tab-stops>
      </style:paragraph-properties>
      <style:text-properties style:font-name="Times New Roman" fo:language="uk" fo:country="UA"/>
    </style:style>
    <style:style style:name="P57" style:family="paragraph" style:parent-style-name="Standard" style:list-style-name="WW8Num9">
      <style:paragraph-properties fo:margin-left="1.244cm" fo:margin-right="0cm" fo:text-align="justify" style:justify-single-word="false" fo:text-indent="0.007cm" style:auto-text-indent="false"/>
      <style:text-properties style:font-name="Times New Roman" fo:language="uk" fo:country="UA"/>
    </style:style>
    <style:style style:name="P58" style:family="paragraph" style:parent-style-name="Standard">
      <style:paragraph-properties fo:margin-left="1cm" fo:margin-right="0cm" fo:text-align="justify" style:justify-single-word="false" fo:text-indent="0cm" style:auto-text-indent="false"/>
      <style:text-properties style:font-name="Times New Roman" fo:language="uk" fo:country="UA"/>
    </style:style>
    <style:style style:name="P59" style:family="paragraph" style:parent-style-name="Standard">
      <style:paragraph-properties fo:margin-left="1.249cm" fo:margin-right="0cm" fo:text-align="justify" style:justify-single-word="false" fo:text-indent="0cm" style:auto-text-indent="false"/>
      <style:text-properties style:font-name="Times New Roman" fo:language="uk" fo:country="UA"/>
    </style:style>
    <style:style style:name="P60" style:family="paragraph" style:parent-style-name="Standard">
      <style:paragraph-properties fo:margin-left="1.249cm" fo:margin-right="0cm" fo:text-align="justify" style:justify-single-word="false" fo:text-indent="0cm" style:auto-text-indent="false"/>
      <style:text-properties style:font-name="Times New Roman" fo:language="uk" fo:country="UA" officeooo:paragraph-rsid="00128f0c"/>
    </style:style>
    <style:style style:name="P61" style:family="paragraph" style:parent-style-name="Standard">
      <style:paragraph-properties fo:margin-left="0cm" fo:margin-right="0cm" fo:text-align="justify" style:justify-single-word="false" fo:text-indent="1.249cm" style:auto-text-indent="false"/>
      <style:text-properties style:font-name="Times New Roman" fo:language="uk" fo:country="UA"/>
    </style:style>
    <style:style style:name="P62" style:family="paragraph" style:parent-style-name="Standard">
      <style:paragraph-properties fo:margin-left="0cm" fo:margin-right="0cm" fo:text-align="justify" style:justify-single-word="false" fo:text-indent="1.249cm" style:auto-text-indent="false"/>
      <style:text-properties style:font-name="Times New Roman" fo:language="uk" fo:country="UA" officeooo:paragraph-rsid="00128f0c"/>
    </style:style>
    <style:style style:name="P63" style:family="paragraph" style:parent-style-name="Standard">
      <style:paragraph-properties fo:margin-left="0cm" fo:margin-right="0cm" fo:text-align="justify" style:justify-single-word="false" fo:text-indent="1.249cm" style:auto-text-indent="false"/>
      <style:text-properties style:font-name="Times New Roman" fo:language="uk" fo:country="UA" style:font-weight-complex="bold"/>
    </style:style>
    <style:style style:name="P64" style:family="paragraph" style:parent-style-name="Standard">
      <style:paragraph-properties fo:margin-left="0cm" fo:margin-right="0cm" fo:text-align="center" style:justify-single-word="false" fo:text-indent="1.249cm" style:auto-text-indent="false"/>
      <style:text-properties style:font-name="Times New Roman" fo:font-weight="bold" style:font-weight-asian="bold"/>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language="uk" fo:country="UA" fo:font-weight="bold" officeooo:paragraph-rsid="00128f0c" style:font-weight-asian="bold" style:font-weight-complex="bold"/>
    </style:style>
    <style:style style:name="P66" style:family="paragraph" style:parent-style-name="Standard">
      <style:paragraph-properties fo:margin-top="0.035cm" fo:margin-bottom="0cm" loext:contextual-spacing="false" fo:text-align="justify" style:justify-single-word="false"/>
      <style:text-properties style:font-name="Times New Roman" fo:language="uk" fo:country="UA"/>
    </style:style>
    <style:style style:name="P67" style:family="paragraph" style:parent-style-name="Text">
      <style:paragraph-properties fo:margin-left="0cm" fo:margin-right="0.496cm" fo:text-align="center" style:justify-single-word="false" fo:text-indent="0cm" style:auto-text-indent="false"/>
      <style:text-properties style:font-name="Times New Roman" fo:font-size="12pt" fo:language="uk" fo:country="UA" fo:font-weight="bold" style:font-size-asian="12pt" style:font-weight-asian="bold" style:font-name-complex="Times New Roman" style:font-size-complex="12pt"/>
    </style:style>
    <style:style style:name="P68" style:family="paragraph" style:parent-style-name="Обычный_20__28_веб_29_">
      <style:paragraph-properties fo:margin-top="0cm" fo:margin-bottom="0cm" loext:contextual-spacing="false" fo:text-align="justify" style:justify-single-word="false"/>
      <style:text-properties style:font-name="Times New Roman" fo:language="uk" fo:country="UA"/>
    </style:style>
    <style:style style:name="P69" style:family="paragraph" style:parent-style-name="xfmc1">
      <style:paragraph-properties fo:margin-top="0.035cm" fo:margin-bottom="0cm" loext:contextual-spacing="false" fo:text-align="justify" style:justify-single-word="false"/>
      <style:text-properties fo:color="#000000" style:font-name="Times New Roman"/>
    </style:style>
    <style:style style:name="P70" style:family="paragraph" style:parent-style-name="xfmc1">
      <style:paragraph-properties fo:margin-top="0.035cm" fo:margin-bottom="0cm" loext:contextual-spacing="false" fo:text-align="justify" style:justify-single-word="false"/>
      <style:text-properties style:font-name="Times New Roman"/>
    </style:style>
    <style:style style:name="P71" style:family="paragraph" style:parent-style-name="Основной_20_текст_20_с_20_отступом_20_2" style:list-style-name="WW8Num32">
      <style:paragraph-properties fo:margin-top="0cm" fo:margin-bottom="0cm" loext:contextual-spacing="false" fo:line-height="100%" fo:text-align="justify" style:justify-single-word="false"/>
      <style:text-properties style:font-name="Times New Roman"/>
    </style:style>
    <style:style style:name="P72" style:family="paragraph" style:parent-style-name="Стиль1" style:list-style-name="WW8Num39">
      <style:paragraph-properties fo:margin-left="0cm" fo:margin-right="0cm" fo:text-indent="1.244cm" style:auto-text-indent="false">
        <style:tab-stops>
          <style:tab-stop style:position="0cm"/>
        </style:tab-stops>
      </style:paragraph-properties>
      <style:text-properties style:font-name="Times New Roman" fo:font-size="12pt" style:font-name-asian="Calibri" style:font-size-asian="12pt" style:font-size-complex="12pt"/>
    </style:style>
    <style:style style:name="P73" style:family="paragraph" style:parent-style-name="Стиль1" style:list-style-name="WW8Num39">
      <style:paragraph-properties fo:margin-left="0cm" fo:margin-right="0cm" fo:text-indent="1.244cm" style:auto-text-indent="false">
        <style:tab-stops>
          <style:tab-stop style:position="0cm"/>
        </style:tab-stops>
      </style:paragraph-properties>
      <style:text-properties style:font-name="Times New Roman"/>
    </style:style>
    <style:style style:name="T1" style:family="text">
      <style:text-properties fo:font-weight="bold" style:font-weight-asian="bold" style:font-weight-complex="bold"/>
    </style:style>
    <style:style style:name="T2" style:family="text">
      <style:text-properties fo:language="uk" fo:country="UA"/>
    </style:style>
    <style:style style:name="T3" style:family="text">
      <style:text-properties fo:language="uk" fo:country="UA" fo:font-weight="bold" style:font-weight-asian="bold"/>
    </style:style>
    <style:style style:name="T4" style:family="text">
      <style:text-properties fo:language="uk" fo:country="UA" fo:font-weight="bold" style:font-weight-asian="bold" style:font-weight-complex="bold"/>
    </style:style>
    <style:style style:name="T5" style:family="text">
      <style:text-properties fo:language="uk" fo:country="UA" fo:font-weight="bold" style:font-weight-asian="bold" style:font-style-complex="italic" style:font-weight-complex="bold"/>
    </style:style>
    <style:style style:name="T6" style:family="text">
      <style:text-properties fo:language="uk" fo:country="UA" fo:font-style="italic" fo:font-weight="bold" style:font-style-asian="italic" style:font-weight-asian="bold"/>
    </style:style>
    <style:style style:name="T7" style:family="text">
      <style:text-properties fo:language="uk" fo:country="UA" fo:font-style="italic" fo:font-weight="bold" style:font-style-asian="italic" style:font-weight-asian="bold" style:font-weight-complex="bold"/>
    </style:style>
    <style:style style:name="T8" style:family="text">
      <style:text-properties fo:language="uk" fo:country="UA" fo:font-style="italic" style:font-style-asian="italic"/>
    </style:style>
    <style:style style:name="T9" style:family="text">
      <style:text-properties fo:language="uk" fo:country="UA" fo:font-style="italic" style:font-style-asian="italic" style:font-style-complex="italic" style:font-weight-complex="bold"/>
    </style:style>
    <style:style style:name="T10" style:family="text">
      <style:text-properties fo:language="uk" fo:country="UA" style:font-weight-complex="bold"/>
    </style:style>
    <style:style style:name="T11" style:family="text">
      <style:text-properties fo:language="uk" fo:country="UA" style:font-style-complex="italic" style:font-weight-complex="bold"/>
    </style:style>
    <style:style style:name="T12" style:family="text">
      <style:text-properties fo:language="uk" fo:country="UA" officeooo:rsid="0013f89d" style:font-style-complex="italic" style:font-weight-complex="bold"/>
    </style:style>
    <style:style style:name="T13" style:family="text">
      <style:text-properties fo:language="uk" fo:country="UA" style:language-asian="uk" style:country-asian="UA"/>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fo:font-size="12pt" fo:language="uk" fo:country="UA" fo:font-weight="bold" style:font-size-asian="12pt" style:font-weight-asian="bold" style:font-size-complex="12pt"/>
    </style:style>
    <style:style style:name="T17" style:family="text">
      <style:text-properties fo:font-size="12pt" fo:language="uk" fo:country="UA" fo:font-weight="bold" style:font-size-asian="12pt" style:font-weight-asian="bold" style:font-size-complex="12pt" style:font-weight-complex="bold"/>
    </style:style>
    <style:style style:name="T18" style:family="text">
      <style:text-properties fo:font-size="12pt" fo:language="uk" fo:country="UA" fo:font-style="italic" fo:font-weight="bold" style:font-size-asian="12pt" style:font-style-asian="italic" style:font-weight-asian="bold" style:font-size-complex="12pt"/>
    </style:style>
    <style:style style:name="T19" style:family="text">
      <style:text-properties fo:font-size="12pt" fo:language="uk" fo:country="UA" style:font-size-asian="12pt" style:font-size-complex="12pt"/>
    </style:style>
    <style:style style:name="T20" style:family="text">
      <style:text-properties fo:font-size="12pt" fo:language="uk" fo:country="UA" style:font-size-asian="12pt" style:font-size-complex="12pt" style:font-weight-complex="bold"/>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weight-complex="bold"/>
    </style:style>
    <style:style style:name="T24" style:family="text">
      <style:text-properties fo:font-size="12pt" style:font-size-asian="12pt" style:font-name-complex="Times New Roman" style:font-size-complex="12pt"/>
    </style:style>
    <style:style style:name="T25" style:family="text">
      <style:text-properties fo:font-size="12pt" fo:font-style="italic" style:font-size-asian="12pt" style:font-style-asian="italic" style:font-name-complex="Times New Roman" style:font-size-complex="12pt"/>
    </style:style>
    <style:style style:name="T26" style:family="text">
      <style:text-properties fo:font-size="12pt" style:font-name-asian="Calibri" style:font-size-asian="12pt" style:font-size-complex="12pt"/>
    </style:style>
    <style:style style:name="T27" style:family="text">
      <style:text-properties fo:font-size="12pt" style:font-name-asian="Calibri" style:font-size-asian="12pt" style:font-size-complex="12pt" style:font-weight-complex="bold"/>
    </style:style>
    <style:style style:name="T28" style:family="text">
      <style:text-properties fo:font-size="12pt" fo:letter-spacing="-0.005cm" style:font-size-asian="12pt"/>
    </style:style>
    <style:style style:name="T29" style:family="text">
      <style:text-properties fo:font-size="12pt" style:text-underline-style="solid" style:text-underline-width="auto" style:text-underline-color="font-color" style:font-size-asian="12pt" style:font-weight-complex="bold"/>
    </style:style>
    <style:style style:name="T30" style:family="text">
      <style:text-properties fo:color="#ff0000" fo:language="uk" fo:country="UA"/>
    </style:style>
    <style:style style:name="T31" style:family="text">
      <style:text-properties fo:color="#ff0000" fo:font-size="12pt" style:font-size-asian="12pt"/>
    </style:style>
    <style:style style:name="T32" style:family="text">
      <style:text-properties fo:color="#ff0000" fo:font-size="12pt" fo:font-weight="bold" style:font-size-asian="12pt" style:font-weight-asian="bold"/>
    </style:style>
    <style:style style:name="T33" style:family="text">
      <style:text-properties fo:color="#ff0000" style:font-weight-complex="bold"/>
    </style:style>
    <style:style style:name="T34" style:family="text">
      <style:text-properties style:font-weight-complex="bold"/>
    </style:style>
    <style:style style:name="T35" style:family="text">
      <style:text-properties style:font-style-complex="italic" style:font-weight-complex="bold"/>
    </style:style>
    <style:style style:name="T36" style:family="text">
      <style:text-properties fo:font-size="14pt" fo:language="uk" fo:country="UA" style:font-size-asian="14pt" style:font-size-complex="14pt"/>
    </style:style>
    <style:style style:name="T37" style:family="text">
      <style:text-properties fo:color="#993300" fo:language="uk" fo:country="UA"/>
    </style:style>
    <style:style style:name="T38" style:family="text">
      <style:text-properties fo:color="#008000" fo:language="uk" fo:country="UA"/>
    </style:style>
    <style:style style:name="T39" style:family="text">
      <style:text-properties fo:color="#008000" fo:language="uk" fo:country="UA" fo:font-weight="bold" style:font-weight-asian="bold" style:font-weight-complex="bold"/>
    </style:style>
    <style:style style:name="T40" style:family="text">
      <style:text-properties fo:color="#000000"/>
    </style:style>
    <style:style style:name="T41" style:family="text">
      <style:text-properties fo:color="#000000" fo:language="uk" fo:country="UA"/>
    </style:style>
    <style:style style:name="T42" style:family="text">
      <style:text-properties fo:color="#000000" fo:language="uk" fo:country="UA" style:text-underline-style="solid" style:text-underline-width="auto" style:text-underline-color="font-color"/>
    </style:style>
    <style:style style:name="T43" style:family="text">
      <style:text-properties fo:color="#000000" fo:language="uk" fo:country="UA" style:font-weight-complex="bold"/>
    </style:style>
    <style:style style:name="T44" style:family="text">
      <style:text-properties fo:color="#000000" style:font-weight-complex="bold"/>
    </style:style>
    <style:style style:name="T45"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Звіт</text:p>
      <text:p text:style-name="P67">про <text:s/>підсумки роботи у сфері житлово-комунального господарства міста <text:s/>Кропивницького <text:s/>та <text:s/>стан <text:s/>виконання <text:s/>заходів <text:s/>галузевих <text:s/>програм <text:s text:c="46"/>за січень – вересень 2019 <text:s/>року</text:p>
      <text:p text:style-name="P5"><text:span text:style-name="T2"><text:s/><text:tab/> З метою <text:s/>підтримки 6</text:span><text:span text:style-name="T3"> </text:span><text:span text:style-name="T2">комунальних <text:s/>підприємств <text:s/>передбачено надання <text:s/>коштів <text:s text:c="19"/>у вигляді фінансової допомоги за рахунок коштів міського бюджету на суму <text:s text:c="36"/></text:span><text:span text:style-name="T3">58 600,391 тис.грн (</text:span><text:span text:style-name="T6">КП «ТЕПЛОЕНЕРГЕТИК», КП «Аварійно-диспетчерська служба»</text:span><text:span text:style-name="T3"> </text:span><text:span text:style-name="T6">Міської ради міста Кропивницького», <text:s/>КП «Спеціалізована монтажно-експлуатаційна організація» Міської ради міста Кропивницького», КП «Трест зеленого господарства», комунальні <text:s/>підприємства «ЖЕО №1» та «ЖЕО №2 » Міської ради міста Кропивницького).</text:span></text:p>
      <text:p text:style-name="P5"><text:span text:style-name="T3"><text:s text:c="10"/></text:span><text:span text:style-name="T2">Зокрема:</text:span></text:p>
      <text:p text:style-name="P5"><text:span text:style-name="T3"><text:s text:c="10"/></text:span><text:span text:style-name="T2">по</text:span><text:span text:style-name="T3"> </text:span><text:span text:style-name="T6">КП «ТЕПЛОЕНЕРГЕТИК» </text:span><text:span text:style-name="T2">передбачено</text:span><text:span text:style-name="T6"> </text:span><text:span text:style-name="T2">на суму</text:span><text:span text:style-name="T3"> <text:s/></text:span><text:span text:style-name="T2">47 362,258 тис грн</text:span><text:span text:style-name="T30">, </text:span><text:span text:style-name="T2">з них на покриття збитків від операційної діяльності у розмірі 30 752,549 тис грн <text:s/>та на погашення заборгованості <text:s/>за спожитий природний газ за договором реструктуризації <text:s/>в <text:s/>загальній <text:s/>сумі <text:s text:c="16"/>16 609,709</text:span><text:span text:style-name="T10"> тис грн.</text:span><text:span text:style-name="T30"> </text:span><text:span text:style-name="T2">Профінансовано <text:s/>підприємство <text:s/>на загальну суму 38 304,8 тис грн <text:s text:c="23"/>( у тому числі і на погашення боргу за звітний період <text:s/>- 12 457,3 <text:s/>тис грн);</text:span></text:p>
      <text:p text:style-name="P5"><text:span text:style-name="T2"><text:s text:c="10"/>по </text:span><text:span text:style-name="T6">КП «Аварійно-диспетчерська служба»</text:span><text:span text:style-name="T3"> </text:span><text:span text:style-name="T6">Міської ради міста Кропивницького»</text:span><text:span text:style-name="T3"> </text:span><text:span text:style-name="T2"><text:s/>передбачено відшкодування витрат по ліквідації аварійних ситуацій у житловому фонді <text:s text:c="13"/></text:span><text:span text:style-name="T11">у сумі 9 850,0 тис грн</text:span><text:span text:style-name="T9">. </text:span><text:span text:style-name="T11"><text:s/>За звітний період профінансовано - 7 266,9 <text:s/>тис грн.</text:span></text:p>
      <text:p text:style-name="P18"><text:span text:style-name="T24">За <text:s/>звітний період підприємством <text:s/>надано мешканцям міста <text:s/>27909 консультацій, по яким роз’яснено щодо попередження аварійних ситуацій. Виконано 901</text:span><text:span text:style-name="T25"> </text:span><text:span text:style-name="T24">заявку по холодному водопостачанню, 2248 заявок по водовідведенню, 660 заявки по теплопостачанню та <text:s text:c="22"/>1581 заявку на електромережах в житлових будинках;</text:span></text:p>
      <text:p text:style-name="P5"><text:span text:style-name="T10"><text:s text:c="10"/>по</text:span><text:span text:style-name="T4"> </text:span><text:span text:style-name="T7">КП «Спеціалізована монтажно-експлуатаційна організація» Міської ради міста Кропивницького</text:span><text:span text:style-name="T2"> передбачено суму 486,793 тис грн, <text:s/>з якої перераховано підприємству <text:s text:c="21"/>за звітний період <text:s/>486,6 тис грн;</text:span></text:p>
      <text:p text:style-name="P5"><text:span text:style-name="T2"><text:s text:c="10"/>по </text:span><text:span text:style-name="T6">КП «Трест зеленого господарства»</text:span><text:span text:style-name="T2"> на погашення <text:s/>податкової заборгованості минулих років передбачено суму 51,340 тис грн, з якої перераховано підприємству за звітний період <text:s/>27,744 тис грн.</text:span></text:p>
      <text:p text:style-name="P5"><text:span text:style-name="T2"><text:s text:c="10"/>На покриття збитків від операційної діяльності <text:s/>передбачена фінансова підтримка комунальним підприємствам, які надають послуги з утримання житлового фонду. Так, по <text:s text:c="21"/></text:span><text:span text:style-name="T6"><text:s/>«ЖЕО № 1» та «ЖЕО № 2» Міської ради міста Кропивницького</text:span><text:span text:style-name="T2"> розмір такої допомоги складає <text:s/>450,000 тис грн та 400,000 тис грн відповідно. <text:s/>Перераховано</text:span><text:span text:style-name="T3"> </text:span><text:span text:style-name="T2">даним підприємствам за звітний період <text:s/>зазначені кошти у повному обсязі.</text:span></text:p>
      <text:p text:style-name="P7">Пріоритетні видатки на капітальний ремонт наявного житлового фонду та утримання об’єктів благоустрою:</text:p>
      <text:p text:style-name="P44"><text:s text:c="5"/>1. Капітальний ремонт покрівель житлових будинків, у тому числі виготовлення проектно-кошторисної документації</text:p>
      <text:p text:style-name="P5"><text:span text:style-name="T36"><text:tab/></text:span><text:span text:style-name="T2">Передбачено фінансування у сумі 16 000,0 тис грн. на 67 об</text:span>’<text:span text:style-name="T2">єктам, у тому числі <text:s text:c="20"/>11 об’єктів, по яким розпочатий капітальний ремонт покрівель у 2018 році є перехідними на 2019 рік.</text:span></text:p>
      <text:p text:style-name="P2"><text:tab/>1.1. Виконання робіт по перехідним об’єктам становить <text:s/>5 001,8 тис грн., у тому числі:</text:p>
      <text:p text:style-name="P8"><text:span text:style-name="T2">а) стовідсотково виконані роботи по 11 об’єктам на суму 4 473,0</text:span><text:span text:style-name="T36"> </text:span><text:span text:style-name="T2">тис грн. за наступними адресами:</text:span></text:p>
      <text:p text:style-name="P9">1. вул. Бєляєва, 12 <text:s/></text:p>
      <text:p text:style-name="P12">2. вул. Гоголя, 131 <text:s text:c="29"/></text:p>
      <text:list xml:id="list7869296615524064817" text:style-name="WW8Num33">
        <text:list-item>
          <text:p text:style-name="P55">вул. Героїв України, 26 <text:s text:c="22"/></text:p>
        </text:list-item>
      </text:list>
      <text:p text:style-name="P12">4. вул. Генерала Родимцева, 81-а <text:s text:c="6"/></text:p>
      <text:p text:style-name="P12">5. вул. Дворцова, 29, 31 <text:s text:c="2"/></text:p>
      <text:list xml:id="list4454409230635476127" text:style-name="WW8Num9">
        <text:list-item>
          <text:p text:style-name="P56">вул. Євгена Тельнова, 2, корп. 2 </text:p>
        </text:list-item>
        <text:list-item>
          <text:p text:style-name="P46">вул. Соборна, 24 <text:s text:c="29"/></text:p>
        </text:list-item>
        <text:list-item>
          <text:p text:style-name="P46"><text:s/>вул. Шевченка, 29/29 <text:s/></text:p>
        </text:list-item>
        <text:list-item>
          <text:p text:style-name="P46"><text:s/>вул. Генерала Родимцева, 98, корп.2</text:p>
        </text:list-item>
        <text:list-item>
          <text:p text:style-name="P46"><text:s/>Вул. Космонавта Попова,5</text:p>
        </text:list-item>
        <text:list-item>
          <text:p text:style-name="P57"><text:s/>вул. Академіка Корольова, 38</text:p>
        </text:list-item>
      </text:list>
      <text:p text:style-name="P41">б) виконуються будівельні роботи на <text:span text:style-name="T2">1</text:span> перехідн<text:span text:style-name="T2">ому </text:span>об’єкт<text:span text:style-name="T2">і</text:span> за адрес<text:span text:style-name="T2">ою</text:span>:</text:p>
      <text:p text:style-name="P58">вул. Євгена Тельнова, 8, корп. 4. <text:s/>Виконання робіт становить 528,8 тис грн.</text:p>
      <text:p text:style-name="P41"><text:soft-page-break/>1.2. Розроблена проектно-кошторисна документація та отриманий експертний звіт по <text:s/><text:span text:style-name="T2"><text:s text:c="23"/></text:span>21 об’єкту<text:span text:style-name="T1">. </text:span>Перераховано кошти <text:s/>за виготовлення проектно-кошторисної документації у сумі <text:span text:style-name="T2"><text:s text:c="13"/></text:span><text:span text:style-name="T34">1 277,9</text:span> тис грн. <text:s/></text:p>
      <text:p text:style-name="P15"><text:span text:style-name="T2">1.3. Укладено угоди <text:s/>на виконання робіт по 7 об</text:span>’<text:span text:style-name="T2">єктам, у тому числі: </text:span></text:p>
      <text:p text:style-name="P8"><text:span text:style-name="T2">а) стовідсотково виконані роботи по 4 об’єктам на суму </text:span><text:span text:style-name="T10">2 760,5 тис. грн</text:span><text:span text:style-name="T2">. за наступними адресами:вул. Академіка Корольова, 5 <text:s text:c="17"/></text:span></text:p>
      <text:list xml:id="list8276789102001617191" text:style-name="WW8Num29">
        <text:list-item>
          <text:p text:style-name="P47">вул. Василя Нікітіна, 15, корп. 1 <text:s text:c="2"/></text:p>
        </text:list-item>
      </text:list>
      <text:p text:style-name="P20">3. <text:s/>вул. Пляжна, 2 <text:s text:c="31"/></text:p>
      <text:list xml:id="list5128994202689021175" text:style-name="WW8Num14">
        <text:list-item>
          <text:p text:style-name="P48">просп. Перемоги, 8, корп. 2. <text:s text:c="2"/></text:p>
        </text:list-item>
      </text:list>
      <text:p text:style-name="P42">б) виконуються будівельні роботи по 3 об’єктам за наступними адресами:</text:p>
      <text:p text:style-name="P20">1. вул. Академіка Корольова, 25/6</text:p>
      <text:p text:style-name="P20">2. вул. Велика Перспективна, 10</text:p>
      <text:p text:style-name="P20">3. вул. Волкова, 14, корп. 1 <text:s text:c="19"/></text:p>
      <text:p text:style-name="P21"><text:span text:style-name="T10">Виконання робіт становить </text:span><text:span text:style-name="T2">325,6 тис грн.</text:span></text:p>
      <text:p text:style-name="P33">Всього профінансовано по розділу <text:s/>“Капітальний ремонт покрівель житлових будинків”<text:span text:style-name="T3">-</text:span><text:span text:style-name="T34"> <text:s/></text:span><text:span text:style-name="T10"><text:s text:c="14"/></text:span><text:span text:style-name="T34"><text:s/></text:span>9 352,1 тис грн.</text:p>
      <text:p text:style-name="P5"><text:span text:style-name="T3"><text:s text:c="9"/>2. Капітальний ремонт ліфтів у багатоповерхових житлових будинках, <text:s/></text:span><text:span text:style-name="T10">у тому числі</text:span><text:span text:style-name="T3"> <text:s/></text:span><text:span text:style-name="T10">виготовлення проектно-кошторисної документації:</text:span></text:p>
      <text:p text:style-name="P2"><text:s text:c="8"/>Передбачено фінансування на капітальний ремонт 52 пасажирських ліфтів у сумі <text:s text:c="16"/>4 423,414 тис грн. та на проведення експертизи <text:s/>у сумі 150,0 тис. грн.</text:p>
      <text:p text:style-name="P2"><text:s text:c="8"/>Виконано роботи по капітальному ремонту та проведено експертизу 47 ліфтам на суму <text:s text:c="15"/>2 631,7 тис грн.</text:p>
      <text:p text:style-name="P33"><text:span text:style-name="T3"><text:tab/>3. Капітальний ремонт внутрішньодворових доріг, </text:span><text:span text:style-name="T10">у тому числі виготовлення проектно-кошторисної документації:</text:span></text:p>
      <text:p text:style-name="P15"><text:span text:style-name="T2">Передбачено фінансування на капітальний ремонт 85 об</text:span>’<text:span text:style-name="T2">єктів за рахунок коштів міського бюджету у сумі 26 840,0</text:span><text:span text:style-name="T3"> </text:span><text:span text:style-name="T2">тис грн., <text:s/>у тому числі 13 об</text:span>’<text:span text:style-name="T2">єктів, по яким розпочатий капітальний ремонт у 2018 р. є <text:s/>перехідними на 2019 рік.</text:span></text:p>
      <text:p text:style-name="P15"><text:span text:style-name="T2">3.1. Виконання робіт по перехідним об’єктам становить <text:s/>- </text:span><text:span text:style-name="T10">6 574,2 </text:span><text:span text:style-name="T2">тис грн, у тому числі: </text:span></text:p>
      <text:p text:style-name="P15"><text:span text:style-name="T2">а) стовідсотково виконані роботи на 7 об’єктах на суму </text:span><text:span text:style-name="T10">4 566,6</text:span><text:span text:style-name="T2"> <text:s/>тис. грн. за наступними адресами:</text:span></text:p>
      <text:list xml:id="list4213925621299882628" text:style-name="WW8Num38">
        <text:list-item>
          <text:p text:style-name="P49">вул. Бєляєва, 9 <text:s text:c="2"/></text:p>
        </text:list-item>
        <text:list-item>
          <text:p text:style-name="P49">вул. Волкова, 12 <text:s text:c="28"/></text:p>
        </text:list-item>
      </text:list>
      <text:list xml:id="list92304354899661" text:continue-list="list8276789102001617191" text:style-name="WW8Num29">
        <text:list-item>
          <text:p text:style-name="P47">вул. Космонавта Попова, 26 корп 1, 2, 3 (перед РАГСом)</text:p>
        </text:list-item>
        <text:list-item>
          <text:p text:style-name="P47">вул. Миколи Леонтовича, 59;</text:p>
        </text:list-item>
        <text:list-item>
          <text:p text:style-name="P47">просп. Університетський, <text:s/>17/2 <text:s text:c="13"/></text:p>
        </text:list-item>
        <text:list-item>
          <text:p text:style-name="P47">просп. Університетський, 33</text:p>
        </text:list-item>
        <text:list-item>
          <text:p text:style-name="P47">вул. Юрія Краснокутського, 1-а; <text:s text:c="39"/></text:p>
        </text:list-item>
      </text:list>
      <text:p text:style-name="P5"><text:span text:style-name="T2"><text:tab/>б) виконуються будівельні роботи на 6 перехідних об’єктах за наступними адресами</text:span><text:span text:style-name="T37">:</text:span></text:p>
      <text:p text:style-name="P11"><text:span text:style-name="T37"><text:tab/></text:span><text:span text:style-name="T2">1. <text:s/>пров. Експериментальний, 1</text:span></text:p>
      <text:p text:style-name="P11"><text:span text:style-name="T2">2. <text:s/></text:span>вул. Євгена Тельнова, 7, корп. 1 <text:s text:c="31"/></text:p>
      <text:list xml:id="list92302406975534" text:continue-list="list4213925621299882628" text:style-name="WW8Num38">
        <text:list-item>
          <text:p text:style-name="P49">вул. Євгена Тельнова, <text:s/>9, корп. 1, 2</text:p>
        </text:list-item>
      </text:list>
      <text:p text:style-name="P41"><text:span text:style-name="T2"><text:s text:c="7"/></text:span>4. <text:s/>вул Сергія Сєнчева, 57</text:p>
      <text:p text:style-name="P41"><text:span text:style-name="T2"><text:s text:c="7"/></text:span>5. <text:s/>вул Сергія Сєнчева, 59</text:p>
      <text:p text:style-name="P11"><text:span text:style-name="T2">6. внутрішньо квартальний проїзд від вул. Сергія Сєнчева до <text:s/>будинку <text:s/>№ 79 по <text:s text:c="26"/>вул. Родниковій <text:s text:c="3"/>.Виконання становить 2 007,5 тис. грн.</text:span> </text:p>
      <text:p text:style-name="P8"><text:span text:style-name="T2">3.2</text:span>. Перераховано кошти <text:s/>на виготовлення проектно-кошторисної документації по <text:s/><text:span text:style-name="T2"><text:s text:c="17"/></text:span>27 об’єктам на суму 717,<text:span text:style-name="T2">5</text:span> тис<text:span text:style-name="T2"> </text:span>грн. </text:p>
      <text:p text:style-name="P8"><text:span text:style-name="T2">3.3. Укладено угод <text:s/>на виконання робіт по 14 об</text:span>’<text:span text:style-name="T2">єктам, у тому числі: </text:span></text:p>
      <text:p text:style-name="P15"><text:span text:style-name="T2">а) стовідсотково виконані роботи на 10 об’єктах на суму 5 977,7</text:span><text:span text:style-name="T10"> тис грн</text:span><text:span text:style-name="T4">.</text:span><text:span text:style-name="T2"> за наступними адресами:</text:span></text:p>
      <text:list xml:id="list305372649748556506" text:style-name="WW8Num11">
        <text:list-item>
          <text:p text:style-name="P50">вул. Глинки, 6 <text:s text:c="48"/></text:p>
        </text:list-item>
        <text:list-item>
          <text:p text:style-name="P50">вул. Генерала Родимцева, 92 <text:s text:c="31"/></text:p>
        </text:list-item>
        <text:list-item>
          <text:p text:style-name="P50">вул. Генерала Родимцева, 94 </text:p>
        </text:list-item>
        <text:list-item>
          <text:p text:style-name="P50">вул. Євгена Тельнова, 10/16 <text:s text:c="30"/></text:p>
        </text:list-item>
        <text:list-item>
          <text:p text:style-name="P50">внутрішньо квартальний проїзд від вул. Нижня Пятихатська до вул. Лінія, 9. </text:p>
        </text:list-item>
      </text:list>
      <text:p text:style-name="P20">6. внутрішньоквартальний проїзд від вул. Кропивницького <text:s/>до вул. Васнєцова</text:p>
      <text:p text:style-name="P20">7. вул. Юрія Коваленка, 23, корп. 1, 2</text:p>
      <text:p text:style-name="P20">8 <text:s/>вул. Василя Нікітіна, 23-а, 23-б</text:p>
      <text:p text:style-name="P20"><text:soft-page-break/>9. вул. Героїв України, 26</text:p>
      <text:p text:style-name="P60">10. вул. Бєляєва, 13, корп. 1, 2</text:p>
      <text:p text:style-name="P34">б) виконуються будівельні роботи на <text:s/>4 об’єктах за наступними адресами:</text:p>
      <text:p text:style-name="P16">1. вул. Академіка, Корольова, 15</text:p>
      <text:p text:style-name="P13">2. внутрішньо квартальний проїзд від будинку по вул. Вокзальна, 22 до газорозподільчого пункту повз ДНЗ “Вишенька” <text:s text:c="16"/></text:p>
      <text:p text:style-name="P9">3 вул. Космонавта Попова – вул Героїв України (біля НВО № 35) <text:s text:c="53"/></text:p>
      <text:list xml:id="list92302912595073" text:continue-list="list92302406975534" text:style-name="WW8Num38">
        <text:list-item>
          <text:p text:style-name="P49">вул. Юрія Коваленка, 7 <text:s text:c="27"/></text:p>
        </text:list-item>
      </text:list>
      <text:p text:style-name="P21">Виконання робіт становить <text:span text:style-name="T2">2 812,1</text:span><text:span text:style-name="T10"> </text:span><text:span text:style-name="T2">тис грн.</text:span></text:p>
      <text:p text:style-name="P15">Всього профінансовано по розділу <text:s/>“Капітальний ремонт <text:span text:style-name="T2">внутрішньо дворових доріг” - <text:s/>16 081,4 тис. грн.</text:span></text:p>
      <text:p text:style-name="P15"><text:span text:style-name="T3">4. Капітальний ремонт внутрішньобудинкових інженерних мереж</text:span><text:span text:style-name="T2">, у тому числі виготовлення проектно-кошторисної документації: передбачено фінансування на капітальний ремонт 3 об</text:span>’<text:span text:style-name="T2">єктів на суму 1 500,0 тис грн.</text:span></text:p>
      <text:p text:style-name="P15"><text:span text:style-name="T2">Виконані</text:span><text:span text:style-name="T38"> </text:span><text:span text:style-name="T2">будівельні роботи на 2 об</text:span>’<text:span text:style-name="T2">єктах за наступними адресами:</text:span></text:p>
      <text:p text:style-name="P16">1. вул. Михайлівська, 1</text:p>
      <text:p text:style-name="P16">2. вул. Вокзальна, 20, корп. 3</text:p>
      <text:p text:style-name="P16">Виконання робіт становить – 1 253,0 тис грн. </text:p>
      <text:p text:style-name="P15"><text:span text:style-name="T3">5. Поточний <text:s/>ремонт внутрішньодворових доріг,</text:span><text:span text:style-name="T2"> у тому числі виготовлення проектно-кошторисної документації: передбачено фінансування</text:span></text:p>
      <text:p text:style-name="P5"><text:span text:style-name="T2">5 об</text:span>’<text:span text:style-name="T2">єктів на суму 1 000,0 тис грн. </text:span></text:p>
      <text:p text:style-name="P5"><text:span text:style-name="T2"><text:tab/>Виконані будівельні роботи по 3 об</text:span>’<text:span text:style-name="T2">єкта на суму 666,322 тис. грн. за наступними адресами:</text:span></text:p>
      <text:list xml:id="list7296664183506443001" text:style-name="WW8Num32">
        <text:list-item>
          <text:p text:style-name="P71">вул. Космонавта Попова, 20, корп. 5</text:p>
        </text:list-item>
        <text:list-item>
          <text:p text:style-name="P71">вул. Гоголя, 91</text:p>
        </text:list-item>
        <text:list-item>
          <text:p text:style-name="P51">міжквартальний проїзд від житлового будинку по вул. Вокзальна, 26 корп. 3 вздовж будинку по вул. Вокзальна 26, корп. 4;</text:p>
        </text:list-item>
      </text:list>
      <text:p text:style-name="P21"><text:span text:style-name="T2">Виготовлена проектно-кошторисна документація по 2 об</text:span>’<text:span text:style-name="T2">єктам на суму <text:s/>16,697 тис. грн. за наступними адресами:</text:span></text:p>
      <text:p text:style-name="P16">2. міжквартальний проїзд від вул. Академіка Корольова до житлового будинку по <text:s text:c="17"/>вул. Євгена Тельнова, 3 корп. 3;</text:p>
      <text:p text:style-name="P16">3. міжквартальний проїзд від житлового будинку по вул. Короленко, 40 до <text:s text:c="30"/>вул. Добровольського.</text:p>
      <text:p text:style-name="P15">Всього профінансовано по розділу <text:s/>“Поточний ремонт <text:span text:style-name="T2">внутрішньо дворових доріг” – 683,0 тис. грн.</text:span></text:p>
      <text:p text:style-name="P15"><text:span text:style-name="T4">6. Влаштування пандусів для осіб з інвалідністю у житлових будинках</text:span><text:span text:style-name="T2">, у тому числі виготовлення проектно-кошторисної документації: передбачено фінансування <text:s/>2 об’єктів на суму 420,0 тис грн.</text:span></text:p>
      <text:p text:style-name="P38"><text:span text:style-name="T2"><text:s text:c="12"/></text:span>Укладено угоди на виконання робіт на 2 об’єкти на суму 373,1 тис грн <text:s/>за наступними адресами:</text:p>
      <text:list xml:id="list1620950923911556011" text:style-name="WW8Num5">
        <text:list-item>
          <text:p text:style-name="P52">вул. Яновського, 56</text:p>
        </text:list-item>
        <text:list-item>
          <text:p text:style-name="P52">вул. Гагаріна, 9 </text:p>
        </text:list-item>
      </text:list>
      <text:p text:style-name="P20">Виконання становить 362,8 тис. грн.</text:p>
      <text:p text:style-name="P15"><text:span text:style-name="T3">7. <text:s/>На реконструкцію каналізаційного колектора по вул. Ельворті </text:span><text:span text:style-name="T10">передбачено <text:s text:c="17"/>7 000,0 тис. грн. Виготовлена проектно</text:span><text:span text:style-name="T3">-</text:span><text:span text:style-name="T10">кошторисна документація на суму 121,1 тис грн.,</text:span></text:p>
      <text:p text:style-name="P4">виконана <text:s/>експертиза проектної документації на суму 24,378 грн. </text:p>
      <text:p text:style-name="P17">Укладено договори на виконання робіт на суму 8708,2 тис грн. на здійснення технічного нагляду - <text:s/>121,8 тис грн., авторський нагляд <text:s/>- <text:s/>43,7 тис грн. </text:p>
      <text:p text:style-name="P17">Виконання робіт становить 3 915,1 тис грн.</text:p>
      <text:p text:style-name="P15"><text:span text:style-name="T3">8. <text:s/>Часткова грошова компенсація витрат (відшкодування витрат) </text:span><text:span text:style-name="T10">на встановлення систем індивідуального опалення в рамках реалізації Програми оптимізації систем теплопостачання у місті Кропивницькому: передбачено фінансування <text:s/>у сумі 240,0 тис грн.</text:span></text:p>
      <text:p text:style-name="P17">В рамках програми відшкодовано 110,5 тис грн. власникам 9 квартир.</text:p>
      <text:p text:style-name="P15"><text:span text:style-name="T3">9. Субвенція з державного бюджету</text:span><text:span text:style-name="T2"> </text:span></text:p>
      <text:p text:style-name="P16">За рахунок коштів субвенції з державного бюджету місцевим бюджетам <text:s/>на здійснення заходів щодо соціально-економічного розвитку окремих територій передбачено кошти у сумі <text:s text:c="15"/>7 191,285 тис грн.</text:p>
      <text:p text:style-name="P16"><text:soft-page-break/>Виконання робіт по капітальному ремонту 7 внутрішньодворових доріг становить <text:s text:c="17"/>952,8 тис. грн.</text:p>
      <text:p text:style-name="P16">На капітальний ремонт прорізів <text:s text:c="2"/>(заміна віконних блоків) у 13 багатоповерхових житлових будинках м Кропивницький, у тому числі виготовлення проектно-кошторисної документації <text:s/>передбачено 4511,200 тис. грн.</text:p>
      <text:p text:style-name="P15"><text:span text:style-name="T10">Укладено договори на виконання робіт по 7 </text:span>об’є<text:span text:style-name="T10">ктам на суму 2285,808 тис. грн. <text:s/></text:span><text:span text:style-name="T2">Стовідсотково виконані роботи на 1 об’єкті на суму 214,3</text:span><text:span text:style-name="T10"> тис грн..</text:span></text:p>
      <text:p text:style-name="P37">Розроблена проектно-кошторисна документація та отриманий експертний звіт по <text:s/>6 об’єктам<text:span text:style-name="T1">. </text:span><text:span text:style-name="T4"><text:s text:c="10"/></text:span>Перераховано кошти <text:s/>за виготовлення проектно-кошторисної документації у сумі <text:span text:style-name="T2"><text:s text:c="25"/></text:span>115,6 тис грн. <text:s/></text:p>
      <text:p text:style-name="P15"><text:span text:style-name="T3">10. Співфінансування капітальних ремонтів новостворених та існуючих ОСББ</text:span><text:span text:style-name="T2"> передбачено фінансування на суму 2 100,0 тис грн.</text:span></text:p>
      <text:p text:style-name="P16">Участь у співфінансуванні капітальних ремонтів конструктивних елементів житлових будинків приймають чотири ОСББ, а саме: </text:p>
      <text:p text:style-name="P19">1. ОСББ «Гіпократ» (вул. Генерала Жадова, 28, корп. 1) капітальний ремонт каналізаційних та водопровідних <text:s/>мереж будинку;</text:p>
      <text:p text:style-name="P19">2. ОСББ «Гарант - 28» <text:s/>(вул. Генерала Жадова, 28, корп. 2, корп. 3) капітальний ремонт мереж водопостачання.</text:p>
      <text:p text:style-name="P19">3. ОСББ «Світ» » <text:s/>(вул. Генерала Жадова, 28, корп. 5) капітальний ремонт покрівлі.</text:p>
      <text:p text:style-name="P19">4. ОСББ «Травень» (вул. Юрія Олефіренка, 10) капітальний ремонт покрівлі.</text:p>
      <text:p text:style-name="P2"><text:tab/>Виконанні <text:s/>роботи на 2 об’єктах за наступними адресами:</text:p>
      <text:list xml:id="list5130909520838584696" text:style-name="WW8Num39">
        <text:list-item>
          <text:p text:style-name="P72">вул. Генерала Жадова, 28, корп. 1 (ОСББ “Гіппократ”) по капітальному ремонту каналізаційних та водопровідних мереж будинку;</text:p>
        </text:list-item>
        <text:list-item>
          <text:p text:style-name="P73"><text:span text:style-name="T22">вул. Генерала Жадова, 28, корп. 2, 3 (ОСББ “Гарант – 28” <text:s/></text:span><text:span text:style-name="T26">по капітальному ремонту водопровідних мереж будинку.</text:span></text:p>
        </text:list-item>
      </text:list>
      <text:p text:style-name="P14"><text:span text:style-name="T26">Виконання робіт становить <text:s/>- </text:span><text:span text:style-name="T27">524,5</text:span><text:span text:style-name="T26"> тис грн.</text:span></text:p>
      <text:p text:style-name="P10"><text:span text:style-name="T26">Укладено договіри на виконання капітального ремонту покрівель по вул. Генерала Жадова, 28, корп. 5 (ОСББ “Світ”) на суму <text:s text:c="2"/>813,548 тис. грн., <text:s text:c="2"/>та по вул. Юрія Олефіренка, 10 (</text:span><text:span text:style-name="T22">ОСББ «Травень»)</text:span></text:p>
      <text:p text:style-name="P5"><text:span text:style-name="T2"><text:tab/></text:span><text:span text:style-name="T3">11. <text:s/>Реалізація проектів за кошти Громадського бюджету 2019 року</text:span></text:p>
      <text:p text:style-name="P16">Передбачено 3 проекти на суму 384,2 тис. грн. за наступними адресами:</text:p>
      <text:p text:style-name="P22"><text:span text:style-name="T2">1. Поточний ремонт об</text:span>’<text:span text:style-name="T2">єкта благоустрою «Дозвілля родини» у сумі <text:s text:c="3"/>150,0 тис. грн..</text:span></text:p>
      <text:p text:style-name="P23">2. Поточний ремонт об’єкта благоустрою «ВИШИВАНКА – благоустрій пішохідних доріжок на прибудинкові території по вул. Волкова, буд. 30» - 150,0 тис. грн.</text:p>
      <text:p text:style-name="P22"><text:span text:style-name="T2">3. Поточний ремонт об</text:span>’<text:span text:style-name="T2">єкта благоустрою «Дитячий майданчик на прибудинковій території Щасливі діти – міцна родина – успішна країна» у сумі <text:s/>84,2 тис грн.</text:span></text:p>
      <text:p text:style-name="P15"><text:span text:style-name="T2">Виконаний поточний ремонт об</text:span>’<text:span text:style-name="T2">єкта благоустрою «Дитячий майданчик на прибудинковій території Щасливі діти – міцна родина – успішна країна» на суму 83,2 тис.грн.</text:span></text:p>
      <text:p text:style-name="P15"><text:span text:style-name="T2">Укладений договір на виконання робіт на поточний ремонт об</text:span>’<text:span text:style-name="T2">єкта благоустрою «Дозвілля родини» у сумі <text:s/>148,7 тис. грн <text:s/></text:span></text:p>
      <text:p text:style-name="P16">На стадії укладання договір на поточний ремонт об’єкта благоустрою “ВИШИВАНКА – благоустрій пішохідних доріжок на прибудинкові території по вул. Волкова, буд. 30” </text:p>
      <text:p text:style-name="P15"><text:span text:style-name="T4">12. Відшкодування частини суми кредитних коштів,</text:span><text:span text:style-name="T39"> <text:s/></text:span><text:span text:style-name="T10">залучених ОСББ, ЖБК на впровадження енергоефективних заходів у багатоквартирних будинках </text:span><text:span text:style-name="T2">передбачено кошти у сумі 1 102,5 тис грн. </text:span></text:p>
      <text:p text:style-name="P62">В рамках програми відшкодовано 643,3 тис грн.</text:p>
      <text:p text:style-name="P65">В напрямку теплової комунальної енергетики і водопровідно-каналізаційного господарства:</text:p>
      <text:p text:style-name="P15"><text:span text:style-name="T34">В</text:span>ідповідно до рішення Міської ради міста Кропивницького від 06.11.2018 р. № 1942 «Про повернення з оренди цілісного майнового комплексу державного комунального підприємства теплових мереж «Кіровоградтеплоенерго»<text:span text:style-name="T34">) відбулася передача котелень, обладнання та устаткування в обслуговування комунального підприємства, тобто </text:span>централізоване опалення в наступному опалювальному сезоні в місті Кропивницькому буде надавати <text:span text:style-name="T34">КП «Теплоенергетик».</text:span></text:p>
      <text:p text:style-name="P6"><text:span text:style-name="T2"><text:tab/></text:span>Виконавчим комітетом Міської ради міста Кропивницького прийнято рішення «Про заходи щодо підготовки міського господарства до роботи в осінньо-зимовий період <text:span text:style-name="T2"><text:s text:c="27"/></text:span>2019/2020 року.</text:p>
      <text:p text:style-name="P15"><text:soft-page-break/><text:span text:style-name="T2">На даний час </text:span>завершується реалізація заходів з підготовки житлово-комунального господарства, підготовку об’єктів соціальної сфери до роботи в осінньо-зимовий період 2019/2020 року завершено. </text:p>
      <text:p text:style-name="P64">Стан готовності теплового господарства </text:p>
      <text:p text:style-name="P15">КП «Теплоенергетик» підготовлено ТЕЦ та 22 котельні, 164 км теплових мереж, замінено 2,5 км мереж та підготовлено 15 теплових пунктів, проведено ремонтні роботи котлів – 75 шт., запірної арматури - 842 шт., насосного обладнання - <text:s/>189 шт., та ін. </text:p>
      <text:p text:style-name="P15">В цілому виконано робіт на суму: <text:span text:style-name="T34">4,135 млн. грн. </text:span></text:p>
      <text:p text:style-name="P15"><text:span text:style-name="T34">Теплове господарство підготовлено на 99 % </text:span><text:span text:style-name="T10">.</text:span></text:p>
      <text:p text:style-name="P1">Благоустрій <text:s/>міста</text:p>
      <text:p text:style-name="P39"><text:span text:style-name="T21">Благоустроєм міста Кропивницького займаються п’ять комунальних підприємств, які входять до структури Головного управління <text:s/>житлово-комунального господарства, а саме: <text:s text:c="12"/>КП «Благоустрій» Міської ради міста Кропивницького», КП «УНІВЕРСАЛ 2005», <text:s text:c="28"/>КП «Міськсвітло» Міської ради міста Кропивницького»</text:span><text:span text:style-name="T14"> </text:span><text:span text:style-name="T21">та КП «Ритуальна служба-спеціалізований комбінат комунально-побутового обслуговування» та «Спеціалізована монтажно-експлуатаційна організація» Міської ради <text:s/>міста Кропивницького».</text:span></text:p>
      <text:p text:style-name="P35"><text:span text:style-name="T31"><text:s text:c="13"/></text:span><text:span text:style-name="T15">Комунальним підприємством </text:span><text:span text:style-name="T14">«</text:span><text:span text:style-name="T15">УНІВЕРСАЛ 2005</text:span><text:span text:style-name="T14">» </text:span><text:span text:style-name="T21">за звітний період виконано роботи по утриманню вулично-дорожньої мережі міста на суму <text:s/></text:span><text:span text:style-name="T14">25 228,1</text:span><text:span text:style-name="T15"> </text:span><text:span text:style-name="T21"><text:s/></text:span><text:span text:style-name="T14">тис.грн</text:span><text:span text:style-name="T21">, а саме: <text:s text:c="4"/></text:span></text:p>
      <text:p text:style-name="P35"><text:span text:style-name="T21"><text:s text:c="9"/>в зимовий період проводились роботи з прибирання доріг міста від снігу, льоду, посипання доріг протиожеледними матеріалами; прибирання доріг від сміття та бруду за допомогою механізованих бригад; систематично проводилося очищення від сміття 188 урн та прибирання 91 зупинки громадського транспорту по вулицях міста, а також систематичне підмітання спеціалізованими автомобілями ПМ «Глобус» 65 вулиць міста (з них 16 центральних - щоденно); проводились роботи з с</text:span><text:span text:style-name="T23">анітарного очищення міста (систематичне </text:span></text:p>
      <text:p text:style-name="P35"><text:span text:style-name="T23">вивезення сміття з 186 контейнерів з 35 контейнерних майданчиків міста),</text:span><text:span text:style-name="T21"> з </text:span><text:span text:style-name="T23">ліквідації локацій сміттєзвалищ (120</text:span><text:span text:style-name="T21"> </text:span><text:span text:style-name="T23">шт.</text:span><text:span text:style-name="T15"> </text:span><text:span text:style-name="T23">обсягом </text:span><text:span text:style-name="T21">9441,4 тонн</text:span><text:span text:style-name="T23">), </text:span><text:span text:style-name="T21">ліквідації <text:s/>ямковості на дорогах з твердим покриттям,</text:span><text:span text:style-name="T23"> інші роботи, пов’язані з <text:s/></text:span><text:span text:style-name="T21">утриманням вулично-дорожньої мережі міста. <text:s text:c="2"/></text:span></text:p>
      <text:p text:style-name="P5"><text:span text:style-name="T2"><text:s text:c="10"/></text:span><text:span text:style-name="T3">Комунальним <text:s/>підприємством</text:span><text:span text:style-name="T2"> «</text:span><text:span text:style-name="T3">Благоустрій</text:span><text:span text:style-name="T2">» </text:span><text:span text:style-name="T3">Міської ради міста Кропивницького»</text:span><text:span text:style-name="T2"> протягом звітного періоду виконувались роботи по комплексному утриманню зелених насаджень <text:s/>на прилеглих територіях біля в’їзних знаків</text:span><text:span text:style-name="T8">, </text:span><text:span text:style-name="T2">на</text:span><text:span text:style-name="T8"> </text:span><text:span text:style-name="T2">територіях парків, скверів, газонних частинах вулиць міста. Виконувалися <text:s/>такі <text:s/>види <text:s/>робіт: <text:s text:c="2"/>очищення <text:s/>садових <text:s text:c="2"/>доріжок <text:s/>від <text:s/>снігу <text:s/>та <text:s/>посипання <text:s/>відсівом; очистка <text:s/>газонів, квітників <text:s/>від <text:s/>випадкового сміття, вивезення сміття; <text:s/>завезення та підсипання землі на квітники, висадження <text:s text:c="4"/>дерев та догляд за ними; формувальне обрізування дерев та <text:s/>інше <text:s/>на суму 12 813,1 тис грн <text:s/>за рахунок коштів місцевого бюджету. </text:span></text:p>
      <text:p text:style-name="P5"><text:span text:style-name="T2"><text:s text:c="10"/></text:span><text:span text:style-name="T3">КП «Єлизавета»</text:span><text:span text:style-name="T2"> проведено поточний <text:s/>ремонт <text:s/>зелених <text:s/>насаджень (знесення сухих, аварійних, фаутних дерев) <text:s/>на <text:s/>суму 2 745,1 тис грн. в кількості 341 дерев. </text:span></text:p>
      <text:p text:style-name="P35"><text:span text:style-name="T32"><text:s/></text:span><text:span text:style-name="T14"><text:s text:c="2"/>КП «Ритуальна служба-спеціалізований комбінат комунально-побутового обслуговування» <text:s/></text:span><text:span text:style-name="T21">н</text:span><text:span text:style-name="T23">а утримання кладовищ: (</text:span><text:span text:style-name="T21">очищення <text:s/>доріжок <text:s/>та <text:s/>проїздів <text:s/>від снігу;</text:span><text:span text:style-name="T23"> прибирання, вивезення сміття; видалення порослі дерев; покіс <text:s/>трави; <text:s/></text:span><text:span text:style-name="T28">систематичне очищення <text:s/>контейнерів <text:s/>та вивезення сміття з території кладовищ; <text:s/>завезення води в баки на кладовища; </text:span><text:span text:style-name="T21">грейдерування проїздів на території <text:s/>кладовищ,</text:span><text:span text:style-name="T28"> </text:span><text:span text:style-name="T21"><text:s/>інші роботи, пов’язані з утриманням кладовищ. </text:span><text:span text:style-name="T23"><text:s text:c="11"/>За <text:s/>звітний <text:s/>період <text:s/>використано <text:s/>кошти <text:s/>в сумі </text:span><text:span text:style-name="T15"><text:s/></text:span><text:span text:style-name="T23">2 143,7 тис грн.</text:span><text:span text:style-name="T29"> <text:s/></text:span></text:p>
      <text:p text:style-name="P36"><text:span text:style-name="T23"><text:s text:c="4"/></text:span><text:span text:style-name="T16">Комунальним підприємством «Міськсвітло»</text:span><text:span text:style-name="T18"> </text:span><text:span text:style-name="T16">Міської ради міста Кропивницького»</text:span><text:span text:style-name="T20"> звітного періоду </text:span><text:span text:style-name="T19">виконувалися роботи по технічному обслуговуванню та утриманню у належному стані 395,3</text:span><text:span text:style-name="T20"> <text:s/>км </text:span><text:span text:style-name="T19">мереж зовнішнього освітлення</text:span><text:span text:style-name="T20">, 11420 світлоточок (</text:span><text:span text:style-name="T19">заміна ламп, заміна та регулювання кронштейнів, <text:s text:c="2"/>ремонт <text:s/>та <text:s/>обслуговування <text:s/>виконавчих <text:s/>пунктів <text:s/>та <text:s/>пунктів <text:s/>повторного включення мереж зовнішнього освітлення, проведення ревізії та ремонт пультів автоматичного та телемеханічного керування, ліквідація пошкоджень мереж, визначення коротких замикань та обривів дротів, натяг провисаючих повітряних ліній та натягування дротів, перевірка <text:s/>роботи світильників, очищення електромереж від гілок та накидів дротів, розфазування світильників та інше)</text:span><text:span text:style-name="T20"> на суму 3 995,6 тис грн</text:span><text:span text:style-name="T19">, а також відшкодування вартості електроенергії на зовнішнє освітлення вулиць</text:span><text:span text:style-name="T20"> міста на суму </text:span><text:span text:style-name="T17"><text:s text:c="20"/></text:span><text:span text:style-name="T19">5 281,8 </text:span><text:span text:style-name="T20">тис грн. </text:span></text:p>
      <text:p text:style-name="P5"><text:span text:style-name="T2"><text:s text:c="9"/>За 9 місяців 2019 року на капітальний ремонт <text:s/>мереж зовнішнього освітлення використано кошти в сумі 4 711,3 тис грн. ( 12,949 км, 434 світлоточек). Проведено капітальний ремонт робіт <text:s/>по <text:s/>об’єктах:</text:span><text:span text:style-name="T40"> </text:span><text:span text:style-name="T41"><text:s text:c="2"/></text:span><text:span text:style-name="T40">пров. Південний</text:span><text:span text:style-name="T41">,</text:span><text:span text:style-name="T40"> вул. Шульгиних, 39/4, 41, 43</text:span><text:span text:style-name="T41">,</text:span><text:span text:style-name="T2"> </text:span>вул. Львівська<text:span text:style-name="T2">, </text:span>вул. Академіка Корольова, 17, 19, 21, 23, 30<text:span text:style-name="T2">, </text:span>вул. Лізи Чайкіної<text:span text:style-name="T2">, <text:s/></text:span>вул. Сухумська<text:span text:style-name="T2">, </text:span><text:s/>пров. Маріупольський 4-й<text:span text:style-name="T2">,</text:span> <text:span text:style-name="T2"><text:s text:c="44"/></text:span>пров. Маріупольський 5-й<text:span text:style-name="T2">,</text:span> пров. Маріупольський 6-й<text:span text:style-name="T2">, </text:span><text:s/>пров. Маріупольський<text:span text:style-name="T2">, <text:s text:c="30"/></text:span><text:soft-page-break/>пров. Новоселівський<text:span text:style-name="T2">,</text:span> вул. Івана Сірка<text:span text:style-name="T2">,</text:span> пров. Експериментальний, 8<text:span text:style-name="T2">, <text:s/></text:span>пров. Маріупольський <text:span text:style-name="T2"><text:s text:c="15"/></text:span>3-й<text:span text:style-name="T2">,</text:span> <text:span text:style-name="T2"><text:s/></text:span>вул. Середня П’ятихатська<text:span text:style-name="T2">, <text:s/></text:span><text:span text:style-name="T40">пров. Кам’яний</text:span><text:span text:style-name="T41">,</text:span><text:span text:style-name="T42"> </text:span><text:span text:style-name="T40">вул. Акмолінська</text:span><text:span text:style-name="T41">, <text:s/></text:span><text:span text:style-name="T40">вул. Комарова, 3, 5, 9, 11, </text:span><text:span text:style-name="T41"><text:s text:c="12"/></text:span><text:span text:style-name="T40">12-а, 13, 19</text:span><text:span text:style-name="T2"> </text:span><text:span text:style-name="T40"><text:s/></text:span><text:span text:style-name="T2"><text:s/>та <text:s/>багато інших.</text:span></text:p>
      <text:p text:style-name="P5"><text:span text:style-name="T2"><text:s text:c="9"/>В <text:s/>роботі <text:s/>перебувають об’єкти: вул.</text:span> Олександра Олеся<text:span text:style-name="T2">, <text:s/></text:span>вул. Олега Ольжича<text:span text:style-name="T2">, <text:s text:c="23"/></text:span><text:span text:style-name="T41"><text:s text:c="2"/></text:span><text:span text:style-name="T40">вул. Канатна</text:span><text:span text:style-name="T41">, <text:s/></text:span><text:span text:style-name="T40">вул</text:span><text:span text:style-name="T41">.</text:span><text:span text:style-name="T40"> Морська</text:span><text:span text:style-name="T41"> <text:s/>та тощо. </text:span></text:p>
      <text:p text:style-name="P5"><text:span text:style-name="T10"><text:s text:c="9"/>На виконання інвестиційних проектів в рамках здійснення заходів щодо соціально-економічного розвитку окремих територій</text:span><text:span text:style-name="T2"> на капітальний ремонт <text:s/>мереж зовнішнього освітлення використано кошти в сумі </text:span><text:span text:style-name="T43">3 720,6</text:span><text:span text:style-name="T2"> тис грн.</text:span><text:span text:style-name="T10"> <text:s/>(11,198 км, світлоточек -380). </text:span><text:span text:style-name="T2">Проведено капітальний ремонт робіт по об’єктах: </text:span><text:span text:style-name="T13">вул. Амурська, туп. Мінський,</text:span><text:span text:style-name="T10"> </text:span><text:span text:style-name="T13">вул. Українська, <text:s text:c="19"/>вул. Чернігівська, вул. Панаса Михалевича, <text:s/>вул. Петра Тодоровського, <text:s text:c="2"/>пров. Шаховий, вул.Нікопольська, вул. Криворізька та <text:s/>інші. <text:s/></text:span></text:p>
      <text:p text:style-name="P5"><text:span text:style-name="T10"><text:s text:c="10"/></text:span><text:span text:style-name="T2">В роботі <text:s/>перебувають наступні об’єкти:</text:span><text:span text:style-name="T10"> </text:span><text:span text:style-name="T13">вул. Балтійська, <text:s/>вул. Олега Паршутіна</text:span><text:span text:style-name="T10">, <text:s text:c="20"/></text:span><text:span text:style-name="T13">вул. Дунайської <text:s/>та <text:s/>інші.</text:span></text:p>
      <text:p text:style-name="P5"><text:span text:style-name="T11"><text:s text:c="11"/>Капітальний ремонт мереж зовнішнього освітлення вулиць міста в рамках проекту "Підвищення енергоефективності у навчальних закладах і системі вуличного освітлення <text:s text:c="25"/>у м.Кропивницькому" виконано у повному обсязі на суму 1 663,2 тис грн</text:span><text:span text:style-name="T5"> </text:span><text:span text:style-name="T11">( 4,189 км, <text:s text:c="28"/>130 світлоточ</text:span><text:span text:style-name="T12">о</text:span><text:span text:style-name="T11">к ):</text:span></text:p>
      <text:p text:style-name="P5"><text:span text:style-name="T40">вул. Варшавська</text:span><text:span text:style-name="T41"> <text:s/>- <text:s/></text:span><text:span text:style-name="T40">913,80192</text:span><text:span text:style-name="T41"> <text:s/>тис.грн. <text:s/>– виконання 100%;</text:span></text:p>
      <text:p text:style-name="P5">вул. Родникова від вулиці Кільцевої до проспекту Інженерів, вул. Мозеса Гомберга, 65, 66, 67, 68, вул.<text:span text:style-name="T2"> </text:span>Родникова, 76, 77, 78, 79<text:span text:style-name="T2">.</text:span></text:p>
      <text:p text:style-name="P5"><text:span text:style-name="T4"><text:s text:c="10"/></text:span>Для <text:span text:style-name="T2">забезпечення </text:span>безпеки дорожнього руху <text:span text:style-name="T10">здійснюється капітальний ремонт світлофора (об’єкт <text:s/>не <text:s/>завершено) на <text:s/>перехресті вулиць <text:s/>Короленка та Миколи Левитського. <text:s/>Вартість <text:s/>виконаних робіт <text:s/>становить </text:span><text:span text:style-name="T44">272,</text:span><text:span text:style-name="T43">3</text:span><text:span text:style-name="T10"> тис грн. </text:span></text:p>
      <text:p text:style-name="P24"><text:span text:style-name="T2"><text:s text:c="11"/>КП «СМЕО», як одержувачем бюджетних коштів, <text:s/>за рахунок міського бюджету виконано роботи по утриманню <text:s/>67 діючих світлофорних об’єктів на суму </text:span>1<text:span text:style-name="T2"> </text:span>261,<text:span text:style-name="T2">6 тис грн, <text:s text:c="12"/>у тому числі електроенергія (заміна <text:s/>ламп, <text:s/>тиристорів, <text:s/>резисторів, <text:s text:c="2"/>ремонт <text:s text:c="2"/>контролерів <text:s/>та <text:s/>інше).</text:span></text:p>
      <text:p text:style-name="P32"><text:span text:style-name="T2">Проведено капітальний ремонт (встановлення) дорожніх знаків на суму <text:s/></text:span><text:span text:style-name="T3"><text:s/></text:span><text:span text:style-name="T10">386,0 </text:span><text:span text:style-name="T2">тис грн <text:s text:c="7"/>у <text:s/>кількості 246 одиниць.</text:span> </text:p>
      <text:p text:style-name="P5"><text:s text:c="9"/>Для безпеки дорожнього руху по вулицях міста в межах бюджетних призначень нанесено дорожню та пішохідну розмітку на суму <text:span text:style-name="T10">2 067,1 тис грн.</text:span><text:span text:style-name="T34"> </text:span><text:span text:style-name="T10"><text:s/>(49,834</text:span><text:span text:style-name="T34"> км</text:span><text:span text:style-name="T10">).</text:span><text:span text:style-name="T4"> </text:span><text:span text:style-name="T10">Це - </text:span><text:span text:style-name="T2"><text:s/>вул. Ушакова, просп. Винниченка, вул. Олександрійське шоссе, вул. Соборна, вул. Хо</text:span><text:bookmark text:name="_GoBack"/><text:span text:style-name="T2">лодноярська, <text:s/>вул. Велика Перспективна. </text:span></text:p>
      <text:p text:style-name="P5"><text:span text:style-name="T11"><text:s text:c="10"/>Проведено</text:span><text:span text:style-name="T35"> вилов </text:span><text:span text:style-name="T11">521</text:span><text:span text:style-name="T2"> </text:span><text:span text:style-name="T11">особин</text:span><text:span text:style-name="T35"> б</text:span><text:span text:style-name="T11">езпритульних</text:span><text:span text:style-name="T35"> тварин</text:span><text:span text:style-name="T11"> (собак) <text:s/>на суму </text:span><text:span text:style-name="T2">437,9 </text:span><text:span text:style-name="T11">тис.грн, <text:s/>яких <text:s/>було <text:s/>стерилізовано. </text:span></text:p>
      <text:p text:style-name="P31">Під час проведення культурно-масових заходів та ярмарк<text:span text:style-name="T2">ів <text:s text:c="2"/></text:span>ТОВ <text:span text:style-name="T2">«ЕКОСТАЙЛ»</text:span> <text:span text:style-name="T2"><text:s/></text:span><text:s/><text:span text:style-name="T2"><text:s/></text:span>встановлен<text:span text:style-name="T2">о 42 </text:span>біотуалет<text:span text:style-name="T2">а</text:span> та <text:span text:style-name="T2">53</text:span> контейнер<text:span text:style-name="T2">и </text:span>для <text:span text:style-name="T2"><text:s/></text:span>сміття <text:s/>на суму <text:span text:style-name="T11">15,0 </text:span><text:span text:style-name="T9"><text:s/></text:span>тис<text:span text:style-name="T2"> </text:span>грн.</text:p>
      <text:p text:style-name="P3"><text:s text:c="8"/>Відповідно <text:s/>до <text:s/>Програми <text:s text:c="2"/>розвитку <text:s text:c="2"/>дорожнього <text:s text:c="2"/>господарства <text:s text:c="2"/>та <text:s/>безпеки <text:s/>руху <text:s/>в місті Кропивницькому на 2017-2021 роки, затвердженою рішенням Кіровоградської міської ради від 17.01.2017 року № 762, зі змінами та <text:s/>доповненнями, <text:s/>за <text:s/>звітний <text:s/>період <text:s/>обсяг виконаних робіт становить:</text:p>
      <text:p text:style-name="P29"><text:s text:c="8"/>Обсяг виконаних робіт з капітального ремонту доріг <text:span text:style-name="T40"><text:s/>становить </text:span>26 380,7<text:span text:style-name="T40"> <text:s/>тис грн.</text:span><text:span text:style-name="T33"> <text:s text:c="18"/></text:span><text:span text:style-name="T34">( 14,835 тис.кв.м ).</text:span></text:p>
      <text:p text:style-name="P26"><text:s text:c="8"/>В <text:s/>роботі <text:s/>перебувають <text:s/>наступні <text:s/>об’єкти:</text:p>
      <text:p text:style-name="P26">-вул. Семена Тютюшкіна–об’єкт в роботі і <text:s/>є <text:s/>перехідним з 2018 року;</text:p>
      <text:p text:style-name="P26">-вул. Братиславська (від вул. Авіаційної до р. Інгул) – об’єкт є <text:s/>перехідним з 2018 року;</text:p>
      <text:p text:style-name="P26">-вул. Кропивницького (від вул. Полтавської до вул. Шевченка) об'єкт в роботі;</text:p>
      <text:p text:style-name="P29"><text:span text:style-name="T40">-вул. Чернишевського (від вул. Водоп’янова до <text:s/>пров. Алтайського) - </text:span>об'єкт <text:span text:style-name="T40">на стадії публічних закупівель;</text:span></text:p>
      <text:p text:style-name="P29"><text:span text:style-name="T40">-вул. Василя Нікітіна - </text:span>об'єкт знаходиться на<text:span text:style-name="T40"> проведенні експертизи ПКД;</text:span></text:p>
      <text:p text:style-name="P29"><text:span text:style-name="T40">-пров. Алтайський - </text:span>об'єкт знаходиться на<text:span text:style-name="T40"> проведенні експертизи ПКД.</text:span></text:p>
      <text:p text:style-name="P27"><text:s text:c="8"/>Капітальний ремонт вул. Короленка (об’єкт є перехідним з 2018 року) завершено.</text:p>
      <text:p text:style-name="P29"><text:span text:style-name="T34"><text:s text:c="8"/>Виконання <text:s/>по капітальному ремонту шляхопроводу через залізницю на пров.Об'їзному в м. Кропивницькому <text:s/>становить <text:s/>2 856,5 тис грн. </text:span></text:p>
      <text:p text:style-name="P29"><text:span text:style-name="T34"><text:s text:c="8"/></text:span>Обсяг виконаних робіт <text:span text:style-name="T34">з виконання інвестиційних проектів в рамках здійснення заходів щодо соціально-економічного розвитку окремих територій </text:span><text:span text:style-name="T44">становить <text:s/>28 <text:s/>414,4 тис грн.</text:span></text:p>
      <text:p text:style-name="P30">( 20,937 тис.кв.м )</text:p>
      <text:p text:style-name="P28"><text:s text:c="8"/>Станом на 01 жовтня <text:s text:c="2"/>2019 року проводяться <text:s/>роботи <text:s/>на об'єктах: </text:p>
      <text:p text:style-name="P29"><text:soft-page-break/>- капітальний ремонт провулку Середнього від вул. Генерала Родимцева до вул. Кримської;</text:p>
      <text:p text:style-name="P29">- <text:span text:style-name="T40">вул. Кропивницького (від вул. Полтавської до вул. Шевченка); </text:span></text:p>
      <text:p text:style-name="P29">- капітальний ремонт дороги по вул. Велика <text:s/>Пермська<text:span text:style-name="T40">;</text:span></text:p>
      <text:p text:style-name="P29">- капітальний ремонт дороги по вул. Преображенській (від вул. Арсенія Тарковського до площі Богдана Хмельницького)<text:span text:style-name="T40">;</text:span></text:p>
      <text:p text:style-name="P29">- вул. Приміської, від пров. Кар’єрного до греблі <text:s text:c="2"/>р. Сугоклея;</text:p>
      <text:p text:style-name="P29">- капітальний ремонт вул. Шкільної (від вул. Микитенка, вул. Архітектора Достоєвського до вул. Ксенії Ерделі) <text:s/>- <text:s/>на стадії публічних закупівель;</text:p>
      <text:p text:style-name="P29"><text:s text:c="9"/>На стадії проведення експертизи ПКД капітальний ремонт вул. Габдрахманова від <text:s text:c="17"/>вул. Вокзальної до вул. Юрія Бутусова;</text:p>
      <text:p text:style-name="P40"><text:span text:style-name="T40">Виконано <text:s/></text:span>капітальний ремонт по таких <text:s/>об’єктах:</text:p>
      <text:p text:style-name="P29"><text:span text:style-name="T40">-</text:span>вул. Верхня Прирічна, вул. Луганська; </text:p>
      <text:p text:style-name="P29">-капітальний ремонт вул. Рівненської (від вул. Соборної до пров. Плетеного), <text:s text:c="31"/>пров. Сухумського (від пров. Плетеного до пров. Миргородського), пров. Миргородського <text:s text:c="21"/>(від пров. Сухумського до вул. Верхня Биківська), провулку Плетеного (від вул. Рівненської до <text:s text:c="21"/>вул. Верхня Биківська).</text:p>
      <text:p text:style-name="P68">Завершено капітальний ремонт покриттів проїздів та пішохідних доріжок на території Масляниківського кладовища по вул.Григорія Сковороди <text:s/>- <text:s/>вартість виконаних <text:s/>робіт <text:s text:c="17"/>становить 1 236,8 тис грн.</text:p>
      <text:p text:style-name="P29"><text:s text:c="8"/>Обсяг виконаних робіт <text:span text:style-name="T40">з поточного ремонту доріг <text:s/>становить</text:span><text:span text:style-name="T45">: </text:span>10 302,7 <text:s text:c="2"/><text:span text:style-name="T40">тис грн. <text:s text:c="38"/></text:span><text:span text:style-name="T34"><text:s text:c="3"/>( 19,708 тис.кв.м ). Н</text:span><text:span text:style-name="T44">а 01 жовтня <text:s text:c="2"/>2019 року проводяться <text:s/>роботи <text:s/>на об'єктах: </text:span></text:p>
      <text:p text:style-name="P29"><text:span text:style-name="T40">- </text:span>вул. Велика Перспективна<text:span text:style-name="T40">;</text:span></text:p>
      <text:p text:style-name="P29"><text:span text:style-name="T40">-</text:span> вул. Тобілевича<text:span text:style-name="T40">;</text:span></text:p>
      <text:p text:style-name="P29"><text:span text:style-name="T40">-</text:span> вул. Архангельська<text:span text:style-name="T40">;</text:span></text:p>
      <text:p text:style-name="P29">- вул. Полтавська, від вул. Васнєцова до площі Дружби народів<text:span text:style-name="T40">;</text:span></text:p>
      <text:p text:style-name="P29">- вул. Добровольського – <text:span text:style-name="T40">в роботі;</text:span></text:p>
      <text:p text:style-name="P29">Виготовлено ПКД:</text:p>
      <text:p text:style-name="P29">- вул. Євгена Маланюка, від площі Дружби народів довул. В'ячеслава Чорновола;</text:p>
      <text:p text:style-name="P29"><text:span text:style-name="T40">- </text:span>вул. Романа Шухевича (від вул. Короленка до <text:s/>пров. Об'їзного);</text:p>
      <text:p text:style-name="P29">- вул. Вокзальна;</text:p>
      <text:p text:style-name="P29">- площа Дружби народів;</text:p>
      <text:p text:style-name="P29"><text:span text:style-name="T40">Виконано поточний ремонт <text:s/>дороги <text:s/>по </text:span>вул. Водоп'янова, від вул. Кримської до <text:s text:c="31"/>вул. Чернишевського - <text:span text:style-name="T40"><text:s/>виконано.</text:span></text:p>
      <text:p text:style-name="P24"><text:span text:style-name="T34">Капітальний ремонт тротуарів </text:span><text:span text:style-name="T10">(</text:span><text:span text:style-name="T34">у тому числі виготовлення проектно-кошторисної </text:span><text:span text:style-name="T10"><text:s/></text:span><text:span text:style-name="T34">документації</text:span><text:span text:style-name="T10">) <text:s/>проведено <text:s/>на <text:s/>суму </text:span><text:span text:style-name="T34"><text:s/>2</text:span><text:span text:style-name="T10">35</text:span><text:span text:style-name="T34">,</text:span><text:span text:style-name="T10">3 тис грн.</text:span><text:span text:style-name="T34"> </text:span><text:span text:style-name="T10">- </text:span>вул. Комарова (від вул. Межовий Бульвар до вул. Соборної)<text:span text:style-name="T2">.</text:span></text:p>
      <text:p text:style-name="P24"><text:span text:style-name="T34">Поточний ремонт тротуарів</text:span><text:span text:style-name="T10"> (</text:span><text:span text:style-name="T34">у тому числі виготовлення проектно-кошторисної документації</text:span><text:span text:style-name="T10">) проведено <text:s/>на суму </text:span><text:span text:style-name="T34"><text:s/>99,</text:span><text:span text:style-name="T10">4 тис грн, <text:s/></text:span><text:span text:style-name="T34">в тому числі:</text:span><text:span text:style-name="T10"> <text:s/></text:span>вул. Колодязна<text:span text:style-name="T2">. </text:span></text:p>
      <text:p text:style-name="P25">Капремонт скверу ім. Шевченка виконано у повному обсязі на суму 1 499,0 тис грн.</text:p>
      <text:p text:style-name="P24"><text:span text:style-name="T2">Реконструкція парку-памʼятки садово-паркового мистецтва місцевого значення "Перемоги" <text:s text:c="23"/>(у тому числі виготовлення проектної документації – виконання робіт склало суму <text:s text:c="19"/>16 000,1 тис.грн ( у тому числі <text:s/>будівельні роботи на суму 15 800,8 тисгрн ). Частково виконані роботи:</text:span> по знесенню <text:span text:style-name="T2"><text:s/>та </text:span>обрізці дерев, частково влаштовані пішохідні дорожки <text:s/>з плитки, влаштовано освітлення, проведено формувальне обрізання дерев, встановлено огородження футбольного поля та каскадні сходи. </text:p>
      <text:p text:style-name="P25">В <text:s/>роботі <text:s/>об’єкти <text:s/>по <text:s/>Громадському <text:s/>бюджету-2019:</text:p>
      <text:p text:style-name="P24"><text:span text:style-name="T2">-к</text:span>апітальний ремонт тротуару по вулиці Мечникова з виготовленням проектно-кошторисної документації</text:p>
      <text:p text:style-name="P24"><text:span text:style-name="T2">-к</text:span>апітальний ремонт об’єкта благоустрою «Алея Авіаторів» з виготовленням проектно-кошторисної документації</text:p>
      <text:p text:style-name="P25">-капітальний ремонт об’єкта благоустрою «Облаштування пішохідної доріжки біля дитячого майданчика «Кущівський» з виготовленням проектно-кошторисної документаці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uk" fo:country="UA" style:font-size-asian="14pt" style:font-size-complex="10pt"/>
    </style:style>
    <style:style style:name="Text_20_body" style:display-name="Text body" style:family="paragraph" style:parent-style-name="Standard" style:class="text">
      <style:paragraph-properties fo:text-align="justify" style:justify-single-word="false"/>
      <style:text-properties fo:font-size="14pt" fo:language="uk" fo:country="UA"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language="uk" fo:country="UA" fo:font-weight="bold" style:font-size-asian="14pt"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uk" fo:country="UA"/>
    </style:style>
    <style:style style:name="Абзац"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Обычный_20__28_веб_29_" style:display-name="Обычный (веб)" style:family="paragraph" style:parent-style-name="Standard">
      <style:paragraph-properties fo:margin-top="0.494cm" fo:margin-bottom="0.494cm" loext:contextual-spacing="false"/>
    </style:style>
    <style:style style:name="Just" style:family="paragraph">
      <style:paragraph-properties fo:margin-left="0cm" fo:margin-right="0cm" fo:margin-top="0.071cm" fo:margin-bottom="0.071cm" loext:contextual-spacing="false" fo:text-align="justify" style:justify-single-word="false" fo:orphans="2" fo:widows="2" fo:text-indent="1.002cm" style:auto-text-indent="false"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cm" loext:contextual-spacing="false" fo:text-align="justify" style:justify-single-word="false"/>
      <style:text-properties fo:color="#000000"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xfmc1" style:family="paragraph" style:parent-style-name="Standard">
      <style:paragraph-properties fo:margin-top="0.494cm" fo:margin-bottom="0.494cm" loext:contextual-spacing="false"/>
      <style:text-properties fo:language="uk" fo:country="U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Электронная_20_подпись" style:display-name="Электронная подпись" style:family="paragraph" style:parent-style-name="Standard"/>
    <style:style style:name="Стиль1" style:family="paragraph" style:parent-style-name="Электронная_20_подпись">
      <style:paragraph-properties fo:text-align="justify" style:justify-single-word="false"/>
      <style:text-properties fo:font-size="14pt" fo:language="uk" fo:country="UA"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uk" fo:country="U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uk" fo:country="U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uk" fo:country="UA"/>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name-asian="Calibri" style:font-family-asian="Calibri" style:font-family-generic-asian="swiss" style:font-pitch-asian="variable" style:font-size-asian="12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fo:font-size="14pt" fo:language="uk" fo:country="UA" style:font-size-asian="14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size-asian="12pt" style:font-size-complex="12pt"/>
    </style:style>
    <style:style style:name="Электронная_20_подпись_20_Знак" style:display-name="Электронная подпись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7">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8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85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12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9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6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93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20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7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63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fo:text-indent="-0.635cm" fo:margin-left="3.63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6.38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7.657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8.927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10.197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11.467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12.73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14.007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5.277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6.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25cm" fo:margin-left="2.50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meta:creation-date>2008-01-03T13:18:00</meta:creation-date>
    <dc:date>2019-10-18T09:23:02.153000000</dc:date>
    <meta:print-date>2019-10-17T15:30:00</meta:print-date>
    <meta:editing-cycles>457</meta:editing-cycles>
    <meta:editing-duration>P2DT15H19M55S</meta:editing-duration>
    <meta:generator>LibreOffice/5.2.3.3$Windows_x86 LibreOffice_project/d54a8868f08a7b39642414cf2c8ef2f228f780cf</meta:generator>
    <meta:document-statistic meta:table-count="0" meta:image-count="0" meta:object-count="0" meta:page-count="7" meta:paragraph-count="209" meta:word-count="3363" meta:character-count="26392" meta:non-whitespace-character-count="20964"/>
  </office:meta>
</office:document-meta>
</file>