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uk" fo:country="UA" fo:font-weight="bold" style:font-weight-asian="bold"/>
    </style:style>
    <style:style style:name="P3" style:family="paragraph" style:parent-style-name="Standard">
      <style:paragraph-properties fo:text-align="center" style:justify-single-word="false"/>
      <style:text-properties fo:language="uk" fo:country="UA" fo:font-weight="bold" style:font-weight-asian="bold"/>
    </style:style>
    <style:style style:name="P4" style:family="paragraph" style:parent-style-name="Standard">
      <style:paragraph-properties fo:text-align="justify" style:justify-single-word="false"/>
      <style:text-properties fo:language="uk" fo:country="UA"/>
    </style:style>
    <style:style style:name="P5" style:family="paragraph" style:parent-style-name="Standard" style:list-style-name="WW8Num19">
      <style:paragraph-properties fo:text-align="justify" style:justify-single-word="false"/>
      <style:text-properties fo:language="uk" fo:country="UA"/>
    </style:style>
    <style:style style:name="P6" style:family="paragraph" style:parent-style-name="Standard" style:list-style-name="WW8Num17">
      <style:paragraph-properties fo:text-align="justify" style:justify-single-word="false"/>
      <style:text-properties fo:language="uk" fo:country="UA"/>
    </style:style>
    <style:style style:name="P7" style:family="paragraph" style:parent-style-name="Standard" style:list-style-name="WW8Num4">
      <style:paragraph-properties fo:text-align="justify" style:justify-single-word="false"/>
      <style:text-properties fo:language="uk" fo:country="UA"/>
    </style:style>
    <style:style style:name="P8" style:family="paragraph" style:parent-style-name="Standard">
      <style:paragraph-properties fo:text-align="center" style:justify-single-word="false"/>
      <style:text-properties fo:language="uk" fo:country="UA" style:font-weight-complex="bold"/>
    </style:style>
    <style:style style:name="P9" style:family="paragraph" style:parent-style-name="Standard">
      <style:paragraph-properties fo:text-align="justify" style:justify-single-word="false"/>
      <style:text-properties fo:language="uk" fo:country="UA" style:language-asian="uk" style:country-asian="UA"/>
    </style:style>
    <style:style style:name="P10" style:family="paragraph" style:parent-style-name="Standard">
      <style:paragraph-properties fo:text-align="center" style:justify-single-word="false"/>
      <style:text-properties fo:language="uk" fo:country="UA" style:language-asian="uk" style:country-asian="UA"/>
    </style:style>
    <style:style style:name="P11" style:family="paragraph" style:parent-style-name="Standard">
      <style:paragraph-properties fo:text-align="justify" style:justify-single-word="false"/>
      <style:text-properties fo:language="uk" fo:country="UA" style:language-asian="uk" style:country-asian="UA" style:font-weight-complex="bold"/>
    </style:style>
    <style:style style:name="P12" style:family="paragraph" style:parent-style-name="Standard">
      <style:paragraph-properties fo:text-align="justify" style:justify-single-word="false"/>
      <style:text-properties fo:font-size="12pt" fo:language="uk" fo:country="UA" style:font-name-asian="Calibri" style:font-size-asian="12pt" style:font-size-complex="12pt"/>
    </style:style>
    <style:style style:name="P13" style:family="paragraph" style:parent-style-name="Standard">
      <style:paragraph-properties fo:text-align="center" style:justify-single-word="false"/>
      <style:text-properties fo:font-size="12pt" fo:language="uk" fo:country="UA"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font-size="12pt" fo:language="uk" fo:country="UA" fo:font-weight="bold" style:font-size-asian="12pt" style:font-weight-asian="bold" style:font-weight-complex="bold"/>
    </style:style>
    <style:style style:name="P15" style:family="paragraph" style:parent-style-name="Standard">
      <style:paragraph-properties fo:text-align="center" style:justify-single-word="false"/>
      <style:text-properties style:font-name="Times New Roman" fo:font-size="12pt" fo:language="uk" fo:country="UA" fo:font-weight="bold" style:font-size-asian="12pt" style:font-weight-asian="bold" style:font-name-complex="Times New Roman" style:font-size-complex="12pt"/>
    </style:style>
    <style:style style:name="P16" style:family="paragraph" style:parent-style-name="Standard">
      <style:paragraph-properties fo:text-align="justify" style:justify-single-word="false"/>
    </style:style>
    <style:style style:name="P17" style:family="paragraph" style:parent-style-name="Standard" style:list-style-name="WW8Num19">
      <style:paragraph-properties fo:text-align="justify" style:justify-single-word="false"/>
    </style:style>
    <style:style style:name="P18" style:family="paragraph" style:parent-style-name="Standard" style:list-style-name="WW8Num12">
      <style:paragraph-properties fo:text-align="justify" style:justify-single-word="false"/>
    </style:style>
    <style:style style:name="P19" style:family="paragraph" style:parent-style-name="Standard" style:list-style-name="WW8Num26">
      <style:paragraph-properties fo:text-align="justify" style:justify-single-word="false"/>
    </style:style>
    <style:style style:name="P20" style:family="paragraph" style:parent-style-name="Standard" style:list-style-name="WW8Num5">
      <style:paragraph-properties fo:text-align="justify" style:justify-single-word="false"/>
    </style:style>
    <style:style style:name="P21" style:family="paragraph" style:parent-style-name="Standard" style:list-style-name="WW8Num9">
      <style:paragraph-properties fo:text-align="justify" style:justify-single-word="false"/>
    </style:style>
    <style:style style:name="P22" style:family="paragraph" style:parent-style-name="Standard" style:list-style-name="WW8Num4">
      <style:paragraph-properties fo:text-align="justify" style:justify-single-word="false"/>
    </style:style>
    <style:style style:name="P23" style:family="paragraph" style:parent-style-name="Standard">
      <style:paragraph-properties fo:text-align="justify" style:justify-single-word="false">
        <style:tab-stops>
          <style:tab-stop style:position="1.27cm"/>
        </style:tab-stops>
      </style:paragraph-properties>
    </style:style>
    <style:style style:name="P24" style:family="paragraph" style:parent-style-name="Standard">
      <style:paragraph-properties fo:text-align="justify" style:justify-single-word="false">
        <style:tab-stops>
          <style:tab-stop style:position="0.847cm"/>
        </style:tab-stops>
      </style:paragraph-properties>
    </style:style>
    <style:style style:name="P25" style:family="paragraph" style:parent-style-name="Standard">
      <style:paragraph-properties fo:margin-left="0cm" fo:margin-right="0cm" fo:text-align="justify" style:justify-single-word="false" fo:text-indent="0.25cm" style:auto-text-indent="false"/>
      <style:text-properties fo:color="#ff0000" fo:language="uk" fo:country="UA" fo:font-weight="bold" style:font-weight-asian="bold"/>
    </style:style>
    <style:style style:name="P26" style:family="paragraph" style:parent-style-name="Standard">
      <style:paragraph-properties fo:margin-left="0cm" fo:margin-right="0cm" fo:text-align="center" style:justify-single-word="false" fo:text-indent="0.25cm" style:auto-text-indent="false"/>
    </style:style>
    <style:style style:name="P27" style:family="paragraph" style:parent-style-name="Standard">
      <style:paragraph-properties fo:margin-left="0cm" fo:margin-right="0cm" fo:text-align="justify" style:justify-single-word="false" fo:text-indent="1.244cm" style:auto-text-indent="false"/>
    </style:style>
    <style:style style:name="P28" style:family="paragraph" style:parent-style-name="Standard">
      <style:paragraph-properties fo:margin-left="0cm" fo:margin-right="0cm" fo:text-align="justify" style:justify-single-word="false" fo:text-indent="1.244cm" style:auto-text-indent="false"/>
      <style:text-properties fo:language="uk" fo:country="UA"/>
    </style:style>
    <style:style style:name="P29" style:family="paragraph" style:parent-style-name="Standard">
      <style:paragraph-properties fo:margin-left="1.244cm" fo:margin-right="0cm" fo:text-align="justify" style:justify-single-word="false" fo:text-indent="0cm" style:auto-text-indent="false"/>
      <style:text-properties fo:language="uk" fo:country="UA"/>
    </style:style>
    <style:style style:name="P30" style:family="paragraph" style:parent-style-name="Standard">
      <style:paragraph-properties fo:margin-left="1.244cm" fo:margin-right="0cm" fo:text-align="justify" style:justify-single-word="false" fo:text-indent="0cm" style:auto-text-indent="false">
        <style:tab-stops>
          <style:tab-stop style:position="2cm"/>
        </style:tab-stops>
      </style:paragraph-properties>
      <style:text-properties fo:language="uk" fo:country="UA"/>
    </style:style>
    <style:style style:name="P31" style:family="paragraph" style:parent-style-name="Standard">
      <style:paragraph-properties fo:margin-left="1.244cm" fo:margin-right="0cm" fo:text-align="center" style:justify-single-word="false" fo:text-indent="0cm" style:auto-text-indent="false"/>
      <style:text-properties fo:language="uk" fo:country="UA"/>
    </style:style>
    <style:style style:name="P32" style:family="paragraph" style:parent-style-name="Standard">
      <style:paragraph-properties fo:margin-left="1.244cm" fo:margin-right="0cm" fo:text-align="center" style:justify-single-word="false" fo:text-indent="0cm" style:auto-text-indent="false">
        <style:tab-stops>
          <style:tab-stop style:position="2cm"/>
        </style:tab-stops>
      </style:paragraph-properties>
      <style:text-properties fo:language="uk" fo:country="UA"/>
    </style:style>
    <style:style style:name="P33" style:family="paragraph" style:parent-style-name="Standard">
      <style:paragraph-properties fo:margin-left="1.244cm" fo:margin-right="0cm" fo:text-align="justify" style:justify-single-word="false" fo:text-indent="0cm" style:auto-text-indent="false"/>
    </style:style>
    <style:style style:name="P34" style:family="paragraph" style:parent-style-name="Standard">
      <style:paragraph-properties fo:margin-left="1.244cm" fo:margin-right="0cm" fo:text-align="justify" style:justify-single-word="false" fo:text-indent="0cm" style:auto-text-indent="false">
        <style:tab-stops>
          <style:tab-stop style:position="2cm"/>
        </style:tab-stops>
      </style:paragraph-properties>
    </style:style>
    <style:style style:name="P35" style:family="paragraph" style:parent-style-name="Standard">
      <style:paragraph-properties fo:margin-left="0cm" fo:margin-right="0cm" fo:text-align="justify" style:justify-single-word="false" fo:text-indent="1.249cm" style:auto-text-indent="false"/>
    </style:style>
    <style:style style:name="P36" style:family="paragraph" style:parent-style-name="Standard">
      <style:paragraph-properties fo:margin-left="0cm" fo:margin-right="0cm" fo:text-align="justify" style:justify-single-word="false" fo:text-indent="1.249cm" style:auto-text-indent="false"/>
      <style:text-properties fo:language="uk" fo:country="UA"/>
    </style:style>
    <style:style style:name="P37" style:family="paragraph" style:parent-style-name="Standard">
      <style:paragraph-properties fo:margin-left="0cm" fo:margin-right="0cm" fo:text-align="center" style:justify-single-word="false" fo:text-indent="1.249cm" style:auto-text-indent="false"/>
      <style:text-properties fo:language="uk" fo:country="UA"/>
    </style:style>
    <style:style style:name="P38" style:family="paragraph" style:parent-style-name="Standard">
      <style:paragraph-properties fo:margin-left="0cm" fo:margin-right="0cm" fo:text-align="justify" style:justify-single-word="false" fo:text-indent="1.249cm" style:auto-text-indent="false"/>
      <style:text-properties fo:language="uk" fo:country="UA" style:font-weight-complex="bold"/>
    </style:style>
    <style:style style:name="P39" style:family="paragraph" style:parent-style-name="Standard">
      <style:paragraph-properties fo:margin-left="0cm" fo:margin-right="0cm" fo:text-align="center" style:justify-single-word="false" fo:text-indent="1.249cm" style:auto-text-indent="false"/>
      <style:text-properties fo:language="uk" fo:country="UA" style:font-weight-complex="bold"/>
    </style:style>
    <style:style style:name="P40" style:family="paragraph" style:parent-style-name="Standard">
      <style:paragraph-properties fo:margin-left="0cm" fo:margin-right="0cm" fo:text-align="justify" style:justify-single-word="false" fo:text-indent="1.249cm" style:auto-text-indent="false"/>
      <style:text-properties fo:language="uk" fo:country="UA" fo:font-style="italic" fo:font-weight="bold" style:font-style-asian="italic" style:font-weight-asian="bold" style:font-weight-complex="bold"/>
    </style:style>
    <style:style style:name="P41" style:family="paragraph" style:parent-style-name="Standard">
      <style:paragraph-properties fo:margin-left="1.249cm" fo:margin-right="0cm" fo:text-align="justify" style:justify-single-word="false" fo:text-indent="0cm" style:auto-text-indent="false"/>
    </style:style>
    <style:style style:name="P42" style:family="paragraph" style:parent-style-name="Standard">
      <style:paragraph-properties fo:margin-left="1.249cm" fo:margin-right="0cm" fo:text-align="justify" style:justify-single-word="false" fo:text-indent="0cm" style:auto-text-indent="false"/>
      <style:text-properties fo:language="uk" fo:country="UA"/>
    </style:style>
    <style:style style:name="P43" style:family="paragraph" style:parent-style-name="Standard">
      <style:paragraph-properties fo:margin-left="0cm" fo:margin-right="0cm" fo:text-align="justify" style:justify-single-word="false" fo:text-indent="1.251cm" style:auto-text-indent="false"/>
    </style:style>
    <style:style style:name="P44" style:family="paragraph" style:parent-style-name="Standard">
      <style:paragraph-properties fo:margin-left="0cm" fo:margin-right="0cm" fo:text-align="justify" style:justify-single-word="false" fo:text-indent="0.9cm" style:auto-text-indent="false"/>
    </style:style>
    <style:style style:name="P45" style:family="paragraph" style:parent-style-name="Standard">
      <style:paragraph-properties fo:margin-left="0cm" fo:margin-right="0cm" fo:text-align="justify" style:justify-single-word="false" fo:text-indent="0.9cm" style:auto-text-indent="false"/>
      <style:text-properties fo:language="uk" fo:country="UA" fo:font-weight="bold" style:font-weight-asian="bold"/>
    </style:style>
    <style:style style:name="P46" style:family="paragraph" style:parent-style-name="Standard">
      <style:paragraph-properties fo:margin-left="0cm" fo:margin-right="0cm" fo:text-align="justify" style:justify-single-word="false" fo:text-indent="1cm" style:auto-text-indent="false"/>
    </style:style>
    <style:style style:name="P47" style:family="paragraph" style:parent-style-name="Standard">
      <style:paragraph-properties fo:margin-left="0cm" fo:margin-right="0cm" fo:text-align="justify" style:justify-single-word="false" fo:text-indent="1cm" style:auto-text-indent="false">
        <style:tab-stops>
          <style:tab-stop style:position="1cm"/>
          <style:tab-stop style:position="1.251cm"/>
        </style:tab-stops>
      </style:paragraph-properties>
    </style:style>
    <style:style style:name="P48" style:family="paragraph" style:parent-style-name="Standard">
      <style:paragraph-properties fo:margin-left="0cm" fo:margin-right="0cm" fo:text-align="justify" style:justify-single-word="false" fo:text-indent="1.27cm" style:auto-text-indent="false"/>
      <style:text-properties fo:language="uk" fo:country="UA"/>
    </style:style>
    <style:style style:name="P49" style:family="paragraph" style:parent-style-name="Standard">
      <style:paragraph-properties fo:margin-top="0.035cm" fo:margin-bottom="0cm" loext:contextual-spacing="false" fo:text-align="justify" style:justify-single-word="false"/>
    </style:style>
    <style:style style:name="P50" style:family="paragraph" style:parent-style-name="Standard">
      <style:paragraph-properties fo:margin-top="0.035cm" fo:margin-bottom="0cm" loext:contextual-spacing="false" fo:text-align="justify" style:justify-single-word="false"/>
      <style:text-properties fo:language="uk" fo:country="UA"/>
    </style:style>
    <style:style style:name="P51" style:family="paragraph" style:parent-style-name="Standard">
      <style:paragraph-properties fo:margin-top="0.035cm" fo:margin-bottom="0cm" loext:contextual-spacing="false" fo:text-align="justify" style:justify-single-word="false"/>
      <style:text-properties fo:language="uk" fo:country="UA" style:font-weight-complex="bold"/>
    </style:style>
    <style:style style:name="P52" style:family="paragraph" style:parent-style-name="Standard" style:master-page-name="Standard">
      <style:paragraph-properties fo:text-align="center" style:justify-single-word="false" style:page-number="auto"/>
      <style:text-properties fo:language="uk" fo:country="UA" fo:font-style="italic" fo:font-weight="bold" style:font-style-asian="italic" style:font-weight-asian="bold"/>
    </style:style>
    <style:style style:name="P53" style:family="paragraph" style:parent-style-name="Text_20_body">
      <style:paragraph-properties fo:margin-left="0cm" fo:margin-right="0cm" fo:text-indent="1.249cm" style:auto-text-indent="false"/>
      <style:text-properties fo:font-size="12pt" style:font-size-asian="12pt" style:font-size-complex="12pt"/>
    </style:style>
    <style:style style:name="P54" style:family="paragraph" style:parent-style-name="Text_20_body">
      <style:paragraph-properties fo:margin-left="0cm" fo:margin-right="0cm" fo:text-indent="1.27cm" style:auto-text-indent="false"/>
    </style:style>
    <style:style style:name="P55" style:family="paragraph" style:parent-style-name="Text_20_body">
      <style:paragraph-properties fo:margin-left="0cm" fo:margin-right="0cm" fo:text-indent="1cm" style:auto-text-indent="false"/>
    </style:style>
    <style:style style:name="P56" style:family="paragraph" style:parent-style-name="Header">
      <style:paragraph-properties fo:text-align="center" style:justify-single-word="false">
        <style:tab-stops>
          <style:tab-stop style:position="1.249cm"/>
          <style:tab-stop style:position="8.25cm" style:type="center"/>
          <style:tab-stop style:position="16.501cm" style:type="right"/>
        </style:tab-stops>
      </style:paragraph-properties>
      <style:text-properties fo:color="#ff0000" fo:font-size="14pt" fo:language="uk" fo:country="UA" style:font-size-asian="14pt" style:font-size-complex="14pt"/>
    </style:style>
    <style:style style:name="P57" style:family="paragraph" style:parent-style-name="Text">
      <style:paragraph-properties fo:margin-left="0cm" fo:margin-right="0.496cm" fo:text-align="center" style:justify-single-word="false" fo:text-indent="0cm" style:auto-text-indent="false"/>
      <style:text-properties style:font-name="Times New Roman" fo:font-size="12pt" fo:language="uk" fo:country="UA" fo:font-weight="bold" style:font-size-asian="12pt" style:font-weight-asian="bold" style:font-name-complex="Times New Roman" style:font-size-complex="12pt"/>
    </style:style>
    <style:style style:name="P58" style:family="paragraph" style:parent-style-name="Абзац">
      <style:paragraph-properties>
        <style:tab-stops>
          <style:tab-stop style:position="1.251cm"/>
        </style:tab-stops>
      </style:paragraph-properties>
    </style:style>
    <style:style style:name="P59" style:family="paragraph" style:parent-style-name="Абзац">
      <style:paragraph-properties fo:margin-left="0cm" fo:margin-right="0cm" fo:text-indent="0cm" style:auto-text-indent="false"/>
    </style:style>
    <style:style style:name="P60" style:family="paragraph" style:parent-style-name="Абзац">
      <style:paragraph-properties fo:margin-left="0cm" fo:margin-right="0cm" fo:text-indent="0cm" style:auto-text-indent="false"/>
      <style:text-properties fo:font-size="12pt" style:font-size-asian="12pt"/>
    </style:style>
    <style:style style:name="P61" style:family="paragraph" style:parent-style-name="Абзац">
      <style:paragraph-properties fo:margin-left="0cm" fo:margin-right="0cm" fo:text-align="center" style:justify-single-word="false" fo:text-indent="0cm" style:auto-text-indent="false"/>
      <style:text-properties fo:font-size="12pt" style:font-size-asian="12pt"/>
    </style:style>
    <style:style style:name="P62" style:family="paragraph" style:parent-style-name="Абзац">
      <style:paragraph-properties fo:margin-left="0cm" fo:margin-right="0cm" fo:text-indent="0cm" style:auto-text-indent="false">
        <style:tab-stops>
          <style:tab-stop style:position="0.751cm"/>
        </style:tab-stops>
      </style:paragraph-properties>
      <style:text-properties fo:font-size="12pt" style:font-size-asian="12pt" style:font-weight-complex="bold"/>
    </style:style>
    <style:style style:name="P63" style:family="paragraph" style:parent-style-name="Абзац">
      <style:paragraph-properties fo:margin-left="0cm" fo:margin-right="0cm" fo:text-indent="0cm" style:auto-text-indent="false">
        <style:tab-stops>
          <style:tab-stop style:position="0.751cm"/>
        </style:tab-stops>
      </style:paragraph-properties>
    </style:style>
    <style:style style:name="P64" style:family="paragraph" style:parent-style-name="Без_20_интервала">
      <style:paragraph-properties fo:margin-left="0cm" fo:margin-right="0cm" fo:text-align="justify" style:justify-single-word="false" fo:text-indent="1.249cm" style:auto-text-indent="false"/>
    </style:style>
    <style:style style:name="P65" style:family="paragraph" style:parent-style-name="Без_20_интервала">
      <style:paragraph-properties fo:margin-left="0cm" fo:margin-right="0cm" fo:text-align="justify" style:justify-single-word="false" fo:text-indent="1.249cm" style:auto-text-indent="false"/>
      <style:text-properties style:font-name="Times New Roman" fo:font-size="12pt" style:font-size-asian="12pt" style:font-name-complex="Times New Roman" style:font-size-complex="12pt"/>
    </style:style>
    <style:style style:name="P66" style:family="paragraph" style:parent-style-name="Без_20_интервала">
      <style:paragraph-properties fo:margin-left="0cm" fo:margin-right="0cm" fo:text-align="justify" style:justify-single-word="false" fo:text-indent="1.27cm" style:auto-text-indent="false"/>
      <style:text-properties style:font-name="Times New Roman" fo:font-size="12pt" fo:language="uk" fo:country="UA" fo:font-weight="bold" style:font-size-asian="12pt" style:font-weight-asian="bold" style:font-name-complex="Times New Roman" style:font-size-complex="12pt" style:font-style-complex="italic" style:font-weight-complex="bold"/>
    </style:style>
    <style:style style:name="P67" style:family="paragraph" style:parent-style-name="Обычный_20__28_веб_29_">
      <style:paragraph-properties fo:margin-top="0cm" fo:margin-bottom="0cm" loext:contextual-spacing="false"/>
    </style:style>
    <style:style style:name="P68" style:family="paragraph" style:parent-style-name="Обычный_20__28_веб_29_">
      <style:paragraph-properties fo:margin-top="0cm" fo:margin-bottom="0cm" loext:contextual-spacing="false"/>
      <style:text-properties fo:color="#000000" fo:language="uk" fo:country="UA"/>
    </style:style>
    <style:style style:name="P69" style:family="paragraph" style:parent-style-name="xfmc1">
      <style:paragraph-properties fo:margin-top="0.035cm" fo:margin-bottom="0cm" loext:contextual-spacing="false" fo:text-align="justify" style:justify-single-word="false"/>
    </style:style>
    <style:style style:name="P70" style:family="paragraph" style:parent-style-name="xfmc1">
      <style:paragraph-properties fo:margin-top="0.035cm" fo:margin-bottom="0cm" loext:contextual-spacing="false" fo:text-align="justify" style:justify-single-word="false">
        <style:tab-stops>
          <style:tab-stop style:position="0.501cm"/>
        </style:tab-stops>
      </style:paragraph-properties>
    </style:style>
    <style:style style:name="P71" style:family="paragraph" style:parent-style-name="xfmc1">
      <style:paragraph-properties fo:margin-top="0.035cm" fo:margin-bottom="0cm" loext:contextual-spacing="false" fo:text-align="justify" style:justify-single-word="false"/>
      <style:text-properties fo:color="#000000"/>
    </style:style>
    <style:style style:name="P72" style:family="paragraph" style:parent-style-name="xfmc1">
      <style:paragraph-properties fo:margin-top="0.035cm" fo:margin-bottom="0cm" loext:contextual-spacing="false" fo:text-align="center" style:justify-single-word="false"/>
      <style:text-properties fo:color="#000000"/>
    </style:style>
    <style:style style:name="P73" style:family="paragraph" style:parent-style-name="Text_20_body_20_indent">
      <style:paragraph-properties fo:text-align="justify" style:justify-single-word="false"/>
    </style:style>
    <style:style style:name="P74" style:family="paragraph" style:parent-style-name="Text_20_body_20_indent">
      <style:paragraph-properties fo:margin-top="0cm" fo:margin-bottom="0cm" loext:contextual-spacing="false"/>
    </style:style>
    <style:style style:name="P75" style:family="paragraph" style:parent-style-name="Text_20_body_20_indent">
      <style:paragraph-properties fo:margin-top="0cm" fo:margin-bottom="0cm" loext:contextual-spacing="false" fo:text-align="justify" style:justify-single-word="false"/>
    </style:style>
    <style:style style:name="P76" style:family="paragraph" style:parent-style-name="Text_20_body_20_indent" style:list-style-name="WW8Num3">
      <style:paragraph-properties fo:margin-left="1.251cm" fo:margin-right="0cm" fo:margin-top="0cm" fo:margin-bottom="0cm" loext:contextual-spacing="false" fo:text-indent="0cm" style:auto-text-indent="false">
        <style:tab-stops>
          <style:tab-stop style:position="1.752cm"/>
        </style:tab-stops>
      </style:paragraph-properties>
    </style:style>
    <style:style style:name="P77" style:family="paragraph" style:parent-style-name="Основной_20_текст_20_с_20_отступом_20_2">
      <style:paragraph-properties fo:margin-left="0cm" fo:margin-right="0cm" fo:margin-top="0cm" fo:margin-bottom="0cm" loext:contextual-spacing="false" fo:line-height="100%" fo:text-indent="0cm" style:auto-text-indent="false"/>
    </style:style>
    <style:style style:name="P78" style:family="paragraph" style:parent-style-name="Основной_20_текст_20_с_20_отступом_20_2">
      <style:paragraph-properties fo:margin-left="0cm" fo:margin-right="0cm" fo:margin-top="0cm" fo:margin-bottom="0cm" loext:contextual-spacing="false" fo:line-height="100%" fo:text-align="justify" style:justify-single-word="false" fo:text-indent="0.499cm" style:auto-text-indent="false"/>
    </style:style>
    <style:style style:name="P79" style:family="paragraph" style:parent-style-name="Стиль1">
      <style:paragraph-properties fo:margin-left="1.244cm" fo:margin-right="0cm" fo:text-indent="0cm" style:auto-text-indent="false"/>
    </style:style>
    <style:style style:name="P80" style:family="paragraph" style:parent-style-name="Стиль1">
      <style:paragraph-properties fo:margin-left="0cm" fo:margin-right="0cm" fo:text-indent="1.244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fo:language="uk" fo:country="UA"/>
    </style:style>
    <style:style style:name="T6" style:family="text">
      <style:text-properties fo:language="uk" fo:country="UA" fo:font-style="italic" fo:font-weight="bold" style:font-style-asian="italic" style:font-weight-asian="bold"/>
    </style:style>
    <style:style style:name="T7" style:family="text">
      <style:text-properties fo:language="uk" fo:country="UA" fo:font-style="italic" fo:font-weight="bold" style:font-style-asian="italic" style:font-weight-asian="bold" style:font-weight-complex="bold"/>
    </style:style>
    <style:style style:name="T8" style:family="text">
      <style:text-properties fo:language="uk" fo:country="UA" fo:font-style="italic" style:font-style-asian="italic"/>
    </style:style>
    <style:style style:name="T9" style:family="text">
      <style:text-properties fo:language="uk" fo:country="UA" fo:font-style="italic" style:font-style-asian="italic" style:font-style-complex="italic" style:font-weight-complex="bold"/>
    </style:style>
    <style:style style:name="T10" style:family="text">
      <style:text-properties fo:language="uk" fo:country="UA" fo:font-weight="bold" style:font-weight-asian="bold"/>
    </style:style>
    <style:style style:name="T11" style:family="text">
      <style:text-properties fo:language="uk" fo:country="UA" fo:font-weight="bold" style:font-weight-asian="bold" style:font-weight-complex="bold"/>
    </style:style>
    <style:style style:name="T12" style:family="text">
      <style:text-properties fo:language="uk" fo:country="UA" fo:font-weight="bold" style:font-weight-asian="bold" style:font-style-complex="italic" style:font-weight-complex="bold"/>
    </style:style>
    <style:style style:name="T13" style:family="text">
      <style:text-properties fo:language="uk" fo:country="UA" style:font-weight-complex="bold"/>
    </style:style>
    <style:style style:name="T14" style:family="text">
      <style:text-properties fo:language="uk" fo:country="UA" style:font-style-complex="italic" style:font-weight-complex="bold"/>
    </style:style>
    <style:style style:name="T15" style:family="text">
      <style:text-properties fo:language="uk" fo:country="UA" style:language-asian="uk" style:country-asian="UA"/>
    </style:style>
    <style:style style:name="T16" style:family="text">
      <style:text-properties fo:font-size="12pt" fo:font-weight="bold" style:font-size-asian="12pt" style:font-weight-asian="bold"/>
    </style:style>
    <style:style style:name="T17" style:family="text">
      <style:text-properties fo:font-size="12pt" fo:font-weight="bold" style:font-size-asian="12pt" style:font-weight-asian="bold" style:font-weight-complex="bold"/>
    </style:style>
    <style:style style:name="T18" style:family="text">
      <style:text-properties fo:font-size="12pt" fo:font-weight="bold" style:font-size-asian="12pt" style:font-weight-asian="bold"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style:font-size-asian="12pt"/>
    </style:style>
    <style:style style:name="T21" style:family="text">
      <style:text-properties fo:font-size="12pt" style:font-size-asian="12pt" style:font-size-complex="12pt"/>
    </style:style>
    <style:style style:name="T22" style:family="text">
      <style:text-properties fo:font-size="12pt" style:font-size-asian="12pt" style:font-size-complex="12pt" style:font-weight-complex="bold"/>
    </style:style>
    <style:style style:name="T23" style:family="text">
      <style:text-properties fo:font-size="12pt" style:font-size-asian="12pt" style:font-weight-complex="bold"/>
    </style:style>
    <style:style style:name="T24" style:family="text">
      <style:text-properties fo:font-size="12pt" fo:font-style="italic" fo:font-weight="bold" style:font-size-asian="12pt" style:font-style-asian="italic" style:font-weight-asian="bold"/>
    </style:style>
    <style:style style:name="T25" style:family="text">
      <style:text-properties fo:font-size="12pt" fo:font-style="italic" fo:font-weight="bold" style:font-size-asian="12pt" style:font-style-asian="italic" style:font-weight-asian="bold" style:font-size-complex="12pt" style:font-weight-complex="bold"/>
    </style:style>
    <style:style style:name="T26" style:family="text">
      <style:text-properties fo:font-size="12pt" style:font-name-asian="Calibri" style:font-size-asian="12pt" style:font-size-complex="12pt"/>
    </style:style>
    <style:style style:name="T27" style:family="text">
      <style:text-properties fo:font-size="12pt" style:font-name-asian="Calibri" style:font-size-asian="12pt" style:font-size-complex="12pt" style:font-weight-complex="bold"/>
    </style:style>
    <style:style style:name="T28" style:family="text">
      <style:text-properties fo:font-size="12pt" fo:language="ru" fo:country="RU" style:font-size-asian="12pt"/>
    </style:style>
    <style:style style:name="T29" style:family="text">
      <style:text-properties fo:font-size="12pt" fo:letter-spacing="-0.005cm" style:font-size-asian="12pt"/>
    </style:style>
    <style:style style:name="T30" style:family="text">
      <style:text-properties style:font-name="Times New Roman" fo:font-size="12pt" fo:language="uk" fo:country="UA" fo:font-weight="bold" style:font-size-asian="12pt" style:font-weight-asian="bold" style:font-name-complex="Times New Roman" style:font-size-complex="12pt"/>
    </style:style>
    <style:style style:name="T31" style:family="text">
      <style:text-properties style:font-name="Times New Roman" fo:font-size="12pt" style:font-size-asian="12pt" style:font-name-complex="Times New Roman" style:font-size-complex="12pt"/>
    </style:style>
    <style:style style:name="T32" style:family="text">
      <style:text-properties style:font-name="Times New Roman" fo:font-size="12pt" style:font-size-asian="12pt" style:font-name-complex="Times New Roman" style:font-size-complex="12pt" style:font-style-complex="italic" style:font-weight-complex="bold"/>
    </style:style>
    <style:style style:name="T33" style:family="text">
      <style:text-properties style:font-name="Times New Roman" fo:font-size="12pt" fo:font-style="italic" style:font-size-asian="12pt" style:font-style-asian="italic" style:font-name-complex="Times New Roman" style:font-size-complex="12pt"/>
    </style:style>
    <style:style style:name="T34" style:family="text">
      <style:text-properties style:font-weight-complex="bold"/>
    </style:style>
    <style:style style:name="T35" style:family="text">
      <style:text-properties fo:color="#ff0000" fo:language="uk" fo:country="UA"/>
    </style:style>
    <style:style style:name="T36" style:family="text">
      <style:text-properties fo:color="#ff0000" fo:language="uk" fo:country="UA" style:font-weight-complex="bold"/>
    </style:style>
    <style:style style:name="T37" style:family="text">
      <style:text-properties fo:color="#ff0000" fo:language="uk" fo:country="UA" fo:font-style="italic" fo:font-weight="bold" style:font-style-asian="italic" style:font-weight-asian="bold"/>
    </style:style>
    <style:style style:name="T38" style:family="text">
      <style:text-properties fo:color="#ff0000" fo:font-size="14pt" fo:language="uk" fo:country="UA" style:font-size-asian="14pt" style:font-size-complex="14pt"/>
    </style:style>
    <style:style style:name="T39" style:family="text">
      <style:text-properties fo:color="#ff0000" fo:font-size="12pt" style:font-size-asian="12pt"/>
    </style:style>
    <style:style style:name="T40" style:family="text">
      <style:text-properties style:font-style-complex="italic" style:font-weight-complex="bold"/>
    </style:style>
    <style:style style:name="T41" style:family="text">
      <style:text-properties fo:font-size="14pt" fo:language="uk" fo:country="UA" style:font-size-asian="14pt"/>
    </style:style>
    <style:style style:name="T42" style:family="text">
      <style:text-properties fo:font-size="14pt" fo:language="uk" fo:country="UA" style:font-size-asian="14pt" style:font-size-complex="14pt"/>
    </style:style>
    <style:style style:name="T43" style:family="text">
      <style:text-properties fo:color="#008080" fo:language="uk" fo:country="UA"/>
    </style:style>
    <style:style style:name="T44" style:family="text">
      <style:text-properties fo:color="#993300" fo:language="uk" fo:country="UA"/>
    </style:style>
    <style:style style:name="T45" style:family="text">
      <style:text-properties fo:color="#008000" fo:language="uk" fo:country="UA"/>
    </style:style>
    <style:style style:name="T46" style:family="text">
      <style:text-properties fo:color="#008000" fo:language="uk" fo:country="UA" fo:font-style="italic" fo:font-weight="bold" style:font-style-asian="italic" style:font-weight-asian="bold" style:font-weight-complex="bold"/>
    </style:style>
    <style:style style:name="T47" style:family="text">
      <style:text-properties fo:color="#000000"/>
    </style:style>
    <style:style style:name="T48" style:family="text">
      <style:text-properties fo:color="#000000" style:font-weight-complex="bold"/>
    </style:style>
    <style:style style:name="T49" style:family="text">
      <style:text-properties fo:color="#000000" fo:language="uk" fo:country="UA"/>
    </style:style>
    <style:style style:name="T50" style:family="text">
      <style:text-properties fo:color="#000000" fo:language="uk" fo:country="U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3">Інформація</text:p>
      <text:p text:style-name="P57"><text:s/>про виконання заходів галузевих Програм Головним управлінням житлово-комунального господарства Міської ради міста Кропивницького </text:p>
      <text:p text:style-name="P57">за січень – червень 2019 <text:s/>року</text:p>
      <text:p text:style-name="P15"/>
      <text:p text:style-name="P16"><text:span text:style-name="T5"><text:s/><text:tab/> З метою <text:s/>підтримки 6</text:span><text:span text:style-name="T10"> </text:span><text:span text:style-name="T5">комунальних <text:s/>підприємств <text:s/>передбачено надання <text:s/>коштів <text:s text:c="19"/>у вигляді фінансової допомоги за рахунок коштів міського бюджету на суму <text:s text:c="36"/>43 000,391 тис.грн (</text:span><text:span text:style-name="T8">КП «ТЕПЛОЕНЕРГЕТИК», КП «Аварійно-диспетчерська служба»</text:span><text:span text:style-name="T5"> </text:span><text:span text:style-name="T8">Міської ради міста Кропивницького», <text:s/>КП «Спеціалізована монтажно-експлуатаційна організація» Міської ради міста Кропивницького», <text:s text:c="2"/>КП «Трест зеленого господарства», комунальні <text:s/>підприємства «ЖЕО №1» та «ЖЕО №2» Міської ради міста Кропивницького).</text:span></text:p>
      <text:p text:style-name="P16"><text:span text:style-name="T10"><text:s text:c="9"/></text:span><text:span text:style-name="T5">Зокрема:</text:span></text:p>
      <text:p text:style-name="P16"><text:span text:style-name="T10"><text:s text:c="9"/></text:span><text:span text:style-name="T5">по</text:span><text:span text:style-name="T10"> </text:span><text:span text:style-name="T6">КП «ТЕПЛОЕНЕРГЕТИК» <text:s/></text:span><text:span text:style-name="T5">передбачено</text:span><text:span text:style-name="T6"> </text:span><text:span text:style-name="T5">на суму</text:span><text:span text:style-name="T10"> <text:s/></text:span><text:span text:style-name="T5">32 362,258 тис грн, з них на покриття збитків від операційної діяльності у розмірі 15 752,549 <text:s/>тис грн <text:s/>та на погашення заборгованості <text:s/>за спожитий природний газ за договором реструктуризації <text:s/>в <text:s/>загальній <text:s/>сумі <text:s text:c="16"/>16 609,709</text:span><text:span text:style-name="T13"> тис грн.</text:span><text:span text:style-name="T35"> </text:span><text:span text:style-name="T5">Профінансовано <text:s/>підприємство <text:s/>на загальну суму 17 649,571 тис грн <text:s text:c="23"/>( у тому числі і на погашення боргу за звітний період <text:s/>- 8 304,854 <text:s text:c="2"/>тис грн.);</text:span></text:p>
      <text:p text:style-name="P16"><text:span text:style-name="T5"><text:s text:c="9"/>по </text:span><text:span text:style-name="T6">КП «Аварійно-диспетчерська служба»</text:span><text:span text:style-name="T10"> </text:span><text:span text:style-name="T6">Міської ради міста Кропивницького»</text:span><text:span text:style-name="T10"> </text:span><text:span text:style-name="T5"><text:s/>передбачено відшкодування витрат по ліквідації аварійних ситуацій у житловому фонді <text:s text:c="13"/></text:span><text:span text:style-name="T14">у сумі 9 250,000 тис грн</text:span><text:span text:style-name="T9">.</text:span><text:span text:style-name="T14"> За звітний період профінансовано <text:s/>4 834,922 тис грн.</text:span></text:p>
      <text:p text:style-name="P64"><text:span text:style-name="T31">За <text:s/>звітний період підприємством <text:s/>надано мешканцям міста <text:s/>25069 консультацій, по яким роз’яснено щодо попередження аварійних ситуацій. Виконано 587</text:span><text:span text:style-name="T33"> </text:span><text:span text:style-name="T31">заявок по холодному водопостачанню, 1483 заявки по водовідведенню, 634 заявки по теплопостачанню та <text:s text:c="22"/>1117 заявок на електромережах в житлових будинках;</text:span></text:p>
      <text:p text:style-name="P16"><text:span text:style-name="T13"><text:s text:c="10"/>по</text:span><text:span text:style-name="T11"> </text:span><text:span text:style-name="T7">КП «Спеціалізована монтажно-експлуатаційна організація» Міської ради міста Кропивницького</text:span><text:span text:style-name="T5"> передбачено суму 486,793 тис грн, <text:s/>з якої перераховано підприємству <text:s text:c="21"/>за звітний період <text:s/>427,370 тис грн;</text:span></text:p>
      <text:p text:style-name="P16"><text:span text:style-name="T5"><text:s text:c="10"/>по </text:span><text:span text:style-name="T6">КП «Трест зеленого господарства»</text:span><text:span text:style-name="T5"> на погашення <text:s/>податкової заборгованості минулих років передбачено суму 51,340 тис грн, з якої перераховано підприємству за звітний період <text:s/>27,744 тис грн.</text:span></text:p>
      <text:p text:style-name="P16"><text:span text:style-name="T5"><text:s text:c="10"/>На покриття збитків від операційної діяльності <text:s/>передбачена фінансова підтримка комунальним підприємствам, які надають послуги з утримання житлового фонду. Так, по</text:span><text:span text:style-name="T35"> <text:s text:c="21"/></text:span><text:span text:style-name="T37"><text:s/></text:span><text:span text:style-name="T6">«ЖЕО №1» та «ЖЕО №2» Міської ради міста Кропивницького</text:span><text:span text:style-name="T5"> розмір такої допомоги складає <text:s/>450,000 тис грн та 400,000 тис грн відповідно. <text:s/>Перераховано</text:span><text:span text:style-name="T10"> </text:span><text:span text:style-name="T5">даним підприємствам за звітний період <text:s/>зазначені кошти у повному обсязі.</text:span></text:p>
      <text:p text:style-name="P25"/>
      <text:p text:style-name="P26"><text:span text:style-name="T5">Пріоритетні видатки на капітальний ремонт наявного житлового фонду та утримання об’єктів благоустрою:</text:span></text:p>
      <text:p text:style-name="P56"/>
      <text:p text:style-name="P1"><text:span text:style-name="T6"><text:s text:c="5"/>1. Капітальний ремонт покрівель житлових будинків, у тому числі виготовлення проектно-кошторисної документації</text:span></text:p>
      <text:p text:style-name="P16"><text:span text:style-name="T42"><text:tab/></text:span><text:span text:style-name="T5">Передбачено фінансування у сумі 16 000,00 тис грн. на 67 об</text:span>’<text:span text:style-name="T5">єктам, у тому числі <text:s text:c="20"/>11 об’єктів, по яким розпочатий капітальний ремонт покрівель у 2018 році є перехідними на 2019 рік.</text:span></text:p>
      <text:p text:style-name="P16"><text:span text:style-name="T5"><text:tab/>1.1. Виконання робіт по перехідним об’єктам становить <text:s/></text:span><text:span text:style-name="T13">3 959,294</text:span><text:span text:style-name="T5"> тис грн., </text:span></text:p>
      <text:p text:style-name="P4">у тому числі:</text:p>
      <text:p text:style-name="P27"><text:span text:style-name="T5">а) стовідсотково виконані роботи по 6 об’єктам на суму 2 109,818 тис грн. за наступними адресами:</text:span></text:p>
      <text:list xml:id="list3816753338" text:style-name="WW8Num19">
        <text:list-item>
          <text:p text:style-name="P17"><text:span text:style-name="T5">вул. Бєляєва, 12; <text:s text:c="33"/></text:span></text:p>
        </text:list-item>
        <text:list-item>
          <text:p text:style-name="P17"><text:span text:style-name="T5">вул. Героїв України, 26; <text:s text:c="22"/></text:span></text:p>
        </text:list-item>
        <text:list-item>
          <text:p text:style-name="P17"><text:span text:style-name="T5">вул. Генерала Родимцева, 81-а; <text:s text:c="5"/></text:span></text:p>
        </text:list-item>
        <text:list-item>
          <text:p text:style-name="P17"><text:span text:style-name="T5">вул. Дворцова, 29, 31; <text:s text:c="24"/></text:span></text:p>
        </text:list-item>
        <text:list-item>
          <text:p text:style-name="P17"><text:span text:style-name="T5">вул. Соборна, 24 ; <text:s text:c="28"/></text:span></text:p>
        </text:list-item>
        <text:list-item>
          <text:p text:style-name="P5">вул. Шевченка, 29/29 <text:s text:c="4"/></text:p>
        </text:list-item>
      </text:list>
      <text:p text:style-name="P29"/>
      <text:p text:style-name="P31"/>
      <text:p text:style-name="P31"><text:soft-page-break/>2</text:p>
      <text:p text:style-name="Text_20_body_20_indent">б) виконуються будівельні роботи на 5 перехідних об’єктах за наступними адресами:</text:p>
      <text:list xml:id="list3161796980" text:style-name="WW8Num12">
        <text:list-item>
          <text:p text:style-name="P18"><text:span text:style-name="T5">вул.Академіка Корольова, 38; <text:s text:c="16"/></text:span></text:p>
        </text:list-item>
        <text:list-item>
          <text:p text:style-name="P18"><text:span text:style-name="T5">вул. Гоголя, 131; <text:s text:c="29"/></text:span></text:p>
        </text:list-item>
        <text:list-item>
          <text:p text:style-name="P18"><text:span text:style-name="T5">вул. Євгена Тельнова, 2, корп. 2; </text:span><text:span text:style-name="T43"><text:s text:c="7"/></text:span></text:p>
        </text:list-item>
        <text:list-item>
          <text:p text:style-name="P18"><text:span text:style-name="T5">вул. Євгена Тельнова, 8, корп. 4; <text:s text:c="4"/></text:span></text:p>
        </text:list-item>
      </text:list>
      <text:p text:style-name="P33"><text:span text:style-name="T5">5. <text:s/>вул. Космонавта Попова, 5. <text:s text:c="13"/></text:span></text:p>
      <text:p text:style-name="P29">Виконання робіт становить <text:s/>1 849,476 тис. грн.</text:p>
      <text:p text:style-name="P73">1.2. Перераховано кошт<text:span text:style-name="T5">ів</text:span> <text:s/>на виготовлення проектно-кошторисної документації по <text:span text:style-name="T5"><text:s text:c="22"/></text:span>22 об’єктам на суму <text:span text:style-name="T34">1 238,782</text:span> тис грн.<text:span text:style-name="T1"> <text:s/></text:span></text:p>
      <text:p text:style-name="P35"><text:span text:style-name="T5">1.3. Укладено угод <text:s/>на виконання робіт по 5 об</text:span>’<text:span text:style-name="T5">єктам на суму </text:span><text:span text:style-name="T13">4 890,969</text:span><text:span text:style-name="T5"> тис грн., у тому числі будівельні роботи на суму -4 812,134 тис.грн., здійснення технічного нагляду - <text:s text:c="16"/>58,863 тис грн., авторський нагляд – 19,972 тис грн. Виконуються роботи за наступними адресами:</text:span></text:p>
      <text:list xml:id="list2263255186" text:style-name="WW8Num26">
        <text:list-item>
          <text:p text:style-name="P19"><text:span text:style-name="T5">вул. Академіка Корольова, 25/6; <text:s text:c="18"/></text:span></text:p>
        </text:list-item>
        <text:list-item>
          <text:p text:style-name="P19"><text:span text:style-name="T5">вул. Василя Нікітіна, 15, корп. 1; <text:s text:c="2"/></text:span></text:p>
        </text:list-item>
        <text:list-item>
          <text:p text:style-name="P19"><text:span text:style-name="T5">вул. Велика Перспективна, 10; <text:s text:c="2"/></text:span></text:p>
        </text:list-item>
        <text:list-item>
          <text:p text:style-name="P19"><text:span text:style-name="T5">вул. Пляжна, 2; <text:s text:c="31"/></text:span></text:p>
        </text:list-item>
        <text:list-item>
          <text:p text:style-name="P19"><text:span text:style-name="T5">просп. Перемоги, 8, корп. 2; <text:s text:c="4"/></text:span></text:p>
        </text:list-item>
      </text:list>
      <text:p text:style-name="P41">Виконання робіт становить <text:span text:style-name="T34">502,857</text:span> тис. грн.<text:span text:style-name="T5"> </text:span></text:p>
      <text:p text:style-name="P42"><text:s text:c="8"/></text:p>
      <text:p text:style-name="P27"><text:span text:style-name="T5">Крім того надано аванс на суму <text:s text:c="2"/>244,818 тис. грн. по об’єкту за адресою: вул. Пляжна, 2 <text:s text:c="2"/></text:span></text:p>
      <text:p text:style-name="P73">1.4. Розроблена проектно-кошторисна документація та отриманий експертний звіт по <text:span text:style-name="T5"><text:s text:c="19"/></text:span><text:s/><text:span text:style-name="T5"><text:s text:c="2"/></text:span><text:span text:style-name="T34">12 об’єктам.</text:span> <text:s/></text:p>
      <text:p text:style-name="P73">1.5. Виготовлена проектно-кошторисна документація та знаходиться на експертизі <text:s/>по <text:span text:style-name="T5"><text:s text:c="22"/></text:span><text:s/><text:span text:style-name="T34">4 <text:s/>об’єктам.</text:span></text:p>
      <text:p text:style-name="P73">1.6. Виготовляється <text:s/>проектно-кошторисна документація по <text:s/><text:span text:style-name="T34">3 <text:s/>об’єктам.</text:span> </text:p>
      <text:p text:style-name="P16"><text:span text:style-name="T6"><text:s text:c="9"/>2. Капітальний ремонт ліфтів у багатоповерхових житлових будинках, <text:s/></text:span><text:span text:style-name="T7">у тому числі</text:span><text:span text:style-name="T6"> <text:s/></text:span><text:span text:style-name="T7">виготовлення проектно-кошторисної документації:</text:span></text:p>
      <text:p text:style-name="P16"><text:span text:style-name="T5"><text:s text:c="8"/>Передбачено фінансування на капітальний ремонт 52 пасажирських ліфтів у сумі <text:s text:c="19"/>2 500,00 тис грн. та на проведення експертизи <text:s/>у сумі 150,00 тис грн.</text:span></text:p>
      <text:p text:style-name="P16"><text:span text:style-name="T5"><text:s text:c="8"/>Виконано роботи по капітальному ремонту та проведено експертизу 31 ліфта на суму <text:s text:c="27"/>1 545,785 тис грн.</text:span></text:p>
      <text:p text:style-name="P35"><text:span text:style-name="T6">3. Капітальний ремонт внутрішньодворових доріг</text:span><text:span text:style-name="T10">, </text:span><text:span text:style-name="T7">у тому числі виготовлення проектно-кошторисної документації:</text:span></text:p>
      <text:p text:style-name="P35"><text:span text:style-name="T5">Передбачено фінансування на капітальний ремонт 84 об</text:span>’<text:span text:style-name="T5">єктів за рахунок коштів міського бюджету у сумі 21 048,00 тис грн., <text:s/>у тому числі 13 об</text:span>’<text:span text:style-name="T5">єктів, по яким розпочатий капітальний ремонт у 2018 р. є <text:s/>перехідними на 2019 рік.</text:span></text:p>
      <text:p text:style-name="P35"><text:span text:style-name="T5">3.1. Виконання робіт по перехідним об’єктам становить <text:s/>- </text:span><text:span text:style-name="T13">1 839,580 </text:span><text:span text:style-name="T5">тис грн., у тому числі: </text:span></text:p>
      <text:p text:style-name="P35"><text:span text:style-name="T5">а) стовідсотково виконані роботи на 3 об’єктах на суму </text:span><text:span text:style-name="T13">1 836,341</text:span><text:span text:style-name="T5"> <text:s/>тис. грн. за наступними адресами:</text:span></text:p>
      <text:p text:style-name="P16"><text:span text:style-name="T5"><text:tab/>1. вул. Юрія <text:s/>Краснокутського, 1-а; <text:s text:c="31"/></text:span></text:p>
      <text:p text:style-name="P4"><text:tab/>2. вул. Миколи Леонтовича, 59; <text:s text:c="15"/></text:p>
      <text:p text:style-name="P16"><text:span text:style-name="T5"><text:tab/>3. просп. Університетський, 33; <text:s text:c="17"/></text:span></text:p>
      <text:p text:style-name="P16"><text:span text:style-name="T5"><text:tab/>б) виконуються будівельні роботи на 10 перехідних об’єктах за наступними адресами</text:span><text:span text:style-name="T44">:</text:span></text:p>
      <text:p text:style-name="P16"><text:span text:style-name="T44"><text:tab/></text:span><text:span text:style-name="T5">1. <text:s/>вул. Бєляєва, 9;</text:span></text:p>
      <text:list xml:id="list2253504412" text:style-name="WW8Num5">
        <text:list-item>
          <text:p text:style-name="P20"><text:span text:style-name="T5">вул. Волкова, 12;</text:span></text:p>
        </text:list-item>
        <text:list-item>
          <text:p text:style-name="P20"><text:span text:style-name="T5">вул. Євгена Тельнова, <text:s/>9, корп. 1, 2;</text:span></text:p>
        </text:list-item>
      </text:list>
      <text:p text:style-name="P74"><text:span text:style-name="T5"><text:s text:c="7"/></text:span>4. вул Сергія Сєнчева, 57<text:span text:style-name="T5">;</text:span></text:p>
      <text:p text:style-name="P74"><text:span text:style-name="T5"><text:s text:c="7"/></text:span>5. вул Сергія Сєнчева, 59<text:span text:style-name="T5">;</text:span></text:p>
      <text:p text:style-name="P34"><text:span text:style-name="T5">6. внутрішньоквартальний проїзд від вул. Сергія Сєнчева <text:s/>до <text:s/>будинку <text:s/>№ 79 по <text:s text:c="30"/>вул. Родникова;</text:span></text:p>
      <text:p text:style-name="P32"/>
      <text:p text:style-name="P32"/>
      <text:p text:style-name="P32"><text:soft-page-break/>3</text:p>
      <text:p text:style-name="P30"/>
      <text:list xml:id="list3535758063" text:style-name="WW8Num3">
        <text:list-item>
          <text:p text:style-name="P76"><text:span text:style-name="T5">в</text:span>ул<text:span text:style-name="T5">.</text:span> Космонавта Попова, 26, корп 1,2 (РАГС)<text:span text:style-name="T5">;</text:span> <text:s text:c="7"/></text:p>
        </text:list-item>
      </text:list>
      <text:p text:style-name="P33"><text:span text:style-name="T5">8 . пров. Експериментальний, 1;</text:span></text:p>
      <text:p text:style-name="P74"><text:span text:style-name="T5"><text:s text:c="8"/></text:span>9<text:span text:style-name="T5">.</text:span> <text:s/>просп. Університетський, 17/2 <text:span text:style-name="T5">;</text:span> <text:s text:c="30"/></text:p>
      <text:p text:style-name="P33"><text:span text:style-name="T5">10. </text:span>вул. Євгена Тельнова, 7, корп. 1<text:span text:style-name="T5">.</text:span> <text:s text:c="31"/></text:p>
      <text:p text:style-name="P27"><text:span text:style-name="T5">3.2</text:span>. Перераховано кошт<text:span text:style-name="T5">ів</text:span> <text:s/>на виготовлення проектно-кошторисної документації по <text:span text:style-name="T5"><text:s text:c="27"/></text:span><text:s/>24 об’єктам на суму 666,458 тис<text:span text:style-name="T5"> </text:span>грн.<text:span text:style-name="T1"> </text:span></text:p>
      <text:p text:style-name="P35"><text:span text:style-name="T5">3.3. Укладено угод <text:s/>на виконання робіт по 7 об</text:span>’<text:span text:style-name="T5">єктам на суму </text:span><text:span text:style-name="T13">9 434,313</text:span><text:span text:style-name="T5"> тис грн., <text:s/>у тому числі на будівельні роботи - 9283,350 тис грн., на здійснення технічного нагляду - <text:s text:c="38"/>119,334 тис грн., авторського нагляду – 31,628 тис грн. </text:span></text:p>
      <text:p text:style-name="P35"><text:span text:style-name="T5">3.4. Виконання робіт по 7 об’єктам <text:s/>становить </text:span><text:span text:style-name="T10">- <text:s/></text:span><text:span text:style-name="T13">4 <text:s/>482,154</text:span><text:span text:style-name="T5"> <text:s/>тис грн.,</text:span><text:span text:style-name="T10"> <text:s/>у</text:span><text:span text:style-name="T5"> тому числі:</text:span></text:p>
      <text:p text:style-name="P35"><text:span text:style-name="T5">а) стовідсотково виконані роботи на 4 об’єктах на суму </text:span><text:span text:style-name="T13">4 431,849</text:span><text:span text:style-name="T11"> </text:span><text:span text:style-name="T5">тис. грн. за наступними адресами:</text:span></text:p>
      <text:list xml:id="list776877587" text:style-name="WW8Num9">
        <text:list-item>
          <text:p text:style-name="P21"><text:span text:style-name="T5">вул. Глинки, 6; <text:s text:c="47"/></text:span></text:p>
        </text:list-item>
        <text:list-item>
          <text:p text:style-name="P21"><text:span text:style-name="T5">вул. Генерала Родимцева, 92; <text:s text:c="31"/></text:span></text:p>
        </text:list-item>
        <text:list-item>
          <text:p text:style-name="P21"><text:span text:style-name="T5">вул. Генерала Родимцева, 94; <text:s text:c="31"/></text:span></text:p>
        </text:list-item>
        <text:list-item>
          <text:p text:style-name="P21"><text:span text:style-name="T5">внутрішньоквартальний проїзд від вул. Нижня Пятихатська до вул. Лінія, 9; <text:s text:c="2"/></text:span></text:p>
        </text:list-item>
      </text:list>
      <text:p text:style-name="P36">б) виконуються будівельні роботи на <text:s text:c="2"/>об’єктах за наступними адресами:</text:p>
      <text:p text:style-name="P75"><text:span text:style-name="T5"><text:s text:c="8"/></text:span>1. внутрішньоквартальний проїзд від будинку по вул. Вокзальна, 22 до газорозподільчого пункту повз ДНЗ “Вишенька”<text:span text:style-name="T5">;</text:span> <text:s text:c="16"/></text:p>
      <text:p text:style-name="P27"><text:span text:style-name="T5">2. вул. Космонавта Попова – вул Героїв України (біля НВО № 35); <text:s text:c="54"/></text:span></text:p>
      <text:p text:style-name="P27"><text:span text:style-name="T5">3. <text:s/>вул.Євгена Тельнова, 10/16. <text:s text:c="44"/></text:span></text:p>
      <text:p text:style-name="P41">Виконання робіт становить <text:span text:style-name="T34">50,305</text:span> тис. грн.<text:span text:style-name="T5"> </text:span></text:p>
      <text:p text:style-name="P28"/>
      <text:p text:style-name="P35"><text:span text:style-name="T5">Крім того, надано аванс на суму 999,305 тис грн. по об’єктам за наступними адресами:</text:span></text:p>
      <text:list xml:id="list4064411764" text:style-name="WW8Num17">
        <text:list-item>
          <text:p text:style-name="P6">вул. Євгена Тельнова, 10/16;</text:p>
        </text:list-item>
        <text:list-item>
          <text:p text:style-name="P6">внутрішньоквартальний проїзд <text:s/>від буд. Вокзальна, 22 до газорозподільчого пункту повз ДНЗ «Вишенька». <text:s text:c="2"/></text:p>
        </text:list-item>
      </text:list>
      <text:p text:style-name="P35"><text:span text:style-name="T6">4. Капітальний ремонт внутрішньобудинкових інженерних мереж, у тому числі виготовлення проектно-кошторисної документації</text:span><text:span text:style-name="T5">: передбачено фінансування на капітальний ремонт 3 об</text:span>’<text:span text:style-name="T5">єктів на суму 1 500,000 тис грн.</text:span></text:p>
      <text:p text:style-name="P35"><text:span text:style-name="T5">Виконані</text:span><text:span text:style-name="T45"> </text:span><text:span text:style-name="T5">будівельні роботи на 2 об</text:span>’<text:span text:style-name="T5">єктах за наступними адресами:</text:span></text:p>
      <text:p text:style-name="P35"><text:span text:style-name="T5">1. вул. Михайлівська, 1;</text:span></text:p>
      <text:p text:style-name="P35"><text:span text:style-name="T5">2, вул. Вокзальна, 20, корп. 3.</text:span></text:p>
      <text:p text:style-name="P35"><text:span text:style-name="T5">Виконання робіт становить – 1 253,019 тис грн. </text:span></text:p>
      <text:p text:style-name="P35"><text:span text:style-name="T6">5. Поточний <text:s/>ремонт внутрішньодворових доріг</text:span><text:span text:style-name="T10">,</text:span><text:span text:style-name="T5"> </text:span><text:span text:style-name="T6">у тому числі виготовлення проектно-кошторисної документації: </text:span><text:span text:style-name="T5">передбачено фінансування</text:span></text:p>
      <text:p text:style-name="P16"><text:span text:style-name="T5">8 об</text:span>’<text:span text:style-name="T5">єктів на суму 1 000,00 тис грн. </text:span></text:p>
      <text:p text:style-name="P77"><text:span text:style-name="T5"><text:s text:c="6"/></text:span><text:s/>Перераховано кошти <text:s/>на виготовлення проектно-кошторисної документації по 3 об<text:span text:style-name="T5">’</text:span>єктам на суму 25,046 тис. грн. за наступними адресами:</text:p>
      <text:p text:style-name="P36">1. міжквартальний проїзд від житлового будинку по вул. Вокзальна, 26 корп. 3 вздовж будинку по вул. Вокзальна 26, корп. 4;</text:p>
      <text:p text:style-name="P35"><text:span text:style-name="T5">2. міжквартальний проїзд від вул. Академіка Корольова до житлового будинку по <text:s text:c="14"/>вул. Євгена Тельнова, 3 корп. 3;</text:span></text:p>
      <text:p text:style-name="P35"><text:span text:style-name="T5">3. міжквартальний проїзд від житлового будинку по вул. Короленко, 40 до <text:s text:c="26"/>вул. Добровольського.</text:span></text:p>
      <text:p text:style-name="P35"><text:span text:style-name="T7">6. Влаштування пандусів для осіб з інвалідністю у житлових будинках</text:span><text:span text:style-name="T6">, у тому числі виготовлення проектно-кошторисної документації</text:span><text:span text:style-name="T5">: передбачено фінансування <text:s/>2 об’єктів на суму 420,00 тис грн.</text:span></text:p>
      <text:p text:style-name="P78"><text:span text:style-name="T5"><text:s text:c="6"/></text:span>Укладено угоди на виконання робіт на 2 об’єкти на суму 373,149 тис грн., <text:s text:c="2"/>у тому числі: на будівельні роботи на суму 362,251 тис. грн., на здійснення технічного нагляду - <text:span text:style-name="T5"><text:s text:c="29"/></text:span>4,742 тис грн., <text:s/>авторського нагляду - <text:s/>6,156 <text:s/>тис грн. за наступними адресами:</text:p>
      <text:list xml:id="list2741284599" text:style-name="WW8Num4">
        <text:list-item>
          <text:p text:style-name="P22"><text:span text:style-name="T5">вул. Яновського, 56;</text:span></text:p>
        </text:list-item>
        <text:list-item>
          <text:p text:style-name="P7">вул. Гагаріна, 9 </text:p>
        </text:list-item>
      </text:list>
      <text:p text:style-name="P4"/>
      <text:p text:style-name="P4"/>
      <text:p text:style-name="P37"><text:soft-page-break/>4</text:p>
      <text:p text:style-name="P36"/>
      <text:p text:style-name="P35"><text:span text:style-name="T6">7. <text:s/>На реконструкцію каналізаційного колектора по вул. Ельворті</text:span><text:span text:style-name="T10"> </text:span><text:span text:style-name="T13">передбачено коштів <text:s/>у сумі 7 000,00 тис грн.</text:span><text:span text:style-name="T11"> </text:span><text:span text:style-name="T13">Виготовлена проектно</text:span><text:span text:style-name="T10">-</text:span><text:span text:style-name="T13">кошторисна документація на суму <text:s text:c="26"/>121,140 тис грн. та експертиза проектної документації на суму 24,378 <text:s/>тис грн. </text:span></text:p>
      <text:p text:style-name="P35"><text:span text:style-name="T13">Укладено договори на виконання робіт на суму 8 708,200 тис грн., на здійснення технічного нагляду - <text:s/>121,841 тис грн. та авторського нагляду <text:s/>- <text:s/>43,740 тис грн. </text:span></text:p>
      <text:p text:style-name="P35"><text:span text:style-name="T6">8. <text:s/>Часткова грошова компенсація витрат (відшкодування витрат) </text:span><text:span text:style-name="T7">на встановлення систем індивідуального опалення</text:span><text:span text:style-name="T13"> в рамках реалізації Програми оптимізації систем теплопостачання у місті Кропивницькому: передбачено фінансування <text:s/>у сумі 250,00 тис грн.</text:span></text:p>
      <text:p text:style-name="P38">В рамках програми відшкодовано 70,495 тис грн. власникам 7 квартир.</text:p>
      <text:p text:style-name="P35"><text:span text:style-name="T6">9. Субвенція з державного бюджету місцевим бюджетам <text:s/>на здійснення заходів щодо соціально-економічного розвитку окремих територій</text:span><text:span text:style-name="T10"> </text:span><text:span text:style-name="T5">передбачено кошти у сумі <text:s text:c="21"/>4 285,393 тис грн. на:</text:span></text:p>
      <text:p text:style-name="P35"><text:span text:style-name="T5">а) капітальний ремонт 6 внутрішньодворових доріг - <text:s/>412,1928 тис грн., у тому числі за рахунок коштів державного бюджету- 395,63685 тис.грн., місцевого бюджету <text:s text:c="36"/>(співфінансування) <text:s/></text:span><text:span text:style-name="T10">- </text:span><text:span text:style-name="T5">16,566 тис. грн.</text:span></text:p>
      <text:p text:style-name="P36">Виконання робіт по капітальному ремонту 6 внутрішньодворових доріг становить 278,599 тис. грн.</text:p>
      <text:p text:style-name="P35"><text:span text:style-name="T5">б) капітальний ремонт прорізів <text:s/>(заміна віконних блоків) у багатоповерхових житлових будинках, у тому числі виготовлення проектно-кошторисної документації – 3 873,200 тис грн.</text:span></text:p>
      <text:p text:style-name="P35"><text:span text:style-name="T5">Профінансовано на виконання проектно-кошторисної документації <text:s/>з державного бюджету 38,690 тис грн., із місцевого бюджету - 61,200 тис грн.</text:span></text:p>
      <text:p text:style-name="P35"><text:span text:style-name="T6">10. Співфінансування капітальних ремонтів новостворених та існуючих ОСББ</text:span><text:span text:style-name="T8"> </text:span><text:span text:style-name="T5">передбачено фінансування на суму 2 100,00 тис грн.</text:span></text:p>
      <text:p text:style-name="P36">Участь у співфінансуванні капітальних ремонтів конструктивних елементів житлових будинків приймають чотири ОСББ, а саме: </text:p>
      <text:p text:style-name="P65">1. ОСББ «Гіпократ» (вул. Генерала Жадова, 28, корп. 1) капітальний ремонт каналізаційних та водопровідних <text:s/>мереж будинку;</text:p>
      <text:p text:style-name="P64"><text:span text:style-name="T31">2. ОСББ «Гарант - 28» <text:s/>(вул. Генерала Жадова, 28, корп. 2, корп. 3) капітальний ремонт мереж водопостачання;</text:span></text:p>
      <text:p text:style-name="P64"><text:span text:style-name="T31">3. ОСББ «Світ» <text:s/>(вул. Генерала Жадова, 28, корп. 5) капітальний ремонт покрівлі;</text:span></text:p>
      <text:p text:style-name="P65">4. ОСББ «Травень» (вул. Юрія Олефіренка, 10) капітальний ремонт покрівлі.</text:p>
      <text:p text:style-name="P79"><text:span text:style-name="T21"><text:tab/>Виконані <text:s/>роботи </text:span>на суму <text:span text:style-name="T27">524,459</text:span><text:span text:style-name="T26"> тис грн.</text:span> (<text:span text:style-name="T21"> 2 об’єкта</text:span>)<text:span text:style-name="T21"> за адресами:</text:span></text:p>
      <text:p text:style-name="P79"><text:span text:style-name="T26">- вул. Генерала Жадова, 28, корп. 1 (ОСББ “Гіппократ”) по капітальному ремонту каналізаційних та водопровідних мереж будинку;</text:span></text:p>
      <text:p text:style-name="P79"><text:span text:style-name="T21">- вул. Генерала Жадова, 28, корп. 2, 3 (ОСББ “Гарант – 28” <text:s/></text:span><text:span text:style-name="T26">по капітальному ремонту водопровідних мереж будинку.</text:span></text:p>
      <text:p text:style-name="P80"><text:span text:style-name="T26">Укладено договір на виконання капітального ремонту покрівлі <text:s/>по вул. Генерала Жадова, 28, корп. 5 (ОСББ “Світ”) на суму <text:s text:c="2"/>813,548 тис грн., <text:s text:c="2"/>у тому числі будівельні роботи - <text:s text:c="29"/>799,556 <text:s/>тис грн., <text:s/>здійснення технічного нагляду - 8,742 тис грн., авторського нагляду - <text:s text:c="21"/>5,250 тис грн.</text:span></text:p>
      <text:p text:style-name="P12"/>
      <text:p text:style-name="P16"><text:span text:style-name="T5"><text:tab/></text:span><text:span text:style-name="T6">11. <text:s/>Реалізація проектів за кошти Громадського бюджету 2019 року</text:span></text:p>
      <text:p text:style-name="P35"><text:span text:style-name="T5">Передбачено 3 проекти на суму 484,180 тис грн. за наступними адресами:</text:span></text:p>
      <text:p text:style-name="P43"><text:span text:style-name="T5">1. Поточний ремонт об</text:span>’<text:span text:style-name="T5">єкта благоустрою «Дозвілля родини» у сумі <text:s text:c="3"/>150,000 тис грн;</text:span></text:p>
      <text:p text:style-name="P43"><text:span text:style-name="T5">2. Поточний ремонт об’єкта благоустрою «ВИШИВАНКА – благоустрій пішохідних доріжок на прибудинкові території по вул. Волкова, буд. 30» - 150,000 тис. грн.;</text:span></text:p>
      <text:p text:style-name="P43"><text:span text:style-name="T5">3. Поточний ремонт об</text:span>’<text:span text:style-name="T5">єкта благоустрою «Дитячий майданчик на прибудинковій території Щасливі діти – міцна родина – успішна країна» у сумі <text:s/>84,180 тис грн.</text:span></text:p>
      <text:p text:style-name="P35"><text:span text:style-name="T5">Розроблено проектну-кошторисну документацію ( 3 об</text:span>’<text:span text:style-name="T5">єкти) на суму 22,530 тис грн.</text:span></text:p>
      <text:p text:style-name="P35"><text:span text:style-name="T5">На поточний ремонт об’єкта благоустрою «Дитячий майданчик на прибудинковій території «Щасливі діти – міцна родина – успішна країна» укладено договір на виконання робіт на суму 76 208,40 тис грн., здійснення технічного нагляду <text:s/>- <text:s text:c="2"/>0,985 тис грн. </text:span></text:p>
      <text:p text:style-name="P36"/>
      <text:p text:style-name="P40"/>
      <text:p text:style-name="P40"/>
      <text:p text:style-name="P39"><text:soft-page-break/>5</text:p>
      <text:p text:style-name="P35"><text:span text:style-name="T7">12. Відшкодування частини суми кредитних коштів</text:span><text:span text:style-name="T46">, <text:s/></text:span><text:span text:style-name="T7">залучених ОСББ, ЖБК на впровадження енергоефективних заходів у багатоквартирних будинках</text:span><text:span text:style-name="T13"> </text:span><text:span text:style-name="T5">передбачено кошти у сумі 250,000 тис грн. В рамках програми відшкодовано 236,160 тис грн.</text:span></text:p>
      <text:p text:style-name="P66"/>
      <text:p text:style-name="P16"><text:span text:style-name="T11"><text:s text:c="13"/></text:span><text:span text:style-name="T2">В напрямку теплової комунальної енергетики і водопровідно-каналізаційного господарства:</text:span></text:p>
      <text:p text:style-name="P35"><text:span text:style-name="T5">Відповідно до рішення Міської ради міста Кропивницького від 06.11.2018 р. № 1942 «Про повернення з оренди цілісного майнового комплексу державного комунального підприємства теплових мереж «Кіровоградтеплоенерго», 26.04.2019 р. підписано <text:s text:c="47"/>Акт приймання-передачі з оренди цілісного майнового комплексу державного комунального підприємства «Кіровоградтеплоенерго» та Протокол розподілу вартості майна між орендодавцем і орендарем. </text:span></text:p>
      <text:p text:style-name="P53">Для вчасного входження у наступний опалювальний сезон, забезпечення сталої роботи міського господарства підприємствами заздалегідь розпочато підготовку. Детально проаналізовані та враховані недоліки, що мали місце в осінньо-зимовий період 2018/2019 року, при складанні заходів.</text:p>
      <text:p text:style-name="P23"><text:span text:style-name="T1"><text:tab/></text:span>Підготовлено та опубліковано рішення, яке буде винесено на чергове засідання Виконавчого комітету Міської ради міста Кропивницького «Про заходи щодо підготовки міського господарства до роботи в осінньо-зимовий період 2019/2020 року.</text:p>
      <text:p text:style-name="P45"/>
      <text:p text:style-name="P44"><text:span text:style-name="T5">В</text:span>иконано<text:span text:style-name="T5"> у</text:span> тепловому господарстві<text:span text:style-name="T5"> </text:span>КП <text:span text:style-name="T5">«</text:span>Т<text:span text:style-name="T5">ЕПЛОЕНЕРГЕТИК</text:span>» <text:s/>з урахуванням переданого майнового комплексу ДП «Кіровоградтепло» та сел. Нове<text:span text:style-name="T5">:</text:span></text:p>
      <text:p text:style-name="P24"><text:tab/> <text:s text:c="2"/>Для забезпечення безперебійної роботи підприємства в осінньо-зимовий період  2019/2020  р.  було передбачено виконання робіт на суму <text:s/>16<text:span text:style-name="T5"> </text:span>391<text:span text:style-name="T5">,000</text:span> <text:span text:style-name="T5"><text:s/>тис</text:span> грн, а саме:</text:p>
      <text:p text:style-name="P54"><text:span text:style-name="T21">капітальний ремонт – 7 326,000 тис грн (теплових мереж на попередньоізольовані труби пінополіуретаном, покрівель котелень та ЦТП, запірної арматури, тощо);</text:span></text:p>
      <text:p text:style-name="P54"><text:span text:style-name="T21">поточний ремонт – 7 150,000 тис грн (опалювальних котелень, теплових мереж, центральних тепло пунктів, наладка котлів, гідроопресування котлів, тощо);</text:span></text:p>
      <text:p text:style-name="P54"><text:span text:style-name="T21">ремонт електрообладнання <text:s/>– 440,000 тис грн (кабельні лінії, силові трансформатори, електродвигуни, ремонт та повірка засобів вимірювальної техніки та інше);</text:span></text:p>
      <text:p text:style-name="P54"><text:span text:style-name="T21">Інші заходи – 1 475,000 тис грн (улаштування асфальтнобетонного покриття доріг після ремонту теплових мереж, заготівля солі, інше).</text:span></text:p>
      <text:p text:style-name="P55"><text:span text:style-name="T22">В цілому по тепловому господарству виконано</text:span><text:span text:style-name="T19"> </text:span><text:span text:style-name="T21">робіт на суму 1 550,000 тис грн</text:span><text:span text:style-name="T18">, </text:span><text:span text:style-name="T21">або   <text:s text:c="8"/>12,4 % від передбаченої суми . Так, по:</text:span></text:p>
      <text:p text:style-name="P55"><text:span text:style-name="T22">підготовці котелень – 5 од, що становить 22 %;</text:span></text:p>
      <text:p text:style-name="P55"><text:span text:style-name="T22">підготовці теплових мереж – 49,9 км, що становить 30 %;</text:span></text:p>
      <text:p text:style-name="P55"><text:span text:style-name="T22">заміні теплових мереж 0,215 км, що становить 9 %;</text:span></text:p>
      <text:p text:style-name="P55"><text:span text:style-name="T22">підготовці центральних теплових пунктів 4 одиниць, що становить 25 %.</text:span></text:p>
      <text:p text:style-name="P55"><text:span text:style-name="T22">Продовжуються планові ремонтні роботи електросилового обладнання, запірної арматури, фільтрів на станції хімводопідготовки, насосного обладнання, випробування обладнання та ін.</text:span></text:p>
      <text:p text:style-name="P13"/>
      <text:p text:style-name="P3">Благоустрій <text:s/>міста</text:p>
      <text:p text:style-name="P2"/>
      <text:p text:style-name="P58"><text:span text:style-name="T20">Благоустроєм міста Кропивницького займаються п’ять комунальних підприємств, які входять до структури Головного управління <text:s/>житлово-комунального господарства, а саме: <text:s text:c="12"/>КП «Благоустрій» Міської ради міста Кропивницького», КП «УНІВЕРСАЛ 2005», <text:s text:c="28"/>КП «Міськсвітло» Міської ради міста Кропивницького»</text:span><text:span text:style-name="T16"> </text:span><text:span text:style-name="T20">та КП «Ритуальна служба-спеціалізований комбінат комунально-побутового обслуговування» та «Спеціалізована монтажно-експлуатаційна організація» Міської ради <text:s/>міста Кропивницького».</text:span></text:p>
      <text:p text:style-name="P58"><text:span text:style-name="T20"><text:s/></text:span><text:span text:style-name="T17">Комунальним підприємством </text:span><text:span text:style-name="T16">«</text:span><text:span text:style-name="T17">УНІВЕРСАЛ 2005</text:span><text:span text:style-name="T16">» </text:span><text:span text:style-name="T20">за І півріччя <text:s/>2019 р</text:span><text:span text:style-name="T28">оку</text:span><text:span text:style-name="T20"> виконано роботи по утриманню вулично-дорожньої мережі міста на суму <text:s/></text:span><text:span text:style-name="T28">16 164,366</text:span><text:span text:style-name="T23"> </text:span><text:span text:style-name="T20"><text:s/>тис грн, а саме: <text:s text:c="3"/></text:span></text:p>
      <text:p text:style-name="P60"><text:s text:c="9"/>в зимовий період проводились роботи з прибирання доріг міста від снігу, льоду, посипання доріг протиожеледними матеріалами; прибирання доріг від сміття та бруду за допомогою механізованих бригад; систематично проводилося очищення від сміття 188 урн та прибирання 91 зупинки громадського транспорту по вулицях міста, а також систематичне підмітання спеціалізованими автомобілями ПМ «Глобус» 65 вулиць міста (з них 16 </text:p>
      <text:p text:style-name="P61"><text:soft-page-break/>6</text:p>
      <text:p text:style-name="P59"><text:span text:style-name="T20">центральних - щоденно); проводились роботи з с</text:span><text:span text:style-name="T23">анітарного очищення міста (систематичне вивезення сміття з 186 контейнерів з 35 контейнерних майданчиків міста),</text:span><text:span text:style-name="T20"> з </text:span><text:span text:style-name="T23">ліквідації локацій сміттєзвалищ (24</text:span><text:span text:style-name="T20"> </text:span><text:span text:style-name="T23">шт.</text:span><text:span text:style-name="T17"> </text:span><text:span text:style-name="T23">обсягом </text:span><text:span text:style-name="T20">982 тонн</text:span><text:span text:style-name="T23">), </text:span><text:span text:style-name="T20">ліквідації <text:s/>ямковості на дорогах з твердим покриттям,</text:span><text:span text:style-name="T23"> інші роботи, пов’язані з <text:s/></text:span><text:span text:style-name="T20">утриманням вулично-дорожньої мережі міста. <text:s text:c="2"/></text:span></text:p>
      <text:p text:style-name="P16"><text:span text:style-name="T5"><text:s text:c="10"/></text:span><text:span text:style-name="T10">Комунальним <text:s/>підприємством</text:span><text:span text:style-name="T5"> «</text:span><text:span text:style-name="T10">Благоустрій</text:span><text:span text:style-name="T5">» </text:span><text:span text:style-name="T10">Міської ради міста Кропивницького»</text:span><text:span text:style-name="T5"> протягом звітного періоду виконувались роботи по комплексному утриманню зелених насаджень <text:s/>на прилеглих територіях біля в’їзних знаків</text:span><text:span text:style-name="T8">, </text:span><text:span text:style-name="T5">на</text:span><text:span text:style-name="T8"> </text:span><text:span text:style-name="T5">територіях парків, скверів, газонних частинах вулиць міста. Виконувалися <text:s/>такі <text:s/>види <text:s/>робіт: <text:s text:c="2"/>очищення <text:s/>садових <text:s text:c="2"/>доріжок <text:s/>від <text:s/>снігу <text:s/>та <text:s/>посипання <text:s/>відсівом; очистка <text:s/>газонів, квітників <text:s/>від <text:s/>випадкового сміття, вивезення сміття; <text:s/>завезення та підсипання землі на квітники, висадження <text:s/>дерев та догляд за ними; формувальне обрізування дерев та <text:s/>інше <text:s/>на суму 8 561,688 тис.грн <text:s/>за рахунок коштів місцевого бюджету. </text:span></text:p>
      <text:p text:style-name="P16"><text:span text:style-name="T5"><text:s text:c="9"/></text:span><text:span text:style-name="T10">КП «Єлизавета»</text:span><text:span text:style-name="T5"> проведено поточний <text:s/>ремонт <text:s/>зелених <text:s/>насаджень (знесення сухих, аварійних, фаутних дерев) <text:s/>на <text:s/>суму 1 902,148 тис. грн</text:span><text:span text:style-name="T10">. </text:span><text:span text:style-name="T5">в кількості 238 дерев. </text:span></text:p>
      <text:p text:style-name="P4"/>
      <text:p text:style-name="P63"><text:span text:style-name="T39"><text:tab/> <text:s/></text:span><text:span text:style-name="T16">КП «Ритуальна служба-спеціалізований комбінат комунально-побутового обслуговування» <text:s/></text:span><text:span text:style-name="T20">н</text:span><text:span text:style-name="T23">а утримання кладовищ: (</text:span><text:span text:style-name="T20">очищення доріжок <text:s/>та <text:s/>проїздів <text:s/>від снігу;</text:span><text:span text:style-name="T23"> прибирання, вивезення сміття; видалення порослі дерев; покіс <text:s/>трави; <text:s/></text:span><text:span text:style-name="T29">систематичне очищення <text:s/>контейнерів <text:s/>та вивезення сміття з території кладовищ; <text:s/>завезення води в баки на кладовища; </text:span><text:span text:style-name="T20">грейдерування проїздів на території <text:s/>кладовищ,</text:span><text:span text:style-name="T29"> </text:span><text:span text:style-name="T20"><text:s/>інші роботи, пов’язані з утриманням кладовищ. </text:span><text:span text:style-name="T23"><text:s/>За <text:s/>звітний <text:s/>період <text:s/>використано <text:s/>кошти <text:s/>в сумі </text:span><text:span text:style-name="T17"><text:s/></text:span><text:span text:style-name="T23">1 375,362 тис грн. </text:span></text:p>
      <text:p text:style-name="P62"><text:s/></text:p>
      <text:p text:style-name="P59"><text:span text:style-name="T23"><text:s text:c="9"/></text:span><text:span text:style-name="T16"><text:s/>Комунальним підприємством «Міськсвітло»</text:span><text:span text:style-name="T24"> </text:span><text:span text:style-name="T16">Міської ради міста Кропивницького»</text:span><text:span text:style-name="T23"> звітного періоду </text:span><text:span text:style-name="T20">виконувалися роботи по технічному обслуговуванню та утриманню у належному стані 395,3</text:span><text:span text:style-name="T23"> км </text:span><text:span text:style-name="T20">мереж зовнішнього освітлення</text:span><text:span text:style-name="T23">, 11420 світлоточок (</text:span><text:span text:style-name="T20">заміна ламп, заміна та регулювання кронштейнів, <text:s text:c="2"/>ремонт <text:s/>та <text:s/>обслуговування <text:s/>виконавчих <text:s/>пунктів <text:s/>та <text:s/>пунктів <text:s/>повторного включення мереж зовнішнього освітлення, проведення ревізії та ремонт пультів автоматичного та телемеханічного керування, ліквідація пошкоджень мереж, визначення коротких замикань та обривів дротів, натяг провисаючих повітряних ліній та натягування дротів, перевірка <text:s/>роботи світильників, очищення електромереж від гілок та накидів дротів, розфазування світильників та інше)</text:span><text:span text:style-name="T23"> на суму 2591,521 тис грн</text:span><text:span text:style-name="T20">, а також відшкодовано вартість електроенергії на зовнішнє освітлення вулиць</text:span><text:span text:style-name="T23"> міста у розмірі <text:s text:c="25"/></text:span><text:span text:style-name="T17"><text:s/></text:span><text:span text:style-name="T23">4118,684</text:span><text:span text:style-name="T20"> </text:span><text:span text:style-name="T23">тис.грн. </text:span></text:p>
      <text:p text:style-name="P14"/>
      <text:p text:style-name="P16"><text:span text:style-name="T5"><text:s text:c="9"/>За І <text:s/>півріччя 2019 року на капітальний ремонт <text:s/>мереж зовнішнього освітлення використано кошти <text:s/>за рахунок міського бюджету в сумі </text:span><text:span text:style-name="T50">2 547,645</text:span><text:span text:style-name="T5"> тис грн</text:span><text:span text:style-name="T10">.</text:span><text:span text:style-name="T5"> <text:s text:c="29"/>Проведено капітальний ремонт робіт <text:s/>по <text:s/>об’єктах:</text:span><text:span text:style-name="T49"> </text:span><text:span text:style-name="T47">пров. Південний</text:span><text:span text:style-name="T49">, </text:span><text:span text:style-name="T47">вул. Шульгиних, 39/4, 41, 43</text:span><text:span text:style-name="T49">,</text:span><text:span text:style-name="T5"> </text:span>вул. Львівська<text:span text:style-name="T5">, </text:span>вул. Академіка Корольова, 17, 19, 21, 23, 30<text:span text:style-name="T5">, </text:span>вул. Лізи Чайкіної<text:span text:style-name="T5">, <text:s/></text:span>вул. Сухумська<text:span text:style-name="T5">, </text:span><text:s/>пров. Маріупольський 4-й<text:span text:style-name="T5">, </text:span>пров. Маріупольський 5-й<text:span text:style-name="T5">,</text:span> пров. Маріупольський 6-й<text:span text:style-name="T5">, </text:span><text:s/>пров. Маріупольський<text:span text:style-name="T5">, <text:s/></text:span>пров. Новоселівський<text:span text:style-name="T5">,</text:span> вул. Івана Сірка<text:span text:style-name="T5">,</text:span> пров. Експериментальний, 8<text:span text:style-name="T5">, <text:s/></text:span>пров. Маріупольський 3-й<text:span text:style-name="T5">, <text:s/></text:span>вул. Середня П’ятихатська<text:span text:style-name="T5"> та <text:s/>інші ( протяжністю 6,272 км, 205 світлоточек).</text:span></text:p>
      <text:p text:style-name="P16"><text:span text:style-name="T5"><text:s text:c="9"/>В <text:s/>роботі <text:s/>перебувають об’єкти: </text:span>вул. Сергія Котового (Новозаводська)<text:span text:style-name="T5">, <text:s text:c="4"/></text:span><text:span text:style-name="T47">вул. Комарова, 3, 5, 9, 11, 12-а, 13, 19</text:span><text:span text:style-name="T5">, </text:span><text:span text:style-name="T47"><text:s/>вул. Канатна</text:span><text:span text:style-name="T49">, <text:s/></text:span><text:span text:style-name="T47">вул</text:span><text:span text:style-name="T49">.</text:span><text:span text:style-name="T47"> Морська</text:span><text:span text:style-name="T49">, </text:span><text:span text:style-name="T47">пров. Кам’яний</text:span><text:span text:style-name="T49">, <text:s/></text:span><text:span text:style-name="T47">вул. Акмолінська</text:span><text:span text:style-name="T49"> <text:s/>та <text:s/>інші. </text:span></text:p>
      <text:p text:style-name="P4"/>
      <text:p text:style-name="P16"><text:span text:style-name="T13"><text:s text:c="9"/>На виконання інвестиційних проектів ( за рахунок коштів державного бюджету ) в рамках здійснення заходів щодо соціально-економічного розвитку окремих територій</text:span><text:span text:style-name="T5"> на капітальний ремонт <text:s/>мереж зовнішнього освітлення використано коштів в сумі </text:span><text:span text:style-name="T50">1 432,757</text:span><text:span text:style-name="T5"> тис грн. <text:s text:c="33"/>( протяжністю 7,166 км, 245 світлоточек )</text:span></text:p>
      <text:p text:style-name="P16"><text:span text:style-name="T13"><text:s/></text:span><text:span text:style-name="T5"><text:s text:c="10"/>Проведено капітальний ремонт робіт по об’єктах: </text:span><text:span text:style-name="T15">вул. Амурська, туп. Мінський,</text:span><text:span text:style-name="T13"> <text:s text:c="20"/></text:span><text:span text:style-name="T15">вул. Українська, вул. Чернігівська, вул. Панаса Михалевича,  <text:s/>вул. Петра Тодоровського,  <text:s text:c="16"/>пров. Шаховий,  вул.Нікопольська,  </text:span></text:p>
      <text:p text:style-name="P9">вул. Криворізька. <text:s/></text:p>
      <text:p text:style-name="P9"/>
      <text:p text:style-name="P9"/>
      <text:p text:style-name="P9"/>
      <text:p text:style-name="P10"><text:soft-page-break/>7</text:p>
      <text:p text:style-name="P11"/>
      <text:p text:style-name="P16"><text:span text:style-name="T13"><text:s text:c="10"/></text:span><text:span text:style-name="T5">В роботі <text:s/>перебувають наступні об’єкти:</text:span><text:span text:style-name="T13"> </text:span><text:span text:style-name="T15">вул. Балтійська, <text:s/>вул. Олега Паршутіна</text:span><text:span text:style-name="T13">, <text:s text:c="22"/></text:span><text:span text:style-name="T15">пров. Ламаний, вул. Суворова, вул. Дунайської, <text:s text:c="2"/>пров. Кар’єрного, пров. Ольги Кобилянської, вул. Олімпійської, вул. Якуба Коласа, вул. Верхньої Прирічної, пров. Микитенка,  <text:s text:c="26"/>пров. Кільцевого. </text:span></text:p>
      <text:p text:style-name="P16"><text:span text:style-name="T12"><text:s text:c="11"/></text:span><text:span text:style-name="T40">Капітальний ремонт мереж зовнішнього освітлення вулиць міста в рамках проекту "Підвищення енергоефективності у навчальних закладах і системі вуличного освітлення </text:span><text:span text:style-name="T14"><text:s text:c="25"/></text:span><text:span text:style-name="T40">у м.Кропивницькому", всього, у тому числі:</text:span></text:p>
      <text:p text:style-name="P16"><text:span text:style-name="T47">вул. Варшавська</text:span><text:span text:style-name="T49"> <text:s/>- <text:s/></text:span><text:span text:style-name="T47">913,80192</text:span><text:span text:style-name="T49"> <text:s/>тис.грн. <text:s/>– виконання 100%</text:span></text:p>
      <text:p text:style-name="P16">вул. Родникова від вулиці Кільцевої до проспекту Інженерів, вул.Мозеса Гомберга, 65, 66, 67, 68, вул.Родникова, 76, 77, 78, 79<text:span text:style-name="T5"> <text:s/>- <text:s/>в роботі</text:span></text:p>
      <text:p text:style-name="P8"/>
      <text:p text:style-name="Standard"><text:span text:style-name="T5"><text:s text:c="15"/></text:span>Реконструкція греблі р. Сугоклея, м.Кропивницький з виготовленням проектно-кошторисної документації<text:span text:style-name="T5"> <text:s/>- <text:s/>об’єкт <text:s/>в <text:s/>роботі <text:s text:c="11"/>.</text:span></text:p>
      <text:p text:style-name="P16"><text:span text:style-name="T11"><text:s text:c="10"/></text:span>Для <text:span text:style-name="T5">забезпечення </text:span>безпеки дорожнього руху <text:span text:style-name="T13">здійснюється капітальний ремонт світлофора (об’єкт <text:s/>не <text:s/>завершено) на <text:s/>перехресті вулиць <text:s/>Короленка та Миколи Левитського. <text:s/>Вартість <text:s/>виконаних робіт <text:s/>становить </text:span><text:span text:style-name="T48">272,274</text:span><text:span text:style-name="T13"> <text:s/>тис грн. </text:span></text:p>
      <text:p text:style-name="P58"><text:span text:style-name="T20">За рахунок міського бюджету </text:span><text:span text:style-name="T24">КП</text:span><text:span text:style-name="T20"> </text:span><text:span text:style-name="T24">«Спеціалізована монтажно-експлуатаційна організація» Міської ради <text:s/>міста Кропивницького»</text:span> <text:span text:style-name="T20">виконано роботи по утриманню <text:s/>67 діючих світлофорних об’єктів на суму 733,315 тис грн,</text:span><text:span text:style-name="T16"> </text:span><text:span text:style-name="T20">у тому числі електроенергія (заміна <text:s/>ламп, <text:s/>тиристорів, <text:s/>резисторів, <text:s text:c="2"/>ремонт <text:s text:c="2"/>контролерів <text:s/>та <text:s/>інше).</text:span></text:p>
      <text:p text:style-name="P47"><text:span text:style-name="T5"><text:s/>Проведено капітальний ремонт (встановлення) дорожніх знаків на суму <text:s/></text:span><text:span text:style-name="T10"><text:s/></text:span><text:span text:style-name="T13">196,340 </text:span><text:span text:style-name="T5">тис грн <text:s/>у <text:s/>кількості 98 одиниць.</text:span></text:p>
      <text:p text:style-name="P16"><text:s text:c="8"/><text:span text:style-name="T5"><text:s text:c="2"/></text:span><text:s/>Для безпеки дорожнього руху по вулицях міста в межах бюджетних призначень нанесено дорожню та пішохідну розмітку на суму <text:span text:style-name="T13">401,358 тис грн. <text:s/>(9,5</text:span><text:span text:style-name="T34"> км</text:span><text:span text:style-name="T13">).</text:span><text:span text:style-name="T11"> </text:span><text:span text:style-name="T13">Це - </text:span><text:span text:style-name="T5"><text:s/>вул. Ушакова, <text:s text:c="14"/>просп. Винниченка, вул. Олександрійське шоссе, вул. Соборна, вул. Холодноярська, <text:s text:c="26"/>вул. Велика Перспективна. </text:span></text:p>
      <text:p text:style-name="P16"><text:span text:style-name="T14"><text:s text:c="10"/>Проведено</text:span><text:span text:style-name="T40"> вилов </text:span><text:span text:style-name="T14">412</text:span><text:span text:style-name="T5"> </text:span><text:span text:style-name="T14">особин</text:span><text:span text:style-name="T40"> б</text:span><text:span text:style-name="T14">езпритульних</text:span><text:span text:style-name="T40"> тварин</text:span><text:span text:style-name="T14"> (собак) <text:s/>на суму </text:span><text:span text:style-name="T5">298,149 </text:span><text:span text:style-name="T14">тис грн, <text:s/>яких <text:s/>було <text:s/>стерилізовано. </text:span></text:p>
      <text:p text:style-name="P46">Під час проведення культурно-масових заходів та ярмарк<text:span text:style-name="T5">ів <text:s text:c="2"/></text:span>ТОВ <text:span text:style-name="T5">«ЕКОСТАЙЛ» <text:s/></text:span>було <text:span text:style-name="T5"><text:s/></text:span>встановлен<text:span text:style-name="T5">о 42 </text:span>біотуалет<text:span text:style-name="T5">а</text:span> та <text:span text:style-name="T5">53</text:span> контейнер<text:span text:style-name="T5">и </text:span>для <text:span text:style-name="T5"><text:s/></text:span>сміття <text:s/>на суму <text:span text:style-name="T14">14,965 </text:span><text:span text:style-name="T9"><text:s/></text:span>тис.грн.</text:p>
      <text:p text:style-name="P48"/>
      <text:p text:style-name="P16"><text:span text:style-name="T5"><text:s text:c="8"/>Профінансовано з міського бюджету на виконання робіт <text:s/>з <text:s/>капітального <text:s/>ремонту <text:s/>доріг </text:span><text:s/><text:span text:style-name="T5">суму </text:span>17<text:span text:style-name="T5"> </text:span>401,5 тис.грн.<text:span text:style-name="T5"> Виконано частковий ремонт п’яти доріг (14, 835 тис. кв. м.).</text:span></text:p>
      <text:p text:style-name="P70"><text:s text:c="8"/><text:span text:style-name="T47">В <text:s/>роботі <text:s/>перебувають <text:s/>наступні <text:s/>об’єкти:</text:span></text:p>
      <text:p text:style-name="P71">-вул. Короленка –об’єкт  є  перехідним  з  2018 року;</text:p>
      <text:p text:style-name="P71">-вул. Семена Тютюшкіна –об’єкт  в роботі і <text:s/>є <text:s/>перехідним з  2018 року;</text:p>
      <text:p text:style-name="P71">-вул. Братиславська (від вул. Авіаційної до р. Інгул) – об’єкт є <text:s/>перехідним з  2018 року;</text:p>
      <text:p text:style-name="P71">-вул. Кропивницького (від вул. Полтавської до вул. Шевченка) об'єкт в роботі.</text:p>
      <text:p text:style-name="P69"><text:span text:style-name="T47">-вул. Чернишевського (від вул. Водоп’янова до <text:s/>пров. Алтайського) - </text:span>об'єкт <text:span text:style-name="T47">на стадії публічних закупівель;</text:span></text:p>
      <text:p text:style-name="P69"><text:span text:style-name="T47">-вул. Василя Нікітіна - </text:span>об'єкт знаходиться на<text:span text:style-name="T47"> проведенні експертизи ПКД;</text:span></text:p>
      <text:p text:style-name="P69"><text:span text:style-name="T47">-пров. Алтайський - </text:span>об'єкт знаходиться на<text:span text:style-name="T47"> проведенні експертизи ПКД.</text:span></text:p>
      <text:p text:style-name="P69"><text:span text:style-name="T34"><text:s text:c="8"/>Профінансовано на виконання інвестиційних проектів в рамках здійснення заходів <text:s/>щодо соціально-економічного розвитку окремих територій </text:span><text:span text:style-name="T48">суму 10 078,168 тис грн. із передбачених 37 772,48149 тис грн.</text:span></text:p>
      <text:p text:style-name="P70">Капітальний ремонт вул. Рівненської (від вул. Соборної до пров. Плетеного), <text:s text:c="37"/>пров. Сухумського (від пров. Плетеного до пров. Миргородського), пров. Миргородського <text:s text:c="25"/>(від пров. Сухумського до вул. Верхня Биківська), провулку Плетеного (від вул. Рівненської до вул. Верхня Биківська) завершена ( 6,498 тис.кв.м ) виконано.</text:p>
      <text:p text:style-name="P69"><text:span text:style-name="T48"><text:s text:c="15"/>Станом на 01 липня <text:s text:c="2"/>2019 року проводяться <text:s/>роботи <text:s/>на об’єктах: </text:span></text:p>
      <text:p text:style-name="P69">- <text:s text:c="2"/>капітальний ремонт провулку Середнього від вул. Генерала Родимцева до вул. Кримської;</text:p>
      <text:p text:style-name="P69">- <text:s text:c="2"/><text:span text:style-name="T47">вул. Кропивницького (від вул. Полтавської до вул. Шевченка); </text:span></text:p>
      <text:p text:style-name="P69">- <text:s text:c="2"/>капітальний ремонт дороги по вул. Велика <text:s/>Пермська<text:span text:style-name="T47">;</text:span></text:p>
      <text:p text:style-name="P71"/>
      <text:p text:style-name="P72"><text:soft-page-break/>8</text:p>
      <text:p text:style-name="P71"/>
      <text:p text:style-name="P69">- <text:s text:c="2"/>капітальний ремонт дороги по вул. Преображенській(від вул. Арсенія Тарковського до площі Богдана Хмельницького)<text:span text:style-name="T47">;</text:span></text:p>
      <text:p text:style-name="P69"><text:span text:style-name="T47">- <text:s text:c="2"/></text:span>капітальний ремонт дороги по вул. Верхня Прирічна, вул. Луганська; </text:p>
      <text:p text:style-name="P69">- <text:s text:c="2"/>капітальний ремонт вул. Приміської, від пров. Кар’єрного до греблі <text:s/>р. Сугоклея.</text:p>
      <text:p text:style-name="P69">- <text:s/>капітальний ремонт вул. Габдрахманова від вул. Вокзальної до вул. Юрія Бутусова <text:s/>- <text:s/>на стадії <text:s/>виготовлення ПКД;</text:p>
      <text:p text:style-name="P69">- <text:s/>капітальний ремонт вул. Шкільної (від вул. Микитенка,вул. Архітектора Достоєвського до вул. Ксенії Ерделі) <text:s/>- <text:s/>на стадії публічних закупівель.</text:p>
      <text:p text:style-name="P69"><text:span text:style-name="T34"><text:s text:c="8"/>Виконання <text:s/>по капітальному ремонту шляхопроводу через залізницю на пров.Об'їзному в м. Кропивницькому <text:s/>становить <text:s/>2 839,907 тис грн. </text:span></text:p>
      <text:p text:style-name="P67"><text:span text:style-name="T5"><text:s text:c="9"/>Капітальний ремонт покриттів проїздів та пішохідних доріжок на території Масляниківського кладовища по вул. Григорія Сковороди у м.Кропивницькому - <text:s/>виконано <text:s/>на суму 1 236,818 тис грн.</text:span></text:p>
      <text:p text:style-name="P68"><text:s text:c="144"/></text:p>
      <text:p text:style-name="P69"><text:span text:style-name="T47">Роботи  з  поточного  ремонту  доріг <text:s/>виконано <text:s/>на <text:s/>суму <text:s/>261,622 тис грн:</text:span></text:p>
      <text:p text:style-name="P69"><text:span text:style-name="T47">- </text:span>вул. Романа Шухевича (від вул. Короленка до <text:s/>пров. Об'їзного) виготовлено ПКД; </text:p>
      <text:p text:style-name="P69"><text:span text:style-name="T47">- </text:span>вул. Велика Перспективна - <text:span text:style-name="T47">на стадії публічних закупівель;</text:span></text:p>
      <text:p text:style-name="P69"><text:span text:style-name="T47">-</text:span> вул. Тобілевича<text:span text:style-name="T47"> </text:span>- <text:span text:style-name="T47">на стадії публічних закупівель;</text:span></text:p>
      <text:p text:style-name="P69"><text:span text:style-name="T47">-</text:span> вул. Архангельська - <text:span text:style-name="T47">на стадії публічних закупівель;</text:span></text:p>
      <text:p text:style-name="P69">- вул. Вокзальна <text:s/>на стадії <text:s/>виготовлення ПКД;</text:p>
      <text:p text:style-name="P69">- вул. Полтавська, від вул. Васнєцова до площі Дружби <text:s/>народів <text:s/>- <text:span text:style-name="T47">на стадії публічних закупівель;</text:span></text:p>
      <text:p text:style-name="P69"><text:span text:style-name="T47">- </text:span>вул. Водоп'янова, від вул. Кримської до вул. Чернишевського - <text:span text:style-name="T47">на стадії публічних закупівель;</text:span></text:p>
      <text:p text:style-name="P69">- <text:s/>вул. Добровольського - <text:span text:style-name="T47">на стадії публічних закупівель;</text:span></text:p>
      <text:p text:style-name="P69">- <text:s/>площа Дружби народів – виготовлено ПКД;</text:p>
      <text:p text:style-name="P69">- вул. Євгена Маланюка, від площі Дружби народів довул. В'ячеслава Чорновола – виготовлено ПКД.</text:p>
      <text:p text:style-name="P49"><text:s text:c="4"/></text:p>
      <text:p text:style-name="P49"><text:span text:style-name="T13"><text:s text:c="8"/></text:span><text:span text:style-name="T34">Капітальний ремонт тротуарів, </text:span><text:span text:style-name="T13">(</text:span><text:span text:style-name="T34">у тому числі виготовлення проектно-кошторисної </text:span><text:span text:style-name="T13"><text:s/></text:span><text:span text:style-name="T34">документації</text:span><text:span text:style-name="T13">) <text:s/>проведено <text:s/>на <text:s/>суму <text:s/></text:span><text:span text:style-name="T34">2</text:span><text:span text:style-name="T13">35</text:span><text:span text:style-name="T34">,</text:span><text:span text:style-name="T13">314 тис грн. - </text:span>вул. Комарова (від вул. Межовий Бульвар до вул. Соборної)<text:span text:style-name="T5">.</text:span></text:p>
      <text:p text:style-name="P50"/>
      <text:p text:style-name="P49"><text:span text:style-name="T34">Поточний ремонт тротуарів</text:span><text:span text:style-name="T13"> (</text:span><text:span text:style-name="T34">у тому числі виготовлення проектно-кошторисної документації</text:span><text:span text:style-name="T13">) проведено <text:s/>на суму <text:s/></text:span><text:span text:style-name="T34">99,36805</text:span><text:span text:style-name="T13"> тис грн, <text:s/></text:span><text:span text:style-name="T34">в тому числі:</text:span><text:span text:style-name="T13"> <text:s/></text:span>вул. Колодязна<text:span text:style-name="T5">. </text:span></text:p>
      <text:p text:style-name="P51"/>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language="uk" fo:country="UA" style:font-size-asian="14pt" style:font-size-complex="10pt"/>
    </style:style>
    <style:style style:name="Text_20_body" style:display-name="Text body" style:family="paragraph" style:parent-style-name="Standard" style:class="text">
      <style:paragraph-properties fo:text-align="justify" style:justify-single-word="false"/>
      <style:text-properties fo:font-size="14pt" fo:language="uk" fo:country="UA"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1.249cm" style:auto-text-indent="false" fo:keep-with-next="always"/>
      <style:text-properties fo:font-size="14pt" fo:language="uk" fo:country="UA" fo:font-weight="bold" style:font-size-asian="14pt" style:font-weight-asian="bold" style:font-weight-complex="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Основной_20_текст_20_2" style:display-name="Основной текст 2" style:family="paragraph" style:parent-style-name="Standard">
      <style:paragraph-properties fo:margin-top="0cm" fo:margin-bottom="0.212cm" loext:contextual-spacing="false" fo:line-height="200%"/>
      <style:text-properties fo:language="uk" fo:country="UA"/>
    </style:style>
    <style:style style:name="Абзац" style:family="paragraph" style:parent-style-name="Standard">
      <style:paragraph-properties fo:margin-left="0cm" fo:margin-right="0cm" fo:text-align="justify" style:justify-single-word="false" fo:text-indent="1.251cm" style:auto-text-indent="false"/>
      <style:text-properties fo:font-size="14pt" fo:language="uk" fo:country="UA" style:font-size-asian="14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Знак" style:display-name="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Без_20_интервала" style:display-name="Без интервала" style:family="paragraph">
      <style:paragraph-properties fo:orphans="2" fo:widows="2"/>
      <style:text-properties style:use-window-font-color="true" style:font-name="Calibri" fo:font-family="Calibri" style:font-family-generic="swiss" style:font-pitch="variable" fo:font-size="11pt" fo:language="uk" fo:country="UA"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Абзац_20_списка" style:display-name="Абзац списка" style:family="paragraph" style:parent-style-name="Standard">
      <style:paragraph-properties fo:margin-left="1.249cm" fo:margin-right="0cm" fo:text-indent="0cm" style:auto-text-indent="false"/>
    </style:style>
    <style:style style:name="Обычный_20__28_веб_29_" style:display-name="Обычный (веб)" style:family="paragraph" style:parent-style-name="Standard">
      <style:paragraph-properties fo:margin-top="0.494cm" fo:margin-bottom="0.494cm" loext:contextual-spacing="false"/>
    </style:style>
    <style:style style:name="Just" style:family="paragraph">
      <style:paragraph-properties fo:margin-left="0cm" fo:margin-right="0cm" fo:margin-top="0.071cm" fo:margin-bottom="0.071cm" loext:contextual-spacing="false" fo:text-align="justify" style:justify-single-word="false" fo:orphans="2" fo:widows="2" fo:text-indent="1.002cm" style:auto-text-indent="false" style:text-autospace="none"/>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estern" style:family="paragraph" style:parent-style-name="Standard">
      <style:paragraph-properties fo:margin-top="0.494cm" fo:margin-bottom="0cm" loext:contextual-spacing="false" fo:text-align="justify" style:justify-single-word="false"/>
      <style:text-properties fo:color="#000000" style:font-name="Calibri" fo:font-family="Calibri" style:font-family-generic="swiss" style:font-pitch="variable" fo:font-size="14pt" style:font-size-asian="14pt" style:font-name-complex="Calibri" style:font-family-complex="Calibri" style:font-family-generic-complex="swiss" style:font-pitch-complex="variable" style:font-size-complex="14pt"/>
    </style:style>
    <style:style style:name="xfmc1" style:family="paragraph" style:parent-style-name="Standard">
      <style:paragraph-properties fo:margin-top="0.494cm" fo:margin-bottom="0.494cm" loext:contextual-spacing="false"/>
      <style:text-properties fo:language="uk" fo:country="UA"/>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style>
    <style:style style:name="Электронная_20_подпись" style:display-name="Электронная подпись" style:family="paragraph" style:parent-style-name="Standard"/>
    <style:style style:name="Стиль1" style:family="paragraph" style:parent-style-name="Электронная_20_подпись">
      <style:paragraph-properties fo:text-align="justify" style:justify-single-word="false"/>
      <style:text-properties fo:font-size="14pt" fo:language="uk" fo:country="UA" style:font-size-asian="14pt" style:font-size-complex="14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uk" fo:country="UA"/>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uk" fo:country="UA"/>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uk" fo:country="UA"/>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6pt" style:font-size-asian="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uk" fo:country="UA"/>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font-size="12pt" style:font-size-asian="12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uk" fo:country="UA"/>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language="uk" fo:country="UA"/>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apple-converted-space" style:family="text" style:parent-style-name="Основной_20_шрифт_20_абзаца"/>
    <style:style style:name="Основной_20_текст_20_Знак" style:display-name="Основной текст Знак" style:family="text" style:parent-style-name="Основной_20_шрифт_20_абзаца">
      <style:text-properties fo:font-size="14pt" fo:language="uk" fo:country="UA" style:font-size-asian="14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Текст_20_Знак" style:display-name="Текст Знак" style:family="text" style:parent-style-name="Основной_20_шрифт_20_абзаца">
      <style:text-properties style:font-name="Courier New" fo:font-family="'Courier New'" style:font-family-generic="modern" style:font-name-complex="Courier New" style:font-family-complex="'Courier New'" style:font-family-generic-complex="modern"/>
    </style:style>
    <style:style style:name="Заголовок_20_1_20_Знак" style:display-name="Заголовок 1 Знак" style:family="text" style:parent-style-name="Основной_20_шрифт_20_абзаца">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Основной_20_текст_20_с_20_отступом_20_Знак" style:display-name="Основной текст с отступом Знак" style:family="text" style:parent-style-name="Основной_20_шрифт_20_абзаца">
      <style:text-properties fo:font-size="12pt" style:font-size-asian="12pt" style:font-size-complex="12pt"/>
    </style:style>
    <style:style style:name="Основной_20_текст_20_с_20_отступом_20_2_20_Знак" style:display-name="Основной текст с отступом 2 Знак" style:family="text" style:parent-style-name="Основной_20_шрифт_20_абзаца">
      <style:text-properties fo:font-size="12pt" style:font-size-asian="12pt" style:font-size-complex="12pt"/>
    </style:style>
    <style:style style:name="Электронная_20_подпись_20_Знак" style:display-name="Электронная подпись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7">
        <style:list-level-properties text:list-level-position-and-space-mode="label-alignment">
          <style:list-level-label-alignment text:label-followed-by="listtab" fo:text-indent="-0.635cm" fo:margin-left="1.87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8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859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5.129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39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669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93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20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79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2.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885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3.63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635cm" fo:margin-left="4.907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6.177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7.447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8.717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9.987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11.257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2.527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3.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6.387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fo:text-indent="-0.635cm" fo:margin-left="7.657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8.927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10.197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11.467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12.737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14.007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5.277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6.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1cm" fo:margin-left="2.501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ster</meta:initial-creator>
    <meta:creation-date>2008-01-03T13:18:00</meta:creation-date>
    <dc:creator>7</dc:creator>
    <dc:date>2019-07-19T10:36:00</dc:date>
    <meta:print-date>2019-07-17T11:15:00</meta:print-date>
    <meta:editing-cycles>439</meta:editing-cycles>
    <meta:editing-duration>P2DT11H53M</meta:editing-duration>
    <meta:document-statistic meta:table-count="0" meta:image-count="0" meta:object-count="0" meta:page-count="8" meta:paragraph-count="208" meta:word-count="3411" meta:character-count="27218" meta:non-whitespace-character-count="21439"/>
    <meta:generator>LibreOffice/5.4.7.2$Windows_x86 LibreOffice_project/c838ef25c16710f8838b1faec480ebba495259d0</meta:generator>
  </office:meta>
</office:document-meta>
</file>