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3">
            <text:p>РІЧНИЙ ПЛАН ЗАКУПІВЕЛЬ<text:s/>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6">
            <text:p>Конкретна назва предмета закупівлі</text:p>
          </table:table-cell>
          <table:table-cell office:value-type="string" table:number-columns-spanned="1" table:number-rows-spanned="2" table:style-name="ce6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6">
            <text:p>Код згідно з КЕКВ</text:p>
          </table:table-cell>
          <table:table-cell office:value-type="string" table:number-columns-spanned="1" table:number-rows-spanned="2" table:style-name="ce6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6">
            <text:p>Процедура закупівлі</text:p>
          </table:table-cell>
          <table:table-cell office:value-type="string" table:number-columns-spanned="1" table:number-rows-spanned="2" table:style-name="ce6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6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7">
            <text:p>3 </text:p>
          </table:table-cell>
          <table:table-cell office:value-type="string" table:style-name="ce2">
            <text:p>4 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 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18">
            <text:p>Постачання електричної енергії</text:p>
          </table:table-cell>
          <table:table-cell table:style-name="ce9"/>
          <table:table-cell office:value-type="float" office:value="2273" table:number-columns-spanned="1" table:number-rows-spanned="7" table:style-name="ce18">
            <text:p>2273</text:p>
          </table:table-cell>
          <table:table-cell office:value-type="string" table:style-name="ce9">
            <text:p>16 700 779</text:p>
          </table:table-cell>
          <table:table-cell office:value-type="string" table:number-columns-spanned="1" table:number-rows-spanned="7" table:style-name="ce18">
            <text:p>Переговорна процедура скорочена</text:p>
          </table:table-cell>
          <table:table-cell office:value-type="string" table:number-columns-spanned="1" table:number-rows-spanned="7" table:style-name="ce18">
            <text:p>січень</text:p>
          </table:table-cell>
          <table:table-cell table:number-columns-spanned="1" table:number-rows-spanned="7" table:style-name="ce18"/>
          <table:table-cell table:number-columns-repeated="16377" table:style-name="ce8"/>
        </table:table-row>
        <table:table-row table:style-name="ro7">
          <table:covered-table-cell/>
          <table:table-cell office:value-type="string" table:style-name="ce10">
            <text:p>ДК 021:2015-09310000-5</text:p>
          </table:table-cell>
          <table:covered-table-cell/>
          <table:table-cell office:value-type="string" table:style-name="ce10">
            <text:p>(шістнадцять мільйонів сімсот тисяч сімсот сімдесят дев’ять гривень)<text:s/>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covered-table-cell/>
          <table:table-cell office:value-type="string" table:style-name="ce10">
            <text:p>Електрична енергія</text:p>
          </table:table-cell>
          <table:covered-table-cell/>
          <table:table-cell office:value-type="string" table:style-name="ce10">
            <text:p><text:s/>з них: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covered-table-cell/>
          <table:table-cell office:value-type="string" table:style-name="ce11">
            <text:p>лот № 1<text:span text:style-name="T1"><text:s/>– вул. Різницька, 13/15, вул. Грінченка, 3-Б, вул. Симона Петлюри, 7/9, вул. Московська, 8 (корпус, 24), вул. Авіаконструктора Антонова, 2-А, вул. Борисоглібська, 18, вул. Березняківська, 26-А</text:span></text:p>
          </table:table-cell>
          <table:covered-table-cell/>
          <table:table-cell office:value-type="string" table:style-name="ce10">
            <text:p>лот № 1 – 16 018 965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covered-table-cell/>
          <table:table-cell table:style-name="ce11"/>
          <table:covered-table-cell/>
          <table:table-cell table:style-name="ce10"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covered-table-cell/>
          <table:table-cell office:value-type="string" table:style-name="ce12">
            <text:p>лот № 2<text:span text:style-name="T1"><text:s/>– вул. Ісаакяна, 17</text:span></text:p>
          </table:table-cell>
          <table:covered-table-cell/>
          <table:table-cell office:value-type="string" table:style-name="ce13">
            <text:p>лот № 2 – 681 814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0">
          <table:table-cell office:value-type="string" table:number-columns-spanned="1" table:number-rows-spanned="2" table:style-name="ce18">
            <text:p>Технічне обслуговування та ремонт транспортних засобів марок Тойота, Лексус, Міцубісі, Форд</text:p>
          </table:table-cell>
          <table:table-cell office:value-type="string" table:number-columns-spanned="1" table:number-rows-spanned="2" table:style-name="ce18">
            <text:p>ДК 021:2015-50110000-9 Послуги з ремонту і технічного обслуговування мототранспортних засобів і супутнього обладнання<text:s/></text:p>
          </table:table-cell>
          <table:table-cell office:value-type="float" office:value="2240" table:number-columns-spanned="1" table:number-rows-spanned="2" table:style-name="ce18">
            <text:p>2240</text:p>
          </table:table-cell>
          <table:table-cell office:value-type="string" table:style-name="ce10">
            <text:p>4 100 000</text:p>
          </table:table-cell>
          <table:table-cell office:value-type="string" table:number-columns-spanned="1" table:number-rows-spanned="2" table:style-name="ce18">
            <text:p>Відкриті торги</text:p>
          </table:table-cell>
          <table:table-cell office:value-type="string" table:number-columns-spanned="1" table:number-rows-spanned="2" table:style-name="ce18">
            <text:p>січень</text:p>
          </table:table-cell>
          <table:table-cell table:number-columns-spanned="1" table:number-rows-spanned="2" table:style-name="ce18"/>
          <table:table-cell table:number-columns-repeated="16377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(чотири мільйони сто тисяч гривень)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2">
          <table:table-cell office:value-type="string" table:number-columns-spanned="7" table:number-rows-spanned="1" table:style-name="ce19">
            <text:p>Затверджений рішенням тендерного комітету від 09 січня 2019 року № 1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1-11T14:41:46Z</dc:date>
  </office:meta>
</office:document-meta>
</file>