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Інформаційна та організаційна структура Управління адміністративних послуг Полтавської міської ради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0">
            <text:p>Управління адміністративних послуг Полтавської міської ради, 36000, м.Полтава, вул.Соборності, 36, ЄДРПОУ 39779718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1">
            <text:p>Начальник управління-Регеда Олена Володимирівна <text:s text:c="75"/>тел. (0532)52-15-69, e-mail: upravlinnya@cnap-pl.gov.u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2">
            <text:p>Відділ розвитку підприємницької діяльності</text:p>
          </table:table-cell>
          <table:covered-table-cell/>
          <table:table-cell table:style-name="ce7"/>
          <table:table-cell office:value-type="string" table:number-columns-spanned="2" table:number-rows-spanned="1" table:style-name="ce12">
            <text:p>Відділ "Центр надання адміністративних послуг"</text:p>
          </table:table-cell>
          <table:covered-table-cell/>
          <table:table-cell table:style-name="ce7"/>
          <table:table-cell office:value-type="string" table:number-columns-spanned="2" table:number-rows-spanned="1" table:style-name="ce12">
            <text:p>Відділ бухгалтерського обліку та господарського забезпечення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3">
            <text:p>Заступник начальника управління, начальник відділу - Болванович Олександр Леонідович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Заступник начальника управління, начальник відділу - Стопка Олена Володимирівна</text:p>
          </table:table-cell>
          <table:covered-table-cell/>
          <table:table-cell table:style-name="ce1"/>
          <table:table-cell office:value-type="string" table:number-columns-spanned="2" table:number-rows-spanned="1" table:style-name="ce14">
            <text:p>Начальник відділу - Цехова Ірина Петрівна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5">
            <text:p>тел. (0532) 56-40-58</text:p>
          </table:table-cell>
          <table:covered-table-cell/>
          <table:table-cell table:style-name="ce8"/>
          <table:table-cell office:value-type="string" table:number-columns-spanned="2" table:number-rows-spanned="1" table:style-name="ce15">
            <text:p>тел. (0532) 60-63-70</text:p>
          </table:table-cell>
          <table:covered-table-cell/>
          <table:table-cell table:style-name="ce8"/>
          <table:table-cell office:value-type="string" table:number-columns-spanned="2" table:number-rows-spanned="1" table:style-name="ce15">
            <text:p>тел. (0532) 52-05-65</text:p>
          </table:table-cell>
          <table:covered-table-cell/>
          <table:table-cell table:number-columns-repeated="16376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h2</meta:initial-creator>
    <dc:creator>buh2</dc:creator>
    <meta:creation-date>2019-07-16T07:02:27Z</meta:creation-date>
    <dc:date>2019-07-16T07:19:42Z</dc:date>
  </office:meta>
</office:document-meta>
</file>