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ppleSystemUIFont" svg:font-family="AppleSystemUIFont" style:font-family-generic="swiss" style:font-pitch="variable"/>
    <style:font-face style:name="AppleSystemUIFontBold" svg:font-family="AppleSystemUIFontBol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4pt" fo:font-style="normal" fo:font-weight="normal" style:font-size-asian="14pt" style:font-style-asian="normal" style:font-weight-asian="normal" style:font-size-complex="14pt"/>
    </style:style>
    <style:style style:name="P8" style:family="paragraph" style:parent-style-name="Standard">
      <style:paragraph-properties fo:line-height="100%"/>
      <style:text-properties style:font-name="Times New Roman2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2" fo:font-size="14pt" style:font-size-asian="14pt" style:font-size-complex="14pt"/>
    </style:style>
    <style:style style:name="P14" style:family="paragraph" style:parent-style-name="List_20_Paragraph" style:list-style-name="WWNum1" style:master-page-name="">
      <loext:graphic-properties draw:fill="none"/>
      <style:paragraph-properties fo:margin-left="1.9cm" fo:margin-right="0cm" fo:margin-top="0cm" fo:margin-bottom="0.353cm" loext:contextual-spacing="true" fo:line-height="100%" fo:orphans="2" fo:widows="2" fo:text-indent="-1cm" style:auto-text-indent="false" style:page-number="auto" fo:background-color="transparent" style:writing-mode="lr-tb">
        <style:tab-stops>
          <style:tab-stop style:position="13.705cm"/>
        </style:tab-stops>
      </style:paragraph-properties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1.9cm" fo:margin-right="0cm" fo:margin-top="0cm" fo:margin-bottom="0.353cm" loext:contextual-spacing="true" fo:line-height="100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3.705cm"/>
        </style:tab-stops>
      </style:paragraph-properties>
      <style:text-properties officeooo:paragraph-rsid="000fb9ec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1.9cm" fo:margin-right="0cm" fo:margin-top="0cm" fo:margin-bottom="0.353cm" loext:contextual-spacing="true" fo:line-height="100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3.705cm"/>
        </style:tab-stops>
      </style:paragraph-properties>
    </style:style>
    <style:style style:name="P17" style:family="paragraph" style:parent-style-name="List_20_Paragraph" style:list-style-name="WWNum1">
      <style:paragraph-properties fo:margin-left="1.879cm" fo:margin-right="0cm" fo:margin-top="0cm" fo:margin-bottom="0.353cm" loext:contextual-spacing="true" fo:line-height="100%" fo:text-align="justify" style:justify-single-word="false" fo:text-indent="-0.635cm" style:auto-text-indent="false" style:writing-mode="lr-tb"/>
      <style:text-properties officeooo:paragraph-rsid="000fb9ec"/>
    </style:style>
    <style:style style:name="P18" style:family="paragraph" style:parent-style-name="List_20_Paragraph" style:list-style-name="L1">
      <style:paragraph-properties fo:line-height="100%" style:writing-mode="lr-tb">
        <style:tab-stops>
          <style:tab-stop style:position="13.705cm"/>
        </style:tab-stops>
      </style:paragraph-properties>
      <style:text-properties officeooo:paragraph-rsid="0010ef85"/>
    </style:style>
    <style:style style:name="P19" style:family="paragraph" style:parent-style-name="List_20_Paragraph" style:list-style-name="L1">
      <style:paragraph-properties style:writing-mode="lr-tb">
        <style:tab-stops>
          <style:tab-stop style:position="13.705cm"/>
        </style:tab-stops>
      </style:paragraph-properties>
    </style:style>
    <style:style style:name="P20" style:family="paragraph" style:parent-style-name="caption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size-complex="14pt"/>
    </style:style>
    <style:style style:name="P21" style:family="paragraph" style:parent-style-name="caption">
      <style:paragraph-properties fo:margin-left="0cm" fo:margin-right="-0.002cm" fo:line-height="100%" fo:text-align="justify" style:justify-single-word="false" fo:text-indent="0cm" style:auto-text-indent="false" style:writing-mode="lr-tb"/>
      <style:text-properties officeooo:paragraph-rsid="0010ef85"/>
    </style:style>
    <style:style style:name="P22" style:family="paragraph" style:parent-style-name="caption">
      <style:paragraph-properties fo:margin-left="0cm" fo:margin-right="-0.002cm" fo:margin-top="0cm" fo:margin-bottom="0.152cm" loext:contextual-spacing="false" fo:line-height="100%" fo:text-align="justify" style:justify-single-word="false" fo:text-indent="0cm" style:auto-text-indent="false" style:writing-mode="lr-tb"/>
    </style:style>
    <style:style style:name="P23" style:family="paragraph" style:parent-style-name="caption">
      <style:paragraph-properties fo:margin-left="0cm" fo:margin-right="-0.002cm" fo:text-align="justify" style:justify-single-word="false" fo:text-indent="1.249cm" style:auto-text-indent="false" style:writing-mode="lr-tb"/>
    </style:style>
    <style:style style:name="T1" style:family="text">
      <style:text-properties fo:font-size="14pt" fo:language="uk" fo:country="UA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font-size="14pt" fo:language="uk" fo:country="UA" officeooo:rsid="000fb9ec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font-size="14pt" fo:language="uk" fo:country="UA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en" fo:country="US" officeooo:rsid="000fb9ec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font-weight="bold" style:font-size-asian="14pt" style:font-weight-asian="bold" style:font-size-complex="14pt"/>
    </style:style>
    <style:style style:name="T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officeooo:rsid="000fb9ec" style:font-size-asian="14pt" style:font-size-complex="14pt"/>
    </style:style>
    <style:style style:name="T11" style:family="text">
      <style:text-properties style:font-name="Times New Roman1" fo:font-size="14pt" fo:language="uk" fo:country="UA" style:font-size-asian="14pt" style:font-size-complex="14pt"/>
    </style:style>
    <style:style style:name="T12" style:family="text">
      <style:text-properties style:font-name="Times New Roman1" fo:font-size="14pt" fo:language="uk" fo:country="UA" fo:font-weight="normal" style:font-size-asian="14pt" style:font-weight-asian="normal" style:font-size-complex="14pt"/>
    </style:style>
    <style:style style:name="T13" style:family="text">
      <style:text-properties style:font-name="Times New Roman1" fo:font-size="14pt" fo:language="uk" fo:country="UA" fo:font-weight="bold" style:font-size-asian="14pt" style:font-weight-asian="bold" style:font-size-complex="14pt"/>
    </style:style>
    <style:style style:name="T14" style:family="text"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15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language="en" fo:country="US" fo:font-weight="bold" officeooo:rsid="000fb9ec" style:font-size-asian="14pt" style:font-weight-asian="bold" style:font-size-complex="14pt"/>
    </style:style>
    <style:style style:name="T18" style:family="text">
      <style:text-properties style:font-name="Times New Roman1" fo:font-size="14pt" fo:font-weight="normal" style:font-size-asian="14pt" style:font-weight-asian="normal" style:font-size-complex="14pt"/>
    </style:style>
    <style:style style:name="T19" style:family="text">
      <style:text-properties style:use-window-font-color="true" style:font-name="AppleSystemUIFontBold" fo:font-size="12pt" fo:font-weight="bold" style:font-size-asian="12pt" style:font-weight-asian="bold"/>
    </style:style>
    <style:style style:name="T20" style:family="text">
      <style:text-properties style:use-window-font-color="true" style:font-name="AppleSystemUIFontBold" fo:font-size="12pt" fo:language="uk" fo:country="UA" fo:font-weight="bold" style:font-size-asian="12pt" style:font-weight-asian="bold" style:font-size-complex="14pt"/>
    </style:style>
    <style:style style:name="T21" style:family="text">
      <style:text-properties style:use-window-font-color="true" style:font-name="AppleSystemUIFontBold" fo:font-size="12pt" fo:font-style="normal" fo:font-weight="bold" style:font-size-asian="12pt" style:font-style-asian="normal" style:font-weight-asian="bold"/>
    </style:style>
    <style:style style:name="T22" style:family="text">
      <style:text-properties style:use-window-font-color="true" style:font-name="AppleSystemUIFontBold" fo:font-weight="bold" style:font-weight-asian="bold"/>
    </style:style>
    <style:style style:name="T23" style:family="text">
      <style:text-properties style:use-window-font-color="true" style:font-name="AppleSystemUIFontBold" fo:font-style="normal" fo:font-weight="bold" style:font-style-asian="normal" style:font-weight-asian="bold"/>
    </style:style>
    <style:style style:name="T24" style:family="text">
      <style:text-properties style:use-window-font-color="true" style:font-name="AppleSystemUIFont" fo:font-size="12pt" fo:font-weight="normal" style:font-size-asian="12pt" style:font-weight-asian="normal"/>
    </style:style>
    <style:style style:name="T25" style:family="text">
      <style:text-properties style:use-window-font-color="true" style:font-name="AppleSystemUIFont" fo:font-size="12pt" fo:font-style="normal" fo:font-weight="normal" style:font-size-asian="12pt" style:font-style-asian="normal" style:font-weight-asian="normal"/>
    </style:style>
    <style:style style:name="T26" style:family="text">
      <style:text-properties style:use-window-font-color="true" style:font-name="AppleSystemUIFont" fo:font-weight="normal" style:font-weight-asian="normal"/>
    </style:style>
    <style:style style:name="T27" style:family="text">
      <style:text-properties style:use-window-font-color="true" style:font-name="AppleSystemUIFont" fo:font-style="normal" fo:font-weight="normal" style:font-style-asian="normal" style:font-weight-asian="normal"/>
    </style:style>
    <style:style style:name="T28" style:family="text">
      <style:text-properties style:use-window-font-color="true" fo:font-size="12pt" fo:language="uk" fo:country="UA" fo:font-weight="bold" style:font-size-asian="12pt" style:font-weight-asian="bold" style:font-size-complex="14pt"/>
    </style:style>
    <style:style style:name="T29" style:family="text">
      <style:text-properties style:use-window-font-color="true" fo:font-size="12pt" fo:font-weight="bold" style:font-size-asian="12pt" style:font-weight-asian="bold"/>
    </style:style>
    <style:style style:name="T30" style:family="text">
      <style:text-properties style:use-window-font-color="true" fo:language="uk" fo:country="UA" fo:font-weight="bold" style:font-weight-asian="bold"/>
    </style:style>
    <style:style style:name="T31" style:family="text">
      <style:text-properties style:use-window-font-color="true" fo:font-weight="bold" style:font-weight-asian="bold"/>
    </style:style>
    <style:style style:name="T32" style:family="text">
      <style:text-properties style:use-window-font-color="true" fo:font-weight="normal" style:font-weight-asian="normal"/>
    </style:style>
    <style:style style:name="T33" style:family="text">
      <style:text-properties style:use-window-font-color="true" fo:font-style="normal" fo:font-weight="normal" style:font-style-asian="normal" style:font-weight-asian="normal"/>
    </style:style>
    <style:style style:name="T34" style:family="text">
      <style:text-properties style:use-window-font-color="true" fo:font-style="normal" fo:font-weight="bold" style:font-style-asian="normal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0">Розгляд</text:span><text:span text:style-name="T31"> запитів на публічну інформацію</text:span></text:p>
      <text:p text:style-name="P10"><text:span text:style-name="T31">органами Київської міської прокуратури</text:span></text:p>
      <text:p text:style-name="P10"><text:span text:style-name="T31">у 2021 році</text:span></text:p>
      <text:p text:style-name="P10"><text:span text:style-name="T31"/></text:p>
      <text:p text:style-name="P9"><text:span text:style-name="T32"><text:tab/>Упродовж 2021 року до органів Київської міської прокуратури <text:s/>надійшло </text:span><text:span text:style-name="T31">1262 </text:span><text:span text:style-name="T32">запитів на публічну інформації, </text:span><text:span text:style-name="T31"><text:s/></text:span><text:span text:style-name="T32">з яких розглянуто </text:span><text:span text:style-name="T31">780 </text:span><text:span text:style-name="T32">запитів (до апарату Київської міської прокуратури <text:s/>надійшло </text:span><text:span text:style-name="T31">725</text:span><text:span text:style-name="T32"> запитів, до окружних прокуратур - </text:span><text:span text:style-name="T31">537</text:span><text:span text:style-name="T32"> запити).</text:span></text:p>
      <text:p text:style-name="P9"><text:span text:style-name="T32">Безпосередньо апаратом міської прокуратури </text:span><text:span text:style-name="T31"><text:s/></text:span><text:span text:style-name="T32">розглянуто </text:span><text:span text:style-name="T31">619 </text:span><text:span text:style-name="T32">запити</text:span><text:span text:style-name="T31">, <text:s/></text:span><text:span text:style-name="T32"><text:s/>окружними прокуратурами <text:s/>– </text:span><text:span text:style-name="T31">161 з</text:span><text:span text:style-name="T32">апити</text:span><text:span text:style-name="T31">.</text:span></text:p>
      <text:p text:style-name="P9"><text:span text:style-name="T32">За результатами розгляду на <text:s/></text:span><text:span text:style-name="T31">648 </text:span><text:span text:style-name="T32">запитів будо надано інформацію, на </text:span><text:span text:style-name="T31">126</text:span><text:span text:style-name="T32"> - роз”яснення вимог чинного законодавства щодо порядку отримання запитуваної інформації.</text:span></text:p>
      <text:p text:style-name="P9"><text:span text:style-name="T32">В надані інформації на </text:span><text:span text:style-name="T31">6 </text:span><text:span text:style-name="T32">запитів було відмолено з визначених законом підстав.</text:span></text:p>
      <text:p text:style-name="P9"><text:span text:style-name="T31"><text:tab/></text:span><text:span text:style-name="T32">За результатами розгляду іншим розпорядникам скеровано </text:span><text:span text:style-name="T31">481</text:span><text:span text:style-name="T32"> <text:s/>запити.</text:span></text:p>
      <text:p text:style-name="P9"><text:span text:style-name="T32">Надано інформацію на <text:s/></text:span><text:span text:style-name="T31">684 </text:span><text:span text:style-name="T32">запити, з них</text:span><text:span text:style-name="T31"> </text:span><text:span text:style-name="T32">апаратом</text:span><text:span text:style-name="T31"> – 583 </text:span><text:span text:style-name="T32">та окружними прокуратурами</text:span><text:span text:style-name="T31"> – 65 </text:span><text:span text:style-name="T32">запити.</text:span></text:p>
      <text:p text:style-name="P9"><text:span text:style-name="T31">Інформація на запити надавалась з питань: </text:span></text:p>
      <text:p text:style-name="P13"><text:span text:style-name="T33">1.<text:tab/>досудового розслідування<text:tab/><text:tab/> <text:s text:c="38"/></text:span><text:span text:style-name="T34">43 <text:s/></text:span><text:span text:style-name="T33"><text:s/></text:span></text:p>
      <text:p text:style-name="P13"><text:span text:style-name="T33">2.<text:tab/>підтримання державного обвинувачення - <text:tab/></text:span><text:span text:style-name="T34"> <text:s text:c="18"/>3</text:span><text:span text:style-name="T33"> <text:s text:c="2"/>представництва інтересів громадян та держави в суді <text:s text:c="3"/></text:span><text:span text:style-name="T34">18 </text:span><text:span text:style-name="T33"><text:s text:c="3"/></text:span></text:p>
      <text:p text:style-name="P13"><text:span text:style-name="T33">3.<text:tab/>організаційно-розпорядчої діяльності -<text:tab/><text:tab/> <text:s text:c="7"/></text:span><text:span text:style-name="T34"><text:s/>28 <text:s/></text:span></text:p>
      <text:p text:style-name="P13"><text:span text:style-name="T33">4.<text:tab/>у тому числі про надання статистичної інформації - <text:s text:c="6"/></text:span><text:span text:style-name="T34">13</text:span><text:span text:style-name="T33"> <text:s text:c="3"/></text:span></text:p>
      <text:p text:style-name="P13"><text:span text:style-name="T33">5.<text:tab/>з кадрових питань - <text:s text:c="61"/></text:span><text:span text:style-name="T34">494 </text:span></text:p>
      <text:p text:style-name="P13"><text:span text:style-name="T33">6.<text:tab/>з інших питань <text:s/></text:span><text:span text:style-name="T34">- <text:s text:c="66"/>62</text:span><text:span text:style-name="T33"> </text:span></text:p>
      <text:p text:style-name="P9"><text:span text:style-name="T34">Роз’яснення </text:span><text:span text:style-name="T33">за результатами розгляду надано на <text:s/></text:span><text:span text:style-name="T34">126</text:span><text:span text:style-name="T33"> <text:s text:c="2"/>запит з питань: </text:span></text:p>
      <text:p text:style-name="P8"><text:span text:style-name="T33">1 <text:s/>досудового розслідування <text:s/>- <text:s text:c="47"/>92</text:span><text:span text:style-name="T34"> <text:s/></text:span><text:span text:style-name="T33"><text:s text:c="3"/></text:span></text:p>
      <text:p text:style-name="P9"><text:span text:style-name="T33">2. підтримання державного обвинувачення - <text:s text:c="25"/>1 <text:s text:c="4"/></text:span></text:p>
      <text:p text:style-name="P8"><text:span text:style-name="T33">3.організаційно-розпорядчої діяльності - <text:s text:c="31"/>1 <text:s text:c="4"/></text:span></text:p>
      <text:p text:style-name="P8"><text:span text:style-name="T33">-у тому числі про надання статистичної інформації - <text:s text:c="5"/><text:tab/>1 <text:s text:c="4"/></text:span><text:span text:style-name="T34"><text:s/></text:span></text:p>
      <text:p text:style-name="P13"><text:span text:style-name="T33">5.<text:tab/>з кадрових питань - <text:s text:c="62"/>7 <text:s text:c="4"/></text:span></text:p>
      <text:p text:style-name="P13"><text:span text:style-name="T33">6.<text:tab/>з інших питань <text:s/>- <text:s text:c="66"/>24 <text:s text:c="2"/></text:span></text:p>
      <text:p text:style-name="P9"><text:soft-page-break/><text:span text:style-name="T34"><text:tab/>Запити на розгляд до прокуратури міста <text:s/>надходили відповідно: </text:span></text:p>
      <text:p text:style-name="P9"><text:span text:style-name="T33">по електронній пошті <text:s/></text:span><text:span text:style-name="T34"><text:s/>- <text:s/>904 </text:span><text:span text:style-name="T33">; по факсу <text:s/></text:span><text:span text:style-name="T34">-</text:span><text:span text:style-name="T33"> 1;</text:span><text:span text:style-name="T34"> </text:span><text:span text:style-name="T33">з особистого прийому - <text:s text:c="2"/></text:span><text:span text:style-name="T34">0</text:span><text:span text:style-name="T33">; <text:s/></text:span></text:p>
      <text:p text:style-name="P9"><text:span text:style-name="T33">по телефону</text:span><text:span text:style-name="T34"> - 0</text:span><text:span text:style-name="T33">;</text:span><text:span text:style-name="T34"> </text:span><text:span text:style-name="T33">по пошті -</text:span><text:span text:style-name="T34"> <text:s/>367.</text:span></text:p>
      <text:p text:style-name="P7"/>
      <text:p text:style-name="P8"><text:span text:style-name="T33">Інформаційні запити <text:s/>до органів Київської міської прокуратури </text:span><text:span text:style-name="T34">скеровувалось:</text:span><text:span text:style-name="T33"> фізичними особами - <text:s/></text:span><text:span text:style-name="T34">1067</text:span><text:span text:style-name="T33">; юридичними особами - представниками засобів масової інформації <text:s/>- </text:span><text:span text:style-name="T34">48</text:span><text:span text:style-name="T33"> ; <text:s/>громадськими організаціями - <text:s/></text:span><text:span text:style-name="T34">131</text:span><text:span text:style-name="T33">, <text:s/>іншими запитувачами - <text:s/></text:span><text:span text:style-name="T34">27</text:span><text:span text:style-name="T3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ppleSystemUIFont" svg:font-family="AppleSystemUIFont" style:font-family-generic="swiss" style:font-pitch="variable"/>
    <style:font-face style:name="AppleSystemUIFontBold" svg:font-family="AppleSystemUIFontBol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uk" style:country-asian="UA" style:font-name-complex="Times New Roman" style:font-family-complex="'Times New Roman'" style:font-family-generic-complex="roman" style:font-pitch-complex="variable" style:font-size-complex="12pt" fo:hyphenate="false"/>
    </style:style>
    <style:style style:name="xfmc1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xfmc3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uk" fo:country="UA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0pt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1" fo:font-family="'Times New Roman'" style:font-family-generic="swiss" style:font-pitch="variable" fo:font-size="12pt" style:font-size-asian="12pt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bold" style:font-size-asian="12.25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meta:initial-creator>cab-103</meta:initial-creator>
    <meta:creation-date>2020-10-28T15:13:00Z</meta:creation-date>
    <dc:date>2022-01-06T14:46:45.635061661</dc:date>
    <meta:editing-cycles>5</meta:editing-cycles>
    <meta:editing-duration>PT2H14M52S</meta:editing-duration>
    <meta:document-statistic meta:table-count="0" meta:image-count="0" meta:object-count="0" meta:page-count="2" meta:paragraph-count="27" meta:word-count="269" meta:character-count="2340" meta:non-whitespace-character-count="1566"/>
    <meta:template xlink:type="simple" xlink:actuate="onRequest" xlink:title="" xlink:href="../../../../C:/Downloads/zvit-pro-rozgliad-organami-prokuraturi-mista-kiieva-zapitiv-na-publichnu-informatsiiu-za-9-misia.odt/Normal.dotm"/>
  </office:meta>
</office:document-meta>
</file>