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9c7f7"/>
    </style:style>
    <style:style style:name="P2" style:family="paragraph" style:parent-style-name="Standard">
      <style:paragraph-properties fo:margin-left="0cm" fo:margin-right="0cm" fo:line-height="115%" fo:text-indent="1.249cm" style:auto-text-indent="false" style:writing-mode="lr-tb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Звіт про надходження та задоволення органами прокуратури міста Києва упродовж 9 місяців 2018 року запитів на публічну інформацію</text:span></text:p>
      <text:p text:style-name="P2"><text:span text:style-name="T2"/></text:p>
      <text:p text:style-name="P2"><text:span text:style-name="T2">Упродовж </text:span><text:span text:style-name="T1">9 місяців 2018 року </text:span><text:span text:style-name="T2">до органів прокуратури міста Києва надійшло </text:span><text:span text:style-name="T1">185 </text:span><text:span text:style-name="T2">запитів на публічну інформації, з яких </text:span><text:span text:style-name="T1">119 </text:span><text:span text:style-name="T2">до апарату прокуратури міста та </text:span><text:span text:style-name="T1">66 </text:span><text:span text:style-name="T2">- місцевих прокуратур.</text:span></text:p>
      <text:p text:style-name="P2"><text:span text:style-name="T2">Розглянуто </text:span><text:span text:style-name="T1">147 </text:span><text:span text:style-name="T2">запит, з яких апаратом прокуратури міста – </text:span><text:span text:style-name="T1">97</text:span><text:span text:style-name="T2">. За результатами розгляду на </text:span><text:span text:style-name="T1">64 </text:span><text:span text:style-name="T2">запитів будо надано інформацію, з них апаратом прокуратури міста задоволено </text:span><text:span text:style-name="T1">53 </text:span><text:span text:style-name="T2">запитів.</text:span></text:p>
      <text:p text:style-name="P2"><text:span text:style-name="T2">На </text:span><text:span text:style-name="T1">73 </text:span><text:span text:style-name="T2">запити надано відповідні роз’яснення вимог чинного законодавства щодо порядку отримання запитуваної інформації, з яких апаратом прокуратури міста - </text:span><text:span text:style-name="T1">36</text:span><text:span text:style-name="T2">.</text:span></text:p>
      <text:p text:style-name="P2"><text:span text:style-name="T2">В надані інформації на </text:span><text:span text:style-name="T1">10 </text:span><text:span text:style-name="T2">запитів було відмолено з визначених законом підстав (апаратом прокуратури міста -</text:span><text:span text:style-name="T3"> </text:span><text:span text:style-name="T1">8</text:span><text:span text:style-name="T2">).</text:span></text:p>
      <text:p text:style-name="P2"><text:span text:style-name="T2">Інформація надавалась з питань досудового розслідування на </text:span><text:span text:style-name="T1">9</text:span><text:span text:style-name="T2"> запитів; з питань представництва інтересів громадян та держави в суді -</text:span><text:span text:style-name="T1">9</text:span><text:span text:style-name="T2">; з питань організаційно-розпорядчої діяльності -</text:span><text:span text:style-name="T1">10</text:span><text:span text:style-name="T2">; з кадрових та інших питань -</text:span><text:span text:style-name="T1">15 </text:span><text:span text:style-name="T2">та </text:span><text:span text:style-name="T1">21 </text:span><text:span text:style-name="T2">відповідно.</text:span></text:p>
      <text:p text:style-name="P2"><text:span text:style-name="T2">Відмовлено у наданні інформації: з питань досудового розслідування на 3 запити; з питань представництва інтересів громадян та держави в суді -</text:span><text:span text:style-name="T1">1</text:span><text:span text:style-name="T2">; з питань організаційно-розпорядчої діяльності -</text:span><text:span text:style-name="T1">2</text:span><text:span text:style-name="T2">; з кадрових та інших питань- </text:span><text:span text:style-name="T1">3</text:span><text:span text:style-name="T2"> та </text:span><text:span text:style-name="T1">1</text:span>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uk" fo:country="UA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8:20:18.901000000</meta:creation-date>
    <dc:date>2019-07-01T18:21:56.489000000</dc:date>
    <meta:editing-duration>PT1M38S</meta:editing-duration>
    <meta:editing-cycles>1</meta:editing-cycles>
    <meta:document-statistic meta:table-count="0" meta:image-count="0" meta:object-count="0" meta:page-count="1" meta:paragraph-count="7" meta:word-count="177" meta:character-count="1217" meta:non-whitespace-character-count="1046"/>
    <meta:generator>LibreOffice/6.2.4.2$Windows_X86_64 LibreOffice_project/2412653d852ce75f65fbfa83fb7e7b669a126d64</meta:generator>
  </office:meta>
</office:document-meta>
</file>