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веб" style:family="paragraph">
      <style:paragraph-properties fo:text-align="center" fo:margin-bottom="0in" fo:line-height="100%"/>
      <style:text-properties fo:color="#1F2C4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text-indent="0.4916in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F2C4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F2C4F" fo:font-size="14pt" style:font-size-asian="14pt" style:font-size-complex="14pt" fo:language="ru" fo:country="RU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text-indent="0.4923in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text-indent="0.4923i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text-indent="0.4923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text-indent="0.4923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ru" fo:country="RU" style:language-asian="ru" style:country-asian="RU"/>
    </style:style>
    <style:style style:name="P29" style:parent-style-name="Обычный" style:family="paragraph">
      <style:paragraph-properties fo:text-align="justify" fo:margin-bottom="0in" fo:text-indent="0.4923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text-indent="0.4923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text-indent="0.4916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ru" fo:country="RU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Звіт про р</text:span><text:span text:style-name="T3">озгляд органами прокуратури міста Києва запитів на публічну інформацію<text:s/></text:span><text:span text:style-name="T4">за</text:span><text:span text:style-name="T5"><text:s/></text:span><text:span text:style-name="T6">9 місяців 2020 року<text:s/></text:span></text:p>
      <text:p text:style-name="P7"/>
      <text:p text:style-name="P8"><text:span text:style-name="T9">У</text:span><text:span text:style-name="T10">продовж 9 місяців 2020 року до органів прокуратури міста Києва</text:span><text:span text:style-name="T11"><text:s/></text:span><text:span text:style-name="T12">надійшло 204 запитів про надання публічної інформації, з яких по суті розглянуто 163 запит.</text:span></text:p>
      <text:p text:style-name="P13"><text:span text:style-name="T14">За результатами розгляду на</text:span><text:span text:style-name="T15"><text:s/>101<text:s/></text:span><text:span text:style-name="T16">запитів надано інформацію.</text:span></text:p>
      <text:p text:style-name="P17"><text:span text:style-name="T18">У задоволенні</text:span><text:span text:style-name="T19"><text:s/></text:span><text:span text:style-name="T20">2</text:span><text:span text:style-name="T21"><text:s/></text:span><text:span text:style-name="T22">запитів відмовлено з визначених чинним законодавством підстав.</text:span></text:p>
      <text:p text:style-name="P23"><text:span text:style-name="T24">На 60 інформаційних запитів надано інформацію роз</text:span><text:span text:style-name="T25">’</text:span><text:span text:style-name="T26">яснювального змісту.</text:span></text:p>
      <text:p text:style-name="P27"><text:span text:style-name="T28">Відповідно п.3 ст. 22 Закону України «Про доступ до публічної інформації» належним розпорядникам скеровано 40 запитів.</text:span></text:p>
      <text:p text:style-name="P29"><text:span text:style-name="T30">Інформаційні запити розглядались у строк, визначений законом.</text:span></text:p>
      <text:p text:style-name="P31"><text:span text:style-name="T32">Запити про надання інформації з категорії, розгляд яких передбачено упродовж 48 годин до органів прокуратури міста Києва не надходили.</text:span></text:p>
      <text:p text:style-name="P33"><text:span text:style-name="T34">Здебільшого за результатами розгляду інформація надавалась на запити з кадрових питань - 557,</text:span><text:span text:style-name="T35"><text:s/></text:span><text:span text:style-name="T36">організаційно-розпорядчої діяльності -13, питань досудового розслідування -8,</text:span><text:span text:style-name="T37"><text:s/></text:span><text:span text:style-name="T38">та з інших питань щодо інформації, яка віднесена Законом до публічної -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xfmc1" style:display-name="xfmc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xfmc3" style:display-name="xfmc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b-103</meta:initial-creator>
    <dc:creator>Microsoft Office User</dc:creator>
    <meta:creation-date>2020-10-28T15:13:00Z</meta:creation-date>
    <dc:date>2020-10-28T15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