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'Segoe UI', Ubuntu, 'lucida grande', 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  <style:text-properties fo:color="#1f2c4f" fo:font-size="14pt" style:font-size-asian="14pt" style:language-asian="ru" style:country-asian="RU" style:font-size-complex="14pt"/>
    </style:style>
    <style:style style:name="P2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</style:style>
    <style:style style:name="P3" style:family="paragraph" style:master-page-name="MP0">
      <style:paragraph-properties fo:text-align="center" style:justify-single-word="false" style:page-number="auto" fo:break-before="page"/>
    </style:style>
    <style:style style:name="P4" style:family="paragraph" style:parent-style-name="Text_20_body">
      <style:text-properties style:font-name="Times New Roman"/>
    </style:style>
    <style:style style:name="P5" style:family="paragraph">
      <loext:graphic-properties draw:fill="solid" draw:fill-color="#ffffff" draw:opacity="100%"/>
      <style:paragraph-properties fo:background-color="#ffffff"/>
    </style:style>
    <style:style style:name="P6" style:family="paragraph">
      <style:text-properties style:font-name="Times New Roman" fo:language="uk" fo:country="UA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officeooo:rsid="000d368b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font-size="14pt" fo:language="uk" fo:country="UA"/>
    </style:style>
    <style:style style:name="T6" style:family="text">
      <style:text-properties fo:color="#1f2c4f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1f2c4f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8" style:family="text">
      <style:text-properties fo:color="#1f2c4f" style:font-name="Times New Roman" fo:font-size="14pt" fo:font-weight="bold" officeooo:rsid="000d368b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9" style:family="text">
      <style:text-properties fo:color="#1f2c4f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0" style:family="text">
      <style:text-properties fo:color="#1f2c4f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language="uk" fo:country="UA"/>
    </style:style>
    <style:style style:name="T12" style:family="text">
      <style:text-properties fo:language="uk" fo:country="UA" style:language-asian="ru" style:country-asian="RU"/>
    </style:style>
    <style:style style:name="T13" style:family="text">
      <style:text-properties fo:color="#000000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weight="bold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font-variant="normal" fo:text-transform="none" fo:color="#000000" style:font-name="Times New Roman1" fo:font-size="14pt" fo:letter-spacing="normal" fo:language="uk" fo:country="UA" fo:font-style="normal" fo:font-weight="bold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font-variant="normal" fo:text-transform="none" fo:color="#000000" style:font-name="Roboto" fo:font-size="14pt" fo:letter-spacing="normal" fo:language="uk" fo:country="UA" fo:font-style="normal" fo:font-weight="normal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fo:font-variant="normal" fo:text-transform="none" fo:color="#000000" style:font-name="Roboto" fo:font-size="8.60000038146973pt" fo:letter-spacing="normal" fo:font-style="normal" fo:font-weight="normal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fo:font-variant="normal" fo:text-transform="none" fo:color="#000000" style:font-name="Roboto" fo:font-size="8.60000038146973pt" fo:letter-spacing="normal" fo:language="uk" fo:country="UA" fo:font-style="normal" fo:font-weight="normal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fo:font-variant="normal" fo:text-transform="none" fo:color="#000000" fo:letter-spacing="normal"/>
    </style:style>
    <style:style style:name="T23" style:family="text">
      <style:text-properties fo:font-variant="normal" fo:text-transform="none" fo:color="#000000" fo:letter-spacing="normal" fo:language="uk" fo:country="UA" fo:font-style="normal" fo:font-weight="normal"/>
    </style:style>
    <style:style style:name="T24" style:family="text">
      <style:text-properties fo:language="ru" fo:country="RU"/>
    </style:style>
    <style:style style:name="T25" style:family="text">
      <style:text-properties fo:color="#c9211e"/>
    </style:style>
    <style:style style:name="T26" style:family="text">
      <style:text-properties fo:color="#c9211e" fo:language="ru" fo:country="RU"/>
    </style:style>
    <style:style style:name="T27" style:family="text">
      <style:text-properties style:font-name="Times New Roman" fo:language="uk" fo:country="UA" style:language-asian="ru" style:country-asian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><text:span text:style-name="Основной_20_шрифт_20_абзаца"><text:span text:style-name="T15">Звіт про р</text:span></text:span><text:span text:style-name="Основной_20_шрифт_20_абзаца"><text:span text:style-name="T16">озгляд органами Київської міської прокуратури запитів на публічну інформацію упродовж 11 місяців 2020 року </text:span></text:span></text:p>
      <text:p text:style-name="P1"/>
      <text:p><text:span text:style-name="Основной_20_шрифт_20_абзаца"><text:span text:style-name="T27">У</text:span></text:span><text:span text:style-name="Основной_20_шрифт_20_абзаца"><text:span text:style-name="Strong_20_Emphasis"><text:span text:style-name="T27">продовж 11 місяців 2020 року до органів Київської міської прокуратури</text:span></text:span></text:span><text:span text:style-name="Strong_20_Emphasis"><text:span text:style-name="T27"> </text:span></text:span><text:span text:style-name="Основной_20_шрифт_20_абзаца"><text:span text:style-name="T27">надійшло 246 запитів про надання публічної інформації, з яких по суті розглянуто 200 запитів.</text:span></text:span></text:p>
      <text:p text:style-name="P4"><text:span text:style-name="T11">За результатами розгляду на </text:span>130 <text:span text:style-name="T11">запитів надано інформацію.</text:span></text:p>
      <text:p>У задоволенні 2 запитів відмовлено з визначених чинним законодавством підстав.</text:p>
      <text:p text:style-name="P4"><text:span text:style-name="T11">На 68 інформаційних запитів надано інформацію роз</text:span>’<text:span text:style-name="T11">яснювального змісту.</text:span></text:p>
      <text:p text:style-name="P4">Відповідно п . 3 ст. 22 Закону України «Про доступ до публічної інформації» належним розпорядникам скеровано 46 запитів.</text:p>
      <text:p>Інформаційні запити розглядались у строк, визначений законом.</text:p>
      <text:p>Запити про надання інформації з категорії, розгляд яких передбачено упродовж 48 годин до органів прокуратури міста Києва не надходили.</text:p>
      <text:p text:style-name="P4"><text:span text:style-name="T11"><text:tab/>Здебільшого за результатами розгляду інформація надавалась на запити з кадрових питань — 75, організаційно-розпорядчої діяльності -16, питань досудового розслідування -13, та з інших питань щодо інформації, яка віднесена Законом до публічної -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'Segoe UI', Ubuntu, 'lucida grande', 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uk" fo:country="UA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uk" fo:country="UA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uk" style:country-asian="UA" style:font-name-complex="Times New Roman" style:font-family-complex="'Times New Roman'" style:font-family-generic-complex="roman" style:font-pitch-complex="variable" style:font-size-complex="12pt" fo:hyphenate="false"/>
    </style:style>
    <style:style style:name="xfmc1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xfmc3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MacOSX_X86_64 LibreOffice_project/2412653d852ce75f65fbfa83fb7e7b669a126d64</meta:generator>
    <meta:initial-creator>cab-103</meta:initial-creator>
    <meta:creation-date>2020-10-28T15:13:00Z</meta:creation-date>
    <dc:date>2020-12-10T17:14:15.384406307</dc:date>
    <meta:editing-cycles>3</meta:editing-cycles>
    <meta:editing-duration>PT2H9M25S</meta:editing-duration>
    <meta:document-statistic meta:table-count="0" meta:image-count="0" meta:object-count="0" meta:page-count="1" meta:paragraph-count="9" meta:word-count="141" meta:character-count="1048" meta:non-whitespace-character-count="913"/>
    <meta:template xlink:type="simple" xlink:actuate="onRequest" xlink:title="" xlink:href="../../../../Downloads/zvit-pro-rozgliad-organami-prokuraturi-mista-kiieva-zapitiv-na-publichnu-informatsiiu-za-9-misia.odt/Normal.dotm"/>
  </office:meta>
</office:document-meta>
</file>