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 fo:text-indent="0.4916in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xfmc1" style:family="paragraph">
      <style:paragraph-properties fo:text-align="justify" fo:margin-top="0in" fo:margin-bottom="0in" fo:text-indent="0.4923in" fo:background-color="#FFFFFF">
        <style:tab-stops>
          <style:tab-stop style:type="left" style:position="1.9152in"/>
        </style:tab-stops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xfmc1" style:family="paragraph">
      <style:paragraph-properties fo:text-align="justify" fo:margin-top="0in" fo:margin-bottom="0in" fo:text-indent="0.4923in" fo:background-color="#FFFFFF">
        <style:tab-stops>
          <style:tab-stop style:type="left" style:position="1.9152in"/>
        </style:tab-stops>
      </style:paragraph-properties>
      <style:text-properties fo:font-size="14pt" style:font-size-asian="14pt" style:font-size-complex="14pt"/>
    </style:style>
    <style:style style:name="P18" style:parent-style-name="xfmc1" style:family="paragraph">
      <style:paragraph-properties fo:text-align="justify" fo:margin-top="0in" fo:margin-bottom="0in" fo:text-indent="0.4923in" fo:background-color="#FFFFFF">
        <style:tab-stops>
          <style:tab-stop style:type="left" style:position="1.9152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xfmc3" style:family="paragraph">
      <style:paragraph-properties fo:text-align="justify" fo:margin-top="0in" fo:margin-bottom="0in" fo:text-indent="0.4923in" fo:background-color="#FFFFFF">
        <style:tab-stops>
          <style:tab-stop style:type="left" style:position="1.9152in"/>
        </style:tab-stops>
      </style:paragraph-properties>
      <style:text-properties fo:font-size="14pt" style:font-size-asian="14pt" style:font-size-complex="14pt" fo:language="ru" fo:country="RU"/>
    </style:style>
    <style:style style:name="P23" style:parent-style-name="xfmc1" style:family="paragraph">
      <style:paragraph-properties fo:text-align="justify" fo:margin-top="0in" fo:margin-bottom="0in" fo:text-indent="0.4923in" fo:background-color="#FFFFFF">
        <style:tab-stops>
          <style:tab-stop style:type="left" style:position="1.9152in"/>
        </style:tab-stops>
      </style:paragraph-properties>
      <style:text-properties fo:font-size="14pt" style:font-size-asian="14pt" style:font-size-complex="14pt"/>
    </style:style>
    <style:style style:name="P24" style:parent-style-name="xfmc1" style:family="paragraph">
      <style:paragraph-properties fo:text-align="justify" fo:margin-top="0in" fo:margin-bottom="0in" fo:text-indent="0.4923in" fo:background-color="#FFFFFF">
        <style:tab-stops>
          <style:tab-stop style:type="left" style:position="1.9152in"/>
        </style:tab-stops>
      </style:paragraph-properties>
      <style:text-properties fo:font-size="14pt" style:font-size-asian="14pt" style:font-size-complex="14pt"/>
    </style:style>
    <style:style style:name="P25" style:parent-style-name="xfmc1" style:family="paragraph">
      <style:paragraph-properties fo:text-align="justify" fo:margin-top="0in" fo:margin-bottom="0in" fo:text-indent="0.4923in" fo:background-color="#FFFFFF">
        <style:tab-stops>
          <style:tab-stop style:type="left" style:position="1.9152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У</text:span><text:span text:style-name="T4">продовж</text:span><text:span text:style-name="T5"><text:s/>3-х місяців 2021<text:s/></text:span><text:span text:style-name="T6">року до органів<text:s/></text:span><text:span text:style-name="T7">Київської міської прокуратури</text:span><text:span text:style-name="T8"><text:s/></text:span><text:span text:style-name="T9">надійшло</text:span><text:span text:style-name="T10"><text:s/>131 запит про надання публічної інформації, з яких по суті розглянуто 100<text:s/></text:span><text:span text:style-name="T11">запит.</text:span></text:p>
      <text:p text:style-name="P12"><text:span text:style-name="T13">За результатами розгляду на</text:span><text:span text:style-name="T14"><text:s/>79</text:span><text:span text:style-name="T15"><text:s/></text:span><text:span text:style-name="T16">запитів надано інформацію.</text:span></text:p>
      <text:p text:style-name="P17">У задоволенні<text:s/><text:s/>3<text:s text:c="2"/>запитів відмовлено з визначених чинним законодавством підстав.</text:p>
      <text:p text:style-name="P18"><text:span text:style-name="T19">На 18 інформаційних запитів надані відповідні роз</text:span><text:span text:style-name="T20">’</text:span><text:span text:style-name="T21">яснення.</text:span></text:p>
      <text:p text:style-name="P22">Відповідно<text:s/>п. 3 ст. 22 Закону України «Про доступ до публічної інформації» належним розпорядникам скеровано 27 запитів.</text:p>
      <text:p text:style-name="P23">Інформаційні запити розглядались у строк, визначений законом.<text:s/></text:p>
      <text:p text:style-name="P24">Запити про надання інформації з категорії, розгляд яких передбачено упродовж 48 годин до органів прокуратури міста Києва не надходили.</text:p>
      <text:p text:style-name="P25"/>
      <text:p text:style-name="P26"><text:span text:style-name="T27"><text:tab/>Здебільшого за результатами розгляду інформація надавалась на запити з кадрових питань</text:span><text:span text:style-name="T28"><text:s/></text:span><text:span text:style-name="T29">-<text:s/></text:span><text:span text:style-name="T30">5</text:span><text:span text:style-name="T31">2</text:span><text:span text:style-name="T32">, організаційно-розпорядчої діяльності</text:span><text:span text:style-name="T33"><text:s/></text:span><text:span text:style-name="T34">-8</text:span><text:span text:style-name="T35">, питань досудового розслідування</text:span><text:span text:style-name="T36"><text:s/></text:span><text:span text:style-name="T37">-11,</text:span><text:span text:style-name="T38"><text:s/>та з інших питань щодо інформації, яка віднесена Законом до публічної</text:span><text:span text:style-name="T39"><text:s/></text:span><text:span text:style-name="T40">- 8.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xfmc1" style:display-name="xfmc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xfmc3" style:display-name="xfmc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Левченко</meta:initial-creator>
    <dc:creator>Microsoft Office User</dc:creator>
    <meta:creation-date>2021-04-30T08:01:00Z</meta:creation-date>
    <dc:date>2021-04-30T08:01:00Z</dc:date>
    <meta:print-date>2021-04-27T1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