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1F2C4F" fo:font-size="14pt" style:font-size-asian="14pt" style:font-size-complex="14pt" fo:language="uk" fo:country="UA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F2C4F" fo:font-size="14pt" style:font-size-asian="14pt" style:font-size-complex="14pt" fo:language="uk" fo:country="UA" style:language-asian="ru" style:country-asian="RU"/>
    </style:style>
    <style:style style:name="P17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1F2C4F" fo:font-size="14pt" style:font-size-asian="14pt" style:font-size-complex="14pt" fo:language="uk" fo:country="UA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16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F2C4F" fo:font-size="14pt" style:font-size-asian="14pt" style:font-size-complex="14pt" fo:language="uk" fo:country="UA" style:language-asian="ru" style:country-asian="RU"/>
    </style:style>
    <style:style style:name="P53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1F2C4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 <text:s/></text:span><text:span text:style-name="T3"><text:tab/></text:span><text:span text:style-name="T4">ІНФОРМАЦІЙНА ДОВІДКА</text:span></text:p>
      <text:p text:style-name="P5"><text:span text:style-name="T6">про стан розгляду запитів на інформацію<text:s/></text:span><text:span text:style-name="T7">органами</text:span></text:p>
      <text:p text:style-name="P8"><text:span text:style-name="T9">Дніпропетровсько</text:span><text:span text:style-name="T10">ї</text:span><text:span text:style-name="T11"><text:s/>обласної прокуратури у січні-</text:span><text:span text:style-name="T12">березні <text:s/></text:span><text:span text:style-name="T13">202</text:span><text:span text:style-name="T14">2</text:span><text:span text:style-name="T15"><text:s/>року</text:span></text:p>
      <text:p text:style-name="P16"/>
      <text:p text:style-name="P17"/>
      <text:p text:style-name="P18"><text:span text:style-name="T19">У січні-</text:span><text:span text:style-name="T20">березні</text:span><text:span text:style-name="T21"><text:s/>202</text:span><text:span text:style-name="T22">2</text:span><text:span text:style-name="T23"><text:s/>року органами обласної прокуратури розглянуто<text:s/></text:span><text:span text:style-name="T24">45</text:span><text:span text:style-name="T25"><text:s/>запит</text:span><text:span text:style-name="T26">ів</text:span><text:span text:style-name="T27"><text:s/>на інформацію, надіслано іншим розпорядникам –<text:s/></text:span><text:span text:style-name="T28">2</text:span><text:span text:style-name="T29">.</text:span></text:p>
      <text:p text:style-name="P30"><text:span text:style-name="T31"><text:tab/>Надано інформацію на<text:s/></text:span><text:span text:style-name="T32">22</text:span><text:span text:style-name="T33"><text:s/>запит</text:span><text:span text:style-name="T34">и</text:span><text:span text:style-name="T35">, на<text:s/></text:span><text:span text:style-name="T36">20</text:span><text:span text:style-name="T37"><text:s/>– надано роз’яснення.</text:span></text:p>
      <text:p text:style-name="P38"><text:span text:style-name="T39"><text:tab/>Запитувалась інформація з питань досудового розслідування –<text:s/></text:span><text:span text:style-name="T40">8</text:span><text:span text:style-name="T41">, з кадрових питань –<text:s/></text:span><text:span text:style-name="T42">4</text:span><text:span text:style-name="T43">,<text:s/></text:span><text:span text:style-name="T44">з питань організаційно-розпорядчої діяльності – 3, підтримання публічного обвинувачення в суді – 1,</text:span><text:span text:style-name="T45"><text:s/>представництва інтересів держави у суді –<text:s/></text:span><text:span text:style-name="T46">1</text:span><text:span text:style-name="T47">, з інших питань<text:s/></text:span><text:span text:style-name="T48"><text:s/>- 28</text:span><text:span text:style-name="T49">.</text:span></text:p>
      <text:p text:style-name="P50"><text:tab/>Усі запити на інформацію розглянуто в установлений Законом України «Про доступ до публічної інформації» термін.</text:p>
      <text:p text:style-name="P51"/>
      <text:p text:style-name="P52"/>
      <text:p text:style-name="P53"> </text:p>
      <text:p text:style-name="P54"/>
      <text:p text:style-name="P55">Відділ організації прийому громадян,</text:p>
      <text:p text:style-name="P56">розгляду звернень та запитів</text:p>
      <text:p text:style-name="P5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Control</dc:creator>
    <meta:creation-date>2022-09-10T14:05:00Z</meta:creation-date>
    <dc:date>2022-09-10T14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