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ІНФОРМАЦІЙНА ДОВІДКА</text:p>
      <text:p text:style-name="P2">про стан розгляду запитів на інформацію органами<text:s/></text:p>
      <text:p text:style-name="P3">Дніпропетровської обласної прокуратури<text:s/>у січні-квітні 2023 року</text:p>
      <text:p text:style-name="P4"/>
      <text:p text:style-name="P5"/>
      <text:p text:style-name="P6"><text:tab/>У січні-квітні 2023 року органами обласної прокуратури розглянуто 63 запита на інформацію, на 48 з яких надано інформацію, на 14 – роз’яснення. За результатами розгляду 1 запиту у наданні інформації відмовлено. Сім запитів направлено іншим розпорядникам.</text:p>
      <text:p text:style-name="P7"><text:tab/>Запитувалась інформація з питань досудового розслідування – 6, <text:s text:c="14"/>з кадрових питань – 10, <text:s/>з питань підтримання публічного обвинувачення <text:s text:c="16"/>в суді - 4, представництва інтересів держави в суді – 3, організаційно-розпорядчої діяльності – 1, з інших питань розглянуто 39 запитів.</text:p>
      <text:p text:style-name="P8"><text:tab/>Усі запити на інформацію розглянуто в установлений Законом України "Про доступ до публічної інформації" термін.</text:p>
      <text:p text:style-name="P9"><text:tab/></text:p>
      <text:p text:style-name="P10"><text:tab/></text:p>
      <text:p text:style-name="P11"/>
      <text:p text:style-name="P12"/>
      <text:p text:style-name="P13">Відділ організації прийому громадян,</text:p>
      <text:p text:style-name="Обычный"><text:span text:style-name="T14">розгляду звернень та запитів</text:span><text:span text:style-name="T15"><text:tab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ontrol</dc:creator>
    <meta:creation-date>2023-05-01T18:29:00Z</meta:creation-date>
    <dc:date>2023-05-01T18:29:00Z</dc:date>
    <meta:print-date>2023-05-01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