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прокуратурою Дніпропетровської області у січні-квітні<text:s/>2018<text:s/>року</text:p>
      <text:p text:style-name="P3"/>
      <text:p text:style-name="P4"><text:tab/>У січні-квітні<text:s/>2018<text:s/>року органами<text:s/>прокуратури області<text:s/>розглянуто<text:s/>92<text:s/>запити<text:s/>на інформацію,<text:s/>надіслано іншим розпорядникам –<text:s/>4.</text:p>
      <text:p text:style-name="P5"><text:tab/>Надано інформацію на<text:s/>53<text:s/>запити,<text:s/>через відсутність інформації<text:s/>відмовлено у задоволені за<text:s/>4<text:s/>запитами,<text:s/>на<text:s/>35<text:s/>– надано роз’яснення.</text:p>
      <text:p text:style-name="P6"><text:tab/>Запитувалась інформація з питань досудового розслідування –<text:s/>24,<text:s/><text:s/>кадрових питань – 14,<text:s/>організаційно-розпорядчої діяльності –<text:s/>11,<text:s/><text:s/><text:s/>представництва інтересів громадян та держави у суді – 2 та державного обвинувачення в суді - 1. З інших питань розглянуто<text:s/>40<text:s/>запитів.</text:p>
      <text:p text:style-name="P7"><text:tab/>Усі запити на інформацію розглянуто в установлений Законом України «Про доступ до публічної інформації» термін.</text:p>
      <text:p text:style-name="P8"><text:tab/>На початок<text:s/>травня<text:s/>в обласному апараті на розгляді перебуває<text:s/>один<text:s/>запит<text:s/>на інформацію.</text:p>
      <text:p text:style-name="P9"/>
      <text:p text:style-name="P10">Відділ організації прийому громадян,</text:p>
      <text:p text:style-name="P11"><text:span text:style-name="T12">розгляду звернень та запиті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олодя М</dc:creator>
    <meta:creation-date>2019-05-06T14:14:00Z</meta:creation-date>
    <dc:date>2019-05-06T14:14:00Z</dc:date>
    <meta:print-date>2018-05-03T1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