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1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1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1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</office:automatic-styles>
  <office:body>
    <office:text text:use-soft-page-breaks="true">
      <text:p text:style-name="P1">ІНФОРМАЦІЙНА ДОВІДКА</text:p>
      <text:p text:style-name="P2">про стан розгляду запитів на інформацію Дніпропетровською обласною прокуратурою у січні-серпні 2021 року</text:p>
      <text:p text:style-name="P3"/>
      <text:p text:style-name="P4"/>
      <text:p text:style-name="P5"><text:tab/>У січні-серпні 2021 року органами обласної прокуратури розглянуто 169 запитів<text:s/>на інформацію, на 129 з яких надано інформацію, на 39 – роз’яснення, відмовлено у задоволенні 1 запиту, 3 запита направлено іншим розпорядникам.</text:p>
      <text:p text:style-name="P6"><text:tab/>Запитувалась інформація з кадрових питань – 46, питань досудового розслідування – 19, з інших питань розглянуто 93<text:s/>запита.</text:p>
      <text:p text:style-name="P7"><text:tab/>Усі запити на інформацію розглянуто в установлений Законом України "Про доступ до публічної інформації" термін.</text:p>
      <text:p text:style-name="P8"><text:tab/>На початок вересня<text:s/>на розгляді перебуває<text:s/>2<text:s/>запита<text:s/>на інформацію.</text:p>
      <text:p text:style-name="P9"/>
      <text:p text:style-name="P10"/>
      <text:p text:style-name="P11"/>
      <text:p text:style-name="P12">Відділ організації прийому громадян,</text:p>
      <text:p text:style-name="Обычный"><text:span text:style-name="T13">розгляду звернень та запитів</text:span><text:span text:style-name="T14"><text:tab/></text:span><text:span text:style-name="T15"><text:tab/></text:span><text:span text:style-name="T16"><text:tab/></text:span><text:span text:style-name="T1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language="ru" fo:country="RU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ontrol</dc:creator>
    <meta:creation-date>2021-09-02T12:50:00Z</meta:creation-date>
    <dc:date>2021-09-02T12:50:00Z</dc:date>
    <meta:print-date>2021-09-02T10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8" meta:character-count="727" meta:row-count="5" meta:non-whitespace-character-count="620"/>
  </office:meta>
</office:document-meta>
</file>