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4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<text:s/>Дніпропетровською обласною<text:s/>прокуратурою<text:s/>у січні-вересні<text:s/>2020 року</text:p>
      <text:p text:style-name="P3"/>
      <text:p text:style-name="P4"><text:tab/>У січні-вересні<text:s/>2020 року органами<text:s/>обласної прокуратури<text:s/>розглянуто 2580<text:s/>запитів на інформацію, надіслано іншим розпорядникам – 75.</text:p>
      <text:p text:style-name="P5"><text:tab/>Надано інформацію на 2231запит, на 349<text:s/>– надано роз’яснення.</text:p>
      <text:p text:style-name="P6"><text:tab/>Запитувалась інформація з кадрових питань –<text:s/>2207, питань досудового розслідування – 51, організаційно-розпорядчої діяльності – 13, представництва інтересів держави в суді – 2. З інших питань розглянуто<text:s/>107 запитів.</text:p>
      <text:p text:style-name="P7"><text:tab/>Усі запити на інформацію розглянуто в установлений Законом України "Про доступ до публічної інформації" термін.</text:p>
      <text:p text:style-name="P8"><text:tab/></text:p>
      <text:p text:style-name="P9"/>
      <text:p text:style-name="P10"/>
      <text:p text:style-name="P11">Відділ організації прийому громадян,</text:p>
      <text:p text:style-name="P12"><text:span text:style-name="T13">розгляду звернень та запитів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Control</dc:creator>
    <meta:creation-date>2020-10-05T07:12:00Z</meta:creation-date>
    <dc:date>2020-10-05T07:12:00Z</dc:date>
    <meta:print-date>2020-10-05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