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" style:parent-style-name="Обычный" style:family="paragraph">
      <style:paragraph-properties fo:text-align="justify" fo:margin-bottom="0in" fo:line-height="100%" fo:text-indent="0.4916in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Обычный" style:family="paragraph">
      <style:paragraph-properties fo:text-align="justify" fo:margin-bottom="0in" fo:line-height="100%" fo:text-indent="0.4916in"/>
      <style:text-properties style:font-name="Times New Roman" style:font-name-complex="Times New Roman" fo:font-size="14pt" style:font-size-asian="14pt" style:font-size-complex="14pt"/>
    </style:style>
    <style:style style:name="P1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" style:parent-style-name="Обычный" style:family="paragraph">
      <style:paragraph-properties fo:text-align="justify" fo:margin-bottom="0in" fo:line-height="100%" fo:text-indent="0.4916in"/>
      <style:text-properties style:font-name="Times New Roman" style:font-name-complex="Times New Roman" fo:font-size="14pt" style:font-size-asian="14pt" style:font-size-complex="14pt"/>
    </style:style>
    <style:style style:name="P1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" style:parent-style-name="Обычный" style:family="paragraph">
      <style:paragraph-properties fo:text-align="justify" fo:margin-bottom="0in" fo:line-height="100%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</office:automatic-styles>
  <office:body>
    <office:text text:use-soft-page-breaks="true">
      <text:p text:style-name="P1">ІНФОРМАЦІЙНА ДОВІДКА</text:p>
      <text:p text:style-name="P2">про стан розгляду запитів на інформацію прокуратурою Дніпропетровської області у січні-червні<text:s/>2019<text:s/>року</text:p>
      <text:p text:style-name="P3"/>
      <text:p text:style-name="P4"><text:tab/>У січні-червні<text:s/>2019<text:s/>року органами<text:s/>прокуратури області<text:s/>розглянуто<text:s/>65<text:s/>запитів<text:s/>на інформацію,<text:s/>надіслано іншим розпорядникам –<text:s/>6.</text:p>
      <text:p text:style-name="P5"><text:tab/>Надано інформацію на<text:s/>38<text:s/>запитів,<text:s/>через відсутність інформації<text:s/>відмовлено у задоволені за<text:s/>3<text:s/>запитами,<text:s/>на<text:s/>24<text:s/>– надано роз’яснення.</text:p>
      <text:p text:style-name="P6"><text:tab/>Запитувалась інформація з питань досудового розслідування –<text:s/>26,<text:s/><text:s/>кадрових питань – 16,<text:s/>організаційно-розпорядчої діяльності –<text:s/>3,<text:s/><text:s/><text:s/>представництва інтересів громадян та держави у суді –<text:s/>2. З інших питань розглянуто<text:s/>18<text:s/>запитів.</text:p>
      <text:p text:style-name="P7"><text:span text:style-name="T8">Переважну більшість запитів надіслали громадяни -<text:s/></text:span><text:span text:style-name="T9">47</text:span><text:span text:style-name="T10">.</text:span><text:span text:style-name="T11"><text:s/></text:span></text:p>
      <text:p text:style-name="P12">Запитувачі активно використовували надані законом альтернативні шляхи скерування запитів: електронною поштою надійшло<text:s/>31<text:s/>запит, письмово –<text:s/>19, прийнято на особистому прийомі<text:s/>-<text:s/>20.</text:p>
      <text:p text:style-name="P13"><text:tab/>Усі запити на інформацію розглянуто в установлений Законом України «Про доступ<text:s/>до публічної інформації» термін.</text:p>
      <text:p text:style-name="P14">На початок липня на розгляді перебуває 2 запити на інформацію.</text:p>
      <text:p text:style-name="P15"/>
      <text:p text:style-name="P16"/>
      <text:p text:style-name="P17"/>
      <text:p text:style-name="P18">Відділ організації прийому громадян,</text:p>
      <text:p text:style-name="P19"><text:span text:style-name="T20">розгляду звернень та запитів</text:span>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ontrol</dc:creator>
    <meta:creation-date>2019-07-04T09:56:00Z</meta:creation-date>
    <dc:date>2019-07-04T09:56:00Z</dc:date>
    <meta:print-date>2019-07-03T11:5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2" meta:character-count="1089" meta:row-count="7" meta:non-whitespace-character-count="929"/>
  </office:meta>
</office:document-meta>
</file>