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16in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ІНФОРМАЦІЙНА ДОВІДКА</text:p>
      <text:p text:style-name="P2">про стан розгляду запитів на інформацію прокуратурою Дніпропетровської області у січні-вересні<text:s/>2018<text:s/>року</text:p>
      <text:p text:style-name="P3"/>
      <text:p text:style-name="P4"><text:tab/>У січні-вересні<text:s/>2018<text:s/>року органами<text:s/>прокуратури області<text:s/>розглянуто<text:s/>174<text:s/>запити<text:s/>на інформацію,<text:s/>надіслано іншим розпорядникам –<text:s/>10.</text:p>
      <text:p text:style-name="P5"><text:tab/>Надано інформацію на<text:s/>81<text:s/>запит,<text:s/>через відсутність інформації<text:s/>відмовлено у задоволені за<text:s/>7<text:s/>запитами,<text:s/>на<text:s/>86<text:s/>– надано роз’яснення.</text:p>
      <text:p text:style-name="P6"><text:tab/>Запитувалась інформація з питань досудового розслідування –<text:s/>56,<text:s/><text:s/>кадрових питань –<text:s/>20,<text:s/>організаційно-розпорядчої діяльності –<text:s/>14,<text:s/><text:s/><text:s/>представництва інтересів громадян та держави у суді –<text:s/>3<text:s/>та державного обвинувачення в суді - 1. З інших питань розглянуто<text:s/>80<text:s/>запитів.</text:p>
      <text:p text:style-name="P7"><text:span text:style-name="T8">Переважну більшість запитів надіслали громадяни -<text:s/></text:span><text:span text:style-name="T9">1</text:span><text:span text:style-name="T10">45</text:span><text:span text:style-name="T11">.</text:span><text:span text:style-name="T12"><text:s/></text:span></text:p>
      <text:p text:style-name="P13">Запитувачі активно використовували надані законом альтернативні шляхи скерування запитів: електронною поштою надійшло<text:s/>66<text:s/>запитів, письмово –<text:s/>55, прийнято на особистому прийомі<text:s/>-<text:s/>75.</text:p>
      <text:p text:style-name="P14"><text:tab/>Усі запити на інформацію розглянуто в установлений Законом України «Про доступ<text:s/>до публічної інформації» термін.</text:p>
      <text:p text:style-name="P15">На початок жовтня на розгляді перебуває 15 запитів на інформацію.</text:p>
      <text:p text:style-name="P16"/>
      <text:p text:style-name="P17"/>
      <text:p text:style-name="P18">Відділ організації прийому громадян,</text:p>
      <text:p text:style-name="P19"><text:span text:style-name="T20">розгляду звернень та запиті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Володя М</dc:creator>
    <meta:creation-date>2019-05-06T14:15:00Z</meta:creation-date>
    <dc:date>2019-05-06T14:15:00Z</dc:date>
    <meta:print-date>2018-10-04T10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4" meta:row-count="8" meta:non-whitespace-character-count="967"/>
  </office:meta>
</office:document-meta>
</file>