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3" style:parent-style-name="Обычный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8" style:parent-style-name="Обычный" style:family="paragraph">
      <style:text-properties fo:language="uk" fo:country="UA"/>
    </style:style>
    <style:style style:name="P29" style:parent-style-name="Обычный" style:family="paragraph">
      <style:text-properties fo:language="uk" fo:country="UA"/>
    </style:style>
  </office:automatic-styles>
  <office:body>
    <office:text text:use-soft-page-breaks="true">
      <text:p text:style-name="P1">ІНФОРМАЦІЙНА ДОВІДКА</text:p>
      <text:p text:style-name="P2">про стан розгляду запитів на інформацію Дніпропетровською обласною<text:s/>прокуратурою у січні-травні 2021 року</text:p>
      <text:p text:style-name="P3"/>
      <text:p text:style-name="P4"/>
      <text:p text:style-name="P5"><text:tab/>У січні-травні 2021 року органами обласної прокуратури розглянуто 125 запитів на інформацію, на 106 з яких<text:s/>надано інформацію, на 18 – роз’яснення, 4 запита направлено іншим розпорядникам.</text:p>
      <text:p text:style-name="P6"><text:tab/>Запитувалась інформація з кадрових питань – 41, питань досудового розслідування – 14, з інших питань розглянуто<text:s/>64 запита.</text:p>
      <text:p text:style-name="P7"><text:tab/>Усі запити на інформацію розглянуто в установлений Законом України "Про доступ до публічної інформації" термін.</text:p>
      <text:p text:style-name="P8"><text:tab/>На початок<text:s/>червня<text:s/>на розгляді перебуває 1 запит на інформацію.</text:p>
      <text:p text:style-name="P9"/>
      <text:p text:style-name="P10"/>
      <text:p text:style-name="P11"/>
      <text:p text:style-name="P12">Відділ організації прийому громадян,</text:p>
      <text:p text:style-name="P13"><text:span text:style-name="T14">розгляду звернень та запитів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ru" fo:country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Control</dc:creator>
    <meta:creation-date>2021-06-04T07:47:00Z</meta:creation-date>
    <dc:date>2021-06-04T07:47:00Z</dc:date>
    <meta:print-date>2021-06-01T1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