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ІНФОРМАЦІЙНА ДОВІДКА</text:p>
      <text:p text:style-name="P2">про стан розгляду запитів на інформацію<text:s/></text:p>
      <text:p text:style-name="P3">Дніпропетровської обласною прокуратурою<text:s/>у січні-жовтні<text:s/>2020<text:s/>року</text:p>
      <text:p text:style-name="P4"/>
      <text:p text:style-name="P5"><text:tab/>У січні-жовтні<text:s/>2020<text:s/>року органами<text:s/>прокуратури області<text:s/>розглянуто<text:s/>2622<text:s/>запити<text:s/>на інформацію,<text:s/>надіслано іншим розпорядникам –<text:s/>77.</text:p>
      <text:p text:style-name="P6"><text:tab/>Надано інформацію на<text:s/>2263<text:s/>запитів,<text:s/>на<text:s/>359<text:s/>– надано роз’яснення.</text:p>
      <text:p text:style-name="P7"><text:tab/>Запитувалась інформація з<text:s/>кадрових<text:s/>питань<text:s/>– 2424, з питань<text:s/>досудового розслідування –<text:s/>56,<text:s/><text:s/>організаційно-розпорядчої діяльності –<text:s/>13,<text:s/><text:s/><text:s/>представництва інтересів держави у суді –<text:s/>2,<text:s/>з<text:s/>інших питань розглянуто<text:s/>126<text:s/>запитів.</text:p>
      <text:p text:style-name="P8"><text:tab/>Усі запити на інформацію розглянуто в установлений Законом України «Про доступ<text:s/>до публічної інформації» термін.</text:p>
      <text:p text:style-name="P9">На початок<text:s/>листопада<text:s/>на розгляді перебуває<text:s/>2<text:s/>запити<text:s/>на інформацію.</text:p>
      <text:p text:style-name="P10"/>
      <text:p text:style-name="P11">Відділ організації прийому громадян,</text:p>
      <text:p text:style-name="P12"><text:span text:style-name="T13">розгляду звернень та запиті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Владимир</dc:creator>
    <meta:creation-date>2020-11-02T13:40:00Z</meta:creation-date>
    <dc:date>2020-11-02T13:40:00Z</dc:date>
    <meta:print-date>2019-08-02T11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