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16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прокуратурою Дніпропетровської області у січні-грудні<text:s/>2019<text:s/>року</text:p>
      <text:p text:style-name="P3"/>
      <text:p text:style-name="P4"><text:tab/>У січні-грудні<text:s/>2019<text:s/>року органами<text:s/>прокуратури області<text:s/>розглянуто<text:s/>590<text:s/>запитів<text:s/>на інформацію,<text:s/>надіслано іншим розпорядникам –<text:s/>26.</text:p>
      <text:p text:style-name="P5"><text:tab/>Надано інформацію на<text:s/>467<text:s/>запитів,<text:s/>через відсутність інформації<text:s/>відмовлено у задоволені за<text:s/>4<text:s/>запитами,<text:s/>на<text:s/>119<text:s/>– надано роз’яснення.</text:p>
      <text:p text:style-name="P6"><text:tab/>Запитувалась інформація з<text:s/>кадрових питань – 395, з<text:s/>питань досудового розслідування –<text:s/>87,<text:s/><text:s/>з питань представництва інтересів держави в суді – 9,<text:s/>організаційно-розпорядчої діяльності –<text:s/>7,<text:s/>з<text:s/>інших питань розглянуто<text:s/>92<text:s/>запитів.</text:p>
      <text:p text:style-name="P7"><text:span text:style-name="T8">Переважну більшість запитів надіслали громадяни<text:s/></text:span><text:span text:style-name="T9">–</text:span><text:span text:style-name="T10"><text:s/></text:span><text:span text:style-name="T11">572</text:span><text:span text:style-name="T12">, від громадських організацій надійшло<text:s/></text:span><text:span text:style-name="T13">39</text:span><text:span text:style-name="T14">, від засобів масової інформації –<text:s/></text:span><text:span text:style-name="T15">1</text:span><text:span text:style-name="T16">6.</text:span><text:span text:style-name="T17"><text:s/></text:span></text:p>
      <text:p text:style-name="P18">Запитувачі активно використовували надані законом альтернативні шляхи скерування запитів: електронною поштою надійшло<text:s/>486<text:s/>запитів, письмово –<text:s/>99, прийнято на особистому прийомі<text:s/>–<text:s/>44.</text:p>
      <text:p text:style-name="P19"><text:tab/>Усі запити на інформацію розглянуто в установлений Законом України «Про доступ<text:s/>до публічної інформації» термін.</text:p>
      <text:p text:style-name="P20">На початок<text:s/>січня<text:s/>на розгляді перебуває<text:s/>15<text:s/>запити<text:s/>на інформацію.</text:p>
      <text:p text:style-name="P21"/>
      <text:p text:style-name="P22">Відділ організації прийому громадян,</text:p>
      <text:p text:style-name="P23"><text:span text:style-name="T24">розгляду звернень та запиті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лодя М</dc:creator>
    <meta:creation-date>2020-01-13T14:00:00Z</meta:creation-date>
    <dc:date>2020-01-13T14:00:00Z</dc:date>
    <meta:print-date>2019-01-04T07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