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3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прокуратурою Дніпропетровської області у січні-липні<text:s/>2020 року</text:p>
      <text:p text:style-name="P3"/>
      <text:p text:style-name="P4"><text:tab/>У січні-липні<text:s/>2020 року органами прокуратури області розглянуто<text:s/>2545<text:s/>запитів<text:s/>на інформацію, надіслано іншим розпорядникам –<text:s/>74.</text:p>
      <text:p text:style-name="P5"><text:tab/>Надано інформацію на<text:s/>2207запитів, на<text:s/>338<text:s/>– надано роз’яснення.</text:p>
      <text:p text:style-name="P6"><text:tab/>Запитувалась інформація з кадрових питань –<text:s/>2400, питань досудового розслідування –<text:s/>41, організаційно-розпорядчої діяльності – 13, представництва інтересів держави в суді – 2. З інших питань розглянуто<text:s/>89<text:s/>запитів.</text:p>
      <text:p text:style-name="P7"><text:tab/>Усі запити на інформацію розглянуто в установлений Законом України "Про доступ до публічної інформації" термін.</text:p>
      <text:p text:style-name="P8"><text:tab/>На початок червня на розгляді перебуває<text:s/>17<text:s/>запитів на інформацію.</text:p>
      <text:p text:style-name="P9"/>
      <text:p text:style-name="P10"/>
      <text:p text:style-name="P11">Відділ організації прийому громадян,</text:p>
      <text:p text:style-name="P12">розгляду звернень та запитів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Control</dc:creator>
    <meta:creation-date>2020-08-04T13:43:00Z</meta:creation-date>
    <dc:date>2020-08-04T13:43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