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06pt"/>
    </style:style>
    <style:style style:name="co2" style:family="table-column">
      <style:table-column-properties fo:break-before="auto" style:column-width="200.01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134.76pt"/>
    </style:style>
    <style:style style:name="co5" style:family="table-column">
      <style:table-column-properties fo:break-before="auto" style:column-width="78.49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115.31pt"/>
    </style:style>
    <style:style style:name="co8" style:family="table-column">
      <style:table-column-properties fo:break-before="auto" style:column-width="59.75pt"/>
    </style:style>
    <style:style style:name="co9" style:family="table-column">
      <style:table-column-properties fo:break-before="auto" style:column-width="123.59pt"/>
    </style:style>
    <style:style style:name="co10" style:family="table-column">
      <style:table-column-properties fo:break-before="auto" style:column-width="89.6pt"/>
    </style:style>
    <style:style style:name="co11" style:family="table-column">
      <style:table-column-properties fo:break-before="auto" style:column-width="55.56pt"/>
    </style:style>
    <style:style style:name="co12" style:family="table-column">
      <style:table-column-properties fo:break-before="auto" style:column-width="62.5pt"/>
    </style:style>
    <style:style style:name="co13" style:family="table-column">
      <style:table-column-properties fo:break-before="auto" style:column-width="70.16pt"/>
    </style:style>
    <style:style style:name="co14" style:family="table-column">
      <style:table-column-properties fo:break-before="auto" style:column-width="39.6pt"/>
    </style:style>
    <style:style style:name="co15" style:family="table-column">
      <style:table-column-properties fo:break-before="auto" style:column-width="406.29pt"/>
    </style:style>
    <style:style style:name="co16" style:family="table-column">
      <style:table-column-properties fo:break-before="auto" style:column-width="77.1pt"/>
    </style:style>
    <style:style style:name="co17" style:family="table-column">
      <style:table-column-properties fo:break-before="auto" style:column-width="120.16pt"/>
    </style:style>
    <style:style style:name="co18" style:family="table-column">
      <style:table-column-properties fo:break-before="auto" style:column-width="81.95pt"/>
    </style:style>
    <style:style style:name="co19" style:family="table-column">
      <style:table-column-properties fo:break-before="auto" style:column-width="88.21pt"/>
    </style:style>
    <style:style style:name="co20" style:family="table-column">
      <style:table-column-properties fo:break-before="auto" style:column-width="92.41pt"/>
    </style:style>
    <style:style style:name="co21" style:family="table-column">
      <style:table-column-properties fo:break-before="auto" style:column-width="93.06pt"/>
    </style:style>
    <style:style style:name="co22" style:family="table-column">
      <style:table-column-properties fo:break-before="auto" style:column-width="79.14pt"/>
    </style:style>
    <style:style style:name="co23" style:family="table-column">
      <style:table-column-properties fo:break-before="auto" style:column-width="26.39pt"/>
    </style:style>
    <style:style style:name="co24" style:family="table-column">
      <style:table-column-properties fo:break-before="auto" style:column-width="204.21pt"/>
    </style:style>
    <style:style style:name="co25" style:family="table-column">
      <style:table-column-properties fo:break-before="auto" style:column-width="128.49pt"/>
    </style:style>
    <style:style style:name="co26" style:family="table-column">
      <style:table-column-properties fo:break-before="auto" style:column-width="144.45pt"/>
    </style:style>
    <style:style style:name="co27" style:family="table-column">
      <style:table-column-properties fo:break-before="auto" style:column-width="34.04pt"/>
    </style:style>
    <style:style style:name="co28" style:family="table-column">
      <style:table-column-properties fo:break-before="auto" style:column-width="277.09pt"/>
    </style:style>
    <style:style style:name="co29" style:family="table-column">
      <style:table-column-properties fo:break-before="auto" style:column-width="74.3pt"/>
    </style:style>
    <style:style style:name="co30" style:family="table-column">
      <style:table-column-properties fo:break-before="auto" style:column-width="87.51pt"/>
    </style:style>
    <style:style style:name="co31" style:family="table-column">
      <style:table-column-properties fo:break-before="auto" style:column-width="141.7pt"/>
    </style:style>
    <style:style style:name="co32" style:family="table-column">
      <style:table-column-properties fo:break-before="auto" style:column-width="83.34pt"/>
    </style:style>
    <style:style style:name="co33" style:family="table-column">
      <style:table-column-properties fo:break-before="auto" style:column-width="67.4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40.51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ta1" style:family="table" style:master-page-name="PageStyle_5f_ЗЗСО">
      <style:table-properties table:display="true" style:writing-mode="lr-tb"/>
    </style:style>
    <style:style style:name="ta2" style:family="table" style:master-page-name="PageStyle_5f_ЗДО">
      <style:table-properties table:display="true" style:writing-mode="lr-tb"/>
    </style:style>
    <style:style style:name="ta3" style:family="table" style:master-page-name="PageStyle_5f_ЗПО">
      <style:table-properties table:display="true" style:writing-mode="lr-tb"/>
    </style:style>
    <style:style style:name="ta4" style:family="table" style:master-page-name="PageStyle_5f_ЗПТО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4179" style:text-outline="false" style:text-line-through-style="none" style:text-line-through-type="none" style:font-name="&quot;Times New Roman&quot;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&quot;Times New Roman&quot;" style:font-size-complex="9pt" style:font-style-complex="italic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4179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&quot;Times New Roman&quot;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Times New Roman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8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2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ЗЗСО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№ ЗЗСО</text:p>
          </table:table-cell>
          <table:table-cell table:style-name="ce4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4" office:value-type="string" calcext:value-type="string">
            <text:p>Код ЄДРПОУ</text:p>
          </table:table-cell>
          <table:table-cell table:style-name="ce4" office:value-type="string" calcext:value-type="string">
            <text:p>Місце провадження освітньої діяльності закладу освтіи</text:p>
          </table:table-cell>
          <table:table-cell table:style-name="ce4" office:value-type="string" calcext:value-type="string">
            <text:p>Е-mail закладу освіти</text:p>
          </table:table-cell>
          <table:table-cell table:style-name="ce4" office:value-type="string" calcext:value-type="string">
            <text:p>Посилання на сайт закладу освіти або сайт засновника</text:p>
          </table:table-cell>
          <table:table-cell table:style-name="ce4" office:value-type="string" calcext:value-type="string">
            <text:p>ПІБ керівника закладу</text:p>
          </table:table-cell>
          <table:table-cell table:style-name="ce4" office:value-type="string" calcext:value-type="string">
            <text:p>Контактний телефон</text:p>
          </table:table-cell>
          <table:table-cell table:style-name="ce4" office:value-type="string" calcext:value-type="string">
            <text:p>Термін укладеного трудового договору <text:s/>з ЧЧ.ММ.РРРР по ЧЧ.ММ.РРРР(у разі безстрокового трудового договору записати (безстроковий)</text:p>
          </table:table-cell>
          <table:table-cell table:style-name="ce4" office:value-type="string" calcext:value-type="string">
            <text:p>Дата проведення останнього заходу державної атестації закладу, інституційного аудиту;</text:p>
          </table:table-cell>
          <table:table-cell table:style-name="ce41" office:value-type="string" calcext:value-type="string">
            <text:p>Рік реорганізації закладу освіти (наприклад: з закладу І-ІІІ ступенів у заклад І-ІІ ступенів, з закладу І-ІІ ступенів у заклад І ступеня, з закладу І-ІІІ ступенів – гімназію, тощо)</text:p>
          </table:table-cell>
          <table:table-cell table:style-name="ce1" office:value-type="string" calcext:value-type="string">
            <text:p>Кількість працівників</text:p>
          </table:table-cell>
          <table:table-cell table:style-name="ce1" office:value-type="string" calcext:value-type="string">
            <text:p>Кількість педагогічних працівників</text:p>
          </table:table-cell>
          <table:table-cell table:style-name="ce42" office:value-type="string" calcext:value-type="string">
            <text:p>Кількість класів станом на 05.09.2023</text:p>
          </table:table-cell>
          <table:table-cell table:style-name="ce42" office:value-type="string" calcext:value-type="string">
            <text:p>Кількість учнів <text:s/>станом на 05.09.2023</text:p>
          </table:table-cell>
          <table:table-cell table:style-name="ce1" office:value-type="string" calcext:value-type="string">
            <text:p>Кількість інклюзивних класів станом на 05.09.2023</text:p>
          </table:table-cell>
          <table:table-cell table:style-name="ce1" office:value-type="string" calcext:value-type="string">
            <text:p>Кількість учнів з ООП в інклюзивних класах станом на 05.09.2023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Спеціалізована загальноосвітня середня школа № 1 з поглибленим вивченням іноземних мов</text:p>
          </table:table-cell>
          <table:table-cell table:style-name="ce11" office:value-type="float" office:value="25975352" calcext:value-type="float">
            <text:p>25975352</text:p>
          </table:table-cell>
          <table:table-cell table:style-name="ce14" office:value-type="string" calcext:value-type="string">
            <text:p>м. Чернігів, пр-т Миру, 40</text:p>
          </table:table-cell>
          <table:table-cell table:style-name="ce17" table:formula="of:=IFERROR(__xludf.dummyfunction(&quot;CONCATENATE(&quot;&quot;chernigiv0&quot;&quot;,REGEXEXTRACT(B2,&quot;&quot;[\d]+&quot;&quot;),&quot;&quot;@gmail.com&quot;&quot;)&quot;);&quot;chernigiv01@gmail.com&quot;)" office:value-type="string" office:string-value="chernigiv01@gmail.com" calcext:value-type="string">
            <text:p>chernigiv01@gmail.com</text:p>
          </table:table-cell>
          <table:table-cell table:style-name="ce19" office:value-type="string" calcext:value-type="string">
            <text:p><text:a xlink:href="http://school1.cn.ua/" xlink:type="simple">school1.cn.ua</text:a></text:p>
          </table:table-cell>
          <table:table-cell table:style-name="ce17" office:value-type="string" calcext:value-type="string">
            <text:p>Шелест Ольга Олександрівна</text:p>
          </table:table-cell>
          <table:table-cell table:style-name="ce17" office:value-type="string" calcext:value-type="string">
            <text:p>(0462)774148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4" office:value-type="date" office:date-value="2008-02-06" calcext:value-type="date">
            <text:p>06.02.200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1" calcext:value-type="float">
            <text:p>91</text:p>
          </table:table-cell>
          <table:table-cell table:style-name="ce43" office:value-type="string" calcext:value-type="string">
            <text:p>43</text:p>
          </table:table-cell>
          <table:table-cell table:style-name="ce43" office:value-type="string" calcext:value-type="string">
            <text:p>132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Спеціалізована загальноосвітня школа №2 І-ІІІ ступенів з поглибленим вивченням іноземних мов</text:p>
          </table:table-cell>
          <table:table-cell table:style-name="ce11" office:value-type="float" office:value="25851259" calcext:value-type="float">
            <text:p>25851259</text:p>
          </table:table-cell>
          <table:table-cell table:style-name="ce14" office:value-type="string" calcext:value-type="string">
            <text:p>м. Чернігів, Паркова, 13</text:p>
          </table:table-cell>
          <table:table-cell table:style-name="ce17" table:formula="of:=IFERROR(__xludf.dummyfunction(&quot;CONCATENATE(&quot;&quot;chernigiv0&quot;&quot;,REGEXEXTRACT(B3,&quot;&quot;[\d]+&quot;&quot;),&quot;&quot;@gmail.com&quot;&quot;)&quot;);&quot;chernigiv02@gmail.com&quot;)" office:value-type="string" office:string-value="chernigiv02@gmail.com" calcext:value-type="string">
            <text:p>chernigiv02@gmail.com</text:p>
          </table:table-cell>
          <table:table-cell table:style-name="ce20" office:value-type="string" calcext:value-type="string">
            <text:p><text:a xlink:href="https://sites.google.com/view/school2che" xlink:type="simple">https://sites.google.com/view/school2che</text:a></text:p>
          </table:table-cell>
          <table:table-cell table:style-name="ce17" office:value-type="string" calcext:value-type="string">
            <text:p>Горнюк Наталія Миколаївна</text:p>
          </table:table-cell>
          <table:table-cell table:style-name="ce17" office:value-type="string" calcext:value-type="string">
            <text:p>(0462)675843</text:p>
          </table:table-cell>
          <table:table-cell table:style-name="ce32" office:value-type="string" calcext:value-type="string">
            <text:p>з 09.11.2021 по 08.11.2025</text:p>
          </table:table-cell>
          <table:table-cell table:style-name="ce34" office:value-type="date" office:date-value="2016-11-07" calcext:value-type="date">
            <text:p>07.11.2016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7" calcext:value-type="float">
            <text:p>77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88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Чернігівська загальноосвітня школа І-ІІІ ступенів №3 Чернігівської міської ради Чернігівської області</text:p>
          </table:table-cell>
          <table:table-cell table:style-name="ce11" office:value-type="float" office:value="25955757" calcext:value-type="float">
            <text:p>25955757</text:p>
          </table:table-cell>
          <table:table-cell table:style-name="ce14" office:value-type="string" calcext:value-type="string">
            <text:p>м. Чернігів, Гетьмана Полуботка, 14</text:p>
          </table:table-cell>
          <table:table-cell table:style-name="ce17" table:formula="of:=IFERROR(__xludf.dummyfunction(&quot;CONCATENATE(&quot;&quot;chernigiv0&quot;&quot;,REGEXEXTRACT(B4,&quot;&quot;[\d]+&quot;&quot;),&quot;&quot;@gmail.com&quot;&quot;)&quot;);&quot;chernigiv03@gmail.com&quot;)" office:value-type="string" office:string-value="chernigiv03@gmail.com" calcext:value-type="string">
            <text:p>chernigiv03@gmail.com</text:p>
          </table:table-cell>
          <table:table-cell table:style-name="ce21" office:value-type="string" calcext:value-type="string">
            <text:p><text:a xlink:href="http://cheschool3.pp.ua/ua/" xlink:type="simple">http://cheschool3.pp.ua/ua/</text:a></text:p>
          </table:table-cell>
          <table:table-cell table:style-name="ce17" office:value-type="string" calcext:value-type="string">
            <text:p>Яковчук Олена Миколаївна</text:p>
          </table:table-cell>
          <table:table-cell table:style-name="ce17" office:value-type="string" calcext:value-type="string">
            <text:p>(0462)676332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5" office:value-type="date" office:date-value="2012-12-18" calcext:value-type="date">
            <text:p>18.12.20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3" calcext:value-type="float">
            <text:p>103</text:p>
          </table:table-cell>
          <table:table-cell table:style-name="ce43" office:value-type="string" calcext:value-type="string">
            <text:p>58</text:p>
          </table:table-cell>
          <table:table-cell table:style-name="ce43" office:value-type="string" calcext:value-type="string">
            <text:p>193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Чернігівська загальноосвітня школа І-ІІІ ступенів №4 Чернігівської міської ради Чернігівської області</text:p>
          </table:table-cell>
          <table:table-cell table:style-name="ce11" office:value-type="float" office:value="25975814" calcext:value-type="float">
            <text:p>25975814</text:p>
          </table:table-cell>
          <table:table-cell table:style-name="ce14" office:value-type="string" calcext:value-type="string">
            <text:p>м. Чернігів, Олександра Довженка, 17</text:p>
          </table:table-cell>
          <table:table-cell table:style-name="ce17" table:formula="of:=IFERROR(__xludf.dummyfunction(&quot;CONCATENATE(&quot;&quot;chernigiv0&quot;&quot;,REGEXEXTRACT(B5,&quot;&quot;[\d]+&quot;&quot;),&quot;&quot;@gmail.com&quot;&quot;)&quot;);&quot;chernigiv04@gmail.com&quot;)" office:value-type="string" office:string-value="chernigiv04@gmail.com" calcext:value-type="string">
            <text:p>chernigiv04@gmail.com</text:p>
          </table:table-cell>
          <table:table-cell table:style-name="ce20" office:value-type="string" calcext:value-type="string">
            <text:p><text:a xlink:href="https://chernigivschool4.e-schools.info/" xlink:type="simple">https://chernigivschool4.e-schools.info/</text:a></text:p>
          </table:table-cell>
          <table:table-cell table:style-name="ce17" office:value-type="string" calcext:value-type="string">
            <text:p>Рідзель Оксана Миколаївна</text:p>
          </table:table-cell>
          <table:table-cell table:style-name="ce17" office:value-type="string" calcext:value-type="string">
            <text:p>(0462)676-401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4" office:value-type="date" office:date-value="2016-01-11" calcext:value-type="date">
            <text:p>11.01.2016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16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Чернігівська загальноосвітня школа І-ІІІ ступенів №5 Чернігівської міської ради Чернігівської області</text:p>
          </table:table-cell>
          <table:table-cell table:style-name="ce11" office:value-type="float" office:value="25975961" calcext:value-type="float">
            <text:p>25975961</text:p>
          </table:table-cell>
          <table:table-cell table:style-name="ce14" office:value-type="string" calcext:value-type="string">
            <text:p>м. Чернігів, Соснова, 23-А</text:p>
          </table:table-cell>
          <table:table-cell table:style-name="ce17" table:formula="of:=IFERROR(__xludf.dummyfunction(&quot;CONCATENATE(&quot;&quot;chernigiv0&quot;&quot;,REGEXEXTRACT(B6,&quot;&quot;[\d]+&quot;&quot;),&quot;&quot;@gmail.com&quot;&quot;)&quot;);&quot;chernigiv05@gmail.com&quot;)" office:value-type="string" office:string-value="chernigiv05@gmail.com" calcext:value-type="string">
            <text:p>chernigiv05@gmail.com</text:p>
          </table:table-cell>
          <table:table-cell table:style-name="ce22" office:value-type="string" calcext:value-type="string">
            <text:p><text:a xlink:href="https://school5ua.com.ua/prozoristschool" xlink:type="simple">https://school5ua.com.ua/prozoristschool</text:a></text:p>
          </table:table-cell>
          <table:table-cell table:style-name="ce17" office:value-type="string" calcext:value-type="string">
            <text:p>Ткаченко Наталія Миколаївна</text:p>
          </table:table-cell>
          <table:table-cell table:style-name="ce17" office:value-type="string" calcext:value-type="string">
            <text:p>(04622)33670</text:p>
          </table:table-cell>
          <table:table-cell table:style-name="ce32" office:value-type="string" calcext:value-type="string">
            <text:p>з 04.08.2023 по 03.08.2027</text:p>
          </table:table-cell>
          <table:table-cell table:style-name="ce34" office:value-type="date" office:date-value="2013-02-05" calcext:value-type="date">
            <text:p>05.02.201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3" calcext:value-type="float">
            <text:p>43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36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0" calcext:value-type="float">
            <text:p>3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Чернігівська загальноосвітня школа І-ІІІ ступенів № 6 Чернігівської міської ради Чернігівської області</text:p>
          </table:table-cell>
          <table:table-cell table:style-name="ce11" office:value-type="float" office:value="33259285" calcext:value-type="float">
            <text:p>33259285</text:p>
          </table:table-cell>
          <table:table-cell table:style-name="ce14" office:value-type="string" calcext:value-type="string">
            <text:p>м. Чернігів, Івана Мазепи, 35</text:p>
          </table:table-cell>
          <table:table-cell table:style-name="ce17" table:formula="of:=IFERROR(__xludf.dummyfunction(&quot;CONCATENATE(&quot;&quot;chernigiv0&quot;&quot;,REGEXEXTRACT(B7,&quot;&quot;[\d]+&quot;&quot;),&quot;&quot;@gmail.com&quot;&quot;)&quot;);&quot;chernigiv06@gmail.com&quot;)" office:value-type="string" office:string-value="chernigiv06@gmail.com" calcext:value-type="string">
            <text:p>chernigiv06@gmail.com</text:p>
          </table:table-cell>
          <table:table-cell table:style-name="ce20" office:value-type="string" calcext:value-type="string">
            <text:p><text:a xlink:href="http://osvita.ch.ua/navchalni_zakladi/zagalnyoosvitni/znz-6/" xlink:type="simple">http://osvita.ch.ua/navchalni_zakladi/zagalnyoosvitni/znz-6/</text:a></text:p>
          </table:table-cell>
          <table:table-cell table:style-name="ce17" office:value-type="string" calcext:value-type="string">
            <text:p>Поважук Галина Юріївна</text:p>
          </table:table-cell>
          <table:table-cell table:style-name="ce17" office:value-type="string" calcext:value-type="string">
            <text:p>(0462)641198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2-06-14" calcext:value-type="date">
            <text:p>14.06.20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43" office:value-type="string" calcext:value-type="string">
            <text:p>21</text:p>
          </table:table-cell>
          <table:table-cell table:style-name="ce43" office:value-type="string" calcext:value-type="string">
            <text:p>57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Чернігівська загальноосвітня школа І-ІІІ ступенів № 7 Чернігівської міської ради Чернігівської області</text:p>
          </table:table-cell>
          <table:table-cell table:style-name="ce11" office:value-type="float" office:value="25975205" calcext:value-type="float">
            <text:p>25975205</text:p>
          </table:table-cell>
          <table:table-cell table:style-name="ce14" office:value-type="string" calcext:value-type="string">
            <text:p>м. Чернігів, просп. Перемоги, 197</text:p>
          </table:table-cell>
          <table:table-cell table:style-name="ce17" table:formula="of:=IFERROR(__xludf.dummyfunction(&quot;CONCATENATE(&quot;&quot;chernigiv0&quot;&quot;,REGEXEXTRACT(B8,&quot;&quot;[\d]+&quot;&quot;),&quot;&quot;@gmail.com&quot;&quot;)&quot;);&quot;chernigiv07@gmail.com&quot;)" office:value-type="string" office:string-value="chernigiv07@gmail.com" calcext:value-type="string">
            <text:p>chernigiv07@gmail.com</text:p>
          </table:table-cell>
          <table:table-cell table:style-name="ce23" office:value-type="string" calcext:value-type="string">
            <text:p><text:a xlink:href="http://school07.cv.ua/" xlink:type="simple">http://school07.cv.ua/</text:a></text:p>
          </table:table-cell>
          <table:table-cell table:style-name="ce17" office:value-type="string" calcext:value-type="string">
            <text:p>Колотило Наталія Радіонівна</text:p>
          </table:table-cell>
          <table:table-cell table:style-name="ce17" office:value-type="string" calcext:value-type="string">
            <text:p>(04622)30238</text:p>
          </table:table-cell>
          <table:table-cell table:style-name="ce32" office:value-type="string" calcext:value-type="string">
            <text:p>з 11.12.2023 по 10.12.2029</text:p>
          </table:table-cell>
          <table:table-cell table:style-name="ce37" office:value-type="date" office:date-value="2013-12-17" calcext:value-type="date">
            <text:p>17.12.201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43" office:value-type="string" calcext:value-type="string">
            <text:p>25</text:p>
          </table:table-cell>
          <table:table-cell table:style-name="ce43" office:value-type="string" calcext:value-type="string">
            <text:p>74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Чернігівська загальноосвітня школа І-ІІІ ступенів № 9 Чернігівської міської ради Чернігівської області</text:p>
          </table:table-cell>
          <table:table-cell table:style-name="ce11" office:value-type="float" office:value="25999855" calcext:value-type="float">
            <text:p>25999855</text:p>
          </table:table-cell>
          <table:table-cell table:style-name="ce14" office:value-type="string" calcext:value-type="string">
            <text:p>м. Чернігів, О.Молодчого, 21</text:p>
          </table:table-cell>
          <table:table-cell table:style-name="ce18" office:value-type="string" calcext:value-type="string">
            <text:p>chernigiv009@gmail.com</text:p>
          </table:table-cell>
          <table:table-cell table:style-name="ce20" office:value-type="string" calcext:value-type="string">
            <text:p><text:a xlink:href="https://cn-znz9.at.ua/news/?page9" xlink:type="simple">https://cn-znz9.at.ua/news/?page9</text:a></text:p>
          </table:table-cell>
          <table:table-cell table:style-name="ce17" office:value-type="string" calcext:value-type="string">
            <text:p>Хатимирська Людмила Анатоліївна</text:p>
          </table:table-cell>
          <table:table-cell table:style-name="ce17" office:value-type="string" calcext:value-type="string">
            <text:p>(04622)33661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4-02-07" calcext:value-type="date">
            <text:p>07.02.201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36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Чернігівський колегіум №11 Чернігівської міської ради Чернігівської області</text:p>
          </table:table-cell>
          <table:table-cell table:style-name="ce11" office:value-type="float" office:value="24553910" calcext:value-type="float">
            <text:p>24553910</text:p>
          </table:table-cell>
          <table:table-cell table:style-name="ce14" office:value-type="string" calcext:value-type="string">
            <text:p>м. Чернігів, просп. Миру, 137</text:p>
          </table:table-cell>
          <table:table-cell table:style-name="ce18" office:value-type="string" calcext:value-type="string">
            <text:p>kollegium11@gmail.com</text:p>
          </table:table-cell>
          <table:table-cell table:style-name="ce24" office:value-type="string" calcext:value-type="string">
            <text:p><text:a xlink:href="https://sites.google.com/view/collegium11che/%D0%BF%D1%80%D0%BE-%D0%BA%D0%BE%D0%BB%D0%B5%D0%B3%D1%96%D1%83%D0%BC?authuser=3" xlink:type="simple">https://sites.google.com/view/collegium11che/про-колегіум?authuser=3</text:a></text:p>
          </table:table-cell>
          <table:table-cell table:style-name="ce17" office:value-type="string" calcext:value-type="string">
            <text:p>Рубан Світлана Василівна</text:p>
          </table:table-cell>
          <table:table-cell table:style-name="ce17" office:value-type="string" calcext:value-type="string">
            <text:p>(04622)53413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4" office:value-type="date" office:date-value="2011-03-16" calcext:value-type="date">
            <text:p>16.03.20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6" calcext:value-type="float">
            <text:p>106</text:p>
          </table:table-cell>
          <table:table-cell table:style-name="ce43" office:value-type="string" calcext:value-type="string">
            <text:p>54</text:p>
          </table:table-cell>
          <table:table-cell table:style-name="ce43" office:value-type="string" calcext:value-type="string">
            <text:p>162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Загальноосвітня спеціалізована школа І-ІІІ ступенів фізико-математичного профілю №12 м.Чернігова</text:p>
          </table:table-cell>
          <table:table-cell table:style-name="ce12" office:value-type="float" office:value="25787308" calcext:value-type="float">
            <text:p>25787308</text:p>
          </table:table-cell>
          <table:table-cell table:style-name="ce15" office:value-type="string" calcext:value-type="string">
            <text:p>м. Чернігів, Доценка, 22</text:p>
          </table:table-cell>
          <table:table-cell table:style-name="ce15" table:formula="of:=IFERROR(__xludf.dummyfunction(&quot;CONCATENATE(&quot;&quot;chernigiv0&quot;&quot;,REGEXEXTRACT(B11,&quot;&quot;[\d]+&quot;&quot;),&quot;&quot;@gmail.com&quot;&quot;)&quot;);&quot;chernigiv012@gmail.com&quot;)" office:value-type="string" office:string-value="chernigiv012@gmail.com" calcext:value-type="string">
            <text:p>chernigiv012@gmail.com</text:p>
          </table:table-cell>
          <table:table-cell table:style-name="ce25" office:value-type="string" calcext:value-type="string">
            <text:p><text:a xlink:href="https://school12.cn.ua/" xlink:type="simple">https://school12.cn.ua/</text:a></text:p>
          </table:table-cell>
          <table:table-cell table:style-name="ce15" office:value-type="string" calcext:value-type="string">
            <text:p>Гопаченко Василь Васильович</text:p>
          </table:table-cell>
          <table:table-cell table:style-name="ce15" office:value-type="string" calcext:value-type="string">
            <text:p>(04622)30012</text:p>
          </table:table-cell>
          <table:table-cell table:style-name="ce33" office:value-type="string" calcext:value-type="string">
            <text:p>з 01.07.2020 по 30.06.2026</text:p>
          </table:table-cell>
          <table:table-cell table:style-name="ce38" office:value-type="date" office:date-value="2015-02-17" calcext:value-type="date">
            <text:p>17.02.20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2" calcext:value-type="float">
            <text:p>62</text:p>
          </table:table-cell>
          <table:table-cell table:style-name="ce42" office:value-type="string" calcext:value-type="string">
            <text:p>32</text:p>
          </table:table-cell>
          <table:table-cell table:style-name="ce42" office:value-type="string" calcext:value-type="string">
            <text:p>94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1" table:number-columns-repeated="2"/>
          <table:table-cell table:style-name="ce53" table:number-columns-repeated="7"/>
          <table:table-cell table:number-columns-repeated="99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Чернігівська загальноосвітня школа І-ІІІ ступенів № 13 Чернігівської міської ради Чернігівської області</text:p>
          </table:table-cell>
          <table:table-cell table:style-name="ce11" office:value-type="float" office:value="33259332" calcext:value-type="float">
            <text:p>33259332</text:p>
          </table:table-cell>
          <table:table-cell table:style-name="ce14" office:value-type="string" calcext:value-type="string">
            <text:p>м. Чернігів, Любецька,40</text:p>
          </table:table-cell>
          <table:table-cell table:style-name="ce18" office:value-type="string" calcext:value-type="string">
            <text:p>Chernigiv13@gmail.com</text:p>
          </table:table-cell>
          <table:table-cell table:style-name="ce26" office:value-type="string" calcext:value-type="string">
            <text:p><text:a xlink:href="https://school13cn.wixsite.com/my-site" xlink:type="simple">https://school13cn.wixsite.com/my-site</text:a></text:p>
          </table:table-cell>
          <table:table-cell table:style-name="ce17" office:value-type="string" calcext:value-type="string">
            <text:p>Левченко <text:s/>Інна <text:s/>Миколаївна</text:p>
          </table:table-cell>
          <table:table-cell table:style-name="ce17" office:value-type="string" calcext:value-type="string">
            <text:p>(0462)649561</text:p>
          </table:table-cell>
          <table:table-cell table:style-name="ce32" office:value-type="string" calcext:value-type="string">
            <text:p>з 18.11.2022 по </text:p>
          </table:table-cell>
          <table:table-cell table:style-name="ce34" office:value-type="date" office:date-value="2016-05-06" calcext:value-type="date">
            <text:p>06.05.2016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5" calcext:value-type="float">
            <text:p>85</text:p>
          </table:table-cell>
          <table:table-cell table:style-name="ce43" office:value-type="string" calcext:value-type="string">
            <text:p>34</text:p>
          </table:table-cell>
          <table:table-cell table:style-name="ce43" office:value-type="string" calcext:value-type="string">
            <text:p>9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5" calcext:value-type="float">
            <text:p>25</text:p>
          </table:table-cell>
          <table:table-cell table:style-name="ce49" table:number-columns-repeated="2"/>
          <table:table-cell table:number-columns-repeated="1005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Чернігівська загальноосвітня школа І-ІІІ ступенів № 14 Чернігівської міської ради Чернігівської області</text:p>
          </table:table-cell>
          <table:table-cell table:style-name="ce11" office:value-type="float" office:value="25955697" calcext:value-type="float">
            <text:p>25955697</text:p>
          </table:table-cell>
          <table:table-cell table:style-name="ce14" office:value-type="string" calcext:value-type="string">
            <text:p>м. Чернігів, Текстильників, 30</text:p>
          </table:table-cell>
          <table:table-cell table:style-name="ce18" office:value-type="string" calcext:value-type="string">
            <text:p>Chernigiv14@gmail.com</text:p>
          </table:table-cell>
          <table:table-cell table:style-name="ce20" office:value-type="string" calcext:value-type="string">
            <text:p><text:a xlink:href="https://sites.google.com/view/chzosh-14/%D0%BF%D1%80%D0%BE-%D1%88%D0%BA%D0%BE%D0%BB%D1%83?authuser=0" xlink:type="simple">https://sites.google.com/view/chzosh-14/%D0%BF%D1%80%D0%BE-%D1%88%D0%BA%D0%BE%D0%BB%D1%83?authuser=0</text:a></text:p>
          </table:table-cell>
          <table:table-cell table:style-name="ce17" office:value-type="string" calcext:value-type="string">
            <text:p>Хоменко Ірина Миколаївна</text:p>
          </table:table-cell>
          <table:table-cell table:style-name="ce17" office:value-type="string" calcext:value-type="string">
            <text:p>(0462)664-263</text:p>
          </table:table-cell>
          <table:table-cell table:style-name="ce32"/>
          <table:table-cell table:style-name="ce34" office:value-type="date" office:date-value="2016-03-28" calcext:value-type="date">
            <text:p>28.03.2016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4" calcext:value-type="float">
            <text:p>54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42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2" calcext:value-type="float">
            <text:p>22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Ліцей №15</text:p>
          </table:table-cell>
          <table:table-cell table:style-name="ce11" office:value-type="float" office:value="25787165" calcext:value-type="float">
            <text:p>25787165</text:p>
          </table:table-cell>
          <table:table-cell table:style-name="ce14" office:value-type="string" calcext:value-type="string">
            <text:p>м. Чернігів, Козацька,4-Б</text:p>
          </table:table-cell>
          <table:table-cell table:style-name="ce18" office:value-type="string" calcext:value-type="string">
            <text:p>chernigiv15@gmail.com</text:p>
          </table:table-cell>
          <table:table-cell table:style-name="ce20" office:value-type="string" calcext:value-type="string">
            <text:p><text:a xlink:href="http://liceum15.cn.ua/" xlink:type="simple">liceum15.cn.ua</text:a></text:p>
          </table:table-cell>
          <table:table-cell table:style-name="ce17" office:value-type="string" calcext:value-type="string">
            <text:p>Харченко Антоніна Геннадіївна</text:p>
          </table:table-cell>
          <table:table-cell table:style-name="ce17" office:value-type="string" calcext:value-type="string">
            <text:p>(04622)53727</text:p>
          </table:table-cell>
          <table:table-cell table:style-name="ce32" office:value-type="string" calcext:value-type="string">
            <text:p>з 11.03.2023 по 10.03.2027</text:p>
          </table:table-cell>
          <table:table-cell table:style-name="ce34" office:value-type="date" office:date-value="2015-03-05" calcext:value-type="date">
            <text:p>05.03.20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8" calcext:value-type="float">
            <text:p>78</text:p>
          </table:table-cell>
          <table:table-cell table:style-name="ce43" office:value-type="string" calcext:value-type="string">
            <text:p>49</text:p>
          </table:table-cell>
          <table:table-cell table:style-name="ce43" office:value-type="string" calcext:value-type="string">
            <text:p>153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Комунальний заклад "Навчально-виховний комплекс "Загальноосвітня школа І-ІІІ ступенів- інформаційно-технологічний ліцей №16" Чернігівської міської ради Чернігівської області</text:p>
          </table:table-cell>
          <table:table-cell table:style-name="ce11" office:value-type="float" office:value="25999909" calcext:value-type="float">
            <text:p>25999909</text:p>
          </table:table-cell>
          <table:table-cell table:style-name="ce14" office:value-type="string" calcext:value-type="string">
            <text:p>м. Чернігів, Шевченка, 93</text:p>
          </table:table-cell>
          <table:table-cell table:style-name="ce17" office:value-type="string" calcext:value-type="string">
            <text:p>chernigiv16@gmail.com</text:p>
          </table:table-cell>
          <table:table-cell table:style-name="ce27" office:value-type="string" calcext:value-type="string">
            <text:p><text:a xlink:href="https://licey16.e-schools.info/" xlink:type="simple">licey16.e-schools.info</text:a></text:p>
          </table:table-cell>
          <table:table-cell table:style-name="ce17" office:value-type="string" calcext:value-type="string">
            <text:p>Докіна Наталія Юріївна</text:p>
          </table:table-cell>
          <table:table-cell table:style-name="ce17" office:value-type="string" calcext:value-type="string">
            <text:p>(04622)31316</text:p>
          </table:table-cell>
          <table:table-cell table:style-name="ce32" office:value-type="string" calcext:value-type="string">
            <text:p>з 02.08.2023 по 01.08.2027</text:p>
          </table:table-cell>
          <table:table-cell table:style-name="ce36" office:value-type="date" office:date-value="2012-02-15" calcext:value-type="date">
            <text:p>15.02.20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0" calcext:value-type="float">
            <text:p>4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31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Чернігівська загальноосвітня школа І-ІІІ ступенів №17 Чернігівської міської ради Чернігівської області</text:p>
          </table:table-cell>
          <table:table-cell table:style-name="ce11" office:value-type="float" office:value="25975725" calcext:value-type="float">
            <text:p>25975725</text:p>
          </table:table-cell>
          <table:table-cell table:style-name="ce14" office:value-type="string" calcext:value-type="string">
            <text:p>м. Чернігів, Пантелеймонівська,14</text:p>
          </table:table-cell>
          <table:table-cell table:style-name="ce17" office:value-type="string" calcext:value-type="string">
            <text:p>chernigiv17@gmail.com</text:p>
          </table:table-cell>
          <table:table-cell table:style-name="ce21" office:value-type="string" calcext:value-type="string">
            <text:p><text:a xlink:href="http://osvita.ch.ua/navchalni_zakladi/zagalnyoosvitni/znz-17/" xlink:type="simple">http://osvita.ch.ua/navchalni_zakladi/zagalnyoosvitni/znz-17/</text:a></text:p>
          </table:table-cell>
          <table:table-cell table:style-name="ce17" office:value-type="string" calcext:value-type="string">
            <text:p>Коломійцева Вікторія Петрівна</text:p>
          </table:table-cell>
          <table:table-cell table:style-name="ce17" office:value-type="string" calcext:value-type="string">
            <text:p>0462)678469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2-05-17" calcext:value-type="date">
            <text:p>17.05.20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24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Чернігівська загальноосвітня школа І-ІІІ ступенів №19 Чернігівської міської ради Чернігівської області</text:p>
          </table:table-cell>
          <table:table-cell table:style-name="ce11" office:value-type="float" office:value="25975694" calcext:value-type="float">
            <text:p>25975694</text:p>
          </table:table-cell>
          <table:table-cell table:style-name="ce14" office:value-type="string" calcext:value-type="string">
            <text:p>м. Чернігів, Мстиславська,76</text:p>
          </table:table-cell>
          <table:table-cell table:style-name="ce17" office:value-type="string" calcext:value-type="string">
            <text:p>chernigiv19@gmail.com</text:p>
          </table:table-cell>
          <table:table-cell table:style-name="ce20" office:value-type="string" calcext:value-type="string">
            <text:p><text:a xlink:href="https://chernigiv-school-19.jimdo.com" xlink:type="simple">https://chernigiv-school-19.jimdo.com</text:a></text:p>
          </table:table-cell>
          <table:table-cell table:style-name="ce17" office:value-type="string" calcext:value-type="string">
            <text:p>Шелупець Людмила Григорівна</text:p>
          </table:table-cell>
          <table:table-cell table:style-name="ce17" office:value-type="string" calcext:value-type="string">
            <text:p>(0462)727052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4" office:value-type="date" office:date-value="2014-06-05" calcext:value-type="date">
            <text:p>05.06.201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5" calcext:value-type="float">
            <text:p>95</text:p>
          </table:table-cell>
          <table:table-cell table:style-name="ce43" office:value-type="string" calcext:value-type="string">
            <text:p>50</text:p>
          </table:table-cell>
          <table:table-cell table:style-name="ce43" office:value-type="string" calcext:value-type="string">
            <text:p>146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9"/>
          <table:table-cell table:style-name="ce50"/>
          <table:table-cell table:number-columns-repeated="100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Чернігівська загальноосвітня школа І-ІІІ ступенів №20 Чернігівської міської ради Чернігівської області</text:p>
          </table:table-cell>
          <table:table-cell table:style-name="ce11" office:value-type="float" office:value="25975820" calcext:value-type="float">
            <text:p>25975820</text:p>
          </table:table-cell>
          <table:table-cell table:style-name="ce14" office:value-type="string" calcext:value-type="string">
            <text:p>м. Чернігів, Коцюбинського, 8</text:p>
          </table:table-cell>
          <table:table-cell table:style-name="ce17" office:value-type="string" calcext:value-type="string">
            <text:p>chernigivschool20@gmail.com</text:p>
          </table:table-cell>
          <table:table-cell table:style-name="ce20" office:value-type="string" calcext:value-type="string">
            <text:p><text:a xlink:href="http://cn-school20.blogspot.com/" xlink:type="simple">cn-school20.blogspot.com</text:a></text:p>
          </table:table-cell>
          <table:table-cell table:style-name="ce17" office:value-type="string" calcext:value-type="string">
            <text:p>Малець Наталія Іванівна</text:p>
          </table:table-cell>
          <table:table-cell table:style-name="ce17" office:value-type="string" calcext:value-type="string">
            <text:p>(0462)678481</text:p>
          </table:table-cell>
          <table:table-cell table:style-name="ce32" office:value-type="string" calcext:value-type="string">
            <text:p>з 10.10.2020 по 09.10.2024</text:p>
          </table:table-cell>
          <table:table-cell table:style-name="ce36" office:value-type="date" office:date-value="2014-04-22" calcext:value-type="date">
            <text:p>22.04.201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9" calcext:value-type="float">
            <text:p>59</text:p>
          </table:table-cell>
          <table:table-cell table:style-name="ce43" office:value-type="string" calcext:value-type="string">
            <text:p>28</text:p>
          </table:table-cell>
          <table:table-cell table:style-name="ce43" office:value-type="string" calcext:value-type="string">
            <text:p>837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50"/>
          <table:table-cell table:style-name="ce52"/>
          <table:table-cell table:number-columns-repeated="1005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Чернігівський ліцей №22 Чернігівської міської ради Чернігівської області</text:p>
          </table:table-cell>
          <table:table-cell table:style-name="ce11" office:value-type="float" office:value="25787231" calcext:value-type="float">
            <text:p>25787231</text:p>
          </table:table-cell>
          <table:table-cell table:style-name="ce14" office:value-type="string" calcext:value-type="string">
            <text:p>м. Чернігів, проспект Левка Лук'яненка, 45-б </text:p>
          </table:table-cell>
          <table:table-cell table:style-name="ce17" office:value-type="string" calcext:value-type="string">
            <text:p>chernigiv22@gmail.com</text:p>
          </table:table-cell>
          <table:table-cell table:style-name="ce20" office:value-type="string" calcext:value-type="string">
            <text:p><text:a xlink:href="https://sites.google.com/view/chelizey22/%D0%B3%D0%BE%D0%BB%D0%BE%D0%B2%D0%BD%D0%B0" xlink:type="simple">https://sites.google.com/view/chelizey22/%D0%B3%D0%BE%D0%BB%D0%BE%D0%B2%D0%BD%D0%B0</text:a></text:p>
          </table:table-cell>
          <table:table-cell table:style-name="ce17" office:value-type="string" calcext:value-type="string">
            <text:p>Верба Людмила Олександрівна</text:p>
          </table:table-cell>
          <table:table-cell table:style-name="ce17" office:value-type="string" calcext:value-type="string">
            <text:p>(04622)31321</text:p>
          </table:table-cell>
          <table:table-cell table:style-name="ce32" office:value-type="string" calcext:value-type="string">
            <text:p>з 01.11.2022 по 31.10.2024</text:p>
          </table:table-cell>
          <table:table-cell table:style-name="ce34" office:value-type="date" office:date-value="2011-04-29" calcext:value-type="date">
            <text:p>29.04.20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2" calcext:value-type="float">
            <text:p>72</text:p>
          </table:table-cell>
          <table:table-cell table:style-name="ce43" office:value-type="string" calcext:value-type="string">
            <text:p>40</text:p>
          </table:table-cell>
          <table:table-cell table:style-name="ce43" office:value-type="string" calcext:value-type="string">
            <text:p>12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Чернігівська загальноосвітня школа І-ІІІ ступенів №24 Чернігівської міської ради Чернігівської області</text:p>
          </table:table-cell>
          <table:table-cell table:style-name="ce11" office:value-type="float" office:value="25975197" calcext:value-type="float">
            <text:p>25975197</text:p>
          </table:table-cell>
          <table:table-cell table:style-name="ce14" office:value-type="string" calcext:value-type="string">
            <text:p>м. Чернігів, Толстого, 148</text:p>
          </table:table-cell>
          <table:table-cell table:style-name="ce17" office:value-type="string" calcext:value-type="string">
            <text:p>chernigiv024@gmail.com</text:p>
          </table:table-cell>
          <table:table-cell table:style-name="ce20" office:value-type="string" calcext:value-type="string">
            <text:p><text:a xlink:href="http://osvita.ch.ua/navchalni_zakladi/zagalnyoosvitni/znz-24/" xlink:type="simple">http://osvita.ch.ua/navchalni_zakladi/zagalnyoosvitni/znz-24/</text:a></text:p>
          </table:table-cell>
          <table:table-cell table:style-name="ce17" office:value-type="string" calcext:value-type="string">
            <text:p>Доман Юрій Вікторович</text:p>
          </table:table-cell>
          <table:table-cell table:style-name="ce17" office:value-type="string" calcext:value-type="string">
            <text:p>(0462)645011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4" office:value-type="date" office:date-value="2010-02-26" calcext:value-type="date">
            <text:p>26.02.201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53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Чернігівська загальноосвітня школа І ступеня №25 Чернігівської міської ради Чернігівської області</text:p>
          </table:table-cell>
          <table:table-cell table:style-name="ce11" office:value-type="float" office:value="26350542" calcext:value-type="float">
            <text:p>26350542</text:p>
          </table:table-cell>
          <table:table-cell table:style-name="ce14" office:value-type="string" calcext:value-type="string">
            <text:p>м. Чернігів, Доценка, 29</text:p>
          </table:table-cell>
          <table:table-cell table:style-name="ce17" office:value-type="string" calcext:value-type="string">
            <text:p>zosh1st25@gmail.com</text:p>
          </table:table-cell>
          <table:table-cell table:style-name="ce27" office:value-type="string" calcext:value-type="string">
            <text:p><text:a xlink:href="https://novachool25.blogspot.com/" xlink:type="simple">https://novachool25.blogspot.com/</text:a></text:p>
          </table:table-cell>
          <table:table-cell table:style-name="ce17" office:value-type="string" calcext:value-type="string">
            <text:p>Кириленко Наталія Миколаївна</text:p>
          </table:table-cell>
          <table:table-cell table:style-name="ce17" office:value-type="string" calcext:value-type="string">
            <text:p>(04622)39130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9" office:value-type="date" office:date-value="2022-02-11" calcext:value-type="date">
            <text:p>11.02.202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69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8" calcext:value-type="float">
            <text:p>18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Чернігівська загальноосвітня школа І-ІІІ ступенів № 27 Чернігівської міської ради Чернігівської області</text:p>
          </table:table-cell>
          <table:table-cell table:style-name="ce11" office:value-type="float" office:value="25975369" calcext:value-type="float">
            <text:p>25975369</text:p>
          </table:table-cell>
          <table:table-cell table:style-name="ce14" office:value-type="string" calcext:value-type="string">
            <text:p>м. Чернігів, Всіхсвятська,4</text:p>
          </table:table-cell>
          <table:table-cell table:style-name="ce17" office:value-type="string" calcext:value-type="string">
            <text:p>cheschool27@gmail.com</text:p>
          </table:table-cell>
          <table:table-cell table:style-name="ce20" office:value-type="string" calcext:value-type="string">
            <text:p><text:a xlink:href="https://sites.google.com/view/school272020" xlink:type="simple">https://sites.google.com/view/school272020</text:a></text:p>
          </table:table-cell>
          <table:table-cell table:style-name="ce17" office:value-type="string" calcext:value-type="string">
            <text:p>Павловська Вікторія Володимирівна</text:p>
          </table:table-cell>
          <table:table-cell table:style-name="ce17" office:value-type="string" calcext:value-type="string">
            <text:p>(04622)31234</text:p>
          </table:table-cell>
          <table:table-cell table:style-name="ce32" office:value-type="string" calcext:value-type="string">
            <text:p>з 11.11.2022 по 10.11.2024</text:p>
          </table:table-cell>
          <table:table-cell table:style-name="ce37" office:value-type="date" office:date-value="2011-12-30" calcext:value-type="date">
            <text:p>30.12.20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4" calcext:value-type="float">
            <text:p>64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75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Чернігівська загальноосвітня школа І - ІІІ ступенів № 28 Чернігівської міської ради Чернігівської області</text:p>
          </table:table-cell>
          <table:table-cell table:style-name="ce11" office:value-type="float" office:value="25976073" calcext:value-type="float">
            <text:p>25976073</text:p>
          </table:table-cell>
          <table:table-cell table:style-name="ce14" office:value-type="string" calcext:value-type="string">
            <text:p>м. Чернігів, просп. Миру, 207-А</text:p>
          </table:table-cell>
          <table:table-cell table:style-name="ce17" office:value-type="string" calcext:value-type="string">
            <text:p>chernigiv28@gmail.com</text:p>
          </table:table-cell>
          <table:table-cell table:style-name="ce28" office:value-type="string" calcext:value-type="string">
            <text:p><text:a xlink:href="http://school28.cn.sch.in.ua/" xlink:type="simple">http://school28.cn.sch.in.ua/</text:a></text:p>
          </table:table-cell>
          <table:table-cell table:style-name="ce17" office:value-type="string" calcext:value-type="string">
            <text:p>Серновець Ліліана Анатоліївна</text:p>
          </table:table-cell>
          <table:table-cell table:style-name="ce17" office:value-type="string" calcext:value-type="string">
            <text:p>(0462)727821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5-12-04" calcext:value-type="date">
            <text:p>04.12.20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1" calcext:value-type="float">
            <text:p>61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86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Чернігівська загальноосвітня школа І-ІІІ ступенів №29 Чернігівської міської ради Чернігівської області</text:p>
          </table:table-cell>
          <table:table-cell table:style-name="ce11" office:value-type="float" office:value="25955711" calcext:value-type="float">
            <text:p>25955711</text:p>
          </table:table-cell>
          <table:table-cell table:style-name="ce14" office:value-type="string" calcext:value-type="string">
            <text:p>м. Чернігів, Доценка, 9</text:p>
          </table:table-cell>
          <table:table-cell table:style-name="ce17" office:value-type="string" calcext:value-type="string">
            <text:p>chernigiv29@gmail.com</text:p>
          </table:table-cell>
          <table:table-cell table:style-name="ce27" office:value-type="string" calcext:value-type="string">
            <text:p><text:a xlink:href="http://osvita.ch.ua/navchalni_zakladi/zagalnyoosvitni/znz-29/cheschool29.blogspot.com" xlink:type="simple">cheschool29.blogspot.com</text:a></text:p>
          </table:table-cell>
          <table:table-cell table:style-name="ce17" office:value-type="string" calcext:value-type="string">
            <text:p>Совєтова Галина Василівна</text:p>
          </table:table-cell>
          <table:table-cell table:style-name="ce17" office:value-type="string" calcext:value-type="string">
            <text:p>(80462)35135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2-02-15" calcext:value-type="date">
            <text:p>15.02.20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1" calcext:value-type="float">
            <text:p>81</text:p>
          </table:table-cell>
          <table:table-cell table:style-name="ce43" office:value-type="string" calcext:value-type="string">
            <text:p>40</text:p>
          </table:table-cell>
          <table:table-cell table:style-name="ce43" office:value-type="string" calcext:value-type="string">
            <text:p>119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0" table:number-columns-repeated="2"/>
          <table:table-cell table:number-columns-repeated="100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Чернігівська загальноосвітня школа І-ІІІ ступенів №30 Чернігівської міської ради Чернігівської області</text:p>
          </table:table-cell>
          <table:table-cell table:style-name="ce11" office:value-type="float" office:value="25955680" calcext:value-type="float">
            <text:p>25955680</text:p>
          </table:table-cell>
          <table:table-cell table:style-name="ce14" office:value-type="string" calcext:value-type="string">
            <text:p>м. Чернігів, Всіхсвятська, 14</text:p>
          </table:table-cell>
          <table:table-cell table:style-name="ce17" office:value-type="string" calcext:value-type="string">
            <text:p>chernigiv030@gmail.com</text:p>
          </table:table-cell>
          <table:table-cell table:style-name="ce20" office:value-type="string" calcext:value-type="string">
            <text:p><text:a xlink:href="https://sites.google.com/view/znz30-chernigiv/%D0%B3%D0%BE%D0%BB%D0%BE%D0%B2%D0%BD%D0%B0?authuser=0" xlink:type="simple">https://sites.google.com/view/znz30-chernigiv/%D0%B3%D0%BE%D0%BB%D0%BE%D0%B2%D0%BD%D0%B0?authuser=0</text:a></text:p>
          </table:table-cell>
          <table:table-cell table:style-name="ce17" office:value-type="string" calcext:value-type="string">
            <text:p>Скорко Олена Анатоліївна</text:p>
          </table:table-cell>
          <table:table-cell table:style-name="ce17" office:value-type="string" calcext:value-type="string">
            <text:p>(04622)38008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5-05-08" calcext:value-type="date">
            <text:p>08.05.20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43" office:value-type="string" calcext:value-type="string">
            <text:p>36</text:p>
          </table:table-cell>
          <table:table-cell table:style-name="ce43" office:value-type="string" calcext:value-type="string">
            <text:p>102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0" calcext:value-type="float">
            <text:p>40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Гімназія №31 гуманітарно-естетичного профілю</text:p>
          </table:table-cell>
          <table:table-cell table:style-name="ce11" office:value-type="float" office:value="25975139" calcext:value-type="float">
            <text:p>25975139</text:p>
          </table:table-cell>
          <table:table-cell table:style-name="ce14" office:value-type="string" calcext:value-type="string">
            <text:p>м. Чернігів, Доценка, 29</text:p>
          </table:table-cell>
          <table:table-cell table:style-name="ce17" office:value-type="string" calcext:value-type="string">
            <text:p>chernigiv031@gmail.com</text:p>
          </table:table-cell>
          <table:table-cell table:style-name="ce29" office:value-type="string" calcext:value-type="string">
            <text:p><text:a xlink:href="https://sites.google.com/view/gimnazium31/%D0%B3%D0%BB%D0%B0%D0%B2%D0%BD%D0%B0%D1%8F-%D1%81%D1%82%D1%80%D0%B0%D0%BD%D0%B8%D1%86%D0%B0" xlink:type="simple">https://sites.google.com/view/gimnazium31/%D0%B3%D0%BB%D0%B0%D0%B2%D0%BD%D0%B0%D1%8F-%D1%81%D1%82%D1%80%D0%B0%D0%BD%D0%B8%D1%86%D0%B0</text:a></text:p>
          </table:table-cell>
          <table:table-cell table:style-name="ce17" office:value-type="string" calcext:value-type="string">
            <text:p>Овчаренко Вікторія Станіславівна</text:p>
          </table:table-cell>
          <table:table-cell table:style-name="ce17" office:value-type="string" calcext:value-type="string">
            <text:p>(04622)33577</text:p>
          </table:table-cell>
          <table:table-cell table:style-name="ce32" office:value-type="string" calcext:value-type="string">
            <text:p>з 11.12.2023 по 10.12.2029</text:p>
          </table:table-cell>
          <table:table-cell table:style-name="ce36" office:value-type="date" office:date-value="2013-04-15" calcext:value-type="date">
            <text:p>15.04.201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2" calcext:value-type="float">
            <text:p>52</text:p>
          </table:table-cell>
          <table:table-cell table:style-name="ce43" office:value-type="string" calcext:value-type="string">
            <text:p>21</text:p>
          </table:table-cell>
          <table:table-cell table:style-name="ce43" office:value-type="string" calcext:value-type="string">
            <text:p>63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Чернігівський ліцей №32 Чернігівської міської ради Чернігівської області</text:p>
          </table:table-cell>
          <table:table-cell table:style-name="ce11" office:value-type="float" office:value="26544237" calcext:value-type="float">
            <text:p>26544237</text:p>
          </table:table-cell>
          <table:table-cell table:style-name="ce14" office:value-type="string" calcext:value-type="string">
            <text:p>м. Чернігів, Шевчука, 11</text:p>
          </table:table-cell>
          <table:table-cell table:style-name="ce17" office:value-type="string" calcext:value-type="string">
            <text:p>chernigiv32@gmail.com</text:p>
          </table:table-cell>
          <table:table-cell table:style-name="ce30" office:value-type="string" calcext:value-type="string">
            <text:p><text:a xlink:href="http://licey32.cn.ua" xlink:type="simple">http://licey32.cn.ua</text:a></text:p>
          </table:table-cell>
          <table:table-cell table:style-name="ce17" office:value-type="string" calcext:value-type="string">
            <text:p>Тарасюк Людмила Василівна</text:p>
          </table:table-cell>
          <table:table-cell table:style-name="ce17" office:value-type="string" calcext:value-type="string">
            <text:p>(0462)729098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6" office:value-type="date" office:date-value="2012-04-10" calcext:value-type="date">
            <text:p>10.04.2012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8" calcext:value-type="float">
            <text:p>88</text:p>
          </table:table-cell>
          <table:table-cell table:style-name="ce43" office:value-type="string" calcext:value-type="string">
            <text:p>42</text:p>
          </table:table-cell>
          <table:table-cell table:style-name="ce43" office:value-type="string" calcext:value-type="string">
            <text:p>124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9" table:number-columns-repeated="2"/>
          <table:table-cell table:number-columns-repeated="100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Чернігівська загальноосвітня школа І-ІІІ ступенів № 33 Чернігівської міської ради Чернігівської області</text:p>
          </table:table-cell>
          <table:table-cell table:style-name="ce11" office:value-type="float" office:value="25975949" calcext:value-type="float">
            <text:p>25975949</text:p>
          </table:table-cell>
          <table:table-cell table:style-name="ce14" office:value-type="string" calcext:value-type="string">
            <text:p>м. Чернігів, просп. Миру, 207Б</text:p>
          </table:table-cell>
          <table:table-cell table:style-name="ce17" office:value-type="string" calcext:value-type="string">
            <text:p>chernigiv33@gmail.com</text:p>
          </table:table-cell>
          <table:table-cell table:style-name="ce20" office:value-type="string" calcext:value-type="string">
            <text:p><text:a xlink:href="https://che-school33.blogspot.com/" xlink:type="simple">https://che-school33.blogspot.com/</text:a></text:p>
          </table:table-cell>
          <table:table-cell table:style-name="ce17" office:value-type="string" calcext:value-type="string">
            <text:p>Лесун Лариса Володимирівна</text:p>
          </table:table-cell>
          <table:table-cell table:style-name="ce17" office:value-type="string" calcext:value-type="string">
            <text:p>(04622)53205</text:p>
          </table:table-cell>
          <table:table-cell table:style-name="ce32" office:value-type="string" calcext:value-type="string">
            <text:p>з 01.07.2022 по 30.06.2026</text:p>
          </table:table-cell>
          <table:table-cell table:style-name="ce36" office:value-type="date" office:date-value="2010-06-07" calcext:value-type="date">
            <text:p>07.06.201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9" calcext:value-type="float">
            <text:p>109</text:p>
          </table:table-cell>
          <table:table-cell table:style-name="ce43" office:value-type="string" calcext:value-type="string">
            <text:p>46</text:p>
          </table:table-cell>
          <table:table-cell table:style-name="ce43" office:value-type="string" calcext:value-type="string">
            <text:p>136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2" calcext:value-type="float">
            <text:p>62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Чернігівська загальноосвітня школа I-III ступенів №34 Чернігівської міської ради Чернігівської області</text:p>
          </table:table-cell>
          <table:table-cell table:style-name="ce11" office:value-type="float" office:value="25975346" calcext:value-type="float">
            <text:p>25975346</text:p>
          </table:table-cell>
          <table:table-cell table:style-name="ce14" office:value-type="string" calcext:value-type="string">
            <text:p>м. Чернігів, Текстильників,27</text:p>
          </table:table-cell>
          <table:table-cell table:style-name="ce17" office:value-type="string" calcext:value-type="string">
            <text:p>chernigiv34@gmail.com</text:p>
          </table:table-cell>
          <table:table-cell table:style-name="ce20" office:value-type="string" calcext:value-type="string">
            <text:p><text:a xlink:href="http://bit.ly/3YZnom" xlink:type="simple">http://bit.ly/3YZnom</text:a></text:p>
          </table:table-cell>
          <table:table-cell table:style-name="ce17" office:value-type="string" calcext:value-type="string">
            <text:p>Литвяк Вікторія Михайлівна</text:p>
          </table:table-cell>
          <table:table-cell table:style-name="ce17" office:value-type="string" calcext:value-type="string">
            <text:p>(0462)664840</text:p>
          </table:table-cell>
          <table:table-cell table:style-name="ce32" office:value-type="string" calcext:value-type="string">
            <text:p>з 17.11.2023 по 16.11.2025</text:p>
          </table:table-cell>
          <table:table-cell table:style-name="ce36" office:value-type="date" office:date-value="2013-06-10" calcext:value-type="date">
            <text:p>10.06.201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5" calcext:value-type="float">
            <text:p>65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91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Чернігівська загальноосвітня школа І-ІІІ ступенів № 35 Чернігівської міської ради Чернігівської області</text:p>
          </table:table-cell>
          <table:table-cell table:style-name="ce11" office:value-type="float" office:value="26350521" calcext:value-type="float">
            <text:p>26350521</text:p>
          </table:table-cell>
          <table:table-cell table:style-name="ce14" office:value-type="string" calcext:value-type="string">
            <text:p>м. Чернігів, Незалежності,42-А</text:p>
          </table:table-cell>
          <table:table-cell table:style-name="ce17" office:value-type="string" calcext:value-type="string">
            <text:p>chernigiv35@gmail.com</text:p>
          </table:table-cell>
          <table:table-cell table:style-name="ce22" office:value-type="string" calcext:value-type="string">
            <text:p><text:a xlink:href="https://zzco35.wixsite.com/school35/" xlink:type="simple">https://zzco35.wixsite.com/school35/</text:a></text:p>
          </table:table-cell>
          <table:table-cell table:style-name="ce17" office:value-type="string" calcext:value-type="string">
            <text:p>Іваницька Наталія Анатоліївна</text:p>
          </table:table-cell>
          <table:table-cell table:style-name="ce17" office:value-type="string" calcext:value-type="string">
            <text:p>(0462)720004</text:p>
          </table:table-cell>
          <table:table-cell table:style-name="ce32" office:value-type="string" calcext:value-type="string">
            <text:p>09.11.2021 по 08.11.2025</text:p>
          </table:table-cell>
          <table:table-cell table:style-name="ce36" office:value-type="date" office:date-value="2011-06-30" calcext:value-type="date">
            <text:p>30.06.2011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1" calcext:value-type="float">
            <text:p>121</text:p>
          </table:table-cell>
          <table:table-cell table:style-name="ce43" office:value-type="string" calcext:value-type="string">
            <text:p>55</text:p>
          </table:table-cell>
          <table:table-cell table:style-name="ce43" office:value-type="string" calcext:value-type="string">
            <text:p>17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>
            <text:p>СШ1</text:p>
          </table:table-cell>
          <table:table-cell table:style-name="ce9" office:value-type="string" calcext:value-type="string">
            <text:p>Чернігівська спеціальна школа № 1 Чернігівської міської ради</text:p>
          </table:table-cell>
          <table:table-cell table:style-name="ce11" office:value-type="float" office:value="26350430" calcext:value-type="float">
            <text:p>26350430</text:p>
          </table:table-cell>
          <table:table-cell table:style-name="ce14" office:value-type="string" calcext:value-type="string">
            <text:p>м. Чернігів, П'ятницька, 69-А</text:p>
          </table:table-cell>
          <table:table-cell table:style-name="ce17" office:value-type="string" calcext:value-type="string">
            <text:p>nmc1.gluh@gmail.com</text:p>
          </table:table-cell>
          <table:table-cell table:style-name="ce20" office:value-type="string" calcext:value-type="string">
            <text:p><text:a xlink:href="http://osvita.ch.ua/navchalni_zakladi/zagalnyoosvitni/nrc-1/" xlink:type="simple">http://osvita.ch.ua/navchalni_zakladi/zagalnyoosvitni/nrc-1/</text:a></text:p>
          </table:table-cell>
          <table:table-cell table:style-name="ce17" office:value-type="string" calcext:value-type="string">
            <text:p>Костюк Катерина Миколаївна</text:p>
          </table:table-cell>
          <table:table-cell table:style-name="ce17" office:value-type="string" calcext:value-type="string">
            <text:p>(0462)727063</text:p>
          </table:table-cell>
          <table:table-cell table:style-name="ce32" office:value-type="string" calcext:value-type="string">
            <text:p>з 11.11.2022 по 10.11.2024</text:p>
          </table:table-cell>
          <table:table-cell table:style-name="ce40" office:value-type="date" office:date-value="2017-05-03" calcext:value-type="date">
            <text:p>03.05.2017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7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НРЦ2</text:p>
          </table:table-cell>
          <table:table-cell table:style-name="ce9" office:value-type="string" calcext:value-type="string">
            <text:p>Комунальний заклад "Чернігівський навчально-реабілітаційний центр №2" Чернігівської міської ради Чернігівської області</text:p>
          </table:table-cell>
          <table:table-cell table:style-name="ce11" office:value-type="float" office:value="26331970" calcext:value-type="float">
            <text:p>26331970</text:p>
          </table:table-cell>
          <table:table-cell table:style-name="ce14" office:value-type="string" calcext:value-type="string">
            <text:p>м. Чернігів, просп. Перемоги, 183</text:p>
          </table:table-cell>
          <table:table-cell table:style-name="ce17" office:value-type="string" calcext:value-type="string">
            <text:p>chernigivnrc2@gmail.com</text:p>
          </table:table-cell>
          <table:table-cell table:style-name="ce20" office:value-type="string" calcext:value-type="string">
            <text:p><text:a xlink:href="https://sites.google.com/d/1fKJzTvL_om2Asq61QJkRqqbVHLzUAHOo/p/1n7LyaZcyMu2pvP_ZevquooyY4zF8PA47/edit" xlink:type="simple">https://sites.google.com/d/1fKJzTvL_om2Asq61QJkRqqbVHLzUAHOo/p/1n7LyaZcyMu2pvP_ZevquooyY4zF8PA47/edit</text:a></text:p>
          </table:table-cell>
          <table:table-cell table:style-name="ce17" office:value-type="string" calcext:value-type="string">
            <text:p>Гусак Регіна Вікторівна</text:p>
          </table:table-cell>
          <table:table-cell table:style-name="ce17" office:value-type="string" calcext:value-type="string">
            <text:p>(04622)30165</text:p>
          </table:table-cell>
          <table:table-cell table:style-name="ce32" office:value-type="string" calcext:value-type="string">
            <text:p>з 01.07.2020 по 30.06.2026</text:p>
          </table:table-cell>
          <table:table-cell table:style-name="ce34" office:value-type="date" office:date-value="2010-04-26" calcext:value-type="date">
            <text:p>26.04.201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17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3">
          <table:table-cell table:style-name="ce3"/>
          <table:table-cell table:style-name="ce10" table:number-columns-repeated="2"/>
          <table:table-cell table:style-name="ce16"/>
          <table:table-cell table:style-name="ce10"/>
          <table:table-cell table:style-name="ce31"/>
          <table:table-cell table:style-name="ce10" table:number-columns-repeated="5"/>
          <table:table-cell table:style-name="ce3" table:number-columns-repeated="2"/>
          <table:table-cell table:style-name="ce44" table:number-columns-repeated="2"/>
          <table:table-cell table:number-columns-repeated="1009"/>
        </table:table-row>
        <table:table-row table:style-name="ro1" table:number-rows-repeated="959">
          <table:table-cell table:style-name="ce3"/>
          <table:table-cell/>
          <table:table-cell table:style-name="ce13"/>
          <table:table-cell table:style-name="ce16"/>
          <table:table-cell/>
          <table:table-cell table:style-name="ce31"/>
          <table:table-cell table:number-columns-repeated="5"/>
          <table:table-cell table:style-name="ce3" table:number-columns-repeated="2"/>
          <table:table-cell table:style-name="ce44" table:number-columns-repeated="2"/>
          <table:table-cell table:number-columns-repeated="1009"/>
        </table:table-row>
        <table:table-row table:style-name="ro6" table:number-rows-repeated="10475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ДО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3" table:default-cell-style-name="Default"/>
        <table:table-column table:style-name="co22" table:default-cell-style-name="Default"/>
        <table:table-column table:style-name="co13" table:number-columns-repeated="1011" table:default-cell-style-name="Default"/>
        <table:table-row table:style-name="ro1">
          <table:table-cell table:number-columns-repeated="3"/>
          <table:table-cell table:style-name="ce16"/>
          <table:table-cell table:style-name="ce3"/>
          <table:table-cell table:number-columns-repeated="1019"/>
        </table:table-row>
        <table:table-row table:style-name="ro1">
          <table:table-cell table:style-name="ce54" office:value-type="string" calcext:value-type="string">
            <text:p>№ ЗДО</text:p>
          </table:table-cell>
          <table:table-cell table:style-name="ce54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54" office:value-type="string" calcext:value-type="string">
            <text:p>Код ЄДРПОУ</text:p>
          </table:table-cell>
          <table:table-cell table:style-name="ce54" office:value-type="string" calcext:value-type="string">
            <text:p>Місце провадження освітньої діяльності закладу освтіи</text:p>
          </table:table-cell>
          <table:table-cell table:style-name="ce54" office:value-type="string" calcext:value-type="string">
            <text:p>Е-mail закладу освіти</text:p>
          </table:table-cell>
          <table:table-cell table:style-name="ce54" office:value-type="string" calcext:value-type="string">
            <text:p>Посилання на сайт закладу освіти або сайт засновника</text:p>
          </table:table-cell>
          <table:table-cell table:style-name="ce54" office:value-type="string" calcext:value-type="string">
            <text:p>ПІБ керівника закладу</text:p>
          </table:table-cell>
          <table:table-cell table:style-name="ce54" office:value-type="string" calcext:value-type="string">
            <text:p>Контактний телефон</text:p>
          </table:table-cell>
          <table:table-cell table:style-name="ce54" office:value-type="string" calcext:value-type="string">
            <text:p>Термін укладеного трудового договору <text:s/>з ЧЧ.ММ.РРРР по ЧЧ.ММ.РРРР (у разі безстрокового трудового договору записати (безстроковий)</text:p>
          </table:table-cell>
          <table:table-cell table:style-name="ce54" office:value-type="string" calcext:value-type="string">
            <text:p>Кількість працівників</text:p>
          </table:table-cell>
          <table:table-cell table:style-name="ce54" office:value-type="string" calcext:value-type="string">
            <text:p>Кількість педагогічних працівників</text:p>
          </table:table-cell>
          <table:table-cell table:style-name="ce54" office:value-type="string" calcext:value-type="string">
            <text:p>Кількість груп/з них інклюзивних</text:p>
          </table:table-cell>
          <table:table-cell table:style-name="ce54" office:value-type="string" calcext:value-type="string">
            <text:p>Кількість вихованців</text:p>
          </table:table-cell>
          <table:table-cell table:style-name="ce16" table:number-columns-repeated="13"/>
          <table:table-cell table:number-columns-repeated="998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Чернігівський дошкільний навчальний заклад № 1, центр психофізичного та інтелектуального розвитку дітей, Чернігівської міської ради Чернігівської області</text:p>
          </table:table-cell>
          <table:table-cell table:style-name="ce60" office:value-type="float" office:value="26290484" calcext:value-type="float">
            <text:p>26290484</text:p>
          </table:table-cell>
          <table:table-cell table:style-name="ce67" office:value-type="string" calcext:value-type="string">
            <text:p><text:s/>м. Чернігів, <text:s/>вул. Київська, <text:s/>будинок 30</text:p>
          </table:table-cell>
          <table:table-cell table:style-name="ce69" office:value-type="string" calcext:value-type="string">
            <text:p>zdo01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4" office:value-type="string" calcext:value-type="string">
            <text:p>Нікітченко Світлана Володимирівна</text:p>
          </table:table-cell>
          <table:table-cell table:style-name="ce92" office:value-type="string" calcext:value-type="string">
            <text:p>(0462)67-28-9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0" office:value-type="float" office:value="69" calcext:value-type="float">
            <text:p>69</text:p>
          </table:table-cell>
          <table:table-cell table:style-name="ce101" office:value-type="float" office:value="32" calcext:value-type="float">
            <text:p>32</text:p>
          </table:table-cell>
          <table:table-cell table:style-name="ce103" office:value-type="date" office:date-value="2022-03-14" calcext:value-type="date">
            <text:p>14/3</text:p>
          </table:table-cell>
          <table:table-cell table:style-name="ce101" office:value-type="float" office:value="262" calcext:value-type="float">
            <text:p>26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Чернігівський дошкільний навчальний заклад № 2 Чернігівської міської ради Чернігівської області</text:p>
          </table:table-cell>
          <table:table-cell table:style-name="ce61" office:value-type="float" office:value="26350418" calcext:value-type="float">
            <text:p>26350418</text:p>
          </table:table-cell>
          <table:table-cell table:style-name="ce68" office:value-type="string" calcext:value-type="string">
            <text:p><text:s/>м. Чернігів, вул. Ціолковського, <text:s/>будинок 6-а</text:p>
          </table:table-cell>
          <table:table-cell table:style-name="ce70" office:value-type="string" calcext:value-type="string">
            <text:p>zdo0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Бакуменко Ганна Вікторівна</text:p>
          </table:table-cell>
          <table:table-cell table:style-name="ce93" office:value-type="string" calcext:value-type="string">
            <text:p>(0462)66-74-31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5" calcext:value-type="float">
            <text:p>55</text:p>
          </table:table-cell>
          <table:table-cell table:style-name="ce101" office:value-type="float" office:value="25" calcext:value-type="float">
            <text:p>25</text:p>
          </table:table-cell>
          <table:table-cell table:style-name="ce103" office:value-type="date" office:date-value="2023-04-10" calcext:value-type="date">
            <text:p>10/4</text:p>
          </table:table-cell>
          <table:table-cell table:style-name="ce101" office:value-type="float" office:value="175" calcext:value-type="float">
            <text:p>175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Заклад дошкільної освіти № 3 «Дитяча Академія» Чернігівської міської ради</text:p>
          </table:table-cell>
          <table:table-cell table:style-name="ce61" office:value-type="float" office:value="43088680" calcext:value-type="float">
            <text:p>43088680</text:p>
          </table:table-cell>
          <table:table-cell table:style-name="ce68" office:value-type="string" calcext:value-type="string">
            <text:p><text:s/>м. Чернігів, <text:s/>вул. Незалежності, будинок 54-а</text:p>
          </table:table-cell>
          <table:table-cell table:style-name="ce70" office:value-type="string" calcext:value-type="string">
            <text:p>zdo03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Бочок </text:p>
            <text:p> Тетяна Тимофіївна</text:p>
          </table:table-cell>
          <table:table-cell table:style-name="ce93" office:value-type="string" calcext:value-type="string">
            <text:p>(0462)61-56-16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44" calcext:value-type="float">
            <text:p>44</text:p>
          </table:table-cell>
          <table:table-cell table:style-name="ce103" office:value-type="date" office:date-value="2023-04-15" calcext:value-type="date">
            <text:p>15/4</text:p>
          </table:table-cell>
          <table:table-cell table:style-name="ce101" office:value-type="float" office:value="308" calcext:value-type="float">
            <text:p>308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Заклад дошкільної освіти № 4 <text:s/>„Калинонька”, центр розвитку дитини, Чернігівської міської ради</text:p>
          </table:table-cell>
          <table:table-cell table:style-name="ce62" office:value-type="float" office:value="26350364" calcext:value-type="float">
            <text:p>26350364</text:p>
          </table:table-cell>
          <table:table-cell table:style-name="ce68" office:value-type="string" calcext:value-type="string">
            <text:p><text:s/>м. Чернігів, <text:s/>вул. Пухова, <text:s/>будинок 134</text:p>
          </table:table-cell>
          <table:table-cell table:style-name="ce71" office:value-type="string" calcext:value-type="string">
            <text:p>zdo04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Дока</text:p>
            <text:p> Алла Олексіївна</text:p>
          </table:table-cell>
          <table:table-cell table:style-name="ce94" office:value-type="string" calcext:value-type="string">
            <text:p>(0462)94-20-33, (0462)94-20-32.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59" calcext:value-type="float">
            <text:p>59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8" office:value-type="string" calcext:value-type="string">
            <text:p>Чернігівський дошкільний навчальний заклад № 7 Чернігівської міської ради Чернігівської області</text:p>
          </table:table-cell>
          <table:table-cell table:style-name="ce63" office:value-type="float" office:value="1118399" calcext:value-type="float">
            <text:p>1118399</text:p>
          </table:table-cell>
          <table:table-cell table:style-name="ce68" office:value-type="string" calcext:value-type="string">
            <text:p> м. Чернігів,  вул. Старобілоуська, </text:p>
            <text:p> будинок 18</text:p>
          </table:table-cell>
          <table:table-cell table:style-name="ce72" office:value-type="string" calcext:value-type="string">
            <text:p>zdo07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7" office:value-type="string" calcext:value-type="string">
            <text:p>в.о. Мощенко</text:p>
            <text:p> Тетяна</text:p>
            <text:p> Сергіївна</text:p>
          </table:table-cell>
          <table:table-cell table:style-name="ce95" office:value-type="string" calcext:value-type="string">
            <text:p>(0462)657717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Чернігівський дошкільний навчальний заклад № 10 Чернігівської міської ради Чернігівської області</text:p>
          </table:table-cell>
          <table:table-cell table:style-name="ce64" office:value-type="float" office:value="26350447" calcext:value-type="float">
            <text:p>26350447</text:p>
          </table:table-cell>
          <table:table-cell table:style-name="ce68" office:value-type="string" calcext:value-type="string">
            <text:p> м. Чернігів,  вул.Д.Самоквасова,</text:p>
            <text:p> будинок 14</text:p>
          </table:table-cell>
          <table:table-cell table:style-name="ce71" table:formula="of:=IFERROR(__xludf.dummyfunction(&quot;CONCATENATE(&quot;&quot;zdo&quot;&quot;,REGEXEXTRACT(B8,&quot;&quot;[\d]+&quot;&quot;),&quot;&quot;cher@gmail.com&quot;&quot;)&quot;);&quot;zdo10cher@gmail.com&quot;)" office:value-type="string" office:string-value="zdo10cher@gmail.com" calcext:value-type="string">
            <text:p>zdo10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8" office:value-type="string" calcext:value-type="string">
            <text:p>Муцька </text:p>
            <text:p> Наталія Петрівна</text:p>
          </table:table-cell>
          <table:table-cell table:style-name="ce96" office:value-type="string" calcext:value-type="string">
            <text:p>(0462)667547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29" calcext:value-type="float">
            <text:p>29</text:p>
          </table:table-cell>
          <table:table-cell table:style-name="ce103" office:value-type="date" office:date-value="2023-02-10" calcext:value-type="date">
            <text:p>10/2</text:p>
          </table:table-cell>
          <table:table-cell table:style-name="ce101" office:value-type="float" office:value="166" calcext:value-type="float">
            <text:p>166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Чернігівський дошкільний навчальний заклад № 14 „Малятко” Чернігівської міської ради Чернігівської області</text:p>
          </table:table-cell>
          <table:table-cell table:style-name="ce65" office:value-type="float" office:value="26350950" calcext:value-type="float">
            <text:p>26350950</text:p>
          </table:table-cell>
          <table:table-cell table:style-name="ce68" office:value-type="string" calcext:value-type="string">
            <text:p>м. Чернігів, <text:s/>вул. І. Мазепи, <text:s/>будинок 58</text:p>
          </table:table-cell>
          <table:table-cell table:style-name="ce73" table:formula="of:=IFERROR(__xludf.dummyfunction(&quot;CONCATENATE(&quot;&quot;zdo&quot;&quot;,REGEXEXTRACT(B9,&quot;&quot;[\d]+&quot;&quot;),&quot;&quot;cher@gmail.com&quot;&quot;)&quot;);&quot;zdo14cher@gmail.com&quot;)" office:value-type="string" office:string-value="zdo14cher@gmail.com" calcext:value-type="string">
            <text:p>zdo14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Тишкевич Олена</text:p>
            <text:p> Владиславівна</text:p>
          </table:table-cell>
          <table:table-cell table:style-name="ce96" office:value-type="string" calcext:value-type="string">
            <text:p>(0462)662973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41" calcext:value-type="float">
            <text:p>41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07" calcext:value-type="float">
            <text:p>107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16" calcext:value-type="float">
            <text:p>16</text:p>
          </table:table-cell>
          <table:table-cell table:style-name="ce58" office:value-type="string" calcext:value-type="string">
            <text:p>Чернігівський дошкільний навчальний заклад № 16 Чернігівської міської ради Чернігівської області</text:p>
          </table:table-cell>
          <table:table-cell table:style-name="ce63" office:value-type="float" office:value="5520394" calcext:value-type="float">
            <text:p>5520394</text:p>
          </table:table-cell>
          <table:table-cell table:style-name="ce68" office:value-type="string" calcext:value-type="string">
            <text:p>м. Чернігів, вул. Олени Білевич, будинок 11-А</text:p>
          </table:table-cell>
          <table:table-cell table:style-name="ce72" table:formula="of:=IFERROR(__xludf.dummyfunction(&quot;CONCATENATE(&quot;&quot;zdo&quot;&quot;,REGEXEXTRACT(B10,&quot;&quot;[\d]+&quot;&quot;),&quot;&quot;cher@gmail.com&quot;&quot;)&quot;);&quot;zdo16cher@gmail.com&quot;)" office:value-type="string" office:string-value="zdo16cher@gmail.com" calcext:value-type="string">
            <text:p>zdo16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Терещенко</text:p>
            <text:p> Ірина </text:p>
            <text:p> Юріївна</text:p>
          </table:table-cell>
          <table:table-cell table:style-name="ce95" office:value-type="string" calcext:value-type="string">
            <text:p>(04622)53093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Чернігівський дошкільний навчальний заклад № 17 Чернігівської міської ради Чернігівської області</text:p>
          </table:table-cell>
          <table:table-cell table:style-name="ce64" office:value-type="float" office:value="26468077" calcext:value-type="float">
            <text:p>26468077</text:p>
          </table:table-cell>
          <table:table-cell table:style-name="ce68" office:value-type="string" calcext:value-type="string">
            <text:p> м. Чернігів,  вул. Мстиславська,</text:p>
            <text:p> будинок 17-А</text:p>
          </table:table-cell>
          <table:table-cell table:style-name="ce71" table:formula="of:=IFERROR(__xludf.dummyfunction(&quot;CONCATENATE(&quot;&quot;zdo&quot;&quot;,REGEXEXTRACT(B11,&quot;&quot;[\d]+&quot;&quot;),&quot;&quot;cher@gmail.com&quot;&quot;)&quot;);&quot;zdo17cher@gmail.com&quot;)" office:value-type="string" office:string-value="zdo17cher@gmail.com" calcext:value-type="string">
            <text:p>zdo17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Семеняко Оксана Сергіївна</text:p>
          </table:table-cell>
          <table:table-cell table:style-name="ce96" office:value-type="string" calcext:value-type="string">
            <text:p>(0462)778569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12" calcext:value-type="float">
            <text:p>12</text:p>
          </table:table-cell>
          <table:table-cell table:style-name="ce103" office:value-type="date" office:date-value="2023-04-04" calcext:value-type="date">
            <text:p>4/4</text:p>
          </table:table-cell>
          <table:table-cell table:style-name="ce101" office:value-type="float" office:value="72" calcext:value-type="float">
            <text:p>7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19" calcext:value-type="float">
            <text:p>19</text:p>
          </table:table-cell>
          <table:table-cell table:style-name="ce58" office:value-type="string" calcext:value-type="string">
            <text:p>Чернігівський дошкільний навчальний заклад № 19 Чернігівської міської ради Чернігівської області</text:p>
          </table:table-cell>
          <table:table-cell table:style-name="ce63" office:value-type="float" office:value="26350507" calcext:value-type="float">
            <text:p>26350507</text:p>
          </table:table-cell>
          <table:table-cell table:style-name="ce68" office:value-type="string" calcext:value-type="string">
            <text:p> м. Чернігів,  вул. Тероборони,</text:p>
            <text:p> будинок 28</text:p>
          </table:table-cell>
          <table:table-cell table:style-name="ce74" table:formula="of:=IFERROR(__xludf.dummyfunction(&quot;CONCATENATE(&quot;&quot;zdo&quot;&quot;,REGEXEXTRACT(B12,&quot;&quot;[\d]+&quot;&quot;),&quot;&quot;cher@gmail.com&quot;&quot;)&quot;);&quot;zdo19cher@gmail.com&quot;)" office:value-type="string" office:string-value="zdo19cher@gmail.com" calcext:value-type="string">
            <text:p>zdo19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Койдан</text:p>
            <text:p> Ірина</text:p>
            <text:p> Іванівна</text:p>
          </table:table-cell>
          <table:table-cell table:style-name="ce95" office:value-type="string" calcext:value-type="string">
            <text:p>(0462)644460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Чернігівський дошкільний навчальний заклад № 21 „Дзвіночок” Чернігівської міської ради Чернігівської області</text:p>
          </table:table-cell>
          <table:table-cell table:style-name="ce61" office:value-type="float" office:value="26290596" calcext:value-type="float">
            <text:p>26290596</text:p>
          </table:table-cell>
          <table:table-cell table:style-name="ce68" office:value-type="string" calcext:value-type="string">
            <text:p> м. Чернігів,  вул. П’ятницька, </text:p>
            <text:p> будинок 35-а</text:p>
          </table:table-cell>
          <table:table-cell table:style-name="ce71" table:formula="of:=IFERROR(__xludf.dummyfunction(&quot;CONCATENATE(&quot;&quot;zdo&quot;&quot;,REGEXEXTRACT(B13,&quot;&quot;[\d]+&quot;&quot;),&quot;&quot;cher@gmail.com&quot;&quot;)&quot;);&quot;zdo21cher@gmail.com&quot;)" office:value-type="string" office:string-value="zdo21cher@gmail.com" calcext:value-type="string">
            <text:p>zdo21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Осташкова</text:p>
            <text:p> Наталія</text:p>
            <text:p> Василівна</text:p>
          </table:table-cell>
          <table:table-cell table:style-name="ce96" office:value-type="string" calcext:value-type="string">
            <text:p>(0462)676335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14" calcext:value-type="float">
            <text:p>14</text:p>
          </table:table-cell>
          <table:table-cell table:style-name="ce103" office:value-type="date" office:date-value="2023-01-06" calcext:value-type="date">
            <text:p>6/1</text:p>
          </table:table-cell>
          <table:table-cell table:style-name="ce101" office:value-type="float" office:value="93" calcext:value-type="float">
            <text:p>93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Заклад дошкільної освіти № 22, центр розвитку дитини, Чернігівської міської ради</text:p>
          </table:table-cell>
          <table:table-cell table:style-name="ce60" office:value-type="float" office:value="26350393" calcext:value-type="float">
            <text:p>26350393</text:p>
          </table:table-cell>
          <table:table-cell table:style-name="ce68" office:value-type="string" calcext:value-type="string">
            <text:p> м. Чернігів, пр. Миру, </text:p>
            <text:p> будинок 267</text:p>
          </table:table-cell>
          <table:table-cell table:style-name="ce71" table:formula="of:=IFERROR(__xludf.dummyfunction(&quot;CONCATENATE(&quot;&quot;zdo&quot;&quot;,REGEXEXTRACT(B14,&quot;&quot;[\d]+&quot;&quot;),&quot;&quot;cher@gmail.com&quot;&quot;)&quot;);&quot;zdo22cher@gmail.com&quot;)" office:value-type="string" office:string-value="zdo22cher@gmail.com" calcext:value-type="string">
            <text:p>zdo2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Примачок</text:p>
            <text:p> Тетяна</text:p>
            <text:p> Василівна</text:p>
          </table:table-cell>
          <table:table-cell table:style-name="ce96" office:value-type="string" calcext:value-type="string">
            <text:p>(04622)53339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37" calcext:value-type="float">
            <text:p>37</text:p>
          </table:table-cell>
          <table:table-cell table:style-name="ce103" office:value-type="date" office:date-value="2023-04-12" calcext:value-type="date">
            <text:p>12/4</text:p>
          </table:table-cell>
          <table:table-cell table:style-name="ce101" office:value-type="float" office:value="187" calcext:value-type="float">
            <text:p>187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Комунальний заклад «Заклад дошкільної освіти № 23 Чернігівської міської ради»</text:p>
          </table:table-cell>
          <table:table-cell table:style-name="ce61" office:value-type="float" office:value="26350565" calcext:value-type="float">
            <text:p>26350565</text:p>
          </table:table-cell>
          <table:table-cell table:style-name="ce68" office:value-type="string" calcext:value-type="string">
            <text:p> м. Чернігів, пр. Миру, </text:p>
            <text:p> будинок 29-а</text:p>
          </table:table-cell>
          <table:table-cell table:style-name="ce75" table:formula="of:=IFERROR(__xludf.dummyfunction(&quot;CONCATENATE(&quot;&quot;zdo&quot;&quot;,REGEXEXTRACT(B15,&quot;&quot;[\d]+&quot;&quot;),&quot;&quot;cher@gmail.com&quot;&quot;)&quot;);&quot;zdo23cher@gmail.com&quot;)" office:value-type="string" office:string-value="zdo23cher@gmail.com" calcext:value-type="string">
            <text:p>zdo23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Мелашич</text:p>
            <text:p> Надія</text:p>
            <text:p> Костянтинівна</text:p>
          </table:table-cell>
          <table:table-cell table:style-name="ce96" office:value-type="string" calcext:value-type="string">
            <text:p>(0462)775088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6" calcext:value-type="float">
            <text:p>36</text:p>
          </table:table-cell>
          <table:table-cell table:style-name="ce101" office:value-type="float" office:value="17" calcext:value-type="float">
            <text:p>17</text:p>
          </table:table-cell>
          <table:table-cell table:style-name="ce103" office:value-type="date" office:date-value="2023-02-04" calcext:value-type="date">
            <text:p>4/2</text:p>
          </table:table-cell>
          <table:table-cell table:style-name="ce101" office:value-type="float" office:value="49" calcext:value-type="float">
            <text:p>49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Чернігівський дошкільний навчальний заклад № 24 „Дивоцвіт”, центр розвитку дитини, Чернігівської міської ради Чернігівської області</text:p>
          </table:table-cell>
          <table:table-cell table:style-name="ce61" office:value-type="float" office:value="14251800" calcext:value-type="float">
            <text:p>14251800</text:p>
          </table:table-cell>
          <table:table-cell table:style-name="ce68" office:value-type="string" calcext:value-type="string">
            <text:p> м. Чернігів, пр. Миру, </text:p>
            <text:p> будинок 29-а</text:p>
          </table:table-cell>
          <table:table-cell table:style-name="ce76" table:formula="of:=IFERROR(__xludf.dummyfunction(&quot;CONCATENATE(&quot;&quot;zdo&quot;&quot;,REGEXEXTRACT(B16,&quot;&quot;[\d]+&quot;&quot;),&quot;&quot;cher@gmail.com&quot;&quot;)&quot;);&quot;zdo24cher@gmail.com&quot;)" office:value-type="string" office:string-value="zdo24cher@gmail.com" calcext:value-type="string">
            <text:p>zdo24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Бобильова</text:p>
            <text:p> Ніна</text:p>
            <text:p> Іванівна</text:p>
          </table:table-cell>
          <table:table-cell table:style-name="ce96" office:value-type="string" calcext:value-type="string">
            <text:p>(0462)678486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29" calcext:value-type="float">
            <text:p>29</text:p>
          </table:table-cell>
          <table:table-cell table:style-name="ce101" office:value-type="float" office:value="12" calcext:value-type="float">
            <text:p>12</text:p>
          </table:table-cell>
          <table:table-cell table:style-name="ce103" office:value-type="date" office:date-value="2023-02-05" calcext:value-type="date">
            <text:p>5/2</text:p>
          </table:table-cell>
          <table:table-cell table:style-name="ce101" office:value-type="float" office:value="80" calcext:value-type="float">
            <text:p>80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Чернігівський дошкільний навчальний заклад № 26 Чернігівської міської ради Чернігівської області</text:p>
          </table:table-cell>
          <table:table-cell table:style-name="ce61" office:value-type="float" office:value="26290490" calcext:value-type="float">
            <text:p>26290490</text:p>
          </table:table-cell>
          <table:table-cell table:style-name="ce68" office:value-type="string" calcext:value-type="string">
            <text:p> м. Чернігів,  вул. Олександра Довженка, </text:p>
            <text:p> будинок 110</text:p>
          </table:table-cell>
          <table:table-cell table:style-name="ce71" table:formula="of:=IFERROR(__xludf.dummyfunction(&quot;CONCATENATE(&quot;&quot;zdo&quot;&quot;,REGEXEXTRACT(B17,&quot;&quot;[\d]+&quot;&quot;),&quot;&quot;cher@gmail.com&quot;&quot;)&quot;);&quot;zdo26cher@gmail.com&quot;)" office:value-type="string" office:string-value="zdo26cher@gmail.com" calcext:value-type="string">
            <text:p>zdo26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Олексієнко</text:p>
            <text:p> Вікторія</text:p>
            <text:p> Вікторівна</text:p>
          </table:table-cell>
          <table:table-cell table:style-name="ce96" office:value-type="string" calcext:value-type="string">
            <text:p>(0462)645237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23" calcext:value-type="float">
            <text:p>23</text:p>
          </table:table-cell>
          <table:table-cell table:style-name="ce103" office:value-type="date" office:date-value="2023-03-08" calcext:value-type="date">
            <text:p>8/3</text:p>
          </table:table-cell>
          <table:table-cell table:style-name="ce101" office:value-type="float" office:value="119" calcext:value-type="float">
            <text:p>119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27" calcext:value-type="float">
            <text:p>27</text:p>
          </table:table-cell>
          <table:table-cell table:style-name="ce58" office:value-type="string" calcext:value-type="string">
            <text:p>Чернігівський дошкільний навчальний заклад № 27 Чернігівської міської ради Чернігівської області</text:p>
          </table:table-cell>
          <table:table-cell table:style-name="ce66" office:value-type="float" office:value="26350453" calcext:value-type="float">
            <text:p>26350453</text:p>
          </table:table-cell>
          <table:table-cell table:style-name="ce68" office:value-type="string" calcext:value-type="string">
            <text:p> м. Чернігів,  вул. Преображенська,</text:p>
            <text:p> будинок 18-а</text:p>
          </table:table-cell>
          <table:table-cell table:style-name="ce77" table:formula="of:=IFERROR(__xludf.dummyfunction(&quot;CONCATENATE(&quot;&quot;zdo&quot;&quot;,REGEXEXTRACT(B18,&quot;&quot;[\d]+&quot;&quot;),&quot;&quot;cher@gmail.com&quot;&quot;)&quot;);&quot;zdo27cher@gmail.com&quot;)" office:value-type="string" office:string-value="zdo27cher@gmail.com" calcext:value-type="string">
            <text:p>zdo27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90" office:value-type="string" calcext:value-type="string">
            <text:p>Ждан Тетяна Володимирівна</text:p>
          </table:table-cell>
          <table:table-cell table:style-name="ce95" office:value-type="string" calcext:value-type="string">
            <text:p>(0462)647360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Чернігівський дошкільний навчальний заклад № 30 Чернігівської міської ради Чернігівської області</text:p>
          </table:table-cell>
          <table:table-cell table:style-name="ce61" office:value-type="float" office:value="26290515" calcext:value-type="float">
            <text:p>26290515</text:p>
          </table:table-cell>
          <table:table-cell table:style-name="ce68" office:value-type="string" calcext:value-type="string">
            <text:p> м. Чернігів,  вул. Козацька,</text:p>
            <text:p> будинок 4</text:p>
          </table:table-cell>
          <table:table-cell table:style-name="ce71" table:formula="of:=IFERROR(__xludf.dummyfunction(&quot;CONCATENATE(&quot;&quot;zdo&quot;&quot;,REGEXEXTRACT(B19,&quot;&quot;[\d]+&quot;&quot;),&quot;&quot;cher@gmail.com&quot;&quot;)&quot;);&quot;zdo30cher@gmail.com&quot;)" office:value-type="string" office:string-value="zdo30cher@gmail.com" calcext:value-type="string">
            <text:p>zdo30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Малишева</text:p>
            <text:p> Валентина</text:p>
            <text:p> Павлівна</text:p>
          </table:table-cell>
          <table:table-cell table:style-name="ce96" office:value-type="string" calcext:value-type="string">
            <text:p>(04622)53656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23" calcext:value-type="float">
            <text:p>23</text:p>
          </table:table-cell>
          <table:table-cell table:style-name="ce103" office:value-type="date" office:date-value="2023-01-08" calcext:value-type="date">
            <text:p>8/1</text:p>
          </table:table-cell>
          <table:table-cell table:style-name="ce101" office:value-type="float" office:value="127" calcext:value-type="float">
            <text:p>127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Чернігівський дошкільний навчальний заклад № 32 „Веселка”, центр активного фізичного та духовного розвитку, <text:s text:c="2"/>Чернігівської міської ради Чернігівської області</text:p>
          </table:table-cell>
          <table:table-cell table:style-name="ce61" office:value-type="float" office:value="26350387" calcext:value-type="float">
            <text:p>26350387</text:p>
          </table:table-cell>
          <table:table-cell table:style-name="ce68" office:value-type="string" calcext:value-type="string">
            <text:p> м. Чернігів, вул. І. Богуна, </text:p>
            <text:p> будинок 27</text:p>
          </table:table-cell>
          <table:table-cell table:style-name="ce71" table:formula="of:=IFERROR(__xludf.dummyfunction(&quot;CONCATENATE(&quot;&quot;zdo&quot;&quot;,REGEXEXTRACT(B20,&quot;&quot;[\d]+&quot;&quot;),&quot;&quot;cher@gmail.com&quot;&quot;)&quot;);&quot;zdo32cher@gmail.com&quot;)" office:value-type="string" office:string-value="zdo32cher@gmail.com" calcext:value-type="string">
            <text:p>zdo3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Сютікова</text:p>
            <text:p> Олена</text:p>
            <text:p> Вадимівна</text:p>
          </table:table-cell>
          <table:table-cell table:style-name="ce96" office:value-type="string" calcext:value-type="string">
            <text:p>(0462)775167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41" calcext:value-type="float">
            <text:p>41</text:p>
          </table:table-cell>
          <table:table-cell table:style-name="ce103" office:value-type="date" office:date-value="2023-03-14" calcext:value-type="date">
            <text:p>14/3</text:p>
          </table:table-cell>
          <table:table-cell table:style-name="ce101" office:value-type="float" office:value="284" calcext:value-type="float">
            <text:p>284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34" calcext:value-type="float">
            <text:p>34</text:p>
          </table:table-cell>
          <table:table-cell table:style-name="ce58" office:value-type="string" calcext:value-type="string">
            <text:p>Чернігівський дошкільний навчальний заклад № 34 „Ромашка” Чернігівської міської ради Чернігівської області</text:p>
          </table:table-cell>
          <table:table-cell table:style-name="ce66" office:value-type="float" office:value="26350335" calcext:value-type="float">
            <text:p>26350335</text:p>
          </table:table-cell>
          <table:table-cell table:style-name="ce68" office:value-type="string" calcext:value-type="string">
            <text:p> м. Чернігів, пр. Перемоги, </text:p>
            <text:p> будинок 16</text:p>
          </table:table-cell>
          <table:table-cell table:style-name="ce77" table:formula="of:=IFERROR(__xludf.dummyfunction(&quot;CONCATENATE(&quot;&quot;zdo&quot;&quot;,REGEXEXTRACT(B21,&quot;&quot;[\d]+&quot;&quot;),&quot;&quot;cher@gmail.com&quot;&quot;)&quot;);&quot;zdo34cher@gmail.com&quot;)" office:value-type="string" office:string-value="zdo34cher@gmail.com" calcext:value-type="string">
            <text:p>zdo34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90" office:value-type="string" calcext:value-type="string">
            <text:p>в.о Костирко Марина Юріївна</text:p>
          </table:table-cell>
          <table:table-cell table:style-name="ce95" office:value-type="string" calcext:value-type="string">
            <text:p>(0462)641737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Комунальний заклад "Заклад дошкільної освіти №35 «Барвінок»" Чернігівської міської ради </text:p>
          </table:table-cell>
          <table:table-cell table:style-name="ce61" office:value-type="float" office:value="26575979" calcext:value-type="float">
            <text:p>26575979</text:p>
          </table:table-cell>
          <table:table-cell table:style-name="ce68" office:value-type="string" calcext:value-type="string">
            <text:p> м. Чернігів, вул. Гоголя, </text:p>
            <text:p> будинок 9-а</text:p>
          </table:table-cell>
          <table:table-cell table:style-name="ce71" table:formula="of:=IFERROR(__xludf.dummyfunction(&quot;CONCATENATE(&quot;&quot;zdo&quot;&quot;,REGEXEXTRACT(B22,&quot;&quot;[\d]+&quot;&quot;),&quot;&quot;cher@gmail.com&quot;&quot;)&quot;);&quot;zdo35cher@gmail.com&quot;)" office:value-type="string" office:string-value="zdo35cher@gmail.com" calcext:value-type="string">
            <text:p>zdo35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Нікітчук</text:p>
            <text:p> Любов</text:p>
            <text:p> Іванівна</text:p>
          </table:table-cell>
          <table:table-cell table:style-name="ce96" office:value-type="string" calcext:value-type="string">
            <text:p>(0462)677511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12" calcext:value-type="float">
            <text:p>12</text:p>
          </table:table-cell>
          <table:table-cell table:style-name="ce103" office:value-type="date" office:date-value="2023-03-05" calcext:value-type="date">
            <text:p>5/3</text:p>
          </table:table-cell>
          <table:table-cell table:style-name="ce101" office:value-type="float" office:value="76" calcext:value-type="float">
            <text:p>76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Чернігівський дошкільний навчальний заклад № 36 „Дивограй” Чернігівської міської ради Чернігівської області</text:p>
          </table:table-cell>
          <table:table-cell table:style-name="ce61" office:value-type="float" office:value="26406691" calcext:value-type="float">
            <text:p>26406691</text:p>
          </table:table-cell>
          <table:table-cell table:style-name="ce68" office:value-type="string" calcext:value-type="string">
            <text:p>м. Чернігів, вул. О. Молодчого, </text:p>
            <text:p> будинок 32-а</text:p>
          </table:table-cell>
          <table:table-cell table:style-name="ce73" table:formula="of:=IFERROR(__xludf.dummyfunction(&quot;CONCATENATE(&quot;&quot;zdo&quot;&quot;,REGEXEXTRACT(B23,&quot;&quot;[\d]+&quot;&quot;),&quot;&quot;cher@gmail.com&quot;&quot;)&quot;);&quot;zdo36cher@gmail.com&quot;)" office:value-type="string" office:string-value="zdo36cher@gmail.com" calcext:value-type="string">
            <text:p>zdo36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Ярмоленко</text:p>
            <text:p> Тетяна</text:p>
            <text:p> Петрівна</text:p>
          </table:table-cell>
          <table:table-cell table:style-name="ce96" office:value-type="string" calcext:value-type="string">
            <text:p>(0462)66661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8" calcext:value-type="float">
            <text:p>58</text:p>
          </table:table-cell>
          <table:table-cell table:style-name="ce101" office:value-type="float" office:value="28" calcext:value-type="float">
            <text:p>28</text:p>
          </table:table-cell>
          <table:table-cell table:style-name="ce103" office:value-type="date" office:date-value="2023-04-11" calcext:value-type="date">
            <text:p>11/4</text:p>
          </table:table-cell>
          <table:table-cell table:style-name="ce101" office:value-type="float" office:value="192" calcext:value-type="float">
            <text:p>19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Чернігівський дошкільний навчальний заклад № 37 „Казка” Чернігівської міської ради Чернігівської області</text:p>
          </table:table-cell>
          <table:table-cell table:style-name="ce61" office:value-type="float" office:value="26350424" calcext:value-type="float">
            <text:p>26350424</text:p>
          </table:table-cell>
          <table:table-cell table:style-name="ce68" office:value-type="string" calcext:value-type="string">
            <text:p/>
            <text:p> м. Чернігів, вул. І. Максимовича, будинок 37</text:p>
          </table:table-cell>
          <table:table-cell table:style-name="ce73" table:formula="of:=IFERROR(__xludf.dummyfunction(&quot;CONCATENATE(&quot;&quot;zdo&quot;&quot;,REGEXEXTRACT(B24,&quot;&quot;[\d]+&quot;&quot;),&quot;&quot;cher@gmail.com&quot;&quot;)&quot;);&quot;zdo37cher@gmail.com&quot;)" office:value-type="string" office:string-value="zdo37cher@gmail.com" calcext:value-type="string">
            <text:p>zdo37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Середа</text:p>
            <text:p> Тетяна</text:p>
            <text:p> Валеріївна</text:p>
          </table:table-cell>
          <table:table-cell table:style-name="ce96" office:value-type="string" calcext:value-type="string">
            <text:p>(0462)678526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47" calcext:value-type="float">
            <text:p>47</text:p>
          </table:table-cell>
          <table:table-cell table:style-name="ce101" office:value-type="float" office:value="22" calcext:value-type="float">
            <text:p>22</text:p>
          </table:table-cell>
          <table:table-cell table:style-name="ce103" office:value-type="date" office:date-value="2023-02-07" calcext:value-type="date">
            <text:p>7/2</text:p>
          </table:table-cell>
          <table:table-cell table:style-name="ce101" office:value-type="float" office:value="106" calcext:value-type="float">
            <text:p>106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38" calcext:value-type="float">
            <text:p>38</text:p>
          </table:table-cell>
          <table:table-cell table:style-name="ce58" office:value-type="string" calcext:value-type="string">
            <text:p>Чернігівський дошкільний навчальний заклад № 38 Чернігівської міської ради Чернігівської області</text:p>
          </table:table-cell>
          <table:table-cell table:style-name="ce66" office:value-type="float" office:value="26350341" calcext:value-type="float">
            <text:p>26350341</text:p>
          </table:table-cell>
          <table:table-cell table:style-name="ce68" office:value-type="string" calcext:value-type="string">
            <text:p/>
            <text:p> м. Чернігів, вул. Козацька, </text:p>
            <text:p> будинок 48-а</text:p>
          </table:table-cell>
          <table:table-cell table:style-name="ce72" table:formula="of:=IFERROR(__xludf.dummyfunction(&quot;CONCATENATE(&quot;&quot;zdo&quot;&quot;,REGEXEXTRACT(B25,&quot;&quot;[\d]+&quot;&quot;),&quot;&quot;cher@gmail.com&quot;&quot;)&quot;);&quot;zdo38cher@gmail.com&quot;)" office:value-type="string" office:string-value="zdo38cher@gmail.com" calcext:value-type="string">
            <text:p>zdo38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90" office:value-type="string" calcext:value-type="string">
            <text:p>в. о. Нікіфорова Наталія Сергіївна</text:p>
          </table:table-cell>
          <table:table-cell table:style-name="ce95" office:value-type="string" calcext:value-type="string">
            <text:p>(0462)723891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Чернігівський дошкільний навчальний заклад № 39 „Тополенька” Чернігівської міської ради Чернігівської області</text:p>
          </table:table-cell>
          <table:table-cell table:style-name="ce61" office:value-type="float" office:value="26290633" calcext:value-type="float">
            <text:p>26290633</text:p>
          </table:table-cell>
          <table:table-cell table:style-name="ce68" office:value-type="string" calcext:value-type="string">
            <text:p/>
            <text:p> м. Чернігів,пр. Левка Лук`яненка, будинок 31</text:p>
          </table:table-cell>
          <table:table-cell table:style-name="ce71" table:formula="of:=IFERROR(__xludf.dummyfunction(&quot;CONCATENATE(&quot;&quot;zdo&quot;&quot;,REGEXEXTRACT(B26,&quot;&quot;[\d]+&quot;&quot;),&quot;&quot;cher@gmail.com&quot;&quot;)&quot;);&quot;zdo39cher@gmail.com&quot;)" office:value-type="string" office:string-value="zdo39cher@gmail.com" calcext:value-type="string">
            <text:p>zdo39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Борисенко</text:p>
            <text:p> Олена</text:p>
            <text:p> Анатоліївна</text:p>
          </table:table-cell>
          <table:table-cell table:style-name="ce96" office:value-type="string" calcext:value-type="string">
            <text:p>(04622)3413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33" calcext:value-type="float">
            <text:p>33</text:p>
          </table:table-cell>
          <table:table-cell table:style-name="ce103" office:value-type="date" office:date-value="2023-02-11" calcext:value-type="date">
            <text:p>11/2</text:p>
          </table:table-cell>
          <table:table-cell table:style-name="ce101" office:value-type="float" office:value="194" calcext:value-type="float">
            <text:p>194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Чернігівський дошкільний навчальний заклад № 42 <text:s/>„Русалонька” Чернігівської міської ради Чернігівської області</text:p>
          </table:table-cell>
          <table:table-cell table:style-name="ce61" office:value-type="float" office:value="26332099" calcext:value-type="float">
            <text:p>26332099</text:p>
          </table:table-cell>
          <table:table-cell table:style-name="ce68" office:value-type="string" calcext:value-type="string">
            <text:p> м. Чернігів,  вул. Мацієвського, </text:p>
            <text:p> будинок 18</text:p>
          </table:table-cell>
          <table:table-cell table:style-name="ce71" table:formula="of:=IFERROR(__xludf.dummyfunction(&quot;CONCATENATE(&quot;&quot;zdo&quot;&quot;,REGEXEXTRACT(B27,&quot;&quot;[\d]+&quot;&quot;),&quot;&quot;cher@gmail.com&quot;&quot;)&quot;);&quot;zdo42cher@gmail.com&quot;)" office:value-type="string" office:string-value="zdo42cher@gmail.com" calcext:value-type="string">
            <text:p>zdo4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Мова</text:p>
            <text:p> Ірина</text:p>
            <text:p> Борисівна</text:p>
          </table:table-cell>
          <table:table-cell table:style-name="ce96" office:value-type="string" calcext:value-type="string">
            <text:p>(0462)678507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3" calcext:value-type="float">
            <text:p>3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90" calcext:value-type="float">
            <text:p>90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Чернігівський дошкільний навчальний заклад № 43 „Світлячок” Чернігівської міської ради Чернігівської області</text:p>
          </table:table-cell>
          <table:table-cell table:style-name="ce61" office:value-type="float" office:value="26350536" calcext:value-type="float">
            <text:p>26350536</text:p>
          </table:table-cell>
          <table:table-cell table:style-name="ce68" office:value-type="string" calcext:value-type="string">
            <text:p>м. Чернігів, пр. Левка Лук`яненка, будинок 47-а</text:p>
          </table:table-cell>
          <table:table-cell table:style-name="ce71" table:formula="of:=IFERROR(__xludf.dummyfunction(&quot;CONCATENATE(&quot;&quot;zdo&quot;&quot;,REGEXEXTRACT(B28,&quot;&quot;[\d]+&quot;&quot;),&quot;&quot;cher@gmail.com&quot;&quot;)&quot;);&quot;zdo43cher@gmail.com&quot;)" office:value-type="string" office:string-value="zdo43cher@gmail.com" calcext:value-type="string">
            <text:p>zdo43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Тонклевська</text:p>
            <text:p> Галина</text:p>
            <text:p> Петрівна</text:p>
          </table:table-cell>
          <table:table-cell table:style-name="ce96" office:value-type="string" calcext:value-type="string">
            <text:p>(04622)33461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1" calcext:value-type="float">
            <text:p>51</text:p>
          </table:table-cell>
          <table:table-cell table:style-name="ce101" office:value-type="float" office:value="21" calcext:value-type="float">
            <text:p>21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55" calcext:value-type="float">
            <text:p>155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45" calcext:value-type="float">
            <text:p>45</text:p>
          </table:table-cell>
          <table:table-cell table:style-name="ce58" office:value-type="string" calcext:value-type="string">
            <text:p>Чернігівський дошкільний навчальний заклад № 45 „Веселка” Чернігівської міської ради Чернігівської області</text:p>
          </table:table-cell>
          <table:table-cell table:style-name="ce66" office:value-type="float" office:value="26575991" calcext:value-type="float">
            <text:p>26575991</text:p>
          </table:table-cell>
          <table:table-cell table:style-name="ce68" office:value-type="string" calcext:value-type="string">
            <text:p> м. Чернігів,  пр. Перемоги, </text:p>
            <text:p> будинок 172</text:p>
          </table:table-cell>
          <table:table-cell table:style-name="ce78" table:formula="of:=IFERROR(__xludf.dummyfunction(&quot;CONCATENATE(&quot;&quot;zdo&quot;&quot;,REGEXEXTRACT(B29,&quot;&quot;[\d]+&quot;&quot;),&quot;&quot;cher@gmail.com&quot;&quot;)&quot;);&quot;zdo45cher@gmail.com&quot;)" office:value-type="string" office:string-value="zdo45cher@gmail.com" calcext:value-type="string">
            <text:p>zdo45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Бранд</text:p>
            <text:p> Ірина</text:p>
            <text:p> Яківна</text:p>
          </table:table-cell>
          <table:table-cell table:style-name="ce95" office:value-type="string" calcext:value-type="string">
            <text:p>(04622)31174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Чернігівський дошкільний навчальний заклад № 46 „Теремок” Чернігівської міської ради Чернігівської області</text:p>
          </table:table-cell>
          <table:table-cell table:style-name="ce61" office:value-type="float" office:value="26350499" calcext:value-type="float">
            <text:p>26350499</text:p>
          </table:table-cell>
          <table:table-cell table:style-name="ce68" office:value-type="string" calcext:value-type="string">
            <text:p> м. Чернігів,  вул. Льотна, </text:p>
            <text:p> будинок 11- б</text:p>
          </table:table-cell>
          <table:table-cell table:style-name="ce79" table:formula="of:=IFERROR(__xludf.dummyfunction(&quot;CONCATENATE(&quot;&quot;zdo&quot;&quot;,REGEXEXTRACT(B30,&quot;&quot;[\d]+&quot;&quot;),&quot;&quot;cher@gmail.com&quot;&quot;)&quot;);&quot;zdo46cher@gmail.com&quot;)" office:value-type="string" office:string-value="zdo46cher@gmail.com" calcext:value-type="string">
            <text:p>zdo46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Позняк</text:p>
            <text:p> Олена</text:p>
            <text:p> Миколаївна</text:p>
          </table:table-cell>
          <table:table-cell table:style-name="ce96" office:value-type="string" calcext:value-type="string">
            <text:p>(04622)53138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91" calcext:value-type="float">
            <text:p>91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50" calcext:value-type="float">
            <text:p>50</text:p>
          </table:table-cell>
          <table:table-cell table:style-name="ce58" office:value-type="string" calcext:value-type="string">
            <text:p>Чернігівський дошкільний навчальний заклад № 50 Чернігівської міської ради Чернігівської області</text:p>
          </table:table-cell>
          <table:table-cell table:style-name="ce66" office:value-type="float" office:value="26290642" calcext:value-type="float">
            <text:p>26290642</text:p>
          </table:table-cell>
          <table:table-cell table:style-name="ce68" office:value-type="string" calcext:value-type="string">
            <text:p> м. Чернігів,  Котляревського, </text:p>
            <text:p> будинок 3-а</text:p>
          </table:table-cell>
          <table:table-cell table:style-name="ce80" table:formula="of:=IFERROR(__xludf.dummyfunction(&quot;CONCATENATE(&quot;&quot;zdo&quot;&quot;,REGEXEXTRACT(B31,&quot;&quot;[\d]+&quot;&quot;),&quot;&quot;cher@gmail.com&quot;&quot;)&quot;);&quot;zdo50cher@gmail.com&quot;)" office:value-type="string" office:string-value="zdo50cher@gmail.com" calcext:value-type="string">
            <text:p>zdo50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Безверха</text:p>
            <text:p> Олена</text:p>
            <text:p> Олександрівна</text:p>
          </table:table-cell>
          <table:table-cell table:style-name="ce95" office:value-type="string" calcext:value-type="string">
            <text:p>(0462)727144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Чернігівський дошкільний навчальний заклад № 51 „Барвінок” Чернігівської міської ради Чернігівської області</text:p>
          </table:table-cell>
          <table:table-cell table:style-name="ce61" office:value-type="float" office:value="26350358" calcext:value-type="float">
            <text:p>26350358</text:p>
          </table:table-cell>
          <table:table-cell table:style-name="ce68" office:value-type="string" calcext:value-type="string">
            <text:p><text:s/>м. Чернігів, <text:s/>вул. Олегове поле, будинок 14</text:p>
          </table:table-cell>
          <table:table-cell table:style-name="ce79" table:formula="of:=IFERROR(__xludf.dummyfunction(&quot;CONCATENATE(&quot;&quot;zdo&quot;&quot;,REGEXEXTRACT(B32,&quot;&quot;[\d]+&quot;&quot;),&quot;&quot;cher@gmail.com&quot;&quot;)&quot;);&quot;zdo51cher@gmail.com&quot;)" office:value-type="string" office:string-value="zdo51cher@gmail.com" calcext:value-type="string">
            <text:p>zdo51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Балабушка</text:p>
            <text:p> Ольга</text:p>
            <text:p> Борисівна</text:p>
          </table:table-cell>
          <table:table-cell table:style-name="ce96" office:value-type="string" calcext:value-type="string">
            <text:p>(0462)64196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17" calcext:value-type="float">
            <text:p>17</text:p>
          </table:table-cell>
          <table:table-cell table:style-name="ce103" office:value-type="date" office:date-value="2023-03-06" calcext:value-type="date">
            <text:p>6/3</text:p>
          </table:table-cell>
          <table:table-cell table:style-name="ce101" office:value-type="float" office:value="102" calcext:value-type="float">
            <text:p>10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Чернігівський дошкільний навчальний заклад № 52 „Сонечко” Чернігівської міської ради Чернігівської області</text:p>
          </table:table-cell>
          <table:table-cell table:style-name="ce61" office:value-type="float" office:value="26290679" calcext:value-type="float">
            <text:p>26290679</text:p>
          </table:table-cell>
          <table:table-cell table:style-name="ce68" office:value-type="string" calcext:value-type="string">
            <text:p> м. Чернігів,</text:p>
            <text:p> вул. Захисників України,</text:p>
            <text:p> будинок 11-в</text:p>
          </table:table-cell>
          <table:table-cell table:style-name="ce81" table:formula="of:=IFERROR(__xludf.dummyfunction(&quot;CONCATENATE(&quot;&quot;zdo&quot;&quot;,REGEXEXTRACT(B33,&quot;&quot;[\d]+&quot;&quot;),&quot;&quot;cher@gmail.com&quot;&quot;)&quot;);&quot;zdo52cher@gmail.com&quot;)" office:value-type="string" office:string-value="zdo52cher@gmail.com" calcext:value-type="string">
            <text:p>zdo5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Цісельська</text:p>
            <text:p> Валентина</text:p>
            <text:p> Михайлівна</text:p>
          </table:table-cell>
          <table:table-cell table:style-name="ce96" office:value-type="string" calcext:value-type="string">
            <text:p>(04622)32031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31" calcext:value-type="float">
            <text:p>31</text:p>
          </table:table-cell>
          <table:table-cell table:style-name="ce103" office:value-type="date" office:date-value="2023-04-11" calcext:value-type="date">
            <text:p>11/4</text:p>
          </table:table-cell>
          <table:table-cell table:style-name="ce101" office:value-type="float" office:value="198" calcext:value-type="float">
            <text:p>198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Чернігівський дошкільний навчальний заклад №53, <text:s/>центр Софії Русової, Чернігівської міської ради Чернігівської області</text:p>
          </table:table-cell>
          <table:table-cell table:style-name="ce60" office:value-type="float" office:value="26290550" calcext:value-type="float">
            <text:p>26290550</text:p>
          </table:table-cell>
          <table:table-cell table:style-name="ce68" office:value-type="string" calcext:value-type="string">
            <text:p> м. Чернігів, вул.Рятувальників,</text:p>
            <text:p> будинок 8-а</text:p>
          </table:table-cell>
          <table:table-cell table:style-name="ce81" table:formula="of:=IFERROR(__xludf.dummyfunction(&quot;CONCATENATE(&quot;&quot;zdo&quot;&quot;,REGEXEXTRACT(B34,&quot;&quot;[\d]+&quot;&quot;),&quot;&quot;cher@gmail.com&quot;&quot;)&quot;);&quot;zdo53cher@gmail.com&quot;)" office:value-type="string" office:string-value="zdo53cher@gmail.com" calcext:value-type="string">
            <text:p>zdo53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Кравченко</text:p>
            <text:p> Лариса</text:p>
            <text:p> Василівна</text:p>
          </table:table-cell>
          <table:table-cell table:style-name="ce96" office:value-type="string" calcext:value-type="string">
            <text:p>(04622)53286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44" calcext:value-type="float">
            <text:p>44</text:p>
          </table:table-cell>
          <table:table-cell table:style-name="ce103" office:value-type="date" office:date-value="2023-03-16" calcext:value-type="date">
            <text:p>16/3</text:p>
          </table:table-cell>
          <table:table-cell table:style-name="ce101" office:value-type="float" office:value="342" calcext:value-type="float">
            <text:p>34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7" office:value-type="string" calcext:value-type="string">
            <text:p>Чернігівський дошкільний навчальний заклад № 54 Чернігівської міської ради Чернігівської області</text:p>
          </table:table-cell>
          <table:table-cell table:style-name="ce61" office:value-type="float" office:value="26576074" calcext:value-type="float">
            <text:p>26576074</text:p>
          </table:table-cell>
          <table:table-cell table:style-name="ce68" office:value-type="string" calcext:value-type="string">
            <text:p>м. Чернігів,</text:p>
            <text:p> вул. Хлібопекарська, будинок 24-а</text:p>
          </table:table-cell>
          <table:table-cell table:style-name="ce81" table:formula="of:=IFERROR(__xludf.dummyfunction(&quot;CONCATENATE(&quot;&quot;zdo&quot;&quot;,REGEXEXTRACT(B35,&quot;&quot;[\d]+&quot;&quot;),&quot;&quot;cher@gmail.com&quot;&quot;)&quot;);&quot;zdo54cher@gmail.com&quot;)" office:value-type="string" office:string-value="zdo54cher@gmail.com" calcext:value-type="string">
            <text:p>zdo54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Труш</text:p>
            <text:p> Алла</text:p>
            <text:p> Анатоліївна</text:p>
          </table:table-cell>
          <table:table-cell table:style-name="ce96" office:value-type="string" calcext:value-type="string">
            <text:p>(0462)678451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49" calcext:value-type="float">
            <text:p>49</text:p>
          </table:table-cell>
          <table:table-cell table:style-name="ce101" office:value-type="float" office:value="24" calcext:value-type="float">
            <text:p>24</text:p>
          </table:table-cell>
          <table:table-cell table:style-name="ce103" office:value-type="date" office:date-value="2023-02-09" calcext:value-type="date">
            <text:p>9/2</text:p>
          </table:table-cell>
          <table:table-cell table:style-name="ce101" office:value-type="float" office:value="143" calcext:value-type="float">
            <text:p>143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56" calcext:value-type="float">
            <text:p>56</text:p>
          </table:table-cell>
          <table:table-cell table:style-name="ce58" office:value-type="string" calcext:value-type="string">
            <text:p>Чернігівський дошкільний навчальний заклад № 56 Чернігівської міської ради Чернігівської області</text:p>
          </table:table-cell>
          <table:table-cell table:style-name="ce66" office:value-type="float" office:value="26350513" calcext:value-type="float">
            <text:p>26350513</text:p>
          </table:table-cell>
          <table:table-cell table:style-name="ce68" office:value-type="string" calcext:value-type="string">
            <text:p> м. Чернігів,  Реміснича, </text:p>
            <text:p> будинок 53-а</text:p>
          </table:table-cell>
          <table:table-cell table:style-name="ce80" table:formula="of:=IFERROR(__xludf.dummyfunction(&quot;CONCATENATE(&quot;&quot;zdo&quot;&quot;,REGEXEXTRACT(B36,&quot;&quot;[\d]+&quot;&quot;),&quot;&quot;cher@gmail.com&quot;&quot;)&quot;);&quot;zdo56cher@gmail.com&quot;)" office:value-type="string" office:string-value="zdo56cher@gmail.com" calcext:value-type="string">
            <text:p>zdo56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Кисла</text:p>
            <text:p> Віра</text:p>
            <text:p> Петрівна</text:p>
          </table:table-cell>
          <table:table-cell table:style-name="ce95" office:value-type="string" calcext:value-type="string">
            <text:p>(0462)678478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7" office:value-type="string" calcext:value-type="string">
            <text:p>Чернігівський дошкільний навчальний заклад № 57 Чернігівської міської ради Чернігівської області</text:p>
          </table:table-cell>
          <table:table-cell table:style-name="ce61" office:value-type="float" office:value="26290656" calcext:value-type="float">
            <text:p>26290656</text:p>
          </table:table-cell>
          <table:table-cell table:style-name="ce68" office:value-type="string" calcext:value-type="string">
            <text:p> м. Чернігів,  вул. Харківська,</text:p>
            <text:p> будинок 5</text:p>
          </table:table-cell>
          <table:table-cell table:style-name="ce81" table:formula="of:=IFERROR(__xludf.dummyfunction(&quot;CONCATENATE(&quot;&quot;zdo&quot;&quot;,REGEXEXTRACT(B37,&quot;&quot;[\d]+&quot;&quot;),&quot;&quot;cher@gmail.com&quot;&quot;)&quot;);&quot;zdo57cher@gmail.com&quot;)" office:value-type="string" office:string-value="zdo57cher@gmail.com" calcext:value-type="string">
            <text:p>zdo57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5" office:value-type="string" calcext:value-type="string">
            <text:p>Слєсарєва Антоніна Володимирівна</text:p>
          </table:table-cell>
          <table:table-cell table:style-name="ce96" office:value-type="string" calcext:value-type="string">
            <text:p>(0462)609634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20" calcext:value-type="float">
            <text:p>120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7" office:value-type="string" calcext:value-type="string">
            <text:p>Комунальний заклад «Заклад дошкільної освіти № 58 «Лісова казка» Чернігівської міської ради</text:p>
          </table:table-cell>
          <table:table-cell table:style-name="ce61" office:value-type="float" office:value="26467675" calcext:value-type="float">
            <text:p>26467675</text:p>
          </table:table-cell>
          <table:table-cell table:style-name="ce68" office:value-type="string" calcext:value-type="string">
            <text:p> м. Чернігів,  вул. Небесної Сотні,</text:p>
            <text:p> будинок 2-б</text:p>
          </table:table-cell>
          <table:table-cell table:style-name="ce81" table:formula="of:=IFERROR(__xludf.dummyfunction(&quot;CONCATENATE(&quot;&quot;zdo&quot;&quot;,REGEXEXTRACT(B38,&quot;&quot;[\d]+&quot;&quot;),&quot;&quot;cher@gmail.com&quot;&quot;)&quot;);&quot;zdo58cher@gmail.com&quot;)" office:value-type="string" office:string-value="zdo58cher@gmail.com" calcext:value-type="string">
            <text:p>zdo58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Примакова</text:p>
            <text:p> Наталія</text:p>
            <text:p> Ярославівна</text:p>
          </table:table-cell>
          <table:table-cell table:style-name="ce96" office:value-type="string" calcext:value-type="string">
            <text:p>(0462)615292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9" calcext:value-type="float">
            <text:p>69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42" calcext:value-type="float">
            <text:p>24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7" office:value-type="string" calcext:value-type="string">
            <text:p>Чернігівський дошкільний навчальний заклад № 59 „Білочка” <text:s/>Чернігівської міської ради Чернігівської області</text:p>
          </table:table-cell>
          <table:table-cell table:style-name="ce61" office:value-type="float" office:value="26290509" calcext:value-type="float">
            <text:p>26290509</text:p>
          </table:table-cell>
          <table:table-cell table:style-name="ce68" office:value-type="string" calcext:value-type="string">
            <text:p><text:s/>м. Чернігів, <text:s/>пр. Миру, <text:s/>будинок 201</text:p>
          </table:table-cell>
          <table:table-cell table:style-name="ce81" table:formula="of:=IFERROR(__xludf.dummyfunction(&quot;CONCATENATE(&quot;&quot;zdo&quot;&quot;,REGEXEXTRACT(B39,&quot;&quot;[\d]+&quot;&quot;),&quot;&quot;cher@gmail.com&quot;&quot;)&quot;);&quot;zdo59cher@gmail.com&quot;)" office:value-type="string" office:string-value="zdo59cher@gmail.com" calcext:value-type="string">
            <text:p>zdo59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Сластьон</text:p>
            <text:p> Ніна</text:p>
            <text:p> Миколаївна</text:p>
          </table:table-cell>
          <table:table-cell table:style-name="ce96" office:value-type="string" calcext:value-type="string">
            <text:p>(0462)727838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96" calcext:value-type="float">
            <text:p>96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7" office:value-type="string" calcext:value-type="string">
            <text:p>Чернігівський дошкільний навчальний заклад № 60 „Чебурашка” <text:s/>Чернігівської міської ради Чернігівської області</text:p>
          </table:table-cell>
          <table:table-cell table:style-name="ce61" office:value-type="float" office:value="26290538" calcext:value-type="float">
            <text:p>26290538</text:p>
          </table:table-cell>
          <table:table-cell table:style-name="ce68" office:value-type="string" calcext:value-type="string">
            <text:p><text:s/>м. Чернігів, <text:s/>вул. 1-ї танкової бригади, <text:s/>будинок 16</text:p>
          </table:table-cell>
          <table:table-cell table:style-name="ce81" table:formula="of:=IFERROR(__xludf.dummyfunction(&quot;CONCATENATE(&quot;&quot;zdo&quot;&quot;,REGEXEXTRACT(B40,&quot;&quot;[\d]+&quot;&quot;),&quot;&quot;cher@gmail.com&quot;&quot;)&quot;);&quot;zdo60cher@gmail.com&quot;)" office:value-type="string" office:string-value="zdo60cher@gmail.com" calcext:value-type="string">
            <text:p>zdo60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Плугова</text:p>
            <text:p> Зоя</text:p>
            <text:p> Михайлівна</text:p>
          </table:table-cell>
          <table:table-cell table:style-name="ce96" office:value-type="string" calcext:value-type="string">
            <text:p>(04622)39195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2" calcext:value-type="float">
            <text:p>62</text:p>
          </table:table-cell>
          <table:table-cell table:style-name="ce101" office:value-type="float" office:value="31" calcext:value-type="float">
            <text:p>31</text:p>
          </table:table-cell>
          <table:table-cell table:style-name="ce103" office:value-type="date" office:date-value="2023-02-11" calcext:value-type="date">
            <text:p>11/2</text:p>
          </table:table-cell>
          <table:table-cell table:style-name="ce101" office:value-type="float" office:value="172" calcext:value-type="float">
            <text:p>17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7" office:value-type="string" calcext:value-type="string">
            <text:p>Чернігівський дошкільний навчальний заклад № 62 „Алеся” Чернігівської міської ради Чернігівської області</text:p>
          </table:table-cell>
          <table:table-cell table:style-name="ce60" office:value-type="float" office:value="26290478" calcext:value-type="float">
            <text:p>26290478</text:p>
          </table:table-cell>
          <table:table-cell table:style-name="ce68" office:value-type="string" calcext:value-type="string">
            <text:p> м. Чернігів, вул. Степана Подобайла,</text:p>
            <text:p> будинок 13-а</text:p>
          </table:table-cell>
          <table:table-cell table:style-name="ce79" table:formula="of:=IFERROR(__xludf.dummyfunction(&quot;CONCATENATE(&quot;&quot;zdo&quot;&quot;,REGEXEXTRACT(B41,&quot;&quot;[\d]+&quot;&quot;),&quot;&quot;cher@gmail.com&quot;&quot;)&quot;);&quot;zdo62cher@gmail.com&quot;)" office:value-type="string" office:string-value="zdo62cher@gmail.com" calcext:value-type="string">
            <text:p>zdo6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8" office:value-type="string" calcext:value-type="string">
            <text:p>Неговська</text:p>
            <text:p> Ірина</text:p>
            <text:p> Василівна</text:p>
          </table:table-cell>
          <table:table-cell table:style-name="ce96" office:value-type="string" calcext:value-type="string">
            <text:p>(04622)5371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36" calcext:value-type="float">
            <text:p>36</text:p>
          </table:table-cell>
          <table:table-cell table:style-name="ce103" office:value-type="date" office:date-value="2023-03-13" calcext:value-type="date">
            <text:p>13/3</text:p>
          </table:table-cell>
          <table:table-cell table:style-name="ce101" office:value-type="float" office:value="264" calcext:value-type="float">
            <text:p>264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7" office:value-type="string" calcext:value-type="string">
            <text:p>Чернігівський дошкільний навчальний заклад № 64 „Оленка” Чернігівської міської ради Чернігівської області</text:p>
          </table:table-cell>
          <table:table-cell table:style-name="ce61" office:value-type="float" office:value="26290627" calcext:value-type="float">
            <text:p>26290627</text:p>
          </table:table-cell>
          <table:table-cell table:style-name="ce68" office:value-type="string" calcext:value-type="string">
            <text:p> м. Чернігів,  пров. Вокзальний, </text:p>
            <text:p> будинок 15-а</text:p>
          </table:table-cell>
          <table:table-cell table:style-name="ce81" table:formula="of:=IFERROR(__xludf.dummyfunction(&quot;CONCATENATE(&quot;&quot;zdo&quot;&quot;,REGEXEXTRACT(B42,&quot;&quot;[\d]+&quot;&quot;),&quot;&quot;cher@gmail.com&quot;&quot;)&quot;);&quot;zdo64cher@gmail.com&quot;)" office:value-type="string" office:string-value="zdo64cher@gmail.com" calcext:value-type="string">
            <text:p>zdo64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Демешко</text:p>
            <text:p> Тетяна</text:p>
            <text:p> Степанівна</text:p>
          </table:table-cell>
          <table:table-cell table:style-name="ce96" office:value-type="string" calcext:value-type="string">
            <text:p>(0462)649103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30" calcext:value-type="float">
            <text:p>30</text:p>
          </table:table-cell>
          <table:table-cell table:style-name="ce103" office:value-type="date" office:date-value="2023-03-10" calcext:value-type="date">
            <text:p>10/3</text:p>
          </table:table-cell>
          <table:table-cell table:style-name="ce101" office:value-type="float" office:value="221" calcext:value-type="float">
            <text:p>221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7" office:value-type="string" calcext:value-type="string">
            <text:p>Чернігівський дошкільний навчальний заклад № 65 Чернігівської міської ради Чернігівської області</text:p>
          </table:table-cell>
          <table:table-cell table:style-name="ce61" office:value-type="float" office:value="26575985" calcext:value-type="float">
            <text:p>26575985</text:p>
          </table:table-cell>
          <table:table-cell table:style-name="ce68" office:value-type="string" calcext:value-type="string">
            <text:p> м. Чернігів, вул. Доценка, </text:p>
            <text:p> будинок 16-а</text:p>
          </table:table-cell>
          <table:table-cell table:style-name="ce81" table:formula="of:=IFERROR(__xludf.dummyfunction(&quot;CONCATENATE(&quot;&quot;zdo&quot;&quot;,REGEXEXTRACT(B43,&quot;&quot;[\d]+&quot;&quot;),&quot;&quot;cher@gmail.com&quot;&quot;)&quot;);&quot;zdo65cher@gmail.com&quot;)" office:value-type="string" office:string-value="zdo65cher@gmail.com" calcext:value-type="string">
            <text:p>zdo65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Котеленець</text:p>
            <text:p> Віталіна</text:p>
            <text:p> Олексіївна</text:p>
          </table:table-cell>
          <table:table-cell table:style-name="ce96" office:value-type="string" calcext:value-type="string">
            <text:p>(04622)32313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26" calcext:value-type="float">
            <text:p>26</text:p>
          </table:table-cell>
          <table:table-cell table:style-name="ce103" office:value-type="date" office:date-value="2023-04-10" calcext:value-type="date">
            <text:p>10/4</text:p>
          </table:table-cell>
          <table:table-cell table:style-name="ce101" office:value-type="float" office:value="170" calcext:value-type="float">
            <text:p>170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6" office:value-type="float" office:value="66" calcext:value-type="float">
            <text:p>66</text:p>
          </table:table-cell>
          <table:table-cell table:style-name="ce58" office:value-type="string" calcext:value-type="string">
            <text:p>Чернігівський дошкільний навчальний заклад № 66 Чернігівської міської ради Чернігівської області</text:p>
          </table:table-cell>
          <table:table-cell table:style-name="ce66" office:value-type="float" office:value="26290544" calcext:value-type="float">
            <text:p>26290544</text:p>
          </table:table-cell>
          <table:table-cell table:style-name="ce68" office:value-type="string" calcext:value-type="string">
            <text:p> м. Чернігів, </text:p>
            <text:p> вул. В. Прохорського, будинок 2-а</text:p>
          </table:table-cell>
          <table:table-cell table:style-name="ce80" table:formula="of:=IFERROR(__xludf.dummyfunction(&quot;CONCATENATE(&quot;&quot;zdo&quot;&quot;,REGEXEXTRACT(B44,&quot;&quot;[\d]+&quot;&quot;),&quot;&quot;cher@gmail.com&quot;&quot;)&quot;);&quot;zdo66cher@gmail.com&quot;)" office:value-type="string" office:string-value="zdo66cher@gmail.com" calcext:value-type="string">
            <text:p>zdo66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Чичерська</text:p>
            <text:p> Галина</text:p>
            <text:p> Михайлівна</text:p>
          </table:table-cell>
          <table:table-cell table:style-name="ce95" office:value-type="string" calcext:value-type="string">
            <text:p>(0462)644780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6" office:value-type="float" office:value="68" calcext:value-type="float">
            <text:p>68</text:p>
          </table:table-cell>
          <table:table-cell table:style-name="ce58" office:value-type="string" calcext:value-type="string">
            <text:p>Чернігівський дошкільний навчальний заклад № 68 „Пізнайко”, центр розвитку дитини, <text:s/>Чернігівської міської ради Чернігівської області</text:p>
          </table:table-cell>
          <table:table-cell table:style-name="ce66" office:value-type="float" office:value="26290567" calcext:value-type="float">
            <text:p>26290567</text:p>
          </table:table-cell>
          <table:table-cell table:style-name="ce68" office:value-type="string" calcext:value-type="string">
            <text:p> м. Чернігів,  вул. Пирогова, </text:p>
            <text:p> будинок 17</text:p>
          </table:table-cell>
          <table:table-cell table:style-name="ce80" table:formula="of:=IFERROR(__xludf.dummyfunction(&quot;CONCATENATE(&quot;&quot;zdo&quot;&quot;,REGEXEXTRACT(B45,&quot;&quot;[\d]+&quot;&quot;),&quot;&quot;cher@gmail.com&quot;&quot;)&quot;);&quot;zdo68cher@gmail.com&quot;)" office:value-type="string" office:string-value="zdo68cher@gmail.com" calcext:value-type="string">
            <text:p>zdo68cher@gmail.com</text:p>
          </table:table-cell>
          <table:table-cell table:style-name="ce83" office:value-type="string" calcext:value-type="string">
            <text:p><text:a xlink:href="http://osvita.ch.ua" xlink:type="simple">osvita.ch.ua</text:a></text:p>
          </table:table-cell>
          <table:table-cell table:style-name="ce89" office:value-type="string" calcext:value-type="string">
            <text:p>Казимир</text:p>
            <text:p> Ірина</text:p>
            <text:p> Іванівна</text:p>
          </table:table-cell>
          <table:table-cell table:style-name="ce95" office:value-type="string" calcext:value-type="string">
            <text:p>(0462)644417</text:p>
          </table:table-cell>
          <table:table-cell table:style-name="ce99" office:value-type="string" calcext:value-type="string">
            <text:p>безстроковий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15" calcext:value-type="float">
            <text:p>115</text:p>
          </table:table-cell>
          <table:table-cell table:number-columns-repeated="1011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7" office:value-type="string" calcext:value-type="string">
            <text:p>Чернігівський дошкільний навчальний заклад № 69 „Струмочок” Чернігівської міської ради Чернігівської області</text:p>
          </table:table-cell>
          <table:table-cell table:style-name="ce61" office:value-type="float" office:value="26290610" calcext:value-type="float">
            <text:p>26290610</text:p>
          </table:table-cell>
          <table:table-cell table:style-name="ce68" office:value-type="string" calcext:value-type="string">
            <text:p> м. Чернігів, вул. Захисників України, </text:p>
            <text:p> будинок 11-в</text:p>
          </table:table-cell>
          <table:table-cell table:style-name="ce81" table:formula="of:=IFERROR(__xludf.dummyfunction(&quot;CONCATENATE(&quot;&quot;zdo&quot;&quot;,REGEXEXTRACT(B46,&quot;&quot;[\d]+&quot;&quot;),&quot;&quot;cher@gmail.com&quot;&quot;)&quot;);&quot;zdo69cher@gmail.com&quot;)" office:value-type="string" office:string-value="zdo69cher@gmail.com" calcext:value-type="string">
            <text:p>zdo69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Янушкевич</text:p>
            <text:p> Любов </text:p>
            <text:p> Михайлівна</text:p>
          </table:table-cell>
          <table:table-cell table:style-name="ce96" office:value-type="string" calcext:value-type="string">
            <text:p>(04622)38084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21" calcext:value-type="float">
            <text:p>21</text:p>
          </table:table-cell>
          <table:table-cell table:style-name="ce103" office:value-type="date" office:date-value="2023-03-08" calcext:value-type="date">
            <text:p>8/3</text:p>
          </table:table-cell>
          <table:table-cell table:style-name="ce101" office:value-type="float" office:value="107" calcext:value-type="float">
            <text:p>107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7" office:value-type="string" calcext:value-type="string">
            <text:p>Чернігівський дошкільний навчальний заклад № 70 „Дюймовочка” Чернігівської міської ради Чернігівської області</text:p>
          </table:table-cell>
          <table:table-cell table:style-name="ce61" office:value-type="float" office:value="26290662" calcext:value-type="float">
            <text:p>26290662</text:p>
          </table:table-cell>
          <table:table-cell table:style-name="ce68" office:value-type="string" calcext:value-type="string">
            <text:p> м. Чернігів,  вул. Космонавтів,</text:p>
            <text:p> будинок 4-б</text:p>
          </table:table-cell>
          <table:table-cell table:style-name="ce81" table:formula="of:=IFERROR(__xludf.dummyfunction(&quot;CONCATENATE(&quot;&quot;zdo&quot;&quot;,REGEXEXTRACT(B47,&quot;&quot;[\d]+&quot;&quot;),&quot;&quot;cher@gmail.com&quot;&quot;)&quot;);&quot;zdo70cher@gmail.com&quot;)" office:value-type="string" office:string-value="zdo70cher@gmail.com" calcext:value-type="string">
            <text:p>zdo70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Пінчук</text:p>
            <text:p> Тетяна</text:p>
            <text:p> Миколаївна</text:p>
          </table:table-cell>
          <table:table-cell table:style-name="ce96" office:value-type="string" calcext:value-type="string">
            <text:p>(04622)3510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35" calcext:value-type="float">
            <text:p>35</text:p>
          </table:table-cell>
          <table:table-cell table:style-name="ce103" office:value-type="date" office:date-value="2023-03-13" calcext:value-type="date">
            <text:p>13/3</text:p>
          </table:table-cell>
          <table:table-cell table:style-name="ce101" office:value-type="float" office:value="269" calcext:value-type="float">
            <text:p>269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7" office:value-type="string" calcext:value-type="string">
            <text:p>Чернігівський дошкільний навчальний заклад № 71 Чернігівської міської ради Чернігівської області</text:p>
          </table:table-cell>
          <table:table-cell table:style-name="ce61" office:value-type="float" office:value="26350401" calcext:value-type="float">
            <text:p>26350401</text:p>
          </table:table-cell>
          <table:table-cell table:style-name="ce68" office:value-type="string" calcext:value-type="string">
            <text:p> м. Чернігів,  вул. Костомарівська, </text:p>
            <text:p> будинок 6-а</text:p>
          </table:table-cell>
          <table:table-cell table:style-name="ce81" table:formula="of:=IFERROR(__xludf.dummyfunction(&quot;CONCATENATE(&quot;&quot;zdo&quot;&quot;,REGEXEXTRACT(B48,&quot;&quot;[\d]+&quot;&quot;),&quot;&quot;cher@gmail.com&quot;&quot;)&quot;);&quot;zdo71cher@gmail.com&quot;)" office:value-type="string" office:string-value="zdo71cher@gmail.com" calcext:value-type="string">
            <text:p>zdo71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91" office:value-type="string" calcext:value-type="string">
            <text:p>Марченко Надія Василівна</text:p>
          </table:table-cell>
          <table:table-cell table:style-name="ce96" office:value-type="string" calcext:value-type="string">
            <text:p>(0462)727095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26" calcext:value-type="float">
            <text:p>26</text:p>
          </table:table-cell>
          <table:table-cell table:style-name="ce103" office:value-type="date" office:date-value="2023-05-11" calcext:value-type="date">
            <text:p>11/5</text:p>
          </table:table-cell>
          <table:table-cell table:style-name="ce101" office:value-type="float" office:value="195" calcext:value-type="float">
            <text:p>195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7" office:value-type="string" calcext:value-type="string">
            <text:p>Чернігівський дошкільний навчальний заклад №72, центр розвитку дитини, Чернігівської міської ради Чернігівської області</text:p>
          </table:table-cell>
          <table:table-cell table:style-name="ce61" office:value-type="float" office:value="26290521" calcext:value-type="float">
            <text:p>26290521</text:p>
          </table:table-cell>
          <table:table-cell table:style-name="ce68" office:value-type="string" calcext:value-type="string">
            <text:p> м. Чернігів,  вул. 1-ї танкової бригади, </text:p>
            <text:p> будинок 30-а</text:p>
          </table:table-cell>
          <table:table-cell table:style-name="ce81" table:formula="of:=IFERROR(__xludf.dummyfunction(&quot;CONCATENATE(&quot;&quot;zdo&quot;&quot;,REGEXEXTRACT(B49,&quot;&quot;[\d]+&quot;&quot;),&quot;&quot;cher@gmail.com&quot;&quot;)&quot;);&quot;zdo72cher@gmail.com&quot;)" office:value-type="string" office:string-value="zdo72cher@gmail.com" calcext:value-type="string">
            <text:p>zdo72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Савченко</text:p>
            <text:p> Євгенія</text:p>
            <text:p> Миколаївна</text:p>
          </table:table-cell>
          <table:table-cell table:style-name="ce96" office:value-type="string" calcext:value-type="string">
            <text:p>(04622)31579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7" office:value-type="string" calcext:value-type="string">
            <text:p>Чернігівський дошкільний навчальний заклад № 73 Чернігівської міської ради Чернігівської області</text:p>
          </table:table-cell>
          <table:table-cell table:style-name="ce61" office:value-type="float" office:value="26350559" calcext:value-type="float">
            <text:p>26350559</text:p>
          </table:table-cell>
          <table:table-cell table:style-name="ce68" office:value-type="string" calcext:value-type="string">
            <text:p> м. Чернігів, </text:p>
            <text:p> пр. Левка Лук`яненка,</text:p>
            <text:p> будинок 52</text:p>
          </table:table-cell>
          <table:table-cell table:style-name="ce81" table:formula="of:=IFERROR(__xludf.dummyfunction(&quot;CONCATENATE(&quot;&quot;zdo&quot;&quot;,REGEXEXTRACT(B50,&quot;&quot;[\d]+&quot;&quot;),&quot;&quot;cher@gmail.com&quot;&quot;)&quot;);&quot;zdo73cher@gmail.com&quot;)" office:value-type="string" office:string-value="zdo73cher@gmail.com" calcext:value-type="string">
            <text:p>zdo73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Грищенко</text:p>
            <text:p> Ірина</text:p>
            <text:p> Михайлівна</text:p>
          </table:table-cell>
          <table:table-cell table:style-name="ce96" office:value-type="string" calcext:value-type="string">
            <text:p>(04622)34257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32" calcext:value-type="float">
            <text:p>32</text:p>
          </table:table-cell>
          <table:table-cell table:style-name="ce103" office:value-type="date" office:date-value="2023-01-12" calcext:value-type="date">
            <text:p>12/1</text:p>
          </table:table-cell>
          <table:table-cell table:style-name="ce101" office:value-type="float" office:value="177" calcext:value-type="float">
            <text:p>177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7" office:value-type="string" calcext:value-type="string">
            <text:p>Чернігівський дошкільний навчальний заклад № 74 „Будинок добра і радості” Чернігівської міської ради Чернігівської області</text:p>
          </table:table-cell>
          <table:table-cell table:style-name="ce61" office:value-type="float" office:value="26290573" calcext:value-type="float">
            <text:p>26290573</text:p>
          </table:table-cell>
          <table:table-cell table:style-name="ce68" office:value-type="string" calcext:value-type="string">
            <text:p> м. Чернігів, </text:p>
            <text:p> вул. Доценка, </text:p>
            <text:p> будинок 20</text:p>
          </table:table-cell>
          <table:table-cell table:style-name="ce81" table:formula="of:=IFERROR(__xludf.dummyfunction(&quot;CONCATENATE(&quot;&quot;zdo&quot;&quot;,REGEXEXTRACT(B51,&quot;&quot;[\d]+&quot;&quot;),&quot;&quot;cher@gmail.com&quot;&quot;)&quot;);&quot;zdo74cher@gmail.com&quot;)" office:value-type="string" office:string-value="zdo74cher@gmail.com" calcext:value-type="string">
            <text:p>zdo74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Ткачук</text:p>
            <text:p> Надія</text:p>
            <text:p> Миколаївна</text:p>
          </table:table-cell>
          <table:table-cell table:style-name="ce96" office:value-type="string" calcext:value-type="string">
            <text:p>(04622)38109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4" calcext:value-type="float">
            <text:p>34</text:p>
          </table:table-cell>
          <table:table-cell table:style-name="ce103" office:value-type="date" office:date-value="2023-01-12" calcext:value-type="date">
            <text:p>12/1</text:p>
          </table:table-cell>
          <table:table-cell table:style-name="ce101" office:value-type="float" office:value="208" calcext:value-type="float">
            <text:p>208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7" office:value-type="string" calcext:value-type="string">
            <text:p>Чернігівський дошкільний навчальний заклад № 75 Чернігівської міської ради Чернігівської області</text:p>
          </table:table-cell>
          <table:table-cell table:style-name="ce61" office:value-type="float" office:value="26350467" calcext:value-type="float">
            <text:p>26350467</text:p>
          </table:table-cell>
          <table:table-cell table:style-name="ce68" office:value-type="string" calcext:value-type="string">
            <text:p>м. Чернігів, </text:p>
            <text:p> вул. Незалежності,</text:p>
            <text:p> будинок 20</text:p>
          </table:table-cell>
          <table:table-cell table:style-name="ce81" table:formula="of:=IFERROR(__xludf.dummyfunction(&quot;CONCATENATE(&quot;&quot;zdo&quot;&quot;,REGEXEXTRACT(B52,&quot;&quot;[\d]+&quot;&quot;),&quot;&quot;cher@gmail.com&quot;&quot;)&quot;);&quot;zdo75cher@gmail.com&quot;)" office:value-type="string" office:string-value="zdo75cher@gmail.com" calcext:value-type="string">
            <text:p>zdo75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Ричкова</text:p>
            <text:p> Олена</text:p>
            <text:p> Володимирівна</text:p>
          </table:table-cell>
          <table:table-cell table:style-name="ce96" office:value-type="string" calcext:value-type="string">
            <text:p>(0462)615616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63" calcext:value-type="float">
            <text:p>63</text:p>
          </table:table-cell>
          <table:table-cell table:style-name="ce101" office:value-type="float" office:value="30" calcext:value-type="float">
            <text:p>30</text:p>
          </table:table-cell>
          <table:table-cell table:style-name="ce103" office:value-type="date" office:date-value="2023-03-13" calcext:value-type="date">
            <text:p>13/3</text:p>
          </table:table-cell>
          <table:table-cell table:style-name="ce101" office:value-type="float" office:value="204" calcext:value-type="float">
            <text:p>204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9" office:value-type="string" calcext:value-type="string">
            <text:p>Чернігівський дошкільний навчальний заклад № 76 „Золота рибка” Чернігівської міської ради Чернігівської області</text:p>
          </table:table-cell>
          <table:table-cell table:style-name="ce61" office:value-type="float" office:value="26290604" calcext:value-type="float">
            <text:p>26290604</text:p>
          </table:table-cell>
          <table:table-cell table:style-name="ce68" office:value-type="string" calcext:value-type="string">
            <text:p>м. Чернігів, </text:p>
            <text:p> вул. Шрага, </text:p>
            <text:p> будинок 14</text:p>
          </table:table-cell>
          <table:table-cell table:style-name="ce81" table:formula="of:=IFERROR(__xludf.dummyfunction(&quot;CONCATENATE(&quot;&quot;zdo&quot;&quot;,REGEXEXTRACT(B53,&quot;&quot;[\d]+&quot;&quot;),&quot;&quot;cher@gmail.com&quot;&quot;)&quot;);&quot;zdo76cher@gmail.com&quot;)" office:value-type="string" office:string-value="zdo76cher@gmail.com" calcext:value-type="string">
            <text:p>zdo76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Майстат</text:p>
            <text:p> Наталія</text:p>
            <text:p> Михайлівна</text:p>
          </table:table-cell>
          <table:table-cell table:style-name="ce96" office:value-type="string" calcext:value-type="string">
            <text:p>(04622)34302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36" calcext:value-type="float">
            <text:p>36</text:p>
          </table:table-cell>
          <table:table-cell table:style-name="ce103" office:value-type="date" office:date-value="2023-03-13" calcext:value-type="date">
            <text:p>13/3</text:p>
          </table:table-cell>
          <table:table-cell table:style-name="ce101" office:value-type="float" office:value="212" calcext:value-type="float">
            <text:p>212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9" office:value-type="string" calcext:value-type="string">
            <text:p>Чернігівський дошкільний навчальний заклад № 77 „Дельфін” Чернігівської міської ради Чернігівської області</text:p>
          </table:table-cell>
          <table:table-cell table:style-name="ce61" office:value-type="float" office:value="26350370" calcext:value-type="float">
            <text:p>26350370</text:p>
          </table:table-cell>
          <table:table-cell table:style-name="ce68" office:value-type="string" calcext:value-type="string">
            <text:p> м. Чернігів, </text:p>
            <text:p> вул. Захисників України, </text:p>
            <text:p> будинок 15</text:p>
          </table:table-cell>
          <table:table-cell table:style-name="ce81" table:formula="of:=IFERROR(__xludf.dummyfunction(&quot;CONCATENATE(&quot;&quot;zdo&quot;&quot;,REGEXEXTRACT(B54,&quot;&quot;[\d]+&quot;&quot;),&quot;&quot;cher@gmail.com&quot;&quot;)&quot;);&quot;zdo77cher@gmail.com&quot;)" office:value-type="string" office:string-value="zdo77cher@gmail.com" calcext:value-type="string">
            <text:p>zdo77cher@gmail.com</text:p>
          </table:table-cell>
          <table:table-cell table:style-name="ce82" office:value-type="string" calcext:value-type="string">
            <text:p><text:a xlink:href="http://osvita.ch.ua" xlink:type="simple">osvita.ch.ua</text:a></text:p>
          </table:table-cell>
          <table:table-cell table:style-name="ce86" office:value-type="string" calcext:value-type="string">
            <text:p>Гриценко</text:p>
            <text:p> Надія</text:p>
            <text:p> Михайлівна</text:p>
          </table:table-cell>
          <table:table-cell table:style-name="ce96" office:value-type="string" calcext:value-type="string">
            <text:p>(04622)37080</text:p>
          </table:table-cell>
          <table:table-cell table:style-name="ce98" office:value-type="string" calcext:value-type="string">
            <text:p>безстроковий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71" calcext:value-type="float">
            <text:p>171</text:p>
          </table:table-cell>
          <table:table-cell table:style-name="ce104" table:number-columns-repeated="13"/>
          <table:table-cell table:number-columns-repeated="998"/>
        </table:table-row>
        <table:table-row table:style-name="ro1">
          <table:table-cell table:number-columns-repeated="3"/>
          <table:table-cell table:style-name="ce16"/>
          <table:table-cell table:style-name="ce3"/>
          <table:table-cell table:number-columns-repeated="2"/>
          <table:table-cell table:style-name="ce97"/>
          <table:table-cell table:number-columns-repeated="1016"/>
        </table:table-row>
        <table:table-row table:style-name="ro1" table:number-rows-repeated="945">
          <table:table-cell table:number-columns-repeated="3"/>
          <table:table-cell table:style-name="ce16"/>
          <table:table-cell table:style-name="ce3"/>
          <table:table-cell table:number-columns-repeated="1019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ПО" table:style-name="ta3">
        <table:table-column table:style-name="co23" table:default-cell-style-name="Default"/>
        <table:table-column table:style-name="co24" table:default-cell-style-name="Default"/>
        <table:table-column table:style-name="co13" table:number-columns-repeated="3" table:default-cell-style-name="Default"/>
        <table:table-column table:style-name="co25" table:default-cell-style-name="Default"/>
        <table:table-column table:style-name="co13" table:number-columns-repeated="3" table:default-cell-style-name="Default"/>
        <table:table-column table:style-name="co26" table:default-cell-style-name="Default"/>
        <table:table-column table:style-name="co13" table:number-columns-repeated="1014" table:default-cell-style-name="Default"/>
        <table:table-row table:style-name="ro6">
          <table:table-cell table:number-columns-repeated="1024"/>
        </table:table-row>
        <table:table-row table:style-name="ro1">
          <table:table-cell table:style-name="ce105" office:value-type="string" calcext:value-type="string">
            <text:p>№</text:p>
          </table:table-cell>
          <table:table-cell table:style-name="ce105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105" office:value-type="string" calcext:value-type="string">
            <text:p>Код ЄДРПОУ</text:p>
          </table:table-cell>
          <table:table-cell table:style-name="ce105" office:value-type="string" calcext:value-type="string">
            <text:p>Місце провадження освітньої діяльності закладу освтіи</text:p>
          </table:table-cell>
          <table:table-cell table:style-name="ce105" office:value-type="string" calcext:value-type="string">
            <text:p>Е-mail закладу освіти</text:p>
          </table:table-cell>
          <table:table-cell table:style-name="ce105" office:value-type="string" calcext:value-type="string">
            <text:p>Посилання на сайт закладу освіти або сайт засновника</text:p>
          </table:table-cell>
          <table:table-cell table:style-name="ce105" office:value-type="string" calcext:value-type="string">
            <text:p>У сфері управління якого органу перебуває заклад позашкільної освіти</text:p>
          </table:table-cell>
          <table:table-cell table:style-name="ce105" office:value-type="string" calcext:value-type="string">
            <text:p>ПІБ керівника закладу</text:p>
          </table:table-cell>
          <table:table-cell table:style-name="ce105" office:value-type="string" calcext:value-type="string">
            <text:p>Контактний телефон</text:p>
          </table:table-cell>
          <table:table-cell table:style-name="ce105" office:value-type="string" calcext:value-type="string">
            <text:p>Термін <text:s/>укладеного трудового договору <text:s/>з ЧЧ.ММ.РРРР по ЧЧ.ММ.РРРР (у разі безстрокового трудового договору записати (безстроковий)</text:p>
          </table:table-cell>
          <table:table-cell table:style-name="ce105" office:value-type="string" calcext:value-type="string">
            <text:p>Кількість працівників</text:p>
          </table:table-cell>
          <table:table-cell table:style-name="ce105" office:value-type="string" calcext:value-type="string">
            <text:p>Кількість педагогічних працівників</text:p>
          </table:table-cell>
          <table:table-cell table:style-name="ce105" office:value-type="string" calcext:value-type="string">
            <text:p>Кількість гуртків</text:p>
          </table:table-cell>
          <table:table-cell table:style-name="ce105" office:value-type="string" calcext:value-type="string">
            <text:p>Кількість вихованців, учнів, слухачів</text:p>
          </table:table-cell>
          <table:table-cell table:style-name="ce16" table:number-columns-repeated="12"/>
          <table:table-cell table:number-columns-repeated="998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105" office:value-type="string" calcext:value-type="string">
            <text:p>Комунальний позашкільний заклад освіти «Чернігівський центр дитячо-юнацького туризму, краєзнавства та військово-патріотичного виховання» Чернігівської міської ради</text:p>
          </table:table-cell>
          <table:table-cell table:style-name="ce106" office:value-type="float" office:value="14253518" calcext:value-type="float">
            <text:p>14253518</text:p>
          </table:table-cell>
          <table:table-cell table:style-name="ce106" office:value-type="string" calcext:value-type="string">
            <text:p>м.Чернігів, вул.Захисників України, 3Б</text:p>
          </table:table-cell>
          <table:table-cell table:style-name="ce106" office:value-type="string" calcext:value-type="string">
            <text:p>centrodincova@ukr.net </text:p>
          </table:table-cell>
          <table:table-cell table:style-name="ce107" office:value-type="string" calcext:value-type="string">
            <text:p><text:a xlink:href="http://osvita.ch.ua/navchalni_zakladi/pozashkilni/ctovrdm/1085-centr-tovrdm.html" xlink:type="simple">http://osvita.ch.ua/navchalni_zakladi/pozashkilni/ctovrdm/1085-centr-tovrdm.html</text:a></text:p>
          </table:table-cell>
          <table:table-cell table:style-name="ce106" office:value-type="string" calcext:value-type="string">
            <text:p>Управління освіти Чернігівської міської ради</text:p>
          </table:table-cell>
          <table:table-cell table:style-name="ce106" office:value-type="string" calcext:value-type="string">
            <text:p>Гарус Сергій Іванович</text:p>
          </table:table-cell>
          <table:table-cell table:style-name="ce106" office:value-type="string" calcext:value-type="string">
            <text:p>(04622)31240</text:p>
          </table:table-cell>
          <table:table-cell table:style-name="ce106" office:value-type="string" calcext:value-type="string">
            <text:p>безстроковий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35" calcext:value-type="float">
            <text:p>335</text:p>
          </table:table-cell>
          <table:table-cell table:number-columns-repeated="1010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ЗПТО" table:style-name="ta4">
        <table:table-column table:style-name="co27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13" table:number-columns-repeated="1009" table:default-cell-style-name="Default"/>
        <table:table-row table:style-name="ro1">
          <table:table-cell table:style-name="ce108" table:number-columns-repeated="15"/>
          <table:table-cell table:number-columns-repeated="1009"/>
        </table:table-row>
        <table:table-row table:style-name="ro1">
          <table:table-cell table:style-name="ce106" office:value-type="string" calcext:value-type="string">
            <text:p>№</text:p>
          </table:table-cell>
          <table:table-cell table:style-name="ce106" office:value-type="string" calcext:value-type="string">
            <text:p>Назва юридичної особи згідно Єдиного державного реєстру юридичних осіб, фізичних осіб-підприємців та громадських формувань</text:p>
          </table:table-cell>
          <table:table-cell table:style-name="ce106" office:value-type="string" calcext:value-type="string">
            <text:p>Код ЄДРПОУ</text:p>
          </table:table-cell>
          <table:table-cell table:style-name="ce106" office:value-type="string" calcext:value-type="string">
            <text:p>Місце провадження освітньої діяльності закладу освіти</text:p>
          </table:table-cell>
          <table:table-cell table:style-name="ce106" office:value-type="string" calcext:value-type="string">
            <text:p>Е-mail закладу освіти</text:p>
          </table:table-cell>
          <table:table-cell table:style-name="ce106" office:value-type="string" calcext:value-type="string">
            <text:p>Посилання на сайт закладу освіти або сайт засновника</text:p>
          </table:table-cell>
          <table:table-cell table:style-name="ce106" office:value-type="string" calcext:value-type="string">
            <text:p>ПІБ керівника закладу</text:p>
          </table:table-cell>
          <table:table-cell table:style-name="ce106" office:value-type="string" calcext:value-type="string">
            <text:p>Контактний телефон</text:p>
          </table:table-cell>
          <table:table-cell table:style-name="ce106" office:value-type="string" calcext:value-type="string">
            <text:p>Термін укладеного трудового договору <text:s/>з ЧЧ.ММ.РРРР по ЧЧ.ММ.РРРР (у разі безстрокового трудового договору записати (безстроковий)</text:p>
          </table:table-cell>
          <table:table-cell table:style-name="ce106" office:value-type="string" calcext:value-type="string">
            <text:p>Рік проведення останньої державної атестації закладу освіти</text:p>
          </table:table-cell>
          <table:table-cell table:style-name="ce106" office:value-type="string" calcext:value-type="string">
            <text:p>Дата затвердження статуту закладу освіти</text:p>
          </table:table-cell>
          <table:table-cell table:style-name="ce106" office:value-type="string" calcext:value-type="string">
            <text:p>Кількість працівників</text:p>
          </table:table-cell>
          <table:table-cell table:style-name="ce106" office:value-type="string" calcext:value-type="string">
            <text:p>Кількість педагогічних працівників</text:p>
          </table:table-cell>
          <table:table-cell table:style-name="ce106" office:value-type="string" calcext:value-type="string">
            <text:p>Кількість здобувачів освіти</text:p>
          </table:table-cell>
          <table:table-cell table:style-name="ce106" office:value-type="string" calcext:value-type="string">
            <text:p>Кількість класів у закладі освіти, з них інклюзивних, в них дітей з ООП</text:p>
          </table:table-cell>
          <table:table-cell table:style-name="ce16" table:number-columns-repeated="11"/>
          <table:table-cell table:number-columns-repeated="998"/>
        </table:table-row>
        <table:table-row table:style-name="ro1">
          <table:table-cell table:style-name="ce106" office:value-type="float" office:value="1" calcext:value-type="float">
            <text:p>1</text:p>
          </table:table-cell>
          <table:table-cell table:style-name="ce109" office:value-type="string" calcext:value-type="string">
            <text:p>Чернігівський професійний ліцей залізничного транспорту</text:p>
          </table:table-cell>
          <table:table-cell table:style-name="ce111" office:value-type="float" office:value="2548860" calcext:value-type="float">
            <text:p>2548860</text:p>
          </table:table-cell>
          <table:table-cell table:style-name="ce106" office:value-type="string" calcext:value-type="string">
            <text:p>14000, м.Чернігів, вул. Реміснича, 56</text:p>
          </table:table-cell>
          <table:table-cell table:style-name="ce106" office:value-type="string" calcext:value-type="string">
            <text:p>chplzt5@gmail.com</text:p>
          </table:table-cell>
          <table:table-cell table:style-name="ce107" office:value-type="string" calcext:value-type="string">
            <text:p><text:a xlink:href="https://www.chplzt.cn.ua/" xlink:type="simple">https://www.chplzt.cn.ua/</text:a></text:p>
          </table:table-cell>
          <table:table-cell table:style-name="ce106" office:value-type="string" calcext:value-type="string">
            <text:p>Поджарий Максим Сергійович</text:p>
          </table:table-cell>
          <table:table-cell table:style-name="ce106" office:value-type="string" calcext:value-type="string">
            <text:p>(0462) 67-72-85</text:p>
          </table:table-cell>
          <table:table-cell table:style-name="ce106" office:value-type="string" calcext:value-type="string">
            <text:p>з 18.05.2022 по 17.05.2023.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 office:value-type="date" office:date-value="2017-01-30" calcext:value-type="date">
            <text:p>30.01.2017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08" calcext:value-type="float">
            <text:p>508</text:p>
          </table:table-cell>
          <table:table-cell table:style-name="ce106" office:value-type="string" calcext:value-type="string">
            <text:p>24/-</text:p>
          </table:table-cell>
          <table:table-cell table:number-columns-repeated="1009"/>
        </table:table-row>
        <table:table-row table:style-name="ro1">
          <table:table-cell table:style-name="ce106" office:value-type="float" office:value="2" calcext:value-type="float">
            <text:p>2</text:p>
          </table:table-cell>
          <table:table-cell table:style-name="ce110" office:value-type="string" calcext:value-type="string">
            <text:p>ДПТНЗ "Чернігівське вище <text:s text:c="2"/>професійне училище побутового обслуговування"</text:p>
          </table:table-cell>
          <table:table-cell table:style-name="ce106" office:value-type="float" office:value="2548895" calcext:value-type="float">
            <text:p>2548895</text:p>
          </table:table-cell>
          <table:table-cell table:style-name="ce106" office:value-type="string" calcext:value-type="string">
            <text:p>14037,</text:p>
            <text:p>м. Чернігів,</text:p>
            <text:p>вул. Козацька,</text:p>
            <text:p>11а</text:p>
          </table:table-cell>
          <table:table-cell table:style-name="ce106" office:value-type="string" calcext:value-type="string">
            <text:p>chvpupo@gmail.com</text:p>
          </table:table-cell>
          <table:table-cell table:style-name="ce107" office:value-type="string" calcext:value-type="string">
            <text:p><text:a xlink:href="http://vpupo.org.ua/" xlink:type="simple">vpupo.org.ua</text:a></text:p>
          </table:table-cell>
          <table:table-cell table:style-name="ce106" office:value-type="string" calcext:value-type="string">
            <text:p>Малофєєнко Вікторія Леонардівна</text:p>
          </table:table-cell>
          <table:table-cell table:style-name="ce106" office:value-type="string" calcext:value-type="string">
            <text:p>(0462) 72-40-88</text:p>
          </table:table-cell>
          <table:table-cell table:style-name="ce106" office:value-type="string" calcext:value-type="string">
            <text:p>з 03.11.2021 по 02.11.2022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 office:value-type="date" office:date-value="2018-09-28" calcext:value-type="date">
            <text:p>28.09.2018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588" calcext:value-type="float">
            <text:p>588</text:p>
          </table:table-cell>
          <table:table-cell table:style-name="ce106" office:value-type="string" calcext:value-type="string">
            <text:p>26/-</text:p>
          </table:table-cell>
          <table:table-cell table:number-columns-repeated="1009"/>
        </table:table-row>
        <table:table-row table:style-name="ro7">
          <table:table-cell table:style-name="ce106" office:value-type="float" office:value="3" calcext:value-type="float">
            <text:p>3</text:p>
          </table:table-cell>
          <table:table-cell table:style-name="ce110" office:value-type="string" calcext:value-type="string">
            <text:p>КЗ "Чернігівське вище професійне училище" ЧОР</text:p>
          </table:table-cell>
          <table:table-cell table:style-name="ce106" office:value-type="float" office:value="3072595" calcext:value-type="float">
            <text:p>3072595</text:p>
          </table:table-cell>
          <table:table-cell table:style-name="ce106" office:value-type="string" calcext:value-type="string">
            <text:p>14030, </text:p>
            <text:p>м.Чернігів, </text:p>
            <text:p> вул.Кільцева,20</text:p>
          </table:table-cell>
          <table:table-cell table:style-name="ce106" office:value-type="string" calcext:value-type="string">
            <text:p>vpuiva@gmail.com</text:p>
          </table:table-cell>
          <table:table-cell table:style-name="ce107" office:value-type="string" calcext:value-type="string">
            <text:p><text:a xlink:href="http://www.vpu.at.ua/" xlink:type="simple">www.vpu.at.ua </text:a></text:p>
          </table:table-cell>
          <table:table-cell table:style-name="ce106" office:value-type="string" calcext:value-type="string">
            <text:p>Тронь Сітлана Анатоліївна</text:p>
          </table:table-cell>
          <table:table-cell table:style-name="ce106" office:value-type="string" calcext:value-type="string">
            <text:p>(063)6228515</text:p>
          </table:table-cell>
          <table:table-cell table:style-name="ce106" office:value-type="string" calcext:value-type="string">
            <text:p>з 01.01.2022 по 31.12.2022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 office:value-type="date" office:date-value="2021-03-19" calcext:value-type="date">
            <text:p>19.03.2021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44" calcext:value-type="float">
            <text:p>344</text:p>
          </table:table-cell>
          <table:table-cell table:style-name="ce106" office:value-type="string" calcext:value-type="string">
            <text:p>13/-</text:p>
          </table:table-cell>
          <table:table-cell table:number-columns-repeated="1009"/>
        </table:table-row>
        <table:table-row table:style-name="ro1"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КЗ "Чернігівський центр професійно-технічної освіти" Чернігівської обласної ради</text:p>
          </table:table-cell>
          <table:table-cell table:style-name="ce112" office:value-type="string" calcext:value-type="string">
            <text:p>01566790</text:p>
          </table:table-cell>
          <table:table-cell table:style-name="ce106" office:value-type="string" calcext:value-type="string">
            <text:p>14037, м. Чернігів, </text:p>
            <text:p>вул. Козацька, 7а</text:p>
          </table:table-cell>
          <table:table-cell table:style-name="ce106" office:value-type="string" calcext:value-type="string">
            <text:p>chcpto@gmail.com</text:p>
          </table:table-cell>
          <table:table-cell table:style-name="ce107" office:value-type="string" calcext:value-type="string">
            <text:p><text:a xlink:href="http://chcpto.at.ua/" xlink:type="simple">http://chcpto.at.ua/</text:a></text:p>
          </table:table-cell>
          <table:table-cell table:style-name="ce106" office:value-type="string" calcext:value-type="string">
            <text:p>Потєхіна Наталія Олексіївна</text:p>
          </table:table-cell>
          <table:table-cell table:style-name="ce106" office:value-type="string" calcext:value-type="string">
            <text:p>(0462)72-40-70</text:p>
          </table:table-cell>
          <table:table-cell table:style-name="ce106" office:value-type="string" calcext:value-type="string">
            <text:p>з 05.07.2022 по 04.07.2023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 office:value-type="date" office:date-value="2021-03-19" calcext:value-type="date">
            <text:p>19.03.202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string" calcext:value-type="string">
            <text:p>12 груп / -</text:p>
          </table:table-cell>
          <table:table-cell table:number-columns-repeated="1009"/>
        </table:table-row>
        <table:table-row table:style-name="ro8">
          <table:table-cell table:style-name="ce106" office:value-type="float" office:value="5" calcext:value-type="float">
            <text:p>5</text:p>
          </table:table-cell>
          <table:table-cell table:style-name="ce110" office:value-type="string" calcext:value-type="string">
            <text:p>ДПТНЗ "Чернігівський професійний будівельний ліцей"</text:p>
          </table:table-cell>
          <table:table-cell table:style-name="ce106" office:value-type="float" office:value="3566245" calcext:value-type="float">
            <text:p>3566245</text:p>
          </table:table-cell>
          <table:table-cell table:style-name="ce106" office:value-type="string" calcext:value-type="string">
            <text:p>14007, м.Чернігів, проспект Миру,247</text:p>
          </table:table-cell>
          <table:table-cell table:style-name="ce106" office:value-type="string" calcext:value-type="string">
            <text:p>chpblcg@gmail.com</text:p>
          </table:table-cell>
          <table:table-cell table:style-name="ce107" office:value-type="string" calcext:value-type="string">
            <text:p><text:a xlink:href="http://tschpbl.in.ua/" xlink:type="simple">tschpbl.in.ua</text:a></text:p>
          </table:table-cell>
          <table:table-cell table:style-name="ce106" office:value-type="string" calcext:value-type="string">
            <text:p>Шевченко Євгеній Григорович</text:p>
          </table:table-cell>
          <table:table-cell table:style-name="ce106" office:value-type="string" calcext:value-type="string">
            <text:p>067-4601489</text:p>
          </table:table-cell>
          <table:table-cell table:style-name="ce106" office:value-type="string" calcext:value-type="string">
            <text:p>з 13.12.2021 по 12.12.2024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4" office:value-type="date" office:date-value="2017-12-13" calcext:value-type="date">
            <text:p>13.12.2017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549" calcext:value-type="float">
            <text:p>549</text:p>
          </table:table-cell>
          <table:table-cell table:style-name="ce106" office:value-type="string" calcext:value-type="string">
            <text:p>23/-</text:p>
          </table:table-cell>
          <table:table-cell table:number-columns-repeated="1009"/>
        </table:table-row>
        <table:table-row table:style-name="ro1" table:number-rows-repeated="993">
          <table:table-cell table:style-name="ce108" table:number-columns-repeated="15"/>
          <table:table-cell table:number-columns-repeated="1009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date-style style:name="N126">
      <number:day/>
      <number:text>.</number:text>
      <number:month/>
      <number:text>.</number:text>
      <number:year number:style="long"/>
    </number:date-style>
    <number:date-style style:name="N127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ЗЗСО" style:display-name="PageStyle_ЗЗС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ДО" style:display-name="PageStyle_ЗД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ПО" style:display-name="PageStyle_ЗП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ПТО" style:display-name="PageStyle_ЗПТ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50" meta:object-count="0"/>
    <meta:generator>LibreOfficeDev/6.0.5.2$Linux_X86_64 LibreOffice_project/</meta:generator>
  </office:meta>
</office:document-meta>
</file>