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229in" text:min-label-width="0.25in" text:list-level-position-and-space-mode="label-alignment">
          <style:list-level-label-alignment text:label-followed-by="listtab" fo:margin-left="4.272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6562in" text:list-level-position-and-space-mode="label-alignment">
          <style:list-level-label-alignment text:label-followed-by="listtab" fo:margin-left="1.1479in" fo:text-indent="-0.6562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background-color="#FFFFFF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justify" fo:text-indent="0.4916in"/>
    </style:style>
    <style:style style:name="T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9" style:parent-style-name="Обычный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20" style:parent-style-name="Обычный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21" style:parent-style-name="Обычный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weight-complex="bold"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P28" style:parent-style-name="Основнойтекст" style:family="paragraph">
      <style:paragraph-properties fo:text-indent="0.4916in"/>
      <style:text-properties style:font-size-complex="14pt"/>
    </style:style>
    <style:style style:name="P29" style:parent-style-name="Основнойтекст" style:family="paragraph">
      <style:text-properties style:font-size-complex="14pt"/>
    </style:style>
    <style:style style:name="P30" style:parent-style-name="Основнойтекст" style:family="paragraph">
      <style:text-properties style:font-size-complex="14pt"/>
    </style:style>
    <style:style style:name="P31" style:parent-style-name="Основнойтекст" style:family="paragraph">
      <style:paragraph-properties fo:text-indent="0.4916in"/>
      <style:text-properties style:font-size-complex="14pt"/>
    </style:style>
    <style:style style:name="P32" style:parent-style-name="Основнойтекст" style:family="paragraph">
      <style:paragraph-properties fo:text-indent="0.4916in"/>
      <style:text-properties style:font-size-complex="14pt"/>
    </style:style>
    <style:style style:name="P33" style:parent-style-name="Основнойтекст" style:family="paragraph">
      <style:paragraph-properties fo:text-indent="0.4916in"/>
      <style:text-properties style:font-size-complex="14pt"/>
    </style:style>
    <style:style style:name="P34" style:parent-style-name="Основнойтекстсотступом" style:family="paragraph">
      <style:text-properties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ПІДСУМКИ РОБОТИ ЗІ ЗВЕРНЕННЯМИ ГРОМАДЯН<text:s/></text:p>
      <text:p text:style-name="P2">У ВИКОНКОМІ<text:s/>БАХМУТСЬКОЇ МІСЬКОЇ РАДИ<text:s/></text:p>
      <text:p text:style-name="P3">ЗА 9 МІСЯЦІВ 2018 РОКУ</text:p>
      <text:p text:style-name="P4"/>
      <text:p text:style-name="P5">Протягом<text:s/>9 місяців<text:s/>2018<text:s/>року<text:s/><text:s/>до виконкому<text:s/>міської ради<text:s/>надійшло<text:s/>1002 звернення<text:s/>громадян, що<text:s/>на<text:s/>5%<text:s/>більше<text:s/>у порівнянні з аналогічним періодом минулого року (955).<text:s/></text:p>
      <text:p text:style-name="P6">У своїх зверненнях<text:s/>заявниками було<text:s/>порушено<text:s/>1097<text:s/>питань.<text:s/>Проблемними<text:s/>залишаються питання житлово-комунального господарства, які складають<text:s/>60%<text:s/>або<text:s/>651<text:s/>до загальної кількості порушених питань.<text:s/></text:p>
      <text:p text:style-name="P7">За 9 місяців поточного року відбувся ріст на 9% (проти 81), що пов’язано зі <text:s/>змінами у порядок нарахування житлових субсидій<text:s/>та проханнями громадян про надання матеріальної допомоги.</text:p>
      <text:p text:style-name="P8">Актуальними для громадян є питання<text:s/>питань соціального захисту<text:s/>8,8% або<text:s/>97,<text:s/>охорони здоров’я – 4,2% або 46, транспорту та зв’язку – 2% або 22,<text:s/>праці та заробітної плати – 1,6% або 18, земельних відносин – 1,5% або 17.</text:p>
      <text:p text:style-name="P9"><text:span text:style-name="T10">П</text:span><text:span text:style-name="T11">овторних</text:span><text:span text:style-name="T12"><text:s/>звернень не зафіксовано.</text:span><text:span text:style-name="T13"><text:s/>О</text:span><text:span text:style-name="T14">працьовано</text:span><text:span text:style-name="T15"><text:s/>69</text:span><text:span text:style-name="T16"><text:s/>к</text:span><text:span text:style-name="T17">олективних звернень</text:span><text:span text:style-name="T18">.<text:s/></text:span></text:p>
      <text:p text:style-name="P19">Через<text:s/>єдину систему<text:s/>місцевих електронних петицій громадянами було ініційовано<text:s/>12<text:s/>петицій, у т.ч. 2 - відхилено, 2,<text:s/>які не були<text:s/>підтримані необхідною кількістю голосів, розглянуто в рамках Закону України «Про звернення громадян»,<text:s/>по 8<text:s/>триває збір підписів.</text:p>
      <text:p text:style-name="P20">За загальними підсумками розгляду звернень громадян вирішено по суті <text:s/>80%, у тому числі задоволено –<text:s/>29,4%, на інші надано роз’яснення.<text:s/>На розгляд за належністю до інших організацій та підприємств було направлено 15 звернень.</text:p>
      <text:p text:style-name="P21">Громадяни продовжили активно користуватись своїм право на звернення до урядової гарячої лінії. За 9 місяців поточного року зареєстровано<text:s/>718 звернень, що на<text:s/>13,4%<text:s/>менше у порівнянні з 2017<text:s/>роком. Як свідчить аналіз, не втрачають гостроти питання соціального напрямку, які складають<text:s/>48% (345) від загальної кількості звернень.<text:s/></text:p>
      <text:p text:style-name="Основнойтекст"><text:span text:style-name="T22"><text:tab/><text:s/></text:span><text:span text:style-name="T23">Безпосередньо до керівництва міської ради</text:span><text:span text:style-name="T24"><text:s/>надійшло<text:s/></text:span><text:span text:style-name="T25">928</text:span><text:span text:style-name="T26"><text:s/></text:span><text:span text:style-name="T27">звернень.</text:span></text:p>
      <text:p text:style-name="P28">Відповідно до затвердженого<text:s/>та опублікованого у ЗМІ,<text:s/>на офіційному веб-сайті міської ради<text:s/>графіку організовано та проведено особисті<text:s/>прийоми громадян у громадській приймальні міської ради,<text:s/>прийнято<text:s/>336<text:s/>громадян.<text:s/>Три рази на місяць у громадській приймальні міської ради працівники юридичного відділу міської ради проводять особистий прийом осіб, які потребують безоплатної первинної правової допомоги. Надано консультації<text:s/>36<text:s/>громадянам.</text:p>
      <text:p text:style-name="P29"><text:tab/>Під час проведення «прямих<text:s/>лінії» телефонного зв’язку<text:s/>зафіксовано<text:s/>67 дзвінків.</text:p>
      <text:p text:style-name="P30"><text:tab/>Для зручності мешканців у загальному відділі міської ради щоденно функціонує телефон довіри, по якому<text:s/>можна отримати консультацію або допомогу у вирішенні питань. Було зареєстровано 11<text:s/>звернень, що потребували<text:s/></text:p>
      <text:p text:style-name="P31">Протягом цього періоду<text:s/>проведено<text:s/>9<text:s/>перевірок стану додержання законодавства щодо роботи із зверненнями громадян.<text:s/></text:p>
      <text:p text:style-name="P32">За підсумками проведених перевірок<text:s/>та порушення законодавства по роботі зі зверненнями громадян<text:s/>при розгляді звернень з січня 2018 року<text:s/>притягнуто<text:s/>до<text:s/>дисциплінарної<text:s/>відповідальності<text:s/>15<text:s/>осіб.</text:p>
      <text:soft-page-break/>
      <text:p text:style-name="P33">З метою швидкого і якісного вирішення життєво важливих проблем жителів міста працює цілодобова інформаційно-диспетчерська<text:s/>служба<text:s/>«1505». Оперативну допомогу у вирішенні питань отримало<text:s/>546<text:s/>громадян.<text:s/></text:p>
      <text:p text:style-name="P34">Виконання законодавства по роботі зі зверненнями громадян і надалі займатиме провідне місце в роботі міського голови, його заступників, виконавчих органів міської ради.</text:p>
      <text:p text:style-name="P35"/>
      <text:p text:style-name="P36"/>
      <text:p text:style-name="P37">Головний спеціаліст по роботі<text:s/></text:p>
      <text:p text:style-name="P38">зі зверненнями громадян<text:s/></text:p>
      <text:p text:style-name="P39">загального відділу<text:s/></text:p>
      <text:p text:style-name="P40">Бахмутської міської ради<text:s/><text:tab/><text:tab/><text:tab/><text:tab/><text:tab/><text:tab/>Т.О.Ягупова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language="uk" fo:country="UA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uk" fo:country="U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4pt" style:font-size-asian="14pt" fo:language="uk" fo:country="UA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3pt" style:font-size-asian="13pt" fo:language="uk" fo:country="UA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size="14pt" style:font-size-asian="14pt" fo:language="uk" fo:country="U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229in" text:min-label-width="0.25in" text:list-level-position-and-space-mode="label-alignment">
          <style:list-level-label-alignment text:label-followed-by="listtab" fo:margin-left="4.272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6562in" text:list-level-position-and-space-mode="label-alignment">
          <style:list-level-label-alignment text:label-followed-by="listtab" fo:margin-left="1.1479in" fo:text-indent="-0.6562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іському голові</dc:title>
    <dc:subject/>
    <meta:initial-creator>1</meta:initial-creator>
    <dc:creator>ch02</dc:creator>
    <meta:creation-date>2018-10-10T11:12:00Z</meta:creation-date>
    <dc:date>2018-10-10T11:12:00Z</dc:date>
    <meta:print-date>2018-10-03T06:0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326" meta:row-count="23" meta:non-whitespace-character-count="2835"/>
  </office:meta>
</office:document-meta>
</file>