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Helv" svg:font-family="Helv"/>
    <style:font-face style:name="Petersburg" svg:font-family="Petersburg"/>
    <style:font-face style:name="Times New Roman Cyr1" svg:font-family="'Times New Roman Cyr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reeSet" svg:font-family="FreeSe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58mm"/>
    </style:style>
    <style:style style:name="co2" style:family="table-column">
      <style:table-column-properties fo:break-before="auto" style:column-width="109.3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28.22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126.68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31.03mm"/>
    </style:style>
    <style:style style:name="co12" style:family="table-column">
      <style:table-column-properties fo:break-before="auto" style:column-width="24.5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22.49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PageStyle_5f_I._20_Фін_20_результат">
      <style:table-properties table:display="true" style:writing-mode="lr-tb" tableooo:tab-color="#ffff99"/>
    </style:style>
    <style:style style:name="ta2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italic" fo:text-shadow="none" style:text-underline-style="none" fo:font-weight="normal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italic" fo:text-shadow="none" style:text-underline-style="none" fo:font-weight="normal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0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1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1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11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1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2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121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 Cyr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 Cyr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Times New Roman Cyr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 Cyr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style:use-window-font-color="true" style:font-name="Times New Roman" fo:font-weight="bold" style:text-underline-style="none" style:text-underline-color="font-color" style:text-line-through-type="none" style:text-outline="false" fo:text-shadow="none" style:text-position="0% 100%" style:font-name-complex="Times New Roman" style:font-weight-asian="bold" style:font-weight-complex="bold" fo:font-size="14pt" fo:font-style="normal" style:font-size-asian="14pt" style:font-size-complex="14pt" style:font-style-asian="normal" style:font-style-complex="normal"/>
    </style:style>
    <style:style style:name="T6" style:family="text">
      <style:text-properties style:use-window-font-color="true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14pt" fo:font-style="normal" style:font-size-asian="14pt" style:font-size-complex="14pt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. Фін результат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number-columns-repeated="4"/>
          <table:table-cell table:style-name="ce56" office:value-type="string" calcext:value-type="string" table:number-columns-spanned="3" table:number-rows-spanned="1">
            <text:p>Додаток 3</text:p>
          </table:table-cell>
          <table:covered-table-cell table:number-columns-repeated="2" table:style-name="ce56"/>
          <table:table-cell table:number-columns-repeated="1017"/>
        </table:table-row>
        <table:table-row table:style-name="ro1">
          <table:table-cell table:number-columns-repeated="4"/>
          <table:table-cell table:style-name="ce56" office:value-type="string" calcext:value-type="string" table:number-columns-spanned="3" table:number-rows-spanned="1">
            <text:p>до Порядку складання, затвердження </text:p>
          </table:table-cell>
          <table:covered-table-cell table:number-columns-repeated="2" table:style-name="ce56"/>
          <table:table-cell table:number-columns-repeated="1017"/>
        </table:table-row>
        <table:table-row table:style-name="ro1">
          <table:table-cell table:number-columns-repeated="4"/>
          <table:table-cell table:style-name="ce56" office:value-type="string" calcext:value-type="string" table:number-columns-spanned="3" table:number-rows-spanned="1">
            <text:p>та контролю виконання фінансового</text:p>
          </table:table-cell>
          <table:covered-table-cell table:number-columns-repeated="2" table:style-name="ce56"/>
          <table:table-cell table:number-columns-repeated="1017"/>
        </table:table-row>
        <table:table-row table:style-name="ro2">
          <table:table-cell table:number-columns-repeated="4"/>
          <table:table-cell table:style-name="ce24" office:value-type="string" calcext:value-type="string" table:number-columns-spanned="5" table:number-rows-spanned="1">
            <text:p>плану субєкта господарювання державного сектору економіки комунальних підприємств</text:p>
          </table:table-cell>
          <table:covered-table-cell table:number-columns-repeated="2" table:style-name="ce24"/>
          <table:covered-table-cell table:number-columns-repeated="2" table:style-name="ce72"/>
          <table:table-cell table:number-columns-repeated="1015"/>
        </table:table-row>
        <table:table-row table:style-name="ro1">
          <table:table-cell table:number-columns-repeated="4"/>
          <table:table-cell table:style-name="ce56" table:number-columns-spanned="3" table:number-rows-spanned="1"/>
          <table:covered-table-cell table:number-columns-repeated="2" table:style-name="ce56"/>
          <table:table-cell table:number-columns-repeated="1017"/>
        </table:table-row>
        <table:table-row table:style-name="ro1">
          <table:table-cell table:number-columns-repeated="4"/>
          <table:table-cell table:style-name="ce56" table:number-columns-spanned="3" table:number-rows-spanned="1"/>
          <table:covered-table-cell table:number-columns-repeated="2" table:style-name="ce56"/>
          <table:table-cell table:number-columns-repeated="1017"/>
        </table:table-row>
        <table:table-row table:style-name="ro1">
          <table:table-cell table:number-columns-repeated="6"/>
          <table:table-cell table:style-name="ce56"/>
          <table:table-cell table:number-columns-repeated="1017"/>
        </table:table-row>
        <table:table-row table:style-name="ro1">
          <table:table-cell table:style-name="ce3"/>
          <table:table-cell table:style-name="ce26" table:number-columns-repeated="4"/>
          <table:table-cell table:style-name="ce60" table:number-columns-spanned="3" table:number-rows-spanned="1"/>
          <table:covered-table-cell table:number-columns-repeated="2" table:style-name="ce60"/>
          <table:table-cell table:style-name="ce75" office:value-type="string" calcext:value-type="string">
            <text:p>коди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130"/></text:p>
          </table:table-cell>
          <table:table-cell table:style-name="ce4" table:number-columns-repeated="4"/>
          <table:table-cell table:style-name="ce61"/>
          <table:table-cell table:style-name="ce65"/>
          <table:table-cell table:style-name="ce73" office:value-type="string" calcext:value-type="string">
            <text:p>Рік</text:p>
          </table:table-cell>
          <table:table-cell table:style-name="ce76" office:value-type="float" office:value="2018" calcext:value-type="float">
            <text:p>20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Підприємство: <text:s/>Комунальне підприємство "Нестерянський комунальник" Оріхівської міської ради</text:p>
          </table:table-cell>
          <table:covered-table-cell table:number-columns-repeated="5" table:style-name="ce5"/>
          <table:table-cell table:style-name="ce66" office:value-type="string" calcext:value-type="string" table:number-columns-spanned="2" table:number-rows-spanned="1">
            <text:p>за ЄДРПОУ </text:p>
          </table:table-cell>
          <table:covered-table-cell table:style-name="ce66"/>
          <table:table-cell table:style-name="ce76" office:value-type="float" office:value="36836680" calcext:value-type="float">
            <text:p>3683668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Організаційно-правова форма <text:s text:c="2"/>Комунальне підприємство</text:p>
          </table:table-cell>
          <table:table-cell table:style-name="ce27" table:number-columns-repeated="5"/>
          <table:table-cell table:style-name="ce67" office:value-type="string" calcext:value-type="string" table:number-columns-spanned="2" table:number-rows-spanned="1">
            <text:p>за КОПФГ</text:p>
          </table:table-cell>
          <table:covered-table-cell table:style-name="ce67"/>
          <table:table-cell table:style-name="ce76" office:value-type="float" office:value="150" calcext:value-type="float">
            <text:p>1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Територія <text:s/>70561, Запорізька обл., Оріхівський р-н, с.Нестерянка, вул. Центральна, буд.5</text:p>
          </table:table-cell>
          <table:table-cell table:style-name="ce27" table:number-columns-repeated="5"/>
          <table:table-cell table:style-name="ce67" office:value-type="string" calcext:value-type="string" table:number-columns-spanned="2" table:number-rows-spanned="1">
            <text:p>за КОАТУУ</text:p>
          </table:table-cell>
          <table:covered-table-cell table:style-name="ce67"/>
          <table:table-cell table:style-name="ce76" office:value-type="float" office:value="2323910100" calcext:value-type="float">
            <text:p>23239101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6" table:number-rows-spanned="1">
            <text:p>міські, районні у містах ради та їх виконавчі комітети</text:p>
          </table:table-cell>
          <table:covered-table-cell table:number-columns-repeated="5" table:style-name="ce10"/>
          <table:table-cell table:style-name="ce67" office:value-type="string" calcext:value-type="string" table:number-columns-spanned="2" table:number-rows-spanned="1">
            <text:p>за СПОДУ</text:p>
          </table:table-cell>
          <table:covered-table-cell table:style-name="ce67"/>
          <table:table-cell table:style-name="ce76" office:value-type="float" office:value="1009" calcext:value-type="float">
            <text:p>10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6" table:number-rows-spanned="1">
            <text:p>Галузь <text:s text:c="4"/>комунальне та побутове водопостачання</text:p>
          </table:table-cell>
          <table:covered-table-cell table:number-columns-repeated="5" table:style-name="ce28"/>
          <table:table-cell table:style-name="ce67" office:value-type="string" calcext:value-type="string" table:number-columns-spanned="2" table:number-rows-spanned="1">
            <text:p>за ЗКГНГ</text:p>
          </table:table-cell>
          <table:covered-table-cell table:style-name="ce67"/>
          <table:table-cell table:style-name="ce7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6" table:number-rows-spanned="1">
            <text:p>Вид економічної діяльності <text:s text:c="2"/>Забір очищення та постачання води</text:p>
          </table:table-cell>
          <table:covered-table-cell table:number-columns-repeated="5" table:style-name="ce10"/>
          <table:table-cell table:style-name="ce67" office:value-type="string" calcext:value-type="string" table:number-columns-spanned="2" table:number-rows-spanned="1">
            <text:p>за <text:s/>КВЕД <text:s/></text:p>
          </table:table-cell>
          <table:covered-table-cell table:style-name="ce67"/>
          <table:table-cell table:style-name="ce76" office:value-type="string" calcext:value-type="string">
            <text:p>36.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Одиниця виміру: тис. грн.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67" table:number-columns-spanned="2" table:number-rows-spanned="1"/>
          <table:covered-table-cell table:style-name="ce67"/>
          <table:table-cell table:style-name="ce76"/>
          <table:table-cell table:number-columns-repeated="1015"/>
        </table:table-row>
        <table:table-row table:style-name="ro2">
          <table:table-cell table:style-name="ce8" office:value-type="string" calcext:value-type="string">
            <text:p>Форма власності <text:s/>комунальна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67" table:number-columns-spanned="2" table:number-rows-spanned="1"/>
          <table:covered-table-cell table:style-name="ce67"/>
          <table:table-cell table:style-name="ce76"/>
          <table:table-cell table:number-columns-repeated="1015"/>
        </table:table-row>
        <table:table-row table:style-name="ro2">
          <table:table-cell table:style-name="ce10" office:value-type="string" calcext:value-type="string">
            <text:p>Чисельність працівників 12 чол.</text:p>
          </table:table-cell>
          <table:table-cell table:style-name="ce29"/>
          <table:table-cell table:style-name="ce40" table:number-columns-repeated="4"/>
          <table:table-cell table:style-name="ce68" table:number-columns-repeated="2"/>
          <table:table-cell table:style-name="ce65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8" table:number-rows-spanned="1">
            <text:p>Місцезнаходження <text:s/>70561, Запорізька обл., Оріхівський р-н, с.Нестерянка, вул. Центральна, буд.5</text:p>
          </table:table-cell>
          <table:covered-table-cell table:number-columns-repeated="7" table:style-name="ce11"/>
          <table:table-cell table:style-name="ce3"/>
          <table:table-cell table:number-columns-repeated="1015"/>
        </table:table-row>
        <table:table-row table:style-name="ro6">
          <table:table-cell table:style-name="ce10" office:value-type="string" calcext:value-type="string">
            <text:p>Телефон </text:p>
          </table:table-cell>
          <table:table-cell table:style-name="ce30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5" table:number-rows-spanned="1">
            <text:p>Прізвище та ініціали керівника <text:s text:c="5"/>Проскура Віталій Миколайович</text:p>
          </table:table-cell>
          <table:covered-table-cell table:number-columns-repeated="4" table:style-name="ce12"/>
          <table:table-cell table:style-name="ce30" table:number-columns-repeated="3"/>
          <table:table-cell table:style-name="ce3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5" table:number-rows-spanned="1">
            <text:p>ЗВІТ ПРО ВИКОНАННЯ ФІНАНСОВОГО ПЛАНУ ПІДПРИЄМСТВА</text:p>
          </table:table-cell>
          <table:covered-table-cell table:number-columns-repeated="3" table:style-name="ce13"/>
          <table:covered-table-cell table:style-name="ce57"/>
          <table:table-cell table:style-name="ce14" table:number-columns-repeated="2"/>
          <table:table-cell table:number-columns-repeated="1017"/>
        </table:table-row>
        <table:table-row table:style-name="ro7">
          <table:table-cell table:style-name="ce14"/>
          <table:table-cell table:style-name="ce31" office:value-type="string" calcext:value-type="string">
            <text:p>ЗА І КВАРТАЛ 2020 року</text:p>
          </table:table-cell>
          <table:table-cell table:style-name="ce41"/>
          <table:table-cell table:style-name="ce14" table:number-columns-repeated="4"/>
          <table:table-cell table:number-columns-repeated="1017"/>
        </table:table-row>
        <table:table-header-rows>
          <table:table-row table:style-name="ro8">
            <table:table-cell table:style-name="ce15" office:value-type="string" calcext:value-type="string" table:number-columns-spanned="2" table:number-rows-spanned="1">
              <text:p>Показники</text:p>
            </table:table-cell>
            <table:covered-table-cell table:style-name="ce32"/>
            <table:table-cell table:style-name="ce42" office:value-type="string" calcext:value-type="string">
              <text:p>Код рядка</text:p>
            </table:table-cell>
            <table:table-cell table:style-name="ce42" office:value-type="string" calcext:value-type="string">
              <text:p>План</text:p>
            </table:table-cell>
            <table:table-cell table:style-name="ce42" office:value-type="string" calcext:value-type="string">
              <text:p>Факт</text:p>
            </table:table-cell>
            <table:table-cell table:style-name="ce42" office:value-type="string" calcext:value-type="string">
              <text:p>Відхилення (+,-)</text:p>
            </table:table-cell>
            <table:table-cell table:style-name="ce69" office:value-type="string" calcext:value-type="string">
              <text:p>Виконання (%)</text:p>
            </table:table-cell>
            <table:table-cell table:number-columns-repeated="1017"/>
          </table:table-row>
          <table:table-row table:style-name="ro4">
            <table:table-cell table:style-name="ce15" office:value-type="float" office:value="1" calcext:value-type="float" table:number-columns-spanned="2" table:number-rows-spanned="1">
              <text:p>1</text:p>
            </table:table-cell>
            <table:covered-table-cell table:style-name="ce32"/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number-columns-repeated="1017"/>
          </table:table-row>
        </table:table-header-rows>
        <table:table-row table:style-name="ro4">
          <table:table-cell table:style-name="ce16" office:value-type="string" calcext:value-type="string" table:number-columns-spanned="4" table:number-rows-spanned="1">
            <text:p>Основні фінансові показники підприємства</text:p>
          </table:table-cell>
          <table:covered-table-cell table:number-columns-repeated="3" table:style-name="ce33"/>
          <table:table-cell table:style-name="ce58" table:number-columns-repeated="2"/>
          <table:table-cell table:style-name="ce70"/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<text:s text:c="11"/>І. Формування прибутку підприємства</text:p>
          </table:table-cell>
          <table:covered-table-cell table:number-columns-repeated="5" table:style-name="ce34"/>
          <table:covered-table-cell table:style-name="ce71"/>
          <table:table-cell table:style-name="ce74" table:number-columns-repeated="1017"/>
        </table:table-row>
        <table:table-row table:style-name="ro9">
          <table:table-cell table:style-name="ce18" office:value-type="string" calcext:value-type="string" table:number-columns-spanned="2" table:number-rows-spanned="1">
            <text:p>Доходи </text:p>
          </table:table-cell>
          <table:covered-table-cell table:style-name="ce35"/>
          <table:table-cell table:style-name="ce17" table:number-columns-repeated="3"/>
          <table:table-cell table:style-name="ce62"/>
          <table:table-cell table:style-name="ce42"/>
          <table:table-cell table:style-name="ce74" table:number-columns-repeated="1017"/>
        </table:table-row>
        <table:table-row table:style-name="ro9">
          <table:table-cell table:style-name="ce19" office:value-type="string" calcext:value-type="string" table:number-columns-spanned="2" table:number-rows-spanned="1">
            <text:p>Дохід (виручка) від реалізації продукції (товарів, робіт, послуг) </text:p>
          </table:table-cell>
          <table:covered-table-cell table:style-name="ce36"/>
          <table:table-cell table:style-name="ce42" office:value-type="string" calcext:value-type="string">
            <text:p>001</text:p>
          </table:table-cell>
          <table:table-cell table:style-name="ce48" table:formula="of:=390" office:value-type="float" office:value="390" calcext:value-type="float">
            <text:p>390,00</text:p>
          </table:table-cell>
          <table:table-cell table:style-name="ce50" table:formula="of:=47.4+259.6+14.2-3.6" office:value-type="float" office:value="317.6" calcext:value-type="float">
            <text:p>317,60</text:p>
          </table:table-cell>
          <table:table-cell table:style-name="ce52" table:formula="of:=[.E29]-[.D29]" office:value-type="float" office:value="-72.4" calcext:value-type="float">
            <text:p>-72,40</text:p>
          </table:table-cell>
          <table:table-cell table:style-name="ce48" table:formula="of:=[.E29]*100/[.D29]" office:value-type="float" office:value="81.4358974358974" calcext:value-type="float">
            <text:p>81,44</text:p>
          </table:table-cell>
          <table:table-cell table:style-name="ce74" table:number-columns-repeated="1017"/>
        </table:table-row>
        <table:table-row table:style-name="ro9">
          <table:table-cell table:style-name="ce20" office:value-type="string" calcext:value-type="string" table:number-columns-spanned="2" table:number-rows-spanned="1">
            <text:p>в т.ч. за рахунок бюджетних коштів</text:p>
          </table:table-cell>
          <table:covered-table-cell table:style-name="ce37"/>
          <table:table-cell table:style-name="ce42" office:value-type="string" calcext:value-type="string">
            <text:p>002</text:p>
          </table:table-cell>
          <table:table-cell table:style-name="ce4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table:formula="of:=[.E30]-[.D3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4" table:number-columns-repeated="1017"/>
        </table:table-row>
        <table:table-row table:style-name="ro9">
          <table:table-cell table:style-name="ce20" office:value-type="string" calcext:value-type="string" table:number-columns-spanned="2" table:number-rows-spanned="1">
            <text:p>Податок на додану вартість </text:p>
          </table:table-cell>
          <table:covered-table-cell table:style-name="ce37"/>
          <table:table-cell table:style-name="ce42" office:value-type="string" calcext:value-type="string">
            <text:p>003</text:p>
          </table:table-cell>
          <table:table-cell table:style-name="ce4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4" table:number-columns-repeated="1017"/>
        </table:table-row>
        <table:table-row table:style-name="ro9">
          <table:table-cell table:style-name="ce20" office:value-type="string" calcext:value-type="string" table:number-columns-spanned="2" table:number-rows-spanned="1">
            <text:p>Інші вирахування з доходу </text:p>
          </table:table-cell>
          <table:covered-table-cell table:style-name="ce37"/>
          <table:table-cell table:style-name="ce42" office:value-type="string" calcext:value-type="string">
            <text:p>004</text:p>
          </table:table-cell>
          <table:table-cell table:style-name="ce4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table:formula="of:=[.E32]-[.D32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4" table:number-columns-repeated="1017"/>
        </table:table-row>
        <table:table-row table:style-name="ro3">
          <table:table-cell table:style-name="ce19" office:value-type="string" calcext:value-type="string" table:number-columns-spanned="2" table:number-rows-spanned="1">
            <text:p>Чистий дохід (виручка) від реалізації продукції (товарів, робіт, послуг) </text:p>
          </table:table-cell>
          <table:covered-table-cell table:style-name="ce36"/>
          <table:table-cell table:style-name="ce42" office:value-type="string" calcext:value-type="string">
            <text:p>005</text:p>
          </table:table-cell>
          <table:table-cell table:style-name="ce50" table:formula="of:=390" office:value-type="float" office:value="390" calcext:value-type="float">
            <text:p>390,00</text:p>
          </table:table-cell>
          <table:table-cell table:style-name="ce50" office:value-type="float" office:value="317.6" calcext:value-type="float">
            <text:p>317,60</text:p>
          </table:table-cell>
          <table:table-cell table:style-name="ce52" table:formula="of:=[.E33]-[.D33]" office:value-type="float" office:value="-72.4" calcext:value-type="float">
            <text:p>-72,40</text:p>
          </table:table-cell>
          <table:table-cell table:style-name="ce48" table:formula="of:=[.E33]*100/[.D33]" office:value-type="float" office:value="81.4358974358975" calcext:value-type="float">
            <text:p>81,44</text:p>
          </table:table-cell>
          <table:table-cell table:style-name="ce74" table:number-columns-repeated="1017"/>
        </table:table-row>
        <table:table-row table:style-name="ro2">
          <table:table-cell table:style-name="ce20" office:value-type="string" calcext:value-type="string" table:number-columns-spanned="2" table:number-rows-spanned="1">
            <text:p>Інші операційні доходи</text:p>
          </table:table-cell>
          <table:covered-table-cell table:style-name="ce37"/>
          <table:table-cell table:style-name="ce42" office:value-type="string" calcext:value-type="string">
            <text:p>006</text:p>
          </table:table-cell>
          <table:table-cell table:style-name="ce51" office:value-type="float" office:value="187.5" calcext:value-type="float">
            <text:p>187,50</text:p>
          </table:table-cell>
          <table:table-cell table:style-name="ce53" office:value-type="float" office:value="132.4" calcext:value-type="float">
            <text:p>132,40</text:p>
          </table:table-cell>
          <table:table-cell table:style-name="ce64" table:formula="of:=[.E34]-[.D34]" office:value-type="float" office:value="-55.1" calcext:value-type="float">
            <text:p>-55,10</text:p>
          </table:table-cell>
          <table:table-cell table:style-name="ce49" table:formula="of:=[.E34]*100/[.D34]" office:value-type="float" office:value="70.6133333333333" calcext:value-type="float">
            <text:p>70,61</text:p>
          </table:table-cell>
          <table:table-cell table:style-name="ce74" table:number-columns-repeated="1017"/>
        </table:table-row>
        <table:table-row table:style-name="ro10" table:visibility="collapse">
          <table:table-cell table:style-name="ce20" office:value-type="string" calcext:value-type="string" table:number-columns-spanned="2" table:number-rows-spanned="1">
            <text:p>дохід від операційної оренди активів </text:p>
          </table:table-cell>
          <table:covered-table-cell table:style-name="ce37"/>
          <table:table-cell table:style-name="ce42" office:value-type="string" calcext:value-type="string">
            <text:p>008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4" table:formula="of:=[.E35]-[.D35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4" table:number-columns-repeated="1017"/>
        </table:table-row>
        <table:table-row table:style-name="ro2" table:visibility="collapse">
          <table:table-cell table:style-name="ce20" office:value-type="string" calcext:value-type="string" table:number-columns-spanned="2" table:number-rows-spanned="1">
            <text:p>одержані гранти та субсидії </text:p>
          </table:table-cell>
          <table:covered-table-cell table:style-name="ce37"/>
          <table:table-cell table:style-name="ce42" office:value-type="string" calcext:value-type="string">
            <text:p>009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4" table:formula="of:=[.E36]-[.D36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4" table:number-columns-repeated="1017"/>
        </table:table-row>
        <table:table-row table:style-name="ro1">
          <table:table-cell table:style-name="ce21" office:value-type="string" calcext:value-type="string" table:number-columns-spanned="2" table:number-rows-spanned="1">
            <text:p>Дохід від участі в капіталі </text:p>
          </table:table-cell>
          <table:covered-table-cell table:style-name="ce21"/>
          <table:table-cell table:style-name="ce42" office:value-type="string" calcext:value-type="string">
            <text:p>007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4" table:formula="of:=[.E37]-[.D37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4" table:number-columns-repeated="1017"/>
        </table:table-row>
        <table:table-row table:style-name="ro1">
          <table:table-cell table:style-name="ce22" office:value-type="string" calcext:value-type="string" table:number-columns-spanned="2" table:number-rows-spanned="1">
            <text:p>Інші фінансові доходи </text:p>
          </table:table-cell>
          <table:covered-table-cell table:style-name="ce21"/>
          <table:table-cell table:style-name="ce42" office:value-type="string" calcext:value-type="string">
            <text:p>008</text:p>
          </table:table-cell>
          <table:table-cell table:style-name="ce51" office:value-type="float" office:value="10.9" calcext:value-type="float">
            <text:p>10,90</text:p>
          </table:table-cell>
          <table:table-cell table:style-name="ce51" office:value-type="float" office:value="3.6" calcext:value-type="float">
            <text:p>3,60</text:p>
          </table:table-cell>
          <table:table-cell table:style-name="ce64" table:formula="of:=[.E38]-[.D38]" office:value-type="float" office:value="-7.3" calcext:value-type="float">
            <text:p>-7,30</text:p>
          </table:table-cell>
          <table:table-cell table:style-name="ce49" table:formula="of:=[.E38]*100/[.D38]" office:value-type="float" office:value="33.0275229357798" calcext:value-type="float">
            <text:p>33,03</text:p>
          </table:table-cell>
          <table:table-cell table:style-name="ce74" table:number-columns-repeated="1017"/>
        </table:table-row>
        <table:table-row table:style-name="ro1">
          <table:table-cell table:style-name="ce22" office:value-type="string" calcext:value-type="string" table:number-columns-spanned="2" table:number-rows-spanned="1">
            <text:p>Інші доходи </text:p>
          </table:table-cell>
          <table:covered-table-cell table:style-name="ce21"/>
          <table:table-cell table:style-name="ce42" office:value-type="string" calcext:value-type="string">
            <text:p>009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4" table:formula="of:=[.E39]-[.D39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4" table:number-columns-repeated="1017"/>
        </table:table-row>
        <table:table-row table:style-name="ro11">
          <table:table-cell table:style-name="ce23" office:value-type="string" calcext:value-type="string" table:number-columns-spanned="2" table:number-rows-spanned="1">
            <text:p>Надзвичайні доходи( відшкодування збитків від надзвичайних ситуацій, стихійного лиха, пожеж, техногенних аварій тощо)</text:p>
          </table:table-cell>
          <table:covered-table-cell table:style-name="ce38"/>
          <table:table-cell table:style-name="ce42"/>
          <table:table-cell table:style-name="ce51" table:number-columns-repeated="2"/>
          <table:table-cell table:style-name="ce64" table:formula="of:=[.E40]-[.D40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4" table:number-columns-repeated="1017"/>
        </table:table-row>
        <table:table-row table:style-name="ro1" table:visibility="collapse">
          <table:table-cell table:style-name="ce22" office:value-type="string" calcext:value-type="string" table:number-columns-spanned="2" table:number-rows-spanned="1">
            <text:p>дохід від реалізації фінансових інвестицій </text:p>
          </table:table-cell>
          <table:covered-table-cell table:style-name="ce21"/>
          <table:table-cell table:style-name="ce42" office:value-type="string" calcext:value-type="string">
            <text:p>081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table:formula="of:=[.E41]-[.D41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4" table:number-columns-repeated="1017"/>
        </table:table-row>
        <table:table-row table:style-name="ro1" table:visibility="collapse">
          <table:table-cell table:style-name="ce22" office:value-type="string" calcext:value-type="string" table:number-columns-spanned="2" table:number-rows-spanned="1">
            <text:p>дохід від безоплатно одержаних активів </text:p>
          </table:table-cell>
          <table:covered-table-cell table:style-name="ce21"/>
          <table:table-cell table:style-name="ce42" office:value-type="string" calcext:value-type="string">
            <text:p>082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table:formula="of:=[.E42]-[.D42]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4" table:number-columns-repeated="1017"/>
        </table:table-row>
        <table:table-row table:style-name="ro2">
          <table:table-cell table:style-name="ce19" office:value-type="string" calcext:value-type="string" table:number-columns-spanned="2" table:number-rows-spanned="1">
            <text:p>Усього доходів </text:p>
          </table:table-cell>
          <table:covered-table-cell table:style-name="ce36"/>
          <table:table-cell table:style-name="ce43" office:value-type="string" calcext:value-type="string">
            <text:p>010</text:p>
          </table:table-cell>
          <table:table-cell table:style-name="ce52" table:formula="of:=[.D33]+[.D34]+[.D38]" office:value-type="float" office:value="588.4" calcext:value-type="float">
            <text:p>588,40</text:p>
          </table:table-cell>
          <table:table-cell table:style-name="ce52" table:formula="of:=[.E39]+[.E38]+[.E34]+[.E33]" office:value-type="float" office:value="453.6" calcext:value-type="float">
            <text:p>453,60</text:p>
          </table:table-cell>
          <table:table-cell table:style-name="ce52" table:formula="of:=[.E43]-[.D43]" office:value-type="float" office:value="-134.8" calcext:value-type="float">
            <text:p>-134,80</text:p>
          </table:table-cell>
          <table:table-cell table:style-name="ce48" table:formula="of:=[.E43]*100/[.D43]" office:value-type="float" office:value="77.0904146838885" calcext:value-type="float">
            <text:p>77,09</text:p>
          </table:table-cell>
          <table:table-cell table:style-name="ce74" table:number-columns-repeated="1017"/>
        </table:table-row>
        <table:table-row table:style-name="ro2">
          <table:table-cell table:style-name="ce18" office:value-type="string" calcext:value-type="string" table:number-columns-spanned="2" table:number-rows-spanned="1">
            <text:p>Витрати</text:p>
          </table:table-cell>
          <table:covered-table-cell table:style-name="ce35"/>
          <table:table-cell table:style-name="ce17"/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4" table:number-columns-repeated="1017"/>
        </table:table-row>
        <table:table-row table:style-name="ro2">
          <table:table-cell table:style-name="ce20" office:value-type="string" calcext:value-type="string" table:number-columns-spanned="2" table:number-rows-spanned="1">
            <text:p>Собівартість реалізованої продукції (товарів, робіт, послуг)</text:p>
          </table:table-cell>
          <table:covered-table-cell table:style-name="ce37"/>
          <table:table-cell table:style-name="ce44" office:value-type="string" calcext:value-type="string">
            <text:p><text:span text:style-name="T1">011</text:span></text:p>
          </table:table-cell>
          <table:table-cell table:style-name="ce53" table:formula="of:=387.5" office:value-type="float" office:value="387.5" calcext:value-type="float">
            <text:p>387,50</text:p>
          </table:table-cell>
          <table:table-cell table:style-name="ce53" office:value-type="float" office:value="294" calcext:value-type="float">
            <text:p>294,00</text:p>
          </table:table-cell>
          <table:table-cell table:style-name="ce64" table:formula="of:=[.E45]-[.D45]" office:value-type="float" office:value="-93.5" calcext:value-type="float">
            <text:p>-93,50</text:p>
          </table:table-cell>
          <table:table-cell table:style-name="ce49" table:formula="of:=[.E45]*100/[.D45]" office:value-type="float" office:value="75.8709677419355" calcext:value-type="float">
            <text:p>75,87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2" table:number-rows-spanned="1">
            <text:p>Адміністративні витрати</text:p>
          </table:table-cell>
          <table:covered-table-cell table:style-name="ce37"/>
          <table:table-cell table:style-name="ce44" office:value-type="string" calcext:value-type="string">
            <text:p><text:span text:style-name="T1">012</text:span></text:p>
          </table:table-cell>
          <table:table-cell table:style-name="ce53" office:value-type="float" office:value="11.7" calcext:value-type="float">
            <text:p>11,70</text:p>
          </table:table-cell>
          <table:table-cell table:style-name="ce53" office:value-type="float" office:value="2.4" calcext:value-type="float">
            <text:p>2,40</text:p>
          </table:table-cell>
          <table:table-cell table:style-name="ce64" table:formula="of:=[.E46]-[.D46]" office:value-type="float" office:value="-9.3" calcext:value-type="float">
            <text:p>-9,30</text:p>
          </table:table-cell>
          <table:table-cell table:style-name="ce49" table:formula="of:=[.E46]*100/[.D46]" office:value-type="float" office:value="20.5128205128205" calcext:value-type="float">
            <text:p>20,51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2" table:number-rows-spanned="1">
            <text:p>Витрати на збут</text:p>
          </table:table-cell>
          <table:covered-table-cell table:style-name="ce37"/>
          <table:table-cell table:style-name="ce44" office:value-type="string" calcext:value-type="string">
            <text:p><text:span text:style-name="T1">013</text:span>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2" table:number-rows-spanned="1">
            <text:p>Інші операційні витрати </text:p>
          </table:table-cell>
          <table:covered-table-cell table:style-name="ce37"/>
          <table:table-cell table:style-name="ce44" office:value-type="string" calcext:value-type="string">
            <text:p><text:span text:style-name="T1">014</text:span></text:p>
          </table:table-cell>
          <table:table-cell table:style-name="ce53" office:value-type="float" office:value="187.5" calcext:value-type="float">
            <text:p>187,50</text:p>
          </table:table-cell>
          <table:table-cell table:style-name="ce53" office:value-type="float" office:value="132.4" calcext:value-type="float">
            <text:p>132,40</text:p>
          </table:table-cell>
          <table:table-cell table:style-name="ce64" table:formula="of:=[.E48]-[.D48]" office:value-type="float" office:value="-55.1" calcext:value-type="float">
            <text:p>-55,10</text:p>
          </table:table-cell>
          <table:table-cell table:style-name="ce49" table:formula="of:=[.E48]*100/[.D48]" office:value-type="float" office:value="70.6133333333333" calcext:value-type="float">
            <text:p>70,61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2" table:number-rows-spanned="1">
            <text:p>Фінансові витрати</text:p>
          </table:table-cell>
          <table:covered-table-cell table:style-name="ce37"/>
          <table:table-cell table:style-name="ce44" office:value-type="string" calcext:value-type="string">
            <text:p><text:span text:style-name="T1">015</text:span></text:p>
          </table:table-cell>
          <table:table-cell table:style-name="ce53" office:value-type="float" office:value="12.5" calcext:value-type="float">
            <text:p>12,50</text:p>
          </table:table-cell>
          <table:table-cell table:style-name="ce53" office:value-type="float" office:value="12.2" calcext:value-type="float">
            <text:p>12,20</text:p>
          </table:table-cell>
          <table:table-cell table:style-name="ce64" table:formula="of:=[.E49]-[.D49]" office:value-type="float" office:value="-0.300000000000001" calcext:value-type="float">
            <text:p>-0,30</text:p>
          </table:table-cell>
          <table:table-cell table:style-name="ce49" table:formula="of:=[.E49]*100/[.D49]" office:value-type="float" office:value="97.6" calcext:value-type="float">
            <text:p>97,60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2" table:number-rows-spanned="1">
            <text:p>Витрати від участі в капіталі </text:p>
          </table:table-cell>
          <table:covered-table-cell table:style-name="ce37"/>
          <table:table-cell table:style-name="ce44" office:value-type="string" calcext:value-type="string">
            <text:p><text:span text:style-name="T1">016</text:span>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2" table:number-rows-spanned="1">
            <text:p>Інші витрати</text:p>
          </table:table-cell>
          <table:covered-table-cell table:style-name="ce37"/>
          <table:table-cell table:style-name="ce44" office:value-type="string" calcext:value-type="string">
            <text:p><text:span text:style-name="T1">017</text:span></text:p>
          </table:table-cell>
          <table:table-cell table:style-name="ce51" office:value-type="float" office:value="3.5" calcext:value-type="float">
            <text:p>3,50</text:p>
          </table:table-cell>
          <table:table-cell table:style-name="ce51" office:value-type="float" office:value="5.3" calcext:value-type="float">
            <text:p>5,30</text:p>
          </table:table-cell>
          <table:table-cell table:style-name="ce64" table:formula="of:=[.E51]-[.D51]" office:value-type="float" office:value="1.8" calcext:value-type="float">
            <text:p>1,80</text:p>
          </table:table-cell>
          <table:table-cell table:style-name="ce49" table:formula="of:=[.E51]*100/[.D51]" office:value-type="float" office:value="151.428571428571" calcext:value-type="float">
            <text:p>151,43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2" table:number-rows-spanned="1">
            <text:p>Усього витрати</text:p>
          </table:table-cell>
          <table:covered-table-cell table:style-name="ce36"/>
          <table:table-cell table:style-name="ce45" office:value-type="float" office:value="170" calcext:value-type="float">
            <text:p>170</text:p>
          </table:table-cell>
          <table:table-cell table:style-name="ce50" table:formula="of:=[.D45]+[.D46]+[.D47]+[.D48]+[.D49]+[.D50]+[.D51]" office:value-type="float" office:value="602.7" calcext:value-type="float">
            <text:p>602,70</text:p>
          </table:table-cell>
          <table:table-cell table:style-name="ce50" table:formula="of:=SUM([.E45:.E51])" office:value-type="float" office:value="446.3" calcext:value-type="float">
            <text:p>446,30</text:p>
          </table:table-cell>
          <table:table-cell table:style-name="ce52" table:formula="of:=[.E52]-[.D52]" office:value-type="float" office:value="-156.4" calcext:value-type="float">
            <text:p>-156,40</text:p>
          </table:table-cell>
          <table:table-cell table:style-name="ce48" table:formula="of:=[.E52]*100/[.D52]" office:value-type="float" office:value="74.0501078480173" calcext:value-type="float">
            <text:p>74,05</text:p>
          </table:table-cell>
          <table:table-cell table:number-columns-repeated="1017"/>
        </table:table-row>
        <table:table-row table:style-name="ro2">
          <table:table-cell table:style-name="ce18" office:value-type="string" calcext:value-type="string" table:number-columns-spanned="2" table:number-rows-spanned="1">
            <text:p>Фінансові результати діяльності</text:p>
          </table:table-cell>
          <table:covered-table-cell table:style-name="ce35"/>
          <table:table-cell table:style-name="ce46"/>
          <table:table-cell table:style-name="ce51" table:number-columns-repeated="2"/>
          <table:table-cell table:style-name="ce51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19" office:value-type="string" calcext:value-type="string" table:number-columns-spanned="2" table:number-rows-spanned="1">
            <text:p>Валовий прибуток (збиток)</text:p>
          </table:table-cell>
          <table:covered-table-cell table:style-name="ce36"/>
          <table:table-cell table:style-name="ce47" office:value-type="float" office:value="180" calcext:value-type="float">
            <text:p>180</text:p>
          </table:table-cell>
          <table:table-cell table:style-name="ce50" table:formula="of:=[.D33]-[.D45]" office:value-type="float" office:value="2.5" calcext:value-type="float">
            <text:p>2,50</text:p>
          </table:table-cell>
          <table:table-cell table:style-name="ce50" table:formula="of:=[.E33]-[.E45]" office:value-type="float" office:value="23.6" calcext:value-type="float">
            <text:p>23,60</text:p>
          </table:table-cell>
          <table:table-cell table:style-name="ce52" table:formula="of:=[.E54]-[.D54]" office:value-type="float" office:value="21.1" calcext:value-type="float">
            <text:p>21,10</text:p>
          </table:table-cell>
          <table:table-cell table:style-name="ce48" table:formula="of:=[.E54]*100/[.D54]" office:value-type="float" office:value="944.000000000001" calcext:value-type="float">
            <text:p>944,00</text:p>
          </table:table-cell>
          <table:table-cell table:style-name="ce74" table:number-columns-repeated="1017"/>
        </table:table-row>
        <table:table-row table:style-name="ro9">
          <table:table-cell table:style-name="ce19" office:value-type="string" calcext:value-type="string" table:number-columns-spanned="2" table:number-rows-spanned="1">
            <text:p>Фінансовий результат від операційної діяльності</text:p>
          </table:table-cell>
          <table:covered-table-cell table:style-name="ce36"/>
          <table:table-cell table:style-name="ce47" office:value-type="float" office:value="190" calcext:value-type="float">
            <text:p>190</text:p>
          </table:table-cell>
          <table:table-cell table:style-name="ce50" table:formula="of:=[.D54]-[.D47]-[.D46]+[.D34]-[.D48]" office:value-type="float" office:value="-9.19999999999999" calcext:value-type="float">
            <text:p>-9,20</text:p>
          </table:table-cell>
          <table:table-cell table:style-name="ce50" table:formula="of:=[.E43]-[.E52]" office:value-type="float" office:value="7.30000000000001" calcext:value-type="float">
            <text:p>7,30</text:p>
          </table:table-cell>
          <table:table-cell table:style-name="ce52" table:formula="of:=[.E55]-[.D55]" office:value-type="float" office:value="16.5" calcext:value-type="float">
            <text:p>16,50</text:p>
          </table:table-cell>
          <table:table-cell table:style-name="ce48" table:formula="of:=[.E55]*100/[.D55]" office:value-type="float" office:value="-79.3478260869567" calcext:value-type="float">
            <text:p>-79,35</text:p>
          </table:table-cell>
          <table:table-cell table:style-name="ce74" table:number-columns-repeated="1017"/>
        </table:table-row>
        <table:table-row table:style-name="ro9">
          <table:table-cell table:style-name="ce19" office:value-type="string" calcext:value-type="string" table:number-columns-spanned="2" table:number-rows-spanned="1">
            <text:p>Чистий:</text:p>
          </table:table-cell>
          <table:covered-table-cell table:style-name="ce36"/>
          <table:table-cell table:style-name="ce47" office:value-type="float" office:value="220" calcext:value-type="float">
            <text:p>220</text:p>
          </table:table-cell>
          <table:table-cell table:style-name="ce50" table:formula="of:=[.D58]-[.D57]" office:value-type="float" office:value="-9.19999999999999" calcext:value-type="float">
            <text:p>-9,20</text:p>
          </table:table-cell>
          <table:table-cell table:style-name="ce50" table:formula="of:=[.E58]-[.E57]" office:value-type="float" office:value="7.30000000000001" calcext:value-type="float">
            <text:p>7,30</text:p>
          </table:table-cell>
          <table:table-cell table:style-name="ce52" table:formula="of:=[.E56]-[.D56]" office:value-type="float" office:value="16.5" calcext:value-type="float">
            <text:p>16,50</text:p>
          </table:table-cell>
          <table:table-cell table:style-name="ce48" table:formula="of:=[.E56]*100/[.D56]" office:value-type="float" office:value="-79.3478260869567" calcext:value-type="float">
            <text:p>-79,35</text:p>
          </table:table-cell>
          <table:table-cell table:style-name="ce74" table:number-columns-repeated="1017"/>
        </table:table-row>
        <table:table-row table:style-name="ro9">
          <table:table-cell table:style-name="ce20" office:value-type="string" calcext:value-type="string" table:number-columns-spanned="2" table:number-rows-spanned="1">
            <text:p>прибуток</text:p>
          </table:table-cell>
          <table:covered-table-cell table:style-name="ce37"/>
          <table:table-cell table:style-name="ce15" office:value-type="float" office:value="221" calcext:value-type="float">
            <text:p>221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4" table:number-columns-repeated="1017"/>
        </table:table-row>
        <table:table-row table:style-name="ro9">
          <table:table-cell table:style-name="ce20" office:value-type="string" calcext:value-type="string" table:number-columns-spanned="2" table:number-rows-spanned="1">
            <text:p>збиток</text:p>
          </table:table-cell>
          <table:covered-table-cell table:style-name="ce37"/>
          <table:table-cell table:style-name="ce15" office:value-type="float" office:value="222" calcext:value-type="float">
            <text:p>222</text:p>
          </table:table-cell>
          <table:table-cell table:style-name="ce54" table:formula="of:=[.D55]" office:value-type="float" office:value="-9.19999999999999" calcext:value-type="float">
            <text:p>-9,20</text:p>
          </table:table-cell>
          <table:table-cell table:style-name="ce54" table:formula="of:=[.E43]-[.E52]" office:value-type="float" office:value="7.30000000000001" calcext:value-type="float">
            <text:p>7,30</text:p>
          </table:table-cell>
          <table:table-cell table:style-name="ce49" table:formula="of:=[.F43]-[.F52]" office:value-type="float" office:value="21.6000000000001" calcext:value-type="float">
            <text:p>21,60</text:p>
          </table:table-cell>
          <table:table-cell table:style-name="ce49" table:formula="of:=[.G43]-[.G52]" office:value-type="float" office:value="3.04030683587126" calcext:value-type="float">
            <text:p>3,04</text:p>
          </table:table-cell>
          <table:table-cell table:style-name="ce74" table:number-columns-repeated="1017"/>
        </table:table-row>
        <table:table-row table:style-name="ro1" table:number-rows-repeated="12">
          <table:table-cell table:style-name="ce24" table:number-columns-repeated="2"/>
          <table:table-cell/>
          <table:table-cell table:style-name="ce55"/>
          <table:table-cell table:style-name="ce59" table:number-columns-repeated="3"/>
          <table:table-cell table:number-columns-repeated="1017"/>
        </table:table-row>
        <table:table-row table:style-name="ro1" table:number-rows-repeated="4">
          <table:table-cell table:style-name="ce25" table:number-columns-repeated="2"/>
          <table:table-cell table:number-columns-repeated="1022"/>
        </table:table-row>
        <table:table-row table:style-name="ro2">
          <table:table-cell table:style-name="ce25" table:number-columns-repeated="2"/>
          <table:table-cell table:number-columns-repeated="1022"/>
        </table:table-row>
        <table:table-row table:style-name="ro1" table:number-rows-repeated="162">
          <table:table-cell table:style-name="ce25" table:number-columns-repeated="2"/>
          <table:table-cell table:number-columns-repeated="1022"/>
        </table:table-row>
        <table:table-row table:style-name="ro1" table:number-rows-repeated="10483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I. Фін результат'.$A$1" table:cell-range-address="$'I. Фін результат'.$A$24:.$AMJ$25" table:range-usable-as="repeat-column repeat-row"/>
        </table:named-expressions>
      </table:table>
      <table:table table:name="Лист1" table:style-name="ta2" table:print-ranges="Лист1.A1:Лист1.G45">
        <table:table-column table:style-name="co9" table:default-cell-style-name="ce94"/>
        <table:table-column table:style-name="co8" table:default-cell-style-name="ce94"/>
        <table:table-column table:style-name="co10" table:number-columns-repeated="2" table:default-cell-style-name="Default"/>
        <table:table-column table:style-name="co11" table:default-cell-style-name="ce94"/>
        <table:table-column table:style-name="co12" table:default-cell-style-name="ce94"/>
        <table:table-column table:style-name="co10" table:number-columns-repeated="1018" table:default-cell-style-name="Default"/>
        <table:table-row table:style-name="ro3">
          <table:table-cell table:style-name="ce77" office:value-type="string" calcext:value-type="string" table:number-columns-spanned="6" table:number-rows-spanned="1">
            <text:p>ІІ. Розподіл чистого прибутку</text:p>
          </table:table-cell>
          <table:covered-table-cell table:number-columns-repeated="5" table:style-name="ce95"/>
          <table:table-cell table:style-name="ce124" table:number-columns-repeated="1018"/>
        </table:table-row>
        <table:table-row table:style-name="ro12">
          <table:table-cell table:style-name="ce78"/>
          <table:table-cell table:style-name="ce78" office:value-type="string" calcext:value-type="string">
            <text:p>Код рядка</text:p>
          </table:table-cell>
          <table:table-cell table:style-name="ce78" office:value-type="string" calcext:value-type="string">
            <text:p>План</text:p>
          </table:table-cell>
          <table:table-cell table:style-name="ce78" office:value-type="string" calcext:value-type="string">
            <text:p>Факт</text:p>
          </table:table-cell>
          <table:table-cell table:style-name="ce78" office:value-type="string" calcext:value-type="string">
            <text:p>Відхилилення (+,-)</text:p>
          </table:table-cell>
          <table:table-cell table:style-name="ce78" office:value-type="string" calcext:value-type="string">
            <text:p>Виконання <text:s text:c="3"/>(%)</text:p>
          </table:table-cell>
          <table:table-cell table:style-name="ce124" table:number-columns-repeated="1018"/>
        </table:table-row>
        <table:table-row table:style-name="ro13">
          <table:table-cell table:style-name="ce79" office:value-type="string" calcext:value-type="string">
            <text:p>Відрахування частини прибутку: <text:s/></text:p>
          </table:table-cell>
          <table:table-cell table:style-name="ce96"/>
          <table:table-cell table:number-columns-repeated="4" table:style-name="ce106" office:value-type="float" office:value="0" calcext:value-type="float">
            <text:p>0,0</text:p>
          </table:table-cell>
          <table:table-cell table:style-name="ce124" table:number-columns-repeated="1018"/>
        </table:table-row>
        <table:table-row table:style-name="ro5">
          <table:table-cell table:style-name="ce80" office:value-type="string" calcext:value-type="string">
            <text:p>державними, казенними підприємствами та їх об'єднаннями і дочірніми підприємствами <text:s text:c="3"/>(до державного бюджету) </text:p>
          </table:table-cell>
          <table:table-cell table:style-name="ce97" office:value-type="string" calcext:value-type="string">
            <text:p>024</text:p>
          </table:table-cell>
          <table:table-cell table:number-columns-repeated="4" table:style-name="ce106" office:value-type="float" office:value="0" calcext:value-type="float">
            <text:p>0,0</text:p>
          </table:table-cell>
          <table:table-cell table:style-name="ce124" table:number-columns-repeated="1018"/>
        </table:table-row>
        <table:table-row table:style-name="ro14">
          <table:table-cell table:style-name="ce81" office:value-type="string" calcext:value-type="string">
            <text:p>господарськими товариствами, холдинговими компаніями та їх дочірніми підприємствами відповідно до законодавства України <text:s/>(до державного бюджету)</text:p>
          </table:table-cell>
          <table:table-cell table:style-name="ce97" office:value-type="string" calcext:value-type="string">
            <text:p>025</text:p>
          </table:table-cell>
          <table:table-cell table:number-columns-repeated="4" table:style-name="ce106" office:value-type="float" office:value="0" calcext:value-type="float">
            <text:p>0,0</text:p>
          </table:table-cell>
          <table:table-cell table:style-name="ce124" table:number-columns-repeated="1018"/>
        </table:table-row>
        <table:table-row table:style-name="ro12">
          <table:table-cell table:style-name="ce79" office:value-type="string" calcext:value-type="string">
            <text:p>Відрахування до фонду дивідендів: <text:s/></text:p>
          </table:table-cell>
          <table:table-cell table:style-name="ce96"/>
          <table:table-cell table:number-columns-repeated="4" table:style-name="ce106" office:value-type="float" office:value="0" calcext:value-type="float">
            <text:p>0,0</text:p>
          </table:table-cell>
          <table:table-cell table:style-name="ce124" table:number-columns-repeated="1018"/>
        </table:table-row>
        <table:table-row table:style-name="ro15">
          <table:table-cell table:style-name="ce80" office:value-type="string" calcext:value-type="string">
            <text:p>господарськими товариствами, холдинговими компаніями та їх дочірніми підприємствами за нормативами, установленими в поточному році за результатами фінансово-господарської діяльності за минулий рік, у тому числі:</text:p>
          </table:table-cell>
          <table:table-cell table:style-name="ce97" office:value-type="string" calcext:value-type="string">
            <text:p>026</text:p>
          </table:table-cell>
          <table:table-cell table:number-columns-repeated="4" table:style-name="ce106" office:value-type="float" office:value="0" calcext:value-type="float">
            <text:p>0,0</text:p>
          </table:table-cell>
          <table:table-cell table:style-name="ce124" table:number-columns-repeated="1018"/>
        </table:table-row>
        <table:table-row table:style-name="ro16">
          <table:table-cell table:style-name="ce82" office:value-type="string" calcext:value-type="string">
            <text:p>на державну частку</text:p>
          </table:table-cell>
          <table:table-cell table:style-name="ce97" office:value-type="string" calcext:value-type="string">
            <text:p>026/1</text:p>
          </table:table-cell>
          <table:table-cell table:number-columns-repeated="4" table:style-name="ce106" office:value-type="float" office:value="0" calcext:value-type="float">
            <text:p>0,0</text:p>
          </table:table-cell>
          <table:table-cell table:style-name="ce125" table:number-columns-repeated="1018"/>
        </table:table-row>
        <table:table-row table:style-name="ro17">
          <table:table-cell table:style-name="ce80" office:value-type="string" calcext:value-type="string">
            <text:p>Перераховані дивіденди за результатами фінансово-господарської діяльності за минулий рік, у тому числі:</text:p>
          </table:table-cell>
          <table:table-cell table:style-name="ce97" office:value-type="string" calcext:value-type="string">
            <text:p>027</text:p>
          </table:table-cell>
          <table:table-cell table:number-columns-repeated="4" table:style-name="ce106" office:value-type="float" office:value="0" calcext:value-type="float">
            <text:p>0,0</text:p>
          </table:table-cell>
          <table:table-cell table:style-name="ce124" table:number-columns-repeated="1018"/>
        </table:table-row>
        <table:table-row table:style-name="ro16">
          <table:table-cell table:style-name="ce82" office:value-type="string" calcext:value-type="string">
            <text:p>на державну частку</text:p>
          </table:table-cell>
          <table:table-cell table:style-name="ce97" office:value-type="string" calcext:value-type="string">
            <text:p>027/1</text:p>
          </table:table-cell>
          <table:table-cell table:number-columns-repeated="4" table:style-name="ce106" office:value-type="float" office:value="0" calcext:value-type="float">
            <text:p>0,0</text:p>
          </table:table-cell>
          <table:table-cell table:style-name="ce125" table:number-columns-repeated="1018"/>
        </table:table-row>
        <table:table-row table:style-name="ro5">
          <table:table-cell table:style-name="ce83" office:value-type="string" calcext:value-type="string">
            <text:p>Залишок нерозподіленого прибутку (непокритого збитку) на початок звітного періоду</text:p>
          </table:table-cell>
          <table:table-cell table:style-name="ce97" office:value-type="string" calcext:value-type="string">
            <text:p>028</text:p>
          </table:table-cell>
          <table:table-cell table:number-columns-repeated="4" table:style-name="ce106" office:value-type="float" office:value="0" calcext:value-type="float">
            <text:p>0,0</text:p>
          </table:table-cell>
          <table:table-cell table:style-name="ce124" table:number-columns-repeated="1018"/>
        </table:table-row>
        <table:table-row table:style-name="ro18">
          <table:table-cell table:style-name="ce79" office:value-type="string" calcext:value-type="string">
            <text:p>Розвиток виробництва:</text:p>
          </table:table-cell>
          <table:table-cell table:style-name="ce97" office:value-type="string" calcext:value-type="string">
            <text:p>029</text:p>
          </table:table-cell>
          <table:table-cell table:number-columns-repeated="4" table:style-name="ce106" office:value-type="float" office:value="0" calcext:value-type="float">
            <text:p>0,0</text:p>
          </table:table-cell>
          <table:table-cell table:style-name="ce126" table:number-columns-repeated="1018"/>
        </table:table-row>
        <table:table-row table:style-name="ro19">
          <table:table-cell table:style-name="ce82" office:value-type="string" calcext:value-type="string">
            <text:p>у тому числі за основними видами діяльності згідно з КВЕД:</text:p>
          </table:table-cell>
          <table:table-cell table:style-name="ce97" office:value-type="string" calcext:value-type="string">
            <text:p>029/1</text:p>
          </table:table-cell>
          <table:table-cell table:number-columns-repeated="4" table:style-name="ce106" office:value-type="float" office:value="0" calcext:value-type="float">
            <text:p>0,0</text:p>
          </table:table-cell>
          <table:table-cell table:style-name="ce125" table:number-columns-repeated="1018"/>
        </table:table-row>
        <table:table-row table:style-name="ro6">
          <table:table-cell table:style-name="ce84"/>
          <table:table-cell table:style-name="ce98"/>
          <table:table-cell table:number-columns-repeated="4" table:style-name="ce106" office:value-type="float" office:value="0" calcext:value-type="float">
            <text:p>0,0</text:p>
          </table:table-cell>
          <table:table-cell table:style-name="ce124" table:number-columns-repeated="1018"/>
        </table:table-row>
        <table:table-row table:style-name="ro6">
          <table:table-cell table:style-name="ce79" office:value-type="string" calcext:value-type="string">
            <text:p>Резервний фонд</text:p>
          </table:table-cell>
          <table:table-cell table:style-name="ce97" office:value-type="string" calcext:value-type="string">
            <text:p>030</text:p>
          </table:table-cell>
          <table:table-cell table:number-columns-repeated="4" table:style-name="ce106" office:value-type="float" office:value="0" calcext:value-type="float">
            <text:p>0,0</text:p>
          </table:table-cell>
          <table:table-cell table:style-name="ce124" table:number-columns-repeated="1018"/>
        </table:table-row>
        <table:table-row table:style-name="ro6">
          <table:table-cell table:style-name="ce79" office:value-type="string" calcext:value-type="string">
            <text:p>Інші фонди <text:span text:style-name="T2">(розшифрувати)</text:span></text:p>
          </table:table-cell>
          <table:table-cell table:style-name="ce97" office:value-type="string" calcext:value-type="string">
            <text:p>031</text:p>
          </table:table-cell>
          <table:table-cell table:number-columns-repeated="4" table:style-name="ce106" office:value-type="float" office:value="0" calcext:value-type="float">
            <text:p>0,0</text:p>
          </table:table-cell>
          <table:table-cell table:style-name="ce124" table:number-columns-repeated="1018"/>
        </table:table-row>
        <table:table-row table:style-name="ro20">
          <table:table-cell table:style-name="ce85" office:value-type="string" calcext:value-type="string">
            <text:p>Залишок нерозподіленого прибутку (непокритого збитку) на кінець звітного періоду</text:p>
          </table:table-cell>
          <table:table-cell table:style-name="ce97" office:value-type="string" calcext:value-type="string">
            <text:p>032</text:p>
          </table:table-cell>
          <table:table-cell table:style-name="ce106" table:formula="of:=[$'I. Фін результат'.D56]" office:value-type="float" office:value="-9.19999999999999" calcext:value-type="float">
            <text:p>-9,2</text:p>
          </table:table-cell>
          <table:table-cell table:style-name="ce106" table:formula="of:=[$'I. Фін результат'.E55]" office:value-type="float" office:value="7.30000000000001" calcext:value-type="float">
            <text:p>7,3</text:p>
          </table:table-cell>
          <table:table-cell table:style-name="ce112" table:formula="of:=[.D17]-[.C17]" office:value-type="float" office:value="16.5" calcext:value-type="float">
            <text:p>16,50</text:p>
          </table:table-cell>
          <table:table-cell table:style-name="ce115" table:formula="of:=[.D17]*100/[.C17]" office:value-type="float" office:value="-79.3478260869567" calcext:value-type="float">
            <text:p>-79,35</text:p>
          </table:table-cell>
          <table:table-cell table:style-name="ce124" table:number-columns-repeated="1018"/>
        </table:table-row>
        <table:table-row table:style-name="ro4">
          <table:table-cell table:style-name="ce77" office:value-type="string" calcext:value-type="string" table:number-columns-spanned="6" table:number-rows-spanned="1">
            <text:p>ІІІ. Обов’язкові платежі підприємства до бюджету та державних цільових фондів</text:p>
          </table:table-cell>
          <table:covered-table-cell table:number-columns-repeated="5" table:style-name="ce95"/>
          <table:table-cell table:style-name="ce124" table:number-columns-repeated="1018"/>
        </table:table-row>
        <table:table-row table:style-name="ro21">
          <table:table-cell table:style-name="ce86" office:value-type="string" calcext:value-type="string">
            <text:p>Сплата поточних податків та обов’язкових платежів до бюджету, у тому числі:</text:p>
          </table:table-cell>
          <table:table-cell table:style-name="ce99" office:value-type="string" calcext:value-type="string">
            <text:p>033</text:p>
          </table:table-cell>
          <table:table-cell table:style-name="ce107" table:formula="of:=[.C20]+[.C21]+[.C22]+[.C23]+[.C24]+[.C25]+[.C26]" office:value-type="float" office:value="0" calcext:value-type="float">
            <text:p>0,0</text:p>
          </table:table-cell>
          <table:table-cell table:style-name="ce107" table:formula="of:=[.D20]+[.D21]+[.D22]+[.D23]+[.D24]+[.D25]+[.D26]" office:value-type="float" office:value="0" calcext:value-type="float">
            <text:p>0,0</text:p>
          </table:table-cell>
          <table:table-cell table:style-name="ce107" table:formula="of:=[.D19]-[.C19]" office:value-type="float" office:value="0" calcext:value-type="float">
            <text:p>0,0</text:p>
          </table:table-cell>
          <table:table-cell table:style-name="ce116"/>
          <table:table-cell table:style-name="ce127" table:number-columns-repeated="1018"/>
        </table:table-row>
        <table:table-row table:style-name="ro6">
          <table:table-cell table:style-name="ce80" office:value-type="string" calcext:value-type="string">
            <text:p>податок на прибуток</text:p>
          </table:table-cell>
          <table:table-cell table:style-name="ce97" office:value-type="string" calcext:value-type="string">
            <text:p>033/1</text:p>
          </table:table-cell>
          <table:table-cell table:style-name="ce108" table:number-columns-repeated="2"/>
          <table:table-cell table:style-name="ce107" table:formula="of:=[.F20]" office:value-type="float" office:value="0" calcext:value-type="float">
            <text:p>0,0</text:p>
          </table:table-cell>
          <table:table-cell table:style-name="ce117"/>
          <table:table-cell table:style-name="ce125" table:number-columns-repeated="1018"/>
        </table:table-row>
        <table:table-row table:style-name="ro6">
          <table:table-cell table:style-name="ce81" office:value-type="string" calcext:value-type="string">
            <text:p>акцизний збір</text:p>
          </table:table-cell>
          <table:table-cell table:style-name="ce97" office:value-type="string" calcext:value-type="string">
            <text:p>033/2</text:p>
          </table:table-cell>
          <table:table-cell table:style-name="ce108" table:number-columns-repeated="2"/>
          <table:table-cell table:style-name="ce107" table:formula="of:=[.F21]" office:value-type="float" office:value="0" calcext:value-type="float">
            <text:p>0,0</text:p>
          </table:table-cell>
          <table:table-cell table:style-name="ce117"/>
          <table:table-cell table:style-name="ce125" table:number-columns-repeated="1018"/>
        </table:table-row>
        <table:table-row table:style-name="ro21">
          <table:table-cell table:style-name="ce81" office:value-type="string" calcext:value-type="string">
            <text:p>ПДВ, що підлягає сплаті до бюджету за підсумками звітного періоду</text:p>
          </table:table-cell>
          <table:table-cell table:style-name="ce97" office:value-type="string" calcext:value-type="string">
            <text:p>033/3</text:p>
          </table:table-cell>
          <table:table-cell table:style-name="ce108" table:number-columns-repeated="2"/>
          <table:table-cell table:style-name="ce107" table:formula="of:=[.F22]" office:value-type="float" office:value="0" calcext:value-type="float">
            <text:p>0,0</text:p>
          </table:table-cell>
          <table:table-cell table:style-name="ce117"/>
          <table:table-cell table:style-name="ce125" table:number-columns-repeated="1018"/>
        </table:table-row>
        <table:table-row table:style-name="ro21">
          <table:table-cell table:style-name="ce81" office:value-type="string" calcext:value-type="string">
            <text:p>ПДВ, що підлягає відшкодуванню з бюджету за підсумками звітного періоду</text:p>
          </table:table-cell>
          <table:table-cell table:style-name="ce97" office:value-type="string" calcext:value-type="string">
            <text:p>033/4</text:p>
          </table:table-cell>
          <table:table-cell table:style-name="ce108" table:number-columns-repeated="2"/>
          <table:table-cell table:style-name="ce112" table:formula="of:=[.D23]-[.C23]" office:value-type="float" office:value="0" calcext:value-type="float">
            <text:p>0,00</text:p>
          </table:table-cell>
          <table:table-cell table:style-name="ce117"/>
          <table:table-cell table:style-name="ce125" table:number-columns-repeated="1018"/>
        </table:table-row>
        <table:table-row table:style-name="ro22">
          <table:table-cell table:style-name="ce81" office:value-type="string" calcext:value-type="string">
            <text:p>рентні платежі</text:p>
          </table:table-cell>
          <table:table-cell table:style-name="ce97" office:value-type="string" calcext:value-type="string">
            <text:p>033/5</text:p>
          </table:table-cell>
          <table:table-cell table:style-name="ce108" table:number-columns-repeated="2"/>
          <table:table-cell table:style-name="ce112" table:formula="of:=[.D24]-[.C24]" office:value-type="float" office:value="0" calcext:value-type="float">
            <text:p>0,00</text:p>
          </table:table-cell>
          <table:table-cell table:style-name="ce118"/>
          <table:table-cell table:style-name="ce125" table:number-columns-repeated="1018"/>
        </table:table-row>
        <table:table-row table:style-name="ro22">
          <table:table-cell table:style-name="ce81" office:value-type="string" calcext:value-type="string">
            <text:p>ресурсні платежі</text:p>
          </table:table-cell>
          <table:table-cell table:style-name="ce97" office:value-type="string" calcext:value-type="string">
            <text:p>033/6</text:p>
          </table:table-cell>
          <table:table-cell table:style-name="ce108" table:number-columns-repeated="2"/>
          <table:table-cell table:style-name="ce112" table:formula="of:=[.D25]-[.C25]" office:value-type="float" office:value="0" calcext:value-type="float">
            <text:p>0,00</text:p>
          </table:table-cell>
          <table:table-cell table:style-name="ce117"/>
          <table:table-cell table:style-name="ce125" table:number-columns-repeated="1018"/>
        </table:table-row>
        <table:table-row table:style-name="ro22">
          <table:table-cell table:style-name="ce81" office:value-type="string" calcext:value-type="string">
            <text:p>Інші податки у тому числі ПДФО,військовий збір</text:p>
          </table:table-cell>
          <table:table-cell table:style-name="ce97" office:value-type="string" calcext:value-type="string">
            <text:p>033/7</text:p>
          </table:table-cell>
          <table:table-cell table:style-name="ce108" table:number-columns-repeated="2"/>
          <table:table-cell table:style-name="ce112" table:formula="of:=[.D26]-[.C26]" office:value-type="float" office:value="0" calcext:value-type="float">
            <text:p>0,00</text:p>
          </table:table-cell>
          <table:table-cell table:style-name="ce118"/>
          <table:table-cell table:style-name="ce125" table:number-columns-repeated="1018"/>
        </table:table-row>
        <table:table-row table:style-name="ro22">
          <table:table-cell table:style-name="ce81" office:value-type="string" calcext:value-type="string">
            <text:p>у тому числі відрахування частини чистого прибутку (доход)</text:p>
          </table:table-cell>
          <table:table-cell table:style-name="ce97" office:value-type="string" calcext:value-type="string">
            <text:p>033/7/1</text:p>
          </table:table-cell>
          <table:table-cell table:style-name="ce108" table:number-columns-repeated="2"/>
          <table:table-cell table:style-name="ce112" table:formula="of:=[.D27]-[.C27]" office:value-type="float" office:value="0" calcext:value-type="float">
            <text:p>0,00</text:p>
          </table:table-cell>
          <table:table-cell table:style-name="ce117"/>
          <table:table-cell table:style-name="ce125" table:number-columns-repeated="1018"/>
        </table:table-row>
        <table:table-row table:style-name="ro22">
          <table:table-cell table:style-name="ce86" office:value-type="string" calcext:value-type="string">
            <text:p>Погашення податкової заборгованості, у тому числі:</text:p>
          </table:table-cell>
          <table:table-cell table:style-name="ce99" office:value-type="string" calcext:value-type="string">
            <text:p>034</text:p>
          </table:table-cell>
          <table:table-cell table:style-name="ce107" table:formula="of:=SUM([.C29:.C32])" office:value-type="float" office:value="0" calcext:value-type="float">
            <text:p>0,0</text:p>
          </table:table-cell>
          <table:table-cell table:style-name="ce107" table:formula="of:=SUM([.D29:.D32])" office:value-type="float" office:value="0" calcext:value-type="float">
            <text:p>0,0</text:p>
          </table:table-cell>
          <table:table-cell table:style-name="ce112" table:formula="of:=[.D28]-[.C28]" office:value-type="float" office:value="0" calcext:value-type="float">
            <text:p>0,00</text:p>
          </table:table-cell>
          <table:table-cell table:style-name="ce116" table:formula="of:=SUM([.F29:.F32])" office:value-type="float" office:value="0" calcext:value-type="float">
            <text:p>0,0</text:p>
          </table:table-cell>
          <table:table-cell table:style-name="ce128" table:number-columns-repeated="1018"/>
        </table:table-row>
        <table:table-row table:style-name="ro21">
          <table:table-cell table:style-name="ce80" office:value-type="string" calcext:value-type="string">
            <text:p>погашення реструктуризованих та відстрочених сум, що підлягають сплаті у поточному році:</text:p>
          </table:table-cell>
          <table:table-cell table:style-name="ce97" office:value-type="string" calcext:value-type="string">
            <text:p>034/1</text:p>
          </table:table-cell>
          <table:table-cell table:style-name="ce108" table:number-columns-repeated="2"/>
          <table:table-cell table:style-name="ce112" table:formula="of:=[.D29]-[.C29]" office:value-type="float" office:value="0" calcext:value-type="float">
            <text:p>0,00</text:p>
          </table:table-cell>
          <table:table-cell table:style-name="ce117"/>
          <table:table-cell table:style-name="ce125" table:number-columns-repeated="1018"/>
        </table:table-row>
        <table:table-row table:style-name="ro22">
          <table:table-cell table:style-name="ce80" office:value-type="string" calcext:value-type="string">
            <text:p>до бюджету</text:p>
          </table:table-cell>
          <table:table-cell table:style-name="ce97" office:value-type="string" calcext:value-type="string">
            <text:p>034/2</text:p>
          </table:table-cell>
          <table:table-cell table:style-name="ce108" table:number-columns-repeated="2"/>
          <table:table-cell table:style-name="ce112" table:formula="of:=[.D30]-[.C30]" office:value-type="float" office:value="0" calcext:value-type="float">
            <text:p>0,00</text:p>
          </table:table-cell>
          <table:table-cell table:style-name="ce117"/>
          <table:table-cell table:style-name="ce125" table:number-columns-repeated="1018"/>
        </table:table-row>
        <table:table-row table:style-name="ro22">
          <table:table-cell table:style-name="ce80" office:value-type="string" calcext:value-type="string">
            <text:p>до державних цільових фондів</text:p>
          </table:table-cell>
          <table:table-cell table:style-name="ce97" office:value-type="string" calcext:value-type="string">
            <text:p>034/3</text:p>
          </table:table-cell>
          <table:table-cell table:style-name="ce108" table:number-columns-repeated="2"/>
          <table:table-cell table:style-name="ce112" table:formula="of:=[.D31]-[.C31]" office:value-type="float" office:value="0" calcext:value-type="float">
            <text:p>0,00</text:p>
          </table:table-cell>
          <table:table-cell table:style-name="ce117"/>
          <table:table-cell table:style-name="ce125" table:number-columns-repeated="1018"/>
        </table:table-row>
        <table:table-row table:style-name="ro22">
          <table:table-cell table:style-name="ce80" office:value-type="string" calcext:value-type="string">
            <text:p>неустойки (штрафи, пені)</text:p>
          </table:table-cell>
          <table:table-cell table:style-name="ce97" office:value-type="string" calcext:value-type="string">
            <text:p>034/4</text:p>
          </table:table-cell>
          <table:table-cell table:style-name="ce108" table:number-columns-repeated="2"/>
          <table:table-cell table:style-name="ce112" table:formula="of:=[.D32]-[.C32]" office:value-type="float" office:value="0" calcext:value-type="float">
            <text:p>0,00</text:p>
          </table:table-cell>
          <table:table-cell table:style-name="ce117"/>
          <table:table-cell table:style-name="ce125" table:number-columns-repeated="1018"/>
        </table:table-row>
        <table:table-row table:style-name="ro22">
          <table:table-cell table:style-name="ce86" office:value-type="string" calcext:value-type="string">
            <text:p>Внески до державних цільових фондів, у тому числі:</text:p>
          </table:table-cell>
          <table:table-cell table:style-name="ce99" office:value-type="string" calcext:value-type="string">
            <text:p>035</text:p>
          </table:table-cell>
          <table:table-cell table:style-name="ce107" table:formula="of:=[.C34]+[.C35]" office:value-type="float" office:value="0" calcext:value-type="float">
            <text:p>0,0</text:p>
          </table:table-cell>
          <table:table-cell table:style-name="ce107" table:formula="of:=[.D34]+[.D35]" office:value-type="float" office:value="0" calcext:value-type="float">
            <text:p>0,0</text:p>
          </table:table-cell>
          <table:table-cell table:style-name="ce112" table:formula="of:=[.D33]-[.C33]" office:value-type="float" office:value="0" calcext:value-type="float">
            <text:p>0,00</text:p>
          </table:table-cell>
          <table:table-cell table:style-name="ce118"/>
          <table:table-cell table:style-name="ce128" table:number-columns-repeated="1018"/>
        </table:table-row>
        <table:table-row table:style-name="ro6">
          <table:table-cell table:style-name="ce80" office:value-type="string" calcext:value-type="string">
            <text:p>внески до Пенсійного фонду України</text:p>
          </table:table-cell>
          <table:table-cell table:style-name="ce97" office:value-type="string" calcext:value-type="string">
            <text:p>035/1</text:p>
          </table:table-cell>
          <table:table-cell table:style-name="ce108" office:value-type="float" office:value="0" calcext:value-type="float">
            <text:p>0,0</text:p>
          </table:table-cell>
          <table:table-cell table:style-name="ce107" office:value-type="float" office:value="0" calcext:value-type="float">
            <text:p>0,0</text:p>
          </table:table-cell>
          <table:table-cell table:style-name="ce112" table:formula="of:=[.D34]-[.C34]" office:value-type="float" office:value="0" calcext:value-type="float">
            <text:p>0,00</text:p>
          </table:table-cell>
          <table:table-cell table:style-name="ce118"/>
          <table:table-cell table:style-name="ce125" table:number-columns-repeated="1018"/>
        </table:table-row>
        <table:table-row table:style-name="ro6">
          <table:table-cell table:style-name="ce80" office:value-type="string" calcext:value-type="string">
            <text:p>внески до фондів соцціального страхування</text:p>
          </table:table-cell>
          <table:table-cell table:style-name="ce97" office:value-type="string" calcext:value-type="string">
            <text:p>035/2</text:p>
          </table:table-cell>
          <table:table-cell table:style-name="ce108" table:number-columns-repeated="2"/>
          <table:table-cell table:style-name="ce107" table:formula="of:=[.F35]" office:value-type="float" office:value="0" calcext:value-type="float">
            <text:p>0,0</text:p>
          </table:table-cell>
          <table:table-cell table:style-name="ce119"/>
          <table:table-cell table:style-name="ce125" table:number-columns-repeated="1018"/>
        </table:table-row>
        <table:table-row table:style-name="ro6">
          <table:table-cell table:style-name="ce79" office:value-type="string" calcext:value-type="string">
            <text:p>Інші обов’язкові платежі, у тому числі:</text:p>
          </table:table-cell>
          <table:table-cell table:style-name="ce100" office:value-type="string" calcext:value-type="string">
            <text:p>036</text:p>
          </table:table-cell>
          <table:table-cell table:style-name="ce109" table:formula="of:=[.C37]+[.C38]" office:value-type="float" office:value="0" calcext:value-type="float">
            <text:p>0,0</text:p>
          </table:table-cell>
          <table:table-cell table:style-name="ce109" table:formula="of:=[.D37]+[.D38]" office:value-type="float" office:value="0" calcext:value-type="float">
            <text:p>0,0</text:p>
          </table:table-cell>
          <table:table-cell table:style-name="ce107" table:formula="of:=[.F36]" office:value-type="float" office:value="0" calcext:value-type="float">
            <text:p>0,0</text:p>
          </table:table-cell>
          <table:table-cell table:style-name="ce120" table:formula="of:=[.F37]+[.F38]" office:value-type="float" office:value="0" calcext:value-type="float">
            <text:p>0,0</text:p>
          </table:table-cell>
          <table:table-cell table:style-name="ce126" table:number-columns-repeated="1018"/>
        </table:table-row>
        <table:table-row table:style-name="ro6">
          <table:table-cell table:style-name="ce80" office:value-type="string" calcext:value-type="string">
            <text:p>місцеві податки та збори</text:p>
          </table:table-cell>
          <table:table-cell table:style-name="ce97" office:value-type="string" calcext:value-type="string">
            <text:p>036/1</text:p>
          </table:table-cell>
          <table:table-cell table:style-name="ce108" table:number-columns-repeated="2"/>
          <table:table-cell table:style-name="ce107" table:formula="of:=[.F37]" office:value-type="float" office:value="0" calcext:value-type="float">
            <text:p>0,0</text:p>
          </table:table-cell>
          <table:table-cell table:style-name="ce119"/>
          <table:table-cell table:style-name="ce125" table:number-columns-repeated="1018"/>
        </table:table-row>
        <table:table-row table:style-name="ro6">
          <table:table-cell table:style-name="ce87" office:value-type="string" calcext:value-type="string">
            <text:p>інші платежі <text:span text:style-name="T3">(розшифрувати)</text:span></text:p>
          </table:table-cell>
          <table:table-cell table:style-name="ce97" office:value-type="string" calcext:value-type="string">
            <text:p>036/2</text:p>
          </table:table-cell>
          <table:table-cell table:style-name="ce110" table:number-columns-repeated="2"/>
          <table:table-cell table:style-name="ce109" table:formula="of:=[.F38]" office:value-type="float" office:value="0" calcext:value-type="float">
            <text:p>0,0</text:p>
          </table:table-cell>
          <table:table-cell table:style-name="ce121"/>
          <table:table-cell table:style-name="ce129" table:number-columns-repeated="1018"/>
        </table:table-row>
        <table:table-row table:style-name="ro23">
          <table:table-cell table:style-name="ce88"/>
          <table:table-cell table:style-name="ce101"/>
          <table:table-cell table:style-name="ce111" table:number-columns-repeated="2"/>
          <table:table-cell table:style-name="ce113"/>
          <table:table-cell table:style-name="ce122"/>
          <table:table-cell table:style-name="ce89" table:number-columns-repeated="1018"/>
        </table:table-row>
        <table:table-row table:style-name="ro24">
          <table:table-cell table:style-name="ce89" table:number-columns-repeated="4"/>
          <table:table-cell table:style-name="ce114" table:number-columns-repeated="2"/>
          <table:table-cell table:style-name="ce89" table:number-columns-repeated="1018"/>
        </table:table-row>
        <table:table-row table:style-name="ro25">
          <table:table-cell table:style-name="ce90" office:value-type="string" calcext:value-type="string">
            <text:p>Керівник підприємства <text:s text:c="54"/>__________________ <text:s text:c="61"/>____________________</text:p>
          </table:table-cell>
          <table:table-cell table:style-name="ce102" table:number-columns-repeated="4"/>
          <table:table-cell table:style-name="ce123" office:value-type="string" calcext:value-type="string">
            <text:p>В.М.Проскура</text:p>
          </table:table-cell>
          <table:table-cell table:style-name="ce102"/>
          <table:table-cell table:style-name="ce130" table:number-columns-repeated="1017"/>
        </table:table-row>
        <table:table-row table:style-name="ro22">
          <table:table-cell table:style-name="ce91" office:value-type="string" calcext:value-type="string">
            <text:p>(посада) <text:s text:c="90"/>(підпис) <text:s text:c="76"/>(ПІБ) <text:s/></text:p>
          </table:table-cell>
          <table:table-cell table:style-name="ce102" table:number-columns-repeated="6"/>
          <table:table-cell table:style-name="ce130" table:number-columns-repeated="1017"/>
        </table:table-row>
        <table:table-row table:style-name="ro24">
          <table:table-cell table:style-name="ce89"/>
          <table:table-cell table:style-name="ce103" table:number-columns-repeated="3"/>
          <table:table-cell table:style-name="ce89" table:number-columns-repeated="1020"/>
        </table:table-row>
        <table:table-row table:style-name="ro23">
          <table:table-cell table:style-name="ce92" office:value-type="string" calcext:value-type="string" table:number-columns-spanned="7" table:number-rows-spanned="1">
            <text:p>Головний бухгалтер                                                                 <text:span text:style-name="T4">                                                </text:span><text:span text:style-name="T5"> </text:span><text:span text:style-name="T6">Л.П.Максименко</text:span></text:p>
          </table:table-cell>
          <table:covered-table-cell table:number-columns-repeated="6" table:style-name="ce104"/>
          <table:table-cell table:style-name="ce89" table:number-columns-repeated="1017"/>
        </table:table-row>
        <table:table-row table:style-name="ro22">
          <table:table-cell table:style-name="ce91" office:value-type="string" calcext:value-type="string">
            <text:p>(посада) <text:s text:c="90"/>(підпис) <text:s text:c="76"/>(ПІБ) <text:s/></text:p>
          </table:table-cell>
          <table:table-cell table:style-name="ce102" table:number-columns-repeated="6"/>
          <table:table-cell table:style-name="ce89" table:number-columns-repeated="1017"/>
        </table:table-row>
        <table:table-row table:style-name="ro24" table:number-rows-repeated="43">
          <table:table-cell table:style-name="ce93"/>
          <table:table-cell table:style-name="ce105" table:number-columns-repeated="3"/>
          <table:table-cell table:style-name="ce89" table:number-columns-repeated="1020"/>
        </table:table-row>
        <table:table-row table:style-name="ro26" table:number-rows-repeated="104848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I. Фін результат'.$A$1" table:cell-range-address="$Лист1.$A$1:.$G$45" table:range-usable-as="print-range"/>
        </table:named-expressions>
      </table:table>
      <table:named-expressions>
        <table:named-expression table:name="aa" table:base-cell-address="$'I. Фін результат'.$A$1" table:expression="['http://www.bank.gov.ua/New_monitoring/Monit_xls/M_2002/M_06_02/Monthly/10_October/1Aug2001/GDP/realgdp/LENA/BGVN1.XLS'#$'1993'.$A$1:.$AMJ$3];['http://www.bank.gov.ua/New_monitoring/Monit_xls/M_2002/M_06_02/Monthly/10_October/1Aug2001/GDP/realgdp/LENA/BGVN1.XLS'#$'1993'.$A$1:.$A$1048576]"/>
        <table:named-expression table:name="ad" table:base-cell-address="$'I. Фін результат'.$A$1" table:expression="['file://File/File1/aaaa/2007%20finplan/DOCUME~1/SINKEV~1/LOCALS~1/Temp/Rar$DI00.781/Dept/Plan/Exchange/_________________________Plan_ZP/!_%D0%9F%D0%B5%D1%87%D0%B0%D1%82%D1%8C/%D0%9C%D0%A2%D0%A0%20%D0%B2%D1%81%D0%B5%20-%205.xls'#$'МТР Газ України'.$B$1]"/>
        <table:named-expression table:name="as" table:base-cell-address="$'I. Фін результат'.$A$1" table:expression="['file://D72rc2j/vera/FinanceUTG/finek2008/%D0%93%D1%80%D1%83%D0%B4%D0%B5%D0%BD%D1%8C%20(%D0%BE%D1%87%D0%B8%D0%BA)/DOCUME~1/SINKEV~1/LOCALS~1/Temp/Rar$DI00.781/Dept/Plan/Exchange/_________________________Plan_ZP/!_%D0%9F%D0%B5%D1%87%D0%B0%D1%82%D1%8C/%D0%9C%D0%A2%D0%A0%20%D0%B2%D1%81%D0%B5%20-%205.xls'#$'МТР Газ України'.$B$1]"/>
        <table:named-expression table:name="asdf" table:base-cell-address="$'I. Фін результат'.$A$1" table:expression="['file://D72rc2j/vera/FinanceUTG/finek2008/%D0%93%D1%80%D1%83%D0%B4%D0%B5%D0%BD%D1%8C%20(%D0%BE%D1%87%D0%B8%D0%BA)/DOCUME~1/SINKEV~1/LOCALS~1/Temp/Rar$DI00.781/Dept/FinPlan-Economy/Planning%20System%20Project/consolidation%20hq%20formatted.xls'#$Inform.$E$6]"/>
        <table:named-expression table:name="asdfg" table:base-cell-address="$'I. Фін результат'.$A$1" table:expression="['file://D72rc2j/vera/FinanceUTG/finek2008/%D0%93%D1%80%D1%83%D0%B4%D0%B5%D0%BD%D1%8C%20(%D0%BE%D1%87%D0%B8%D0%BA)/DOCUME~1/SINKEV~1/LOCALS~1/Temp/Rar$DI00.781/Dept/FinPlan-Economy/Planning%20System%20Project/consolidation%20hq%20formatted.xls'#$Inform.$F$2]"/>
        <table:named-expression table:name="BuiltIn_Print_Area___1___1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ClDate" table:base-cell-address="$'I. Фін результат'.$A$1" table:expression="['file:///R:/%D0%9C%D0%BE%D0%B8%20%D0%B4%D0%BE%D0%BA%D1%83%D0%BC%D0%B5%D0%BD%D1%82%D1%8B/Plan-2006_kons_rabota/Dept/FinPlan-Economy/Planning%20System%20Project/consolidation%20hq%20formatted.xls'#$Inform.$E$6]"/>
        <table:named-expression table:name="ClDate_21" table:base-cell-address="$'I. Фін результат'.$A$1" table:expression="['file://Kredo/work/Dept/FinPlan-Economy/Planning%20System%20Project/consolidation%20hq%20formatted.xls'#$Inform.$E$6]"/>
        <table:named-expression table:name="ClDate_25" table:base-cell-address="$'I. Фін результат'.$A$1" table:expression="['file://Kredo/work/Dept/FinPlan-Economy/Planning%20System%20Project/consolidation%20hq%20formatted.xls'#$Inform.$E$6]"/>
        <table:named-expression table:name="ClDate_6" table:base-cell-address="$'I. Фін результат'.$A$1" table:expression="['file:///R:/DOCUME~1/Chirich/LOCALS~1/Temp/DOCUME~1/VOYTOV~1/LOCALS~1/Temp/Rar$DI00.867/Planning%20System%20Project/consolidation%20hq%20formatted.xls'#$Inform.$E$6]"/>
        <table:named-expression table:name="CompName" table:base-cell-address="$'I. Фін результат'.$A$1" table:expression="['file:///R:/%D0%9C%D0%BE%D0%B8%20%D0%B4%D0%BE%D0%BA%D1%83%D0%BC%D0%B5%D0%BD%D1%82%D1%8B/Plan-2006_kons_rabota/Dept/FinPlan-Economy/Planning%20System%20Project/consolidation%20hq%20formatted.xls'#$Inform.$F$2]"/>
        <table:named-expression table:name="CompNameE" table:base-cell-address="$'I. Фін результат'.$A$1" table:expression="['file:///R:/%D0%9C%D0%BE%D0%B8%20%D0%B4%D0%BE%D0%BA%D1%83%D0%BC%D0%B5%D0%BD%D1%82%D1%8B/Plan-2006_kons_rabota/Dept/FinPlan-Economy/Planning%20System%20Project/consolidation%20hq%20formatted.xls'#$Inform.$G$2]"/>
        <table:named-expression table:name="CompNameE_21" table:base-cell-address="$'I. Фін результат'.$A$1" table:expression="['file://Kredo/work/Dept/FinPlan-Economy/Planning%20System%20Project/consolidation%20hq%20formatted.xls'#$Inform.$G$2]"/>
        <table:named-expression table:name="CompNameE_25" table:base-cell-address="$'I. Фін результат'.$A$1" table:expression="['file://Kredo/work/Dept/FinPlan-Economy/Planning%20System%20Project/consolidation%20hq%20formatted.xls'#$Inform.$G$2]"/>
        <table:named-expression table:name="CompNameE_6" table:base-cell-address="$'I. Фін результат'.$A$1" table:expression="['file:///R:/DOCUME~1/Chirich/LOCALS~1/Temp/DOCUME~1/VOYTOV~1/LOCALS~1/Temp/Rar$DI00.867/Planning%20System%20Project/consolidation%20hq%20formatted.xls'#$Inform.$G$2]"/>
        <table:named-expression table:name="CompName_21" table:base-cell-address="$'I. Фін результат'.$A$1" table:expression="['file://Kredo/work/Dept/FinPlan-Economy/Planning%20System%20Project/consolidation%20hq%20formatted.xls'#$Inform.$F$2]"/>
        <table:named-expression table:name="CompName_25" table:base-cell-address="$'I. Фін результат'.$A$1" table:expression="['file://Kredo/work/Dept/FinPlan-Economy/Planning%20System%20Project/consolidation%20hq%20formatted.xls'#$Inform.$F$2]"/>
        <table:named-expression table:name="CompName_6" table:base-cell-address="$'I. Фін результат'.$A$1" table:expression="['file:///R:/DOCUME~1/Chirich/LOCALS~1/Temp/DOCUME~1/VOYTOV~1/LOCALS~1/Temp/Rar$DI00.867/Planning%20System%20Project/consolidation%20hq%20formatted.xls'#$Inform.$F$2]"/>
        <table:named-expression table:name="Cost_Category_National_ID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Cе511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d" table:base-cell-address="$'I. Фін результат'.$A$1" table:expression="['file://Nechiporenko/2007%D0%9D%D0%9E%D0%92/Dept/Plan/Exchange/!_Plan-2006/VAT%20Sevastop/Dept/Plan/Exchange/_________________________Plan_ZP/!_%D0%9F%D0%B5%D1%87%D0%B0%D1%82%D1%8C/%D0%9C%D0%A2%D0%A0%20%D0%B2%D1%81%D0%B5%202.xls'#$'МТР Газ України'.$B$4]"/>
        <table:named-expression table:name="dCPIb" table:base-cell-address="$'I. Фін результат'.$A$1" table:expression="['http://www.bank.gov.ua/%D0%9C%D0%BE%D0%B8%20%D0%B4%D0%BE%D0%BA%D1%83%D0%BC%D0%B5%D0%BD%D1%82%D1%8B/Sergey/%D0%9F%D1%80%D0%BE%D0%B3%D0%BD%D0%BE%D0%B7/%D0%A0%D0%B0%D0%B1%D0%BE%D1%87%D0%B8%D0%B5%20%D1%82%D0%B0%D0%B1%D0%BB%D0%B8%D1%86%D1%8B/new/zvedena11.xls'#$попер_роз.$A$1]"/>
        <table:named-expression table:name="dPPIb" table:base-cell-address="$'I. Фін результат'.$A$1" table:expression="['http://www.bank.gov.ua/%D0%9C%D0%BE%D0%B8%20%D0%B4%D0%BE%D0%BA%D1%83%D0%BC%D0%B5%D0%BD%D1%82%D1%8B/Sergey/%D0%9F%D1%80%D0%BE%D0%B3%D0%BD%D0%BE%D0%B7/%D0%A0%D0%B0%D0%B1%D0%BE%D1%87%D0%B8%D0%B5%20%D1%82%D0%B0%D0%B1%D0%BB%D0%B8%D1%86%D1%8B/new/zvedena11.xls'#$попер_роз.$B$2]"/>
        <table:named-expression table:name="ds" table:base-cell-address="$'I. Фін результат'.$A$1" table:expression="['file://D72rc2j/vera/DOCUME~1/Chirich/LOCALS~1/Temp/Rar$DI00.938/Dept/Plan/Exchange/!_Plan-2006/%D0%92%D0%90%D0%A2%20%D0%98%D0%B2%D0%B0%D0%BD%D0%BE%20%D1%84%D1%80%D0%B0%D0%BD%D0%BA%D0%B8%D0%B2%D1%81%D1%8C%D0%BA%D0%B3%D0%B0%D0%B7/Dodatok1%20.xls'#$'7  Інші витрати'.$A$1]"/>
        <table:named-expression table:name="Excel_BuiltIn_Database" table:base-cell-address="$'I. Фін результат'.$A$1" table:expression="['file://D72rc2j/vera/Documents%20and%20Settings/SUDNIKOVA/Local%20Settings/Temporary%20Internet%20Files/Content.IE5/C5MFSXEF/Subv2006/Rich%20Roz%202006.xls'#$'Ener '.$A$1:.$G$2645]"/>
        <table:named-expression table:name="Fact_Type_ID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G" table:base-cell-address="$'I. Фін результат'.$A$1" table:expression="['file://D72rc2j/vera/%D0%9C%D0%BE%D0%B8%20%D0%B4%D0%BE%D0%BA%D1%83%D0%BC%D0%B5%D0%BD%D1%82%D1%8B/Plan-2006_kons_rabota/Dept/Plan/Exchange/_________________________Plan_ZP/!_%D0%9F%D0%B5%D1%87%D0%B0%D1%82%D1%8C/%D0%9C%D0%A2%D0%A0%20%D0%B2%D1%81%D0%B5%20-%205.xls'#$'МТР Газ України'.$B$1]"/>
        <table:named-expression table:name="ij1sssss" table:base-cell-address="$'I. Фін результат'.$A$1" table:expression="['file://D72rc2j/vera/Dept/Plan/Exchange/!_Plan-2006/%D0%92%D0%90%D0%A2%20%D0%98%D0%B2%D0%B0%D0%BD%D0%BE%20%D1%84%D1%80%D0%B0%D0%BD%D0%BA%D0%B8%D0%B2%D1%81%D1%8C%D0%BA%D0%B3%D0%B0%D0%B7/Dodatok1%20.xls'#$'7  Інші витрати'.$A$1]"/>
        <table:named-expression table:name="LastItem" table:base-cell-address="$'I. Фін результат'.$A$1" table:expression="['file:///E:/Ariadna/Sum_pok.xls'#$Лист1.$A$1]"/>
        <table:named-expression table:name="Load" table:base-cell-address="$'I. Фін результат'.$A$1" table:expression="['file://Nechiporenko/2007%D0%9D%D0%9E%D0%92/DOCUME~1/Chirich/LOCALS~1/Temp/Dept/Plan/Exchange/_________________________Plan_ZP/!_%D0%9F%D0%B5%D1%87%D0%B0%D1%82%D1%8C/%D0%9C%D0%A2%D0%A0%20%D0%B2%D1%81%D0%B5%202.xls'#$'МТР Газ України'.$B$4]"/>
        <table:named-expression table:name="Load_ID" table:base-cell-address="$'I. Фін результат'.$A$1" table:expression="['file:///R:/%D0%9C%D0%BE%D0%B8%20%D0%B4%D0%BE%D0%BA%D1%83%D0%BC%D0%B5%D0%BD%D1%82%D1%8B/Plan-2006_kons_rabota/Dept/Plan/Exchange/_________________________Plan_ZP/!_%D0%9F%D0%B5%D1%87%D0%B0%D1%82%D1%8C/%D0%9C%D0%A2%D0%A0%20%D0%B2%D1%81%D0%B5%20-%205.xls'#$'МТР Газ України'.$B$4]"/>
        <table:named-expression table:name="Load_ID_10" table:base-cell-address="$'I. Фін результат'.$A$1" table:expression="['file:///R:/Dept/Plan/Exchange/!_Plan-2006/%D0%92%D0%90%D0%A2%20%D0%98%D0%B2%D0%B0%D0%BD%D0%BE%20%D1%84%D1%80%D0%B0%D0%BD%D0%BA%D0%B8%D0%B2%D1%81%D1%8C%D0%BA%D0%B3%D0%B0%D0%B7/Dodatok1%20.xls'#$'7  Інші витрати'.$A$1]"/>
        <table:named-expression table:name="Load_ID_11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4]"/>
        <table:named-expression table:name="Load_ID_12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4]"/>
        <table:named-expression table:name="Load_ID_13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4]"/>
        <table:named-expression table:name="Load_ID_14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4]"/>
        <table:named-expression table:name="Load_ID_15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4]"/>
        <table:named-expression table:name="Load_ID_16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4]"/>
        <table:named-expression table:name="Load_ID_17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4]"/>
        <table:named-expression table:name="Load_ID_18" table:base-cell-address="$'I. Фін результат'.$A$1" table:expression="['file:///R:/Dept/Plan/Exchange/!_Plan-2006/VAT%20Sevastop/Dept/Plan/Exchange/_________________________Plan_ZP/!_%D0%9F%D0%B5%D1%87%D0%B0%D1%82%D1%8C/%D0%9C%D0%A2%D0%A0%20%D0%B2%D1%81%D0%B5%202.xls'#$'МТР Газ України'.$B$4]"/>
        <table:named-expression table:name="Load_ID_19" table:base-cell-address="$'I. Фін результат'.$A$1" table:expression="['file:///R:/Dept/Plan/Exchange/_________________________Plan_ZP/!_%D0%9F%D0%B5%D1%87%D0%B0%D1%82%D1%8C/%D0%9C%D0%A2%D0%A0%20%D0%B2%D1%81%D0%B5%202.xls'#$'МТР Газ України'.$B$4]"/>
        <table:named-expression table:name="Load_ID_20" table:base-cell-address="$'I. Фін результат'.$A$1" table:expression="['file:///R:/Dept/Plan/Exchange/!_Plan-2006/VAT%20Sevastop/Dept/Plan/Exchange/_________________________Plan_ZP/!_%D0%9F%D0%B5%D1%87%D0%B0%D1%82%D1%8C/%D0%9C%D0%A2%D0%A0%20%D0%B2%D1%81%D0%B5%202.xls'#$'МТР Газ України'.$B$4]"/>
        <table:named-expression table:name="Load_ID_200" table:base-cell-address="$'I. Фін результат'.$A$1" table:expression="['file://Nechiporenko/2007%D0%9D%D0%9E%D0%92/DOCUME~1/Chirich/LOCALS~1/Temp/Dept/Plan/Exchange/_________________________Plan_ZP/!_%D0%9F%D0%B5%D1%87%D0%B0%D1%82%D1%8C/%D0%9C%D0%A2%D0%A0%20%D0%B2%D1%81%D0%B5%202.xls'#$'МТР Газ України'.$B$4]"/>
        <table:named-expression table:name="Load_ID_21" table:base-cell-address="$'I. Фін результат'.$A$1" table:expression="['file://Kredo/work/Dept/Plan/Exchange/_________________________Plan_ZP/!_%D0%9F%D0%B5%D1%87%D0%B0%D1%82%D1%8C/%D0%9C%D0%A2%D0%A0%20%D0%B2%D1%81%D0%B5%20-%205.xls'#$'МТР Газ України'.$B$4]"/>
        <table:named-expression table:name="Load_ID_23" table:base-cell-address="$'I. Фін результат'.$A$1" table:expression="['file:///R:/Dept/Plan/Exchange/_________________________Plan_ZP/!_%D0%9F%D0%B5%D1%87%D0%B0%D1%82%D1%8C/%D0%9C%D0%A2%D0%A0%20%D0%B2%D1%81%D0%B5%202.xls'#$'МТР Газ України'.$B$4]"/>
        <table:named-expression table:name="Load_ID_25" table:base-cell-address="$'I. Фін результат'.$A$1" table:expression="['file://Kredo/work/Dept/Plan/Exchange/_________________________Plan_ZP/!_%D0%9F%D0%B5%D1%87%D0%B0%D1%82%D1%8C/%D0%9C%D0%A2%D0%A0%20%D0%B2%D1%81%D0%B5%20-%205.xls'#$'МТР Газ України'.$B$4]"/>
        <table:named-expression table:name="Load_ID_542" table:base-cell-address="$'I. Фін результат'.$A$1" table:expression="['file://D72rc2j/vera/Dept/Plan/Exchange/!_Plan-2006/VAT%20Sevastop/Dept/Plan/Exchange/_________________________Plan_ZP/!_%D0%9F%D0%B5%D1%87%D0%B0%D1%82%D1%8C/%D0%9C%D0%A2%D0%A0%20%D0%B2%D1%81%D0%B5%202.xls'#$'МТР Газ України'.$B$4]"/>
        <table:named-expression table:name="Load_ID_6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4]"/>
        <table:named-expression table:name="OpDate" table:base-cell-address="$'I. Фін результат'.$A$1" table:expression="['file:///R:/%D0%9C%D0%BE%D0%B8%20%D0%B4%D0%BE%D0%BA%D1%83%D0%BC%D0%B5%D0%BD%D1%82%D1%8B/Plan-2006_kons_rabota/Dept/FinPlan-Economy/Planning%20System%20Project/consolidation%20hq%20formatted.xls'#$Inform.$E$5]"/>
        <table:named-expression table:name="OpDate_21" table:base-cell-address="$'I. Фін результат'.$A$1" table:expression="['file://Kredo/work/Dept/FinPlan-Economy/Planning%20System%20Project/consolidation%20hq%20formatted.xls'#$Inform.$E$5]"/>
        <table:named-expression table:name="OpDate_25" table:base-cell-address="$'I. Фін результат'.$A$1" table:expression="['file://Kredo/work/Dept/FinPlan-Economy/Planning%20System%20Project/consolidation%20hq%20formatted.xls'#$Inform.$E$5]"/>
        <table:named-expression table:name="OpDate_6" table:base-cell-address="$'I. Фін результат'.$A$1" table:expression="['file:///R:/DOCUME~1/Chirich/LOCALS~1/Temp/DOCUME~1/VOYTOV~1/LOCALS~1/Temp/Rar$DI00.867/Planning%20System%20Project/consolidation%20hq%20formatted.xls'#$Inform.$E$5]"/>
        <table:named-expression table:name="QR" table:base-cell-address="$'I. Фін результат'.$A$1" table:expression="['file://D72rc2j/vera/DOCUME~1/Chirich/LOCALS~1/Temp/DOCUME~1/VOYTOV~1/LOCALS~1/Temp/Rar$DI00.867/Planning%20System%20Project/consolidation%20hq%20formatted.xls'#$Inform.$E$5]"/>
        <table:named-expression table:name="qw" table:base-cell-address="$'I. Фін результат'.$A$1" table:expression="['file://D72rc2j/vera/FinanceUTG/finek2008/%D0%93%D1%80%D1%83%D0%B4%D0%B5%D0%BD%D1%8C%20(%D0%BE%D1%87%D0%B8%D0%BA)/DOCUME~1/SINKEV~1/LOCALS~1/Temp/Rar$DI00.781/Dept/FinPlan-Economy/Planning%20System%20Project/consolidation%20hq%20formatted.xls'#$Inform.$E$5]"/>
        <table:named-expression table:name="qwert" table:base-cell-address="$'I. Фін результат'.$A$1" table:expression="['file://D72rc2j/vera/FinanceUTG/finek2008/%D0%93%D1%80%D1%83%D0%B4%D0%B5%D0%BD%D1%8C%20(%D0%BE%D1%87%D0%B8%D0%BA)/DOCUME~1/SINKEV~1/LOCALS~1/Temp/Rar$DI00.781/Dept/FinPlan-Economy/Planning%20System%20Project/consolidation%20hq%20formatted.xls'#$Inform.$G$2]"/>
        <table:named-expression table:name="qwerty" table:base-cell-address="$'I. Фін результат'.$A$1" table:expression="['file://D72rc2j/vera/FinanceUTG/finek2008/%D0%93%D1%80%D1%83%D0%B4%D0%B5%D0%BD%D1%8C%20(%D0%BE%D1%87%D0%B8%D0%BA)/DOCUME~1/SINKEV~1/LOCALS~1/Temp/Rar$DI00.781/Dept/Plan/Exchange/_________________________Plan_ZP/!_%D0%9F%D0%B5%D1%87%D0%B0%D1%82%D1%8C/%D0%9C%D0%A2%D0%A0%20%D0%B2%D1%81%D0%B5%20-%205.xls'#$'МТР Газ України'.$B$4]"/>
        <table:named-expression table:name="ShowFil" table:base-cell-address="$'I. Фін результат'.$A$1" table:expression="['file:///E:/Ariadna/Sum_pok.xls'#$$'ShowFil']"/>
        <table:named-expression table:name="SU_ID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Time_ID" table:base-cell-address="$'I. Фін результат'.$A$1" table:expression="['file:///R:/%D0%9C%D0%BE%D0%B8%20%D0%B4%D0%BE%D0%BA%D1%83%D0%BC%D0%B5%D0%BD%D1%82%D1%8B/Plan-2006_kons_rabota/Dept/Plan/Exchange/_________________________Plan_ZP/!_%D0%9F%D0%B5%D1%87%D0%B0%D1%82%D1%8C/%D0%9C%D0%A2%D0%A0%20%D0%B2%D1%81%D0%B5%20-%205.xls'#$'МТР Газ України'.$B$1]"/>
        <table:named-expression table:name="Time_ID0" table:base-cell-address="$'I. Фін результат'.$A$1" table:expression="['file:///R:/%D0%9C%D0%BE%D0%B8%20%D0%B4%D0%BE%D0%BA%D1%83%D0%BC%D0%B5%D0%BD%D1%82%D1%8B/Plan-2006_kons_rabota/Dept/Plan/Exchange/_________________________Plan_ZP/!_%D0%9F%D0%B5%D1%87%D0%B0%D1%82%D1%8C/%D0%9C%D0%A2%D0%A0%20%D0%B2%D1%81%D0%B5%20-%205.xls'#$'МТР Газ України'.$F$1]"/>
        <table:named-expression table:name="Time_ID0_10" table:base-cell-address="$'I. Фін результат'.$A$1" table:expression="['file:///R:/Dept/Plan/Exchange/!_Plan-2006/%D0%92%D0%90%D0%A2%20%D0%98%D0%B2%D0%B0%D0%BD%D0%BE%20%D1%84%D1%80%D0%B0%D0%BD%D0%BA%D0%B8%D0%B2%D1%81%D1%8C%D0%BA%D0%B3%D0%B0%D0%B7/Dodatok1%20.xls'#$'7  Інші витрати'.$A$1]"/>
        <table:named-expression table:name="Time_ID0_11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F$1]"/>
        <table:named-expression table:name="Time_ID0_12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F$1]"/>
        <table:named-expression table:name="Time_ID0_13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F$1]"/>
        <table:named-expression table:name="Time_ID0_14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F$1]"/>
        <table:named-expression table:name="Time_ID0_15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F$1]"/>
        <table:named-expression table:name="Time_ID0_16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F$1]"/>
        <table:named-expression table:name="Time_ID0_17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F$1]"/>
        <table:named-expression table:name="Time_ID0_18" table:base-cell-address="$'I. Фін результат'.$A$1" table:expression="['file:///R:/Dept/Plan/Exchange/!_Plan-2006/VAT%20Sevastop/Dept/Plan/Exchange/_________________________Plan_ZP/!_%D0%9F%D0%B5%D1%87%D0%B0%D1%82%D1%8C/%D0%9C%D0%A2%D0%A0%20%D0%B2%D1%81%D0%B5%202.xls'#$'МТР Газ України'.$F$1]"/>
        <table:named-expression table:name="Time_ID0_19" table:base-cell-address="$'I. Фін результат'.$A$1" table:expression="['file:///R:/Dept/Plan/Exchange/_________________________Plan_ZP/!_%D0%9F%D0%B5%D1%87%D0%B0%D1%82%D1%8C/%D0%9C%D0%A2%D0%A0%20%D0%B2%D1%81%D0%B5%202.xls'#$'МТР Газ України'.$F$1]"/>
        <table:named-expression table:name="Time_ID0_20" table:base-cell-address="$'I. Фін результат'.$A$1" table:expression="['file:///R:/Dept/Plan/Exchange/!_Plan-2006/VAT%20Sevastop/Dept/Plan/Exchange/_________________________Plan_ZP/!_%D0%9F%D0%B5%D1%87%D0%B0%D1%82%D1%8C/%D0%9C%D0%A2%D0%A0%20%D0%B2%D1%81%D0%B5%202.xls'#$'МТР Газ України'.$F$1]"/>
        <table:named-expression table:name="Time_ID0_21" table:base-cell-address="$'I. Фін результат'.$A$1" table:expression="['file://Kredo/work/Dept/Plan/Exchange/_________________________Plan_ZP/!_%D0%9F%D0%B5%D1%87%D0%B0%D1%82%D1%8C/%D0%9C%D0%A2%D0%A0%20%D0%B2%D1%81%D0%B5%20-%205.xls'#$'МТР Газ України'.$F$1]"/>
        <table:named-expression table:name="Time_ID0_23" table:base-cell-address="$'I. Фін результат'.$A$1" table:expression="['file:///R:/Dept/Plan/Exchange/_________________________Plan_ZP/!_%D0%9F%D0%B5%D1%87%D0%B0%D1%82%D1%8C/%D0%9C%D0%A2%D0%A0%20%D0%B2%D1%81%D0%B5%202.xls'#$'МТР Газ України'.$F$1]"/>
        <table:named-expression table:name="Time_ID0_25" table:base-cell-address="$'I. Фін результат'.$A$1" table:expression="['file://Kredo/work/Dept/Plan/Exchange/_________________________Plan_ZP/!_%D0%9F%D0%B5%D1%87%D0%B0%D1%82%D1%8C/%D0%9C%D0%A2%D0%A0%20%D0%B2%D1%81%D0%B5%20-%205.xls'#$'МТР Газ України'.$F$1]"/>
        <table:named-expression table:name="Time_ID0_6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F$1]"/>
        <table:named-expression table:name="Time_ID_10" table:base-cell-address="$'I. Фін результат'.$A$1" table:expression="['file:///R:/Dept/Plan/Exchange/!_Plan-2006/%D0%92%D0%90%D0%A2%20%D0%98%D0%B2%D0%B0%D0%BD%D0%BE%20%D1%84%D1%80%D0%B0%D0%BD%D0%BA%D0%B8%D0%B2%D1%81%D1%8C%D0%BA%D0%B3%D0%B0%D0%B7/Dodatok1%20.xls'#$'7  Інші витрати'.$A$1]"/>
        <table:named-expression table:name="Time_ID_11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1]"/>
        <table:named-expression table:name="Time_ID_12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1]"/>
        <table:named-expression table:name="Time_ID_13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1]"/>
        <table:named-expression table:name="Time_ID_14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1]"/>
        <table:named-expression table:name="Time_ID_15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1]"/>
        <table:named-expression table:name="Time_ID_16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1]"/>
        <table:named-expression table:name="Time_ID_17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1]"/>
        <table:named-expression table:name="Time_ID_18" table:base-cell-address="$'I. Фін результат'.$A$1" table:expression="['file:///R:/Dept/Plan/Exchange/!_Plan-2006/VAT%20Sevastop/Dept/Plan/Exchange/_________________________Plan_ZP/!_%D0%9F%D0%B5%D1%87%D0%B0%D1%82%D1%8C/%D0%9C%D0%A2%D0%A0%20%D0%B2%D1%81%D0%B5%202.xls'#$'МТР Газ України'.$B$1]"/>
        <table:named-expression table:name="Time_ID_19" table:base-cell-address="$'I. Фін результат'.$A$1" table:expression="['file:///R:/Dept/Plan/Exchange/_________________________Plan_ZP/!_%D0%9F%D0%B5%D1%87%D0%B0%D1%82%D1%8C/%D0%9C%D0%A2%D0%A0%20%D0%B2%D1%81%D0%B5%202.xls'#$'МТР Газ України'.$B$1]"/>
        <table:named-expression table:name="Time_ID_20" table:base-cell-address="$'I. Фін результат'.$A$1" table:expression="['file:///R:/Dept/Plan/Exchange/!_Plan-2006/VAT%20Sevastop/Dept/Plan/Exchange/_________________________Plan_ZP/!_%D0%9F%D0%B5%D1%87%D0%B0%D1%82%D1%8C/%D0%9C%D0%A2%D0%A0%20%D0%B2%D1%81%D0%B5%202.xls'#$'МТР Газ України'.$B$1]"/>
        <table:named-expression table:name="Time_ID_21" table:base-cell-address="$'I. Фін результат'.$A$1" table:expression="['file://Kredo/work/Dept/Plan/Exchange/_________________________Plan_ZP/!_%D0%9F%D0%B5%D1%87%D0%B0%D1%82%D1%8C/%D0%9C%D0%A2%D0%A0%20%D0%B2%D1%81%D0%B5%20-%205.xls'#$'МТР Газ України'.$B$1]"/>
        <table:named-expression table:name="Time_ID_23" table:base-cell-address="$'I. Фін результат'.$A$1" table:expression="['file:///R:/Dept/Plan/Exchange/_________________________Plan_ZP/!_%D0%9F%D0%B5%D1%87%D0%B0%D1%82%D1%8C/%D0%9C%D0%A2%D0%A0%20%D0%B2%D1%81%D0%B5%202.xls'#$'МТР Газ України'.$B$1]"/>
        <table:named-expression table:name="Time_ID_25" table:base-cell-address="$'I. Фін результат'.$A$1" table:expression="['file://Kredo/work/Dept/Plan/Exchange/_________________________Plan_ZP/!_%D0%9F%D0%B5%D1%87%D0%B0%D1%82%D1%8C/%D0%9C%D0%A2%D0%A0%20%D0%B2%D1%81%D0%B5%20-%205.xls'#$'МТР Газ України'.$B$1]"/>
        <table:named-expression table:name="Time_ID_6" table:base-cell-address="$'I. Фін результат'.$A$1" table:expression="['file:///R:/DOCUME~1/Chirich/LOCALS~1/Temp/Dept/Plan/Exchange/_________________________Plan_ZP/!_%D0%9F%D0%B5%D1%87%D0%B0%D1%82%D1%8C/%D0%9C%D0%A2%D0%A0%20%D0%B2%D1%81%D0%B5%202.xls'#$'МТР Газ України'.$B$1]"/>
        <table:named-expression table:name="ttttttt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Unit" table:base-cell-address="$'I. Фін результат'.$A$1" table:expression="['file:///R:/%D0%9C%D0%BE%D0%B8%20%D0%B4%D0%BE%D0%BA%D1%83%D0%BC%D0%B5%D0%BD%D1%82%D1%8B/Plan-2006_kons_rabota/Dept/FinPlan-Economy/Planning%20System%20Project/consolidation%20hq%20formatted.xls'#$Inform.$E$38]"/>
        <table:named-expression table:name="Unit_21" table:base-cell-address="$'I. Фін результат'.$A$1" table:expression="['file://Kredo/work/Dept/FinPlan-Economy/Planning%20System%20Project/consolidation%20hq%20formatted.xls'#$Inform.$E$38]"/>
        <table:named-expression table:name="Unit_25" table:base-cell-address="$'I. Фін результат'.$A$1" table:expression="['file://Kredo/work/Dept/FinPlan-Economy/Planning%20System%20Project/consolidation%20hq%20formatted.xls'#$Inform.$E$38]"/>
        <table:named-expression table:name="Unit_6" table:base-cell-address="$'I. Фін результат'.$A$1" table:expression="['file:///R:/DOCUME~1/Chirich/LOCALS~1/Temp/DOCUME~1/VOYTOV~1/LOCALS~1/Temp/Rar$DI00.867/Planning%20System%20Project/consolidation%20hq%20formatted.xls'#$Inform.$E$38]"/>
        <table:named-expression table:name="WQER" table:base-cell-address="$'I. Фін результат'.$A$1" table:expression="['file://D72rc2j/vera/DOCUME~1/Chirich/LOCALS~1/Temp/Dept/Plan/Exchange/_________________________Plan_ZP/!_%D0%9F%D0%B5%D1%87%D0%B0%D1%82%D1%8C/%D0%9C%D0%A2%D0%A0%20%D0%B2%D1%81%D0%B5%202.xls'#$'МТР Газ України'.$B$4]"/>
        <table:named-expression table:name="wr" table:base-cell-address="$'I. Фін результат'.$A$1" table:expression="['file://D72rc2j/vera/DOCUME~1/Chirich/LOCALS~1/Temp/Dept/Plan/Exchange/_________________________Plan_ZP/!_%D0%9F%D0%B5%D1%87%D0%B0%D1%82%D1%8C/%D0%9C%D0%A2%D0%A0%20%D0%B2%D1%81%D0%B5%202.xls'#$'МТР Газ України'.$B$4]"/>
        <table:named-expression table:name="yyyy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zx" table:base-cell-address="$'I. Фін результат'.$A$1" table:expression="['file://D72rc2j/vera/FinanceUTG/finek2008/%D0%93%D1%80%D1%83%D0%B4%D0%B5%D0%BD%D1%8C%20(%D0%BE%D1%87%D0%B8%D0%BA)/DOCUME~1/SINKEV~1/LOCALS~1/Temp/Rar$DI00.781/Dept/Plan/Exchange/_________________________Plan_ZP/!_%D0%9F%D0%B5%D1%87%D0%B0%D1%82%D1%8C/%D0%9C%D0%A2%D0%A0%20%D0%B2%D1%81%D0%B5%20-%205.xls'#$'МТР Газ України'.$F$1]"/>
        <table:named-expression table:name="zxc" table:base-cell-address="$'I. Фін результат'.$A$1" table:expression="['file://D72rc2j/vera/FinanceUTG/finek2008/%D0%93%D1%80%D1%83%D0%B4%D0%B5%D0%BD%D1%8C%20(%D0%BE%D1%87%D0%B8%D0%BA)/DOCUME~1/SINKEV~1/LOCALS~1/Temp/Rar$DI00.781/Dept/FinPlan-Economy/Planning%20System%20Project/consolidation%20hq%20formatted.xls'#$Inform.$E$38]"/>
        <table:named-expression table:name="__123Graph_XGRAPH3" table:base-cell-address="$'I. Фін результат'.$A$1" table:expression="['http://www.bank.gov.ua/WORK/S2/VICTOR/%D0%92%D0%92%D0%9F/PIB.xls'#$GDP.$A$1]"/>
        <table:named-expression table:name="є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і" table:base-cell-address="$'I. Фін результат'.$A$1" table:expression="['file://D72rc2j/vera/%D0%9C%D0%BE%D0%B8%20%D0%B4%D0%BE%D0%BA%D1%83%D0%BC%D0%B5%D0%BD%D1%82%D1%8B/Plan-2006_kons_rabota/Dept/FinPlan-Economy/Planning%20System%20Project/consolidation%20hq%20formatted.xls'#$Inform.$F$2]"/>
        <table:named-expression table:name="ів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ів_22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ів_26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ів___0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івів" table:base-cell-address="$'I. Фін результат'.$A$1" table:expression="['file://D72rc2j/vera/%D0%9C%D0%BE%D0%B8%20%D0%B4%D0%BE%D0%BA%D1%83%D0%BC%D0%B5%D0%BD%D1%82%D1%8B/Plan-2006_kons_rabota/Dept/Plan/Exchange/_________________________Plan_ZP/!_%D0%9F%D0%B5%D1%87%D0%B0%D1%82%D1%8C/%D0%9C%D0%A2%D0%A0%20%D0%B2%D1%81%D0%B5%20-%205.xls'#$'МТР Газ України'.$B$1]"/>
        <table:named-expression table:name="іваіа" table:base-cell-address="$'I. Фін результат'.$A$1" table:expression="['file:///R:/DOCUME~1/Chirich/LOCALS~1/Temp/Rar$DI00.938/Dept/Plan/Exchange/!_Plan-2006/%D0%92%D0%90%D0%A2%20%D0%98%D0%B2%D0%B0%D0%BD%D0%BE%20%D1%84%D1%80%D0%B0%D0%BD%D0%BA%D0%B8%D0%B2%D1%81%D1%8C%D0%BA%D0%B3%D0%B0%D0%B7/Dodatok1%20.xls'#$'7  Інші витрати'.$G$7]"/>
        <table:named-expression table:name="іваф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іцу" table:base-cell-address="$'I. Фін результат'.$A$1" table:expression="['file://D72rc2j/vera/DOCUME~1/Chirich/LOCALS~1/Temp/DOCUME~1/VOYTOV~1/LOCALS~1/Temp/Rar$DI00.867/Planning%20System%20Project/consolidation%20hq%20formatted.xls'#$Inform.$G$2]"/>
        <table:named-expression table:name="а" table:base-cell-address="$'I. Фін результат'.$A$1" table:expression="['file://D72rc2j/vera/Dept/Plan/Exchange/!_Plan-2006/%D0%92%D0%90%D0%A2%20%D0%98%D0%B2%D0%B0%D0%BD%D0%BE%20%D1%84%D1%80%D0%B0%D0%BD%D0%BA%D0%B8%D0%B2%D1%81%D1%8C%D0%BA%D0%B3%D0%B0%D0%B7/Dodatok1%20.xls'#$'7  Інші витрати'.$A$1]"/>
        <table:named-expression table:name="ав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аен" table:base-cell-address="$'I. Фін результат'.$A$1" table:expression="['file://D72rc2j/vera/DOCUME~1/Chirich/LOCALS~1/Temp/Dept/Plan/Exchange/_________________________Plan_ZP/!_%D0%9F%D0%B5%D1%87%D0%B0%D1%82%D1%8C/%D0%9C%D0%A2%D0%A0%20%D0%B2%D1%81%D0%B5%202.xls'#$'МТР Газ України'.$B$4]"/>
        <table:named-expression table:name="в" table:base-cell-address="$'I. Фін результат'.$A$1" table:expression="['file://Main/main1/DOCUME~1/Chirich/LOCALS~1/Temp/Dept/Plan/Exchange/_________________________Plan_ZP/!_%D0%9F%D0%B5%D1%87%D0%B0%D1%82%D1%8C/%D0%9C%D0%A2%D0%A0%20%D0%B2%D1%81%D0%B5%202.xls'#$'МТР Газ України'.$F$1]"/>
        <table:named-expression table:name="ватт" table:base-cell-address="$'I. Фін результат'.$A$1" table:expression="['file://D72rc2j/vera/Documents%20and%20Settings/andreyevskaya/%D0%9C%D0%BE%D0%B8%20%D0%B4%D0%BE%D0%BA%D1%83%D0%BC%D0%B5%D0%BD%D1%82%D1%8B/OLGA/%D0%A0%D0%95%D0%90%D0%9B%D0%98%D0%97%D0%90%D0%A6%D0%98%D0%AF_2006/2006_REALIZ_%D0%A2%D0%95(%D1%82%D1%80%D0%B0%D0%B2%D0%B5%D0%BD%D1%8C).xls'#$'БАЗА  '.$A$1]"/>
        <table:named-expression table:name="Д" table:base-cell-address="$'I. Фін результат'.$A$1" table:expression="['file://Nechiporenko/2007%D0%9D%D0%9E%D0%92/DOCUME~1/Chirich/LOCALS~1/Temp/Dept/Plan/Exchange/_________________________Plan_ZP/!_%D0%9F%D0%B5%D1%87%D0%B0%D1%82%D1%8C/%D0%9C%D0%A2%D0%A0%20%D0%B2%D1%81%D0%B5%202.xls'#$'МТР Газ України'.$B$4]"/>
        <table:named-expression table:name="е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Заголовки_для_печати_МИ" table:base-cell-address="$'I. Фін результат'.$A$1" table:expression="['http://www.bank.gov.ua/S_N_A/1July2001/GDP/realgdp/LENA/BGVN1.XLS'#$'1993'.$A$1:.$AMJ$3];['http://www.bank.gov.ua/S_N_A/1July2001/GDP/realgdp/LENA/BGVN1.XLS'#$'1993'.$A$1:.$A$1048576]"/>
        <table:named-expression table:name="йуц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йцу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йцуйй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йцукц" table:base-cell-address="$'I. Фін результат'.$A$1" table:expression="['file:///R:/DOCUME~1/Chirich/LOCALS~1/Temp/Rar$DI00.938/Dept/Plan/Exchange/!_Plan-2006/%D0%92%D0%90%D0%A2%20%D0%98%D0%B2%D0%B0%D0%BD%D0%BE%20%D1%84%D1%80%D0%B0%D0%BD%D0%BA%D0%B8%D0%B2%D1%81%D1%8C%D0%BA%D0%B3%D0%B0%D0%B7/Dodatok1%20.xls'#$'7  Інші витрати'.$G$7]"/>
        <table:named-expression table:name="КЕ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КЕ_22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КЕ_26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КЕ___0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кен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л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п" table:base-cell-address="$'I. Фін результат'.$A$1" table:expression="['file://D72rc2j/vera/Dept/Plan/Exchange/!_Plan-2006/%D0%92%D0%90%D0%A2%20%D0%98%D0%B2%D0%B0%D0%BD%D0%BE%20%D1%84%D1%80%D0%B0%D0%BD%D0%BA%D0%B8%D0%B2%D1%81%D1%8C%D0%BA%D0%B3%D0%B0%D0%B7/Dodatok1%20.xls'#$'7  Інші витрати'.$A$1]"/>
        <table:named-expression table:name="пдв" table:base-cell-address="$'I. Фін результат'.$A$1" table:expression="['file://Nechiporenko/2007%D0%9D%D0%9E%D0%92/DOCUME~1/Chirich/LOCALS~1/Temp/Dept/Plan/Exchange/_________________________Plan_ZP/!_%D0%9F%D0%B5%D1%87%D0%B0%D1%82%D1%8C/%D0%9C%D0%A2%D0%A0%20%D0%B2%D1%81%D0%B5%202.xls'#$'МТР Газ України'.$B$4]"/>
        <table:named-expression table:name="пдв_утг" table:base-cell-address="$'I. Фін результат'.$A$1" table:expression="['file://Nechiporenko/2007%D0%9D%D0%9E%D0%92/DOCUME~1/Chirich/LOCALS~1/Temp/Dept/Plan/Exchange/_________________________Plan_ZP/!_%D0%9F%D0%B5%D1%87%D0%B0%D1%82%D1%8C/%D0%9C%D0%A2%D0%A0%20%D0%B2%D1%81%D0%B5%202.xls'#$'МТР Газ України'.$F$1]"/>
        <table:named-expression table:name="План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Порівняльний_розрахунок_ціни_природного_газу__що_експортується____________________________________________________________________________________________________________________НАК__Нафтогаз_України___у_2005_році_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ппп" table:base-cell-address="$'I. Фін результат'.$A$1" table:expression="['file:///R:/DOCUME~1/SINKEV~1/LOCALS~1/Temp/Rar$DI00.781/Dept/FinPlan-Economy/Planning%20System%20Project/consolidation%20hq%20formatted.xls'#$Inform.$E$6]"/>
        <table:named-expression table:name="р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т" table:base-cell-address="$'I. Фін результат'.$A$1" table:expression="['file://Nechiporenko/2007%D0%9D%D0%9E%D0%92/DOCUME~1/Chirich/LOCALS~1/Temp/DOCUME~1/VOYTOV~1/LOCALS~1/Temp/Rar$DI00.867/Planning%20System%20Project/consolidation%20hq%20formatted.xls'#$Inform.$E$6]"/>
        <table:named-expression table:name="тариф" table:base-cell-address="$'I. Фін результат'.$A$1" table:expression="['file:///S:/Dept/FinPlan-Economy/Planning%20System%20Project/consolidation%20hq%20formatted.xls'#$Inform.$G$2]"/>
        <table:named-expression table:name="уйцукйцуйу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  <table:named-expression table:name="уке" table:base-cell-address="$'I. Фін результат'.$A$1" table:expression="['file://Main/MAIN1/Dept/FinPlan-Economy/Planning%20System%20Project/consolidation%20hq%20formatted.xls'#$Inform.$G$2]"/>
        <table:named-expression table:name="УТГ" table:base-cell-address="$'I. Фін результат'.$A$1" table:expression="['file://Nechiporenko/2007%D0%9D%D0%9E%D0%92/DOCUME~1/Chirich/LOCALS~1/Temp/Dept/Plan/Exchange/_________________________Plan_ZP/!_%D0%9F%D0%B5%D1%87%D0%B0%D1%82%D1%8C/%D0%9C%D0%A2%D0%A0%20%D0%B2%D1%81%D0%B5%202.xls'#$'МТР Газ України'.$B$4]"/>
        <table:named-expression table:name="фів" table:base-cell-address="$'I. Фін результат'.$A$1" table:expression="['file://D72rc2j/vera/DOCUME~1/Chirich/LOCALS~1/Temp/Dept/Plan/Exchange/_________________________Plan_ZP/!_%D0%9F%D0%B5%D1%87%D0%B0%D1%82%D1%8C/%D0%9C%D0%A2%D0%A0%20%D0%B2%D1%81%D0%B5%202.xls'#$'МТР Газ України'.$B$4]"/>
        <table:named-expression table:name="фіваіф" table:base-cell-address="$'I. Фін результат'.$A$1" table:expression="['file:///R:/DOCUME~1/Chirich/LOCALS~1/Temp/Rar$DI00.938/Dept/Plan/Exchange/!_Plan-2006/%D0%92%D0%90%D0%A2%20%D0%98%D0%B2%D0%B0%D0%BD%D0%BE%20%D1%84%D1%80%D0%B0%D0%BD%D0%BA%D0%B8%D0%B2%D1%81%D1%8C%D0%BA%D0%B3%D0%B0%D0%B7/Dodatok1%20.xls'#$'7  Інші витрати'.$A$1]"/>
        <table:named-expression table:name="фф" table:base-cell-address="$'I. Фін результат'.$A$1" table:expression="['file://Main/main1/DOCUME~1/Chirich/LOCALS~1/Temp/Dept/Plan/Exchange/_________________________Plan_ZP/!_%D0%9F%D0%B5%D1%87%D0%B0%D1%82%D1%8C/%D0%9C%D0%A2%D0%A0%20%D0%B2%D1%81%D0%B5%202.xls'#$'МТР Газ України'.$F$1]"/>
        <table:named-expression table:name="ц" table:base-cell-address="$'I. Фін результат'.$A$1" table:expression="['file://D72rc2j/vera/Dept/Plan/Exchange/!_Plan-2006/%D0%92%D0%90%D0%A2%20%D0%98%D0%B2%D0%B0%D0%BD%D0%BE%20%D1%84%D1%80%D0%B0%D0%BD%D0%BA%D0%B8%D0%B2%D1%81%D1%8C%D0%BA%D0%B3%D0%B0%D0%B7/Dodatok1%20.xls'#$'7  Інші витрати'.$A$1]"/>
        <table:named-expression table:name="ччч" table:base-cell-address="$'I. Фін результат'.$A$1" table:expression="['file://D72rc2j/vera/Documents%20and%20Settings/likhachov/Local%20Settings/Temporary%20Internet%20Files/Content.IE5/RY4RBH0P/2006_REALIZ_%D0%A2%D0%95(%D0%BB%D1%8E%D1%82%D0%B8%D0%B920%2525).xls'#$'БАЗА  '.$F$6]"/>
        <table:named-expression table:name="ш" table:base-cell-address="$'I. Фін результат'.$A$1" table:expression="['file://D72rc2j/vera/%D0%9C%D0%BE%D0%B8%20%D0%B4%D0%BE%D0%BA%D1%83%D0%BC%D0%B5%D0%BD%D1%82%D1%8B/22020/%D0%A4%D1%96%D0%BD%D0%B0%D0%BD%D1%81%D0%BE%D0%B2%D1%96%20%D0%BF%D0%BB%D0%B0%D0%BD%D0%B8/%D0%9D%D0%90%D0%9A%20%D0%9D%D0%B0%D1%84%D1%82%D0%BE%D0%B3%D0%B0%D0%B7/2014/%D0%86%20%D1%80%D0%B5%D0%B4%D0%B0%D0%BA%D1%86%D1%96%D1%8F%20(14.02.2014)/003%20%D0%B4%D0%BE%D0%B4%D0%B0%D1%82%D0%BA%D0%B8.xls'#$''.$G$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Helv" svg:font-family="Helv"/>
    <style:font-face style:name="Petersburg" svg:font-family="Petersburg"/>
    <style:font-face style:name="Times New Roman Cyr1" svg:font-family="'Times New Roman Cyr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reeSet" svg:font-family="FreeSe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3">
      <number:number number:decimal-places="3" loext:min-decimal-places="3" number:min-integer-digits="1">
        <number:embedded-text number:position="3"> </number:embedded-text>
      </number:number>
    </number:number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</number:number-style>
    <number:number-style style:name="N158P1" style:volatile="true">
      <number:text>(</number:text>
      <number:number number:decimal-places="1" loext:min-decimal-places="1" number:min-integer-digits="1"/>
      <number:text>)</number:text>
    </number:number-style>
    <number:number-style style:name="N158P2" style:volatile="true">
      <number:text> </number:text>
    </number:number-style>
    <number:text-style style:name="N158">
      <number:text>-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грн.</number:text>
    </number:number-style>
    <number:number-style style:name="N131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грн.</number:text>
    </number:number-style>
    <number:number-style style:name="N13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грн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2" style:volatile="true">
      <loext:text> </loext:text>
      <loext:fill-character> </loext:fill-character>
      <number:text>- грн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₴</number:text>
    </number:number-style>
    <number:number-style style:name="N139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₴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₴</number:text>
    </number:number-style>
    <number:number-style style:name="N14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₴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3P2" style:volatile="true">
      <loext:text> </loext:text>
      <loext:fill-character> </loext:fill-character>
      <number:text>-₴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4P2" style:volatile="true">
      <loext:text> </loext:text>
      <loext:fill-character> </loext:fill-character>
      <number:text>-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"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 number:grouping="true"/>
    </number:number-style>
    <number:number-style style:name="N149P0" style:volatile="true">
      <number:text>Да</number:text>
    </number:number-style>
    <number:number-style style:name="N149P1" style:volatile="true">
      <number:text>Да</number:text>
    </number:number-style>
    <number:number-style style:name="N149">
      <number:text>Нет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Истина</number:text>
    </number:number-style>
    <number:number-style style:name="N150P1" style:volatile="true">
      <number:text>Истина</number:text>
    </number:number-style>
    <number:number-style style:name="N150">
      <number:text>Ложь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Вкл</number:text>
    </number:number-style>
    <number:number-style style:name="N151P1" style:volatile="true">
      <number:text>Вкл</number:text>
    </number:number-style>
    <number:number-style style:name="N151">
      <number:text>Выкл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number:date-style style:name="N15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9">
      <number:text-content/>
      <style:map style:condition="value()&lt;=1.79769313486232E+308" style:apply-style-name="N159P0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loext:min-decimal-places="3" number:min-integer-digits="1"/>
    </number:number-style>
    <number:date-style style:name="N165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1_20_2" style:display-name="20% - Акцент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2_0_25__20_-_20_Акцент1_20_3" style:display-name="20% - Акцент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2_0_25__20_-_20_Акцент2_20_3" style:display-name="20% - Акцент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2_0_25__20_-_20_Акцент3_20_3" style:display-name="20% - Акцент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2_0_25__20_-_20_Акцент4_20_3" style:display-name="20% - Акцент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2_0_25__20_-_20_Акцент5_20_3" style:display-name="20% - Акцент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2_0_25__20_-_20_Акцент6_20_3" style:display-name="20% - Акцент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4_0_25__20_-_20_Акцент1_20_3" style:display-name="40% - Акцент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4_0_25__20_-_20_Акцент2_20_3" style:display-name="40% - Акцент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4_0_25__20_-_20_Акцент3_20_3" style:display-name="40% - Акцент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4_0_25__20_-_20_Акцент4_20_3" style:display-name="40% - Акцент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4_0_25__20_-_20_Акцент5_20_3" style:display-name="40% - Акцент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4_0_25__20_-_20_Акцент6_20_3" style:display-name="40% - Акцент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6_0_25__20_-_20_Акцент1_20_3" style:display-name="60% - Акцент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6_0_25__20_-_20_Акцент2_20_3" style:display-name="60% - Акцент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6_0_25__20_-_20_Акцент3_20_3" style:display-name="60% - Акцент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6_0_25__20_-_20_Акцент4_20_3" style:display-name="60% - Акцент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6_0_25__20_-_20_Акцент5_20_3" style:display-name="60% - Акцент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_36_0_25__20_-_20_Акцент6_20_3" style:display-name="60% - Акцент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5f_Fakt_5f_2" style:display-name="_Fakt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_5f_rozhufrovka_20_2009" style:display-name="_rozhufrovka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_5f_АТиСТ_20_5а_20_МТР_20_липень_20_2008" style:display-name="_АТиСТ 5а МТР липень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_5f_ПРГК_20_сводний_5f_" style:display-name="_ПРГК сводний_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_5f_УТГ" style:display-name="_УТ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_5f_Феодосия_20_5а_20_МТР_20_липень_20_2008" style:display-name="_Феодосия 5а МТР липень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_5f_ХТГ_20_довідка." style:display-name="_ХТГ довідка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_5f_Шебелинка_20_5а_20_МТР_20_липень_20_2008" style:display-name="_Шебелинка 5а МТР липень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umn-Header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olumn-Header_20_2" style:display-name="Column-Header 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olumn-Header_20_3" style:display-name="Column-Header 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olumn-Header_20_4" style:display-name="Column-Header 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olumn-Header_20_5" style:display-name="Column-Header 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olumn-Header_20_6" style:display-name="Column-Header 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olumn-Header_20_7" style:display-name="Column-Header 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olumn-Header_20_7_20_2" style:display-name="Column-Header 7 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olumn-Header_20_8" style:display-name="Column-Header 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olumn-Header_20_8_20_2" style:display-name="Column-Header 8 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olumn-Header_20_9" style:display-name="Column-Header 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olumn-Header_20_9_20_2" style:display-name="Column-Header 9 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olumn-Header_5f_Zvit_20_rux-koshtiv_20_2010_20_Департамент_20_" style:display-name="Column-Header_Zvit rux-koshtiv 2010 Департамент 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Comma_5f_2005_5f_03_5f_15-Финансовый_5f_БГ" style:display-name="Comma_2005_03_15-Финансовый_БГ" style:family="table-cell" style:parent-style-name="Default" style:data-style-name="N138">
      <style:table-cell-properties fo:padding="0.71mm"/>
    </style:style>
    <style:style style:name="Define-Column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10" style:display-name="Define-Column 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2" style:display-name="Define-Column 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3" style:display-name="Define-Column 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4" style:display-name="Define-Column 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5" style:display-name="Define-Column 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6" style:display-name="Define-Column 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7" style:display-name="Define-Column 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7_20_2" style:display-name="Define-Column 7 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7_20_3" style:display-name="Define-Column 7 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8" style:display-name="Define-Column 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8_20_2" style:display-name="Define-Column 8 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8_20_3" style:display-name="Define-Column 8 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9" style:display-name="Define-Column 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9_20_2" style:display-name="Define-Column 9 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20_9_20_3" style:display-name="Define-Column 9 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fine-Column_5f_Zvit_20_rux-koshtiv_20_2010_20_Департамент_20_" style:display-name="Define-Column_Zvit rux-koshtiv 2010 Департамент 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S10" style:family="table-cell" style:parent-style-name="Default" style:data-style-name="N15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FreeSet" fo:font-family="FreeSet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et" style:font-family-complex="FreeSet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yperlink_20_2" style:display-name="Hyperlink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evel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10" style:display-name="Level0 1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Level0_20_2" style:display-name="Level0 2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Level0_20_2_20_2" style:display-name="Level0 2 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3" style:display-name="Level0 3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Level0_20_3_20_2" style:display-name="Level0 3 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4" style:display-name="Level0 4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Level0_20_4_20_2" style:display-name="Level0 4 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5" style:display-name="Level0 5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6" style:display-name="Level0 6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7" style:display-name="Level0 7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7_20_2" style:display-name="Level0 7 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7_20_3" style:display-name="Level0 7 3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8" style:display-name="Level0 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8_20_2" style:display-name="Level0 8 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8_20_3" style:display-name="Level0 8 3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9" style:display-name="Level0 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9_20_2" style:display-name="Level0 9 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20_9_20_3" style:display-name="Level0 9 3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0_5f_Zvit_20_rux-koshtiv_20_2010_20_Департамент_20_" style:display-name="Level0_Zvit rux-koshtiv 2010 Департамент 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Level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Level1_20_2" style:display-name="Level1 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Level1-Numbers" style:family="table-cell" style:parent-style-name="Default" style:data-style-name="N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Level1-Numbers_20_2" style:display-name="Level1-Numbers 2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Level1-Numbers-Hide" style:family="table-cell" style:parent-style-name="Default" style:data-style-name="N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evel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4pt" fo:font-style="italic" fo:text-shadow="none" style:text-underline-style="none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evel2_20_2" style:display-name="Level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4pt" fo:font-style="italic" fo:text-shadow="none" style:text-underline-style="none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evel2-Hide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4pt" fo:font-style="italic" fo:text-shadow="none" style:text-underline-style="none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evel2-Hide_20_2" style:display-name="Level2-Hide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4pt" fo:font-style="italic" fo:text-shadow="none" style:text-underline-style="none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evel2-Numbers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4pt" fo:font-style="italic" fo:text-shadow="none" style:text-underline-style="none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evel2-Numbers_20_2" style:display-name="Level2-Numbers 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4pt" fo:font-style="italic" fo:text-shadow="none" style:text-underline-style="none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evel2-Numbers-Hide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Level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evel3_20_2" style:display-name="Level3 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evel3_20_3" style:display-name="Level3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evel3-Hide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evel3-Hide_20_2" style:display-name="Level3-Hide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evel3-Numbers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evel3-Numbers_20_2" style:display-name="Level3-Numbers 2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evel3-Numbers_20_3" style:display-name="Level3-Numbers 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evel3-Numbers-Hide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evel3-Numbers_5f_План_20_департамент_5f_2010_5f_1207" style:display-name="Level3-Numbers_План департамент_2010_120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evel3_5f_План_20_департамент_5f_2010_5f_1207" style:display-name="Level3_План департамент_2010_120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Level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evel4_20_2" style:display-name="Level4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evel4-Hide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evel4-Hide_20_2" style:display-name="Level4-Hide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evel4-Numbers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evel4-Numbers_20_2" style:display-name="Level4-Numbers 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Level4-Numbers-Hide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man Old Style" fo:font-family="'Bookman Old Style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Level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evel5_20_2" style:display-name="Level5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evel5-Hide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evel5-Hide_20_2" style:display-name="Level5-Hide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evel5-Numbers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evel5-Numbers_20_2" style:display-name="Level5-Numbers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evel5-Numbers-Hide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evel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Level6_20_2" style:display-name="Level6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Level6-Hide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none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Level6-Hide_20_2" style:display-name="Level6-Hide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none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Level6-Numbers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Level6-Numbers_20_2" style:display-name="Level6-Numbers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Level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evel7-Hide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evel7-Numbers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2005_5f_03_5f_15-Финансовый_5f_БГ" style:display-name="Normal_2005_03_15-Финансовый_Б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umber-Cells" style:family="table-cell" style:parent-style-name="Default" style:data-style-name="N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umber-Cells-Column2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umber-Cells-Column5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ow-Header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Row-Header_20_2" style:display-name="Row-Header 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Акцент1_20_3" style:display-name="Акцент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Акцент2_20_3" style:display-name="Акцент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Акцент3_20_3" style:display-name="Акцент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Акцент4_20_3" style:display-name="Акцент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Акцент5_20_3" style:display-name="Акцент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Акцент6_20_3" style:display-name="Акцент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Ввод_20__20_3" style:display-name="Ввод 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 Cyr1" style:font-family-complex="'Arial Cyr'" style:font-family-generic-complex="swiss" style:font-pitch-complex="variable" style:font-size-complex="11pt" style:font-style-complex="normal" style:font-weight-complex="bold"/>
    </style:style>
    <style:style style:name="Вывод_20_3" style:display-name="Вывод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 Cyr1" style:font-family-complex="'Arial Cyr'" style:font-family-generic-complex="swiss" style:font-pitch-complex="variable" style:font-size-complex="11pt" style:font-style-complex="normal" style:font-weight-complex="bold"/>
    </style:style>
    <style:style style:name="Вычисление_20_3" style:display-name="Вычисление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Денежный_20_2" style:display-name="Денежный 2" style:family="table-cell" style:parent-style-name="Default" style:data-style-name="N154">
      <style:table-cell-properties fo:padding="0.71mm"/>
    </style:style>
    <style:style style:name="Заголовок_20_1_20_2" style:display-name="Заголовок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 Cyr1" fo:font-family="'Arial Cyr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 Cyr1" style:font-family-complex="'Arial Cyr'" style:font-family-generic-complex="swiss" style:font-pitch-complex="variable" style:font-size-complex="15pt" style:font-style-complex="normal" style:font-weight-complex="bold"/>
    </style:style>
    <style:style style:name="Заголовок_20_1_20_3" style:display-name="Заголовок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 Cyr1" fo:font-family="'Arial Cyr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 Cyr1" style:font-family-complex="'Arial Cyr'" style:font-family-generic-complex="swiss" style:font-pitch-complex="variable" style:font-size-complex="13pt" style:font-style-complex="normal" style:font-weight-complex="bold"/>
    </style:style>
    <style:style style:name="Заголовок_20_2_20_3" style:display-name="Заголовок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 Cyr1" style:font-family-complex="'Arial Cyr'" style:font-family-generic-complex="swiss" style:font-pitch-complex="variable" style:font-size-complex="11pt" style:font-style-complex="normal" style:font-weight-complex="bold"/>
    </style:style>
    <style:style style:name="Заголовок_20_3_20_3" style:display-name="Заголовок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 Cyr1" style:font-family-complex="'Arial Cyr'" style:font-family-generic-complex="swiss" style:font-pitch-complex="variable" style:font-size-complex="11pt" style:font-style-complex="normal" style:font-weight-complex="bold"/>
    </style:style>
    <style:style style:name="Заголовок_20_4_20_3" style:display-name="Заголовок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 Cyr1" style:font-family-complex="'Arial Cyr'" style:font-family-generic-complex="swiss" style:font-pitch-complex="variable" style:font-size-complex="11pt" style:font-style-complex="normal" style:font-weight-complex="bold"/>
    </style:style>
    <style:style style:name="Итог_20_3" style:display-name="Итог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 Cyr1" style:font-family-complex="'Arial Cyr'" style:font-family-generic-complex="swiss" style:font-pitch-complex="variable" style:font-size-complex="11pt" style:font-style-complex="normal" style:font-weight-complex="bold"/>
    </style:style>
    <style:style style:name="Контрольная_20_ячейка_20_3" style:display-name="Контрольная ячейка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азвание_20_3" style:display-name="Название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Нейтральный_20_3" style:display-name="Нейтральный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13" style:display-name="Обычный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15" style:display-name="Обычный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16" style:display-name="Обычны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17" style:display-name="Обычный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18" style:display-name="Обычный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2_20_10" style:display-name="Обычный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11" style:display-name="Обычный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12" style:display-name="Обычный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13" style:display-name="Обычный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14" style:display-name="Обычный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15" style:display-name="Обычный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16" style:display-name="Обычный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2_20_3" style:display-name="Обычный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_20_2_5f_Расшифровка_20_прочих" style:display-name="Обычный 2 2_Расшифровка прочих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8" style:display-name="Обычный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9" style:display-name="Обычный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5f_2604-2010" style:display-name="Обычный 2_2604-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3_20_10" style:display-name="Обычный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11" style:display-name="Обычный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12" style:display-name="Обычный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13" style:display-name="Обычный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14" style:display-name="Обычный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5" style:display-name="Обычный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6" style:display-name="Обычный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7" style:display-name="Обычный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8" style:display-name="Обычный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20_9" style:display-name="Обычный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_5f_Дефицит_5f_7_20_млрд_5f_0608_5f_бс" style:display-name="Обычный 3_Дефицит_7 млрд_0608_б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6_20_2" style:display-name="Обычный 6 2" style:family="table-cell" style:parent-style-name="Default">
      <style:table-cell-properties fo:padding="0.71mm"/>
    </style:style>
    <style:style style:name="Обычный_20_6_20_3" style:display-name="Обычный 6 3" style:family="table-cell" style:parent-style-name="Default">
      <style:table-cell-properties fo:padding="0.71mm"/>
    </style:style>
    <style:style style:name="Обычный_20_6_20_4" style:display-name="Обычный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6_5f_Дефицит_5f_7_20_млрд_5f_0608_5f_бс" style:display-name="Обычный 6_Дефицит_7 млрд_0608_б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9_20_2" style:display-name="Обычный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Плохой_20_3" style:display-name="Плохой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 Cyr1" fo:font-family="'Arial Cyr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Arial Cyr1" style:font-family-complex="'Arial Cyr'" style:font-family-generic-complex="swiss" style:font-pitch-complex="variable" style:font-size-complex="11pt" style:font-style-complex="italic" style:font-weight-complex="normal"/>
    </style:style>
    <style:style style:name="Пояснение_20_3" style:display-name="Пояснение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Примечание_20_3" style:display-name="Примечание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Процентный_20_2" style:display-name="Процентный 2" style:family="table-cell" style:parent-style-name="Default" style:data-style-name="N10">
      <style:table-cell-properties fo:padding="0.71mm"/>
    </style:style>
    <style:style style:name="Процентный_20_2_20_10" style:display-name="Процентный 2 10" style:family="table-cell" style:parent-style-name="Default" style:data-style-name="N10">
      <style:table-cell-properties fo:padding="0.71mm"/>
    </style:style>
    <style:style style:name="Процентный_20_2_20_11" style:display-name="Процентный 2 11" style:family="table-cell" style:parent-style-name="Default" style:data-style-name="N10">
      <style:table-cell-properties fo:padding="0.71mm"/>
    </style:style>
    <style:style style:name="Процентный_20_2_20_12" style:display-name="Процентный 2 12" style:family="table-cell" style:parent-style-name="Default" style:data-style-name="N10">
      <style:table-cell-properties fo:padding="0.71mm"/>
    </style:style>
    <style:style style:name="Процентный_20_2_20_13" style:display-name="Процентный 2 13" style:family="table-cell" style:parent-style-name="Default" style:data-style-name="N10">
      <style:table-cell-properties fo:padding="0.71mm"/>
    </style:style>
    <style:style style:name="Процентный_20_2_20_14" style:display-name="Процентный 2 14" style:family="table-cell" style:parent-style-name="Default" style:data-style-name="N10">
      <style:table-cell-properties fo:padding="0.71mm"/>
    </style:style>
    <style:style style:name="Процентный_20_2_20_15" style:display-name="Процентный 2 15" style:family="table-cell" style:parent-style-name="Default" style:data-style-name="N10">
      <style:table-cell-properties fo:padding="0.71mm"/>
    </style:style>
    <style:style style:name="Процентный_20_2_20_16" style:display-name="Процентный 2 16" style:family="table-cell" style:parent-style-name="Default" style:data-style-name="N10">
      <style:table-cell-properties fo:padding="0.71mm"/>
    </style:style>
    <style:style style:name="Процентный_20_2_20_2" style:display-name="Процентный 2 2" style:family="table-cell" style:parent-style-name="Default" style:data-style-name="N10">
      <style:table-cell-properties fo:padding="0.71mm"/>
    </style:style>
    <style:style style:name="Процентный_20_2_20_3" style:display-name="Процентный 2 3" style:family="table-cell" style:parent-style-name="Default" style:data-style-name="N10">
      <style:table-cell-properties fo:padding="0.71mm"/>
    </style:style>
    <style:style style:name="Процентный_20_2_20_4" style:display-name="Процентный 2 4" style:family="table-cell" style:parent-style-name="Default" style:data-style-name="N10">
      <style:table-cell-properties fo:padding="0.71mm"/>
    </style:style>
    <style:style style:name="Процентный_20_2_20_5" style:display-name="Процентный 2 5" style:family="table-cell" style:parent-style-name="Default" style:data-style-name="N10">
      <style:table-cell-properties fo:padding="0.71mm"/>
    </style:style>
    <style:style style:name="Процентный_20_2_20_6" style:display-name="Процентный 2 6" style:family="table-cell" style:parent-style-name="Default" style:data-style-name="N10">
      <style:table-cell-properties fo:padding="0.71mm"/>
    </style:style>
    <style:style style:name="Процентный_20_2_20_7" style:display-name="Процентный 2 7" style:family="table-cell" style:parent-style-name="Default" style:data-style-name="N10">
      <style:table-cell-properties fo:padding="0.71mm"/>
    </style:style>
    <style:style style:name="Процентный_20_2_20_8" style:display-name="Процентный 2 8" style:family="table-cell" style:parent-style-name="Default" style:data-style-name="N10">
      <style:table-cell-properties fo:padding="0.71mm"/>
    </style:style>
    <style:style style:name="Процентный_20_2_20_9" style:display-name="Процентный 2 9" style:family="table-cell" style:parent-style-name="Default" style:data-style-name="N10">
      <style:table-cell-properties fo:padding="0.71mm"/>
    </style:style>
    <style:style style:name="Процентный_20_3" style:display-name="Процентный 3" style:family="table-cell" style:parent-style-name="Default" style:data-style-name="N10">
      <style:table-cell-properties fo:padding="0.71mm"/>
    </style:style>
    <style:style style:name="Процентный_20_4" style:display-name="Процентный 4" style:family="table-cell" style:parent-style-name="Default" style:data-style-name="N10">
      <style:table-cell-properties fo:padding="0.71mm"/>
    </style:style>
    <style:style style:name="Процентный_20_4_20_2" style:display-name="Процентный 4 2" style:family="table-cell" style:parent-style-name="Default" style:data-style-name="N10">
      <style:table-cell-properties fo:padding="0.71mm"/>
    </style:style>
    <style:style style:name="Связанная_20_ячейка_20_2" style:display-name="Связанная ячейка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Связанная_20_ячейка_20_3" style:display-name="Связанная ячейка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Стиль_20_1_20_2" style:display-name="Стиль 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Стиль_20_1_20_3" style:display-name="Стиль 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Стиль_20_1_20_4" style:display-name="Стиль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Стиль_20_1_20_5" style:display-name="Стиль 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Стиль_20_1_20_6" style:display-name="Стиль 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Стиль_20_1_20_7" style:display-name="Стиль 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Текст_20_предупреждения_20_3" style:display-name="Текст предупреждения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ысячи_20__5b_0_5d__5f_1.62" style:display-name="Тысячи [0]_1.62" style:family="table-cell" style:parent-style-name="Default" style:data-style-name="N155">
      <style:table-cell-properties fo:padding="0.71mm"/>
    </style:style>
    <style:style style:name="Тысячи_5f_1.62" style:display-name="Тысячи_1.62" style:family="table-cell" style:parent-style-name="Default" style:data-style-name="N156">
      <style:table-cell-properties fo:padding="0.71mm"/>
    </style:style>
    <style:style style:name="Финансовый_20_2" style:display-name="Финансовый 2" style:family="table-cell" style:parent-style-name="Default" style:data-style-name="N146">
      <style:table-cell-properties fo:padding="0.71mm"/>
    </style:style>
    <style:style style:name="Финансовый_20_2_20_10" style:display-name="Финансовый 2 10" style:family="table-cell" style:parent-style-name="Default" style:data-style-name="N146">
      <style:table-cell-properties fo:padding="0.71mm"/>
    </style:style>
    <style:style style:name="Финансовый_20_2_20_11" style:display-name="Финансовый 2 11" style:family="table-cell" style:parent-style-name="Default" style:data-style-name="N146">
      <style:table-cell-properties fo:padding="0.71mm"/>
    </style:style>
    <style:style style:name="Финансовый_20_2_20_12" style:display-name="Финансовый 2 12" style:family="table-cell" style:parent-style-name="Default" style:data-style-name="N146">
      <style:table-cell-properties fo:padding="0.71mm"/>
    </style:style>
    <style:style style:name="Финансовый_20_2_20_13" style:display-name="Финансовый 2 13" style:family="table-cell" style:parent-style-name="Default" style:data-style-name="N146">
      <style:table-cell-properties fo:padding="0.71mm"/>
    </style:style>
    <style:style style:name="Финансовый_20_2_20_14" style:display-name="Финансовый 2 14" style:family="table-cell" style:parent-style-name="Default" style:data-style-name="N146">
      <style:table-cell-properties fo:padding="0.71mm"/>
    </style:style>
    <style:style style:name="Финансовый_20_2_20_15" style:display-name="Финансовый 2 15" style:family="table-cell" style:parent-style-name="Default" style:data-style-name="N146">
      <style:table-cell-properties fo:padding="0.71mm"/>
    </style:style>
    <style:style style:name="Финансовый_20_2_20_16" style:display-name="Финансовый 2 16" style:family="table-cell" style:parent-style-name="Default" style:data-style-name="N146">
      <style:table-cell-properties fo:padding="0.71mm"/>
    </style:style>
    <style:style style:name="Финансовый_20_2_20_17" style:display-name="Финансовый 2 17" style:family="table-cell" style:parent-style-name="Default" style:data-style-name="N125">
      <style:table-cell-properties fo:padding="0.71mm"/>
    </style:style>
    <style:style style:name="Финансовый_20_2_20_2" style:display-name="Финансовый 2 2" style:family="table-cell" style:parent-style-name="Default" style:data-style-name="N146">
      <style:table-cell-properties fo:padding="0.71mm"/>
    </style:style>
    <style:style style:name="Финансовый_20_2_20_3" style:display-name="Финансовый 2 3" style:family="table-cell" style:parent-style-name="Default" style:data-style-name="N146">
      <style:table-cell-properties fo:padding="0.71mm"/>
    </style:style>
    <style:style style:name="Финансовый_20_2_20_4" style:display-name="Финансовый 2 4" style:family="table-cell" style:parent-style-name="Default" style:data-style-name="N146">
      <style:table-cell-properties fo:padding="0.71mm"/>
    </style:style>
    <style:style style:name="Финансовый_20_2_20_5" style:display-name="Финансовый 2 5" style:family="table-cell" style:parent-style-name="Default" style:data-style-name="N146">
      <style:table-cell-properties fo:padding="0.71mm"/>
    </style:style>
    <style:style style:name="Финансовый_20_2_20_6" style:display-name="Финансовый 2 6" style:family="table-cell" style:parent-style-name="Default" style:data-style-name="N146">
      <style:table-cell-properties fo:padding="0.71mm"/>
    </style:style>
    <style:style style:name="Финансовый_20_2_20_7" style:display-name="Финансовый 2 7" style:family="table-cell" style:parent-style-name="Default" style:data-style-name="N146">
      <style:table-cell-properties fo:padding="0.71mm"/>
    </style:style>
    <style:style style:name="Финансовый_20_2_20_8" style:display-name="Финансовый 2 8" style:family="table-cell" style:parent-style-name="Default" style:data-style-name="N146">
      <style:table-cell-properties fo:padding="0.71mm"/>
    </style:style>
    <style:style style:name="Финансовый_20_2_20_9" style:display-name="Финансовый 2 9" style:family="table-cell" style:parent-style-name="Default" style:data-style-name="N146">
      <style:table-cell-properties fo:padding="0.71mm"/>
    </style:style>
    <style:style style:name="Финансовый_20_3" style:display-name="Финансовый 3" style:family="table-cell" style:parent-style-name="Default" style:data-style-name="N157">
      <style:table-cell-properties fo:padding="0.71mm"/>
    </style:style>
    <style:style style:name="Финансовый_20_3_20_2" style:display-name="Финансовый 3 2" style:family="table-cell" style:parent-style-name="Default" style:data-style-name="N157">
      <style:table-cell-properties fo:padding="0.71mm"/>
    </style:style>
    <style:style style:name="Финансовый_20_4" style:display-name="Финансовый 4" style:family="table-cell" style:parent-style-name="Default" style:data-style-name="N130">
      <style:table-cell-properties fo:padding="0.71mm"/>
    </style:style>
    <style:style style:name="Финансовый_20_4_20_2" style:display-name="Финансовый 4 2" style:family="table-cell" style:parent-style-name="Default" style:data-style-name="N138">
      <style:table-cell-properties fo:padding="0.71mm"/>
    </style:style>
    <style:style style:name="Финансовый_20_4_20_3" style:display-name="Финансовый 4 3" style:family="table-cell" style:parent-style-name="Default" style:data-style-name="N138">
      <style:table-cell-properties fo:padding="0.71mm"/>
    </style:style>
    <style:style style:name="Финансовый_20_5" style:display-name="Финансовый 5" style:family="table-cell" style:parent-style-name="Default" style:data-style-name="N138">
      <style:table-cell-properties fo:padding="0.71mm"/>
    </style:style>
    <style:style style:name="Финансовый_20_6" style:display-name="Финансовый 6" style:family="table-cell" style:parent-style-name="Default" style:data-style-name="N124">
      <style:table-cell-properties fo:padding="0.71mm"/>
    </style:style>
    <style:style style:name="Финансовый_20_7" style:display-name="Финансовый 7" style:family="table-cell" style:parent-style-name="Default" style:data-style-name="N138">
      <style:table-cell-properties fo:padding="0.71mm"/>
    </style:style>
    <style:style style:name="Хороший_20_2" style:display-name="Хороший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Хороший_20_3" style:display-name="Хороший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Ю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etersburg" fo:font-family="Petersburg" fo:font-size="10pt" fo:font-style="normal" fo:text-shadow="none" style:text-underline-style="none" fo:font-weight="normal" style:font-size-asian="10pt" style:font-style-asian="normal" style:font-weight-asian="normal" style:font-name-complex="Petersburg" style:font-family-complex="Petersburg" style:font-size-complex="10pt" style:font-style-complex="normal" style:font-weight-complex="normal"/>
    </style:style>
    <style:style style:name="Ю-FreeSet_5f_10" style:display-name="Ю-FreeSet_10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eeSet" fo:font-family="FreeSet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et" style:font-family-complex="FreeSet" style:font-family-generic-complex="swiss" style:font-pitch-complex="variable" style:font-size-complex="10pt" style:font-style-complex="normal" style:font-weight-complex="normal"/>
    </style:style>
    <style:style style:name="числовой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first-page-number="continue" style:scale-to="55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6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I._20_Фін_20_результат" style:display-name="PageStyle_I. Фін результа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ользователь</meta:initial-creator>
    <meta:creation-date>2003-03-13T19:00:22</meta:creation-date>
    <dc:creator>Пользователь Windows</dc:creator>
    <dc:date>2020-05-19T08:20:27</dc:date>
    <meta:print-date>2020-05-19T08:19:03</meta:print-date>
    <meta:document-statistic meta:table-count="2" meta:cell-count="389" meta:object-count="0"/>
    <meta:generator>LibreOffice/6.3.0.4$Windows_X86_64 LibreOffice_project/057fc023c990d676a43019934386b85b21a9ee99</meta:generator>
  </office:meta>
</office:document-meta>
</file>