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  <style:font-face style:name="Helv" svg:font-family="Helv"/>
    <style:font-face style:name="FreeSet" svg:font-family="FreeSet"/>
    <style:font-face style:name="Bookman Old Style" svg:font-family="&quot;Bookman Old Style&quot;"/>
    <style:font-face style:name="Journal" svg:font-family="Journal"/>
    <style:font-face style:name="Tahoma" svg:font-family="Tahoma"/>
    <style:font-face style:name="Petersburg" svg:font-family="Petersburg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28" style:family="table-cell" style:parent-style-name="Default" style:data-style-name="N0">
      <style:text-properties style:font-name="Times New Roman Cyr" style:font-name-asian="Times New Roman Cyr" style:font-name-complex="Times New Roman Cyr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 Cyr" style:font-name-asian="Times New Roman Cyr" style:font-name-complex="Times New Roman Cyr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 Cyr" style:font-name-asian="Times New Roman Cyr" style:font-name-complex="Times New Roman Cyr" fo:font-size="8pt" style:font-size-asian="8pt" style:font-size-complex="8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 Cyr" style:font-name-asian="Times New Roman Cyr" style:font-name-complex="Times New Roman Cyr" fo:font-size="8pt" style:font-size-asian="8pt" style:font-size-complex="8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#CC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53" style:family="table-cell" style:parent-style-name="Default" style:data-style-name="N6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54" style:family="table-cell" style:parent-style-name="Default" style:data-style-name="N6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6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68" style:family="table-cell" style:parent-style-name="Default" style:data-style-name="N61">
      <style:table-cell-properties fo:border="thin solid #000000" style:vertical-align="automatic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3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60">
      <style:table-cell-properties fo:border="thin solid #000000"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6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6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Default" style:data-style-name="N0"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6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 style:font-family-generic="roman"/>
    </style:style>
    <style:style style:name="ce97" style:family="table-cell" style:parent-style-name="Default" style:data-style-name="N6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imes New Roman Cyr" style:font-name-asian="Times New Roman Cyr" style:font-name-complex="Times New Roman Cyr" fo:font-size="8pt" style:font-size-asian="8pt" style:font-size-complex="8pt" fo:font-style="italic" style:font-style-asian="italic" style:font-style-complex="italic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6" style:family="table-cell" style:parent-style-name="Default" style:data-style-name="N0">
      <style:table-cell-properties style:vertical-align="middle" fo:wrap-option="wrap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1.985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_Фін_результа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table:number-columns-repeated="2" table:style-name="ce2"/>
          <table:table-cell table:number-columns-repeated="2" table:style-name="ce8"/>
          <table:table-cell office:value-type="string" table:number-columns-spanned="3" table:number-rows-spanned="1" table:style-name="ce125">
            <text:p>Додаток 3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table:number-columns-repeated="2" table:style-name="ce8"/>
          <table:table-cell office:value-type="string" table:number-columns-spanned="3" table:number-rows-spanned="1" table:style-name="ce125">
            <text:p>до Порядку складання, затвердження<text:s/></text:p>
          </table:table-cell>
          <table:covered-table-cell table:number-columns-repeated="2"/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table:number-columns-repeated="2" table:style-name="ce8"/>
          <table:table-cell office:value-type="string" table:number-columns-spanned="3" table:number-rows-spanned="1" table:style-name="ce125">
            <text:p>та контролю виконання фінансового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number-columns-repeated="2" table:style-name="ce8"/>
          <table:table-cell office:value-type="string" table:number-columns-spanned="5" table:number-rows-spanned="1" table:style-name="ce135">
            <text:p>плану субєкта господарювання державного сектору економіки комунальних підприємств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2" table:style-name="ce8"/>
          <table:table-cell table:number-columns-spanned="3" table:number-rows-spanned="1" table:style-name="ce125"/>
          <table:covered-table-cell table:number-columns-repeated="2"/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table:number-columns-repeated="2" table:style-name="ce8"/>
          <table:table-cell table:number-columns-spanned="3" table:number-rows-spanned="1" table:style-name="ce125"/>
          <table:covered-table-cell table:number-columns-repeated="2"/>
          <table:table-cell table:number-columns-repeated="16377" table:style-name="ce2"/>
        </table:table-row>
        <table:table-row table:style-name="ro1">
          <table:table-cell table:number-columns-repeated="2" table:style-name="ce2"/>
          <table:table-cell table:number-columns-repeated="3" table:style-name="ce8"/>
          <table:table-cell table:style-name="ce2"/>
          <table:table-cell table:style-name="ce15"/>
          <table:table-cell table:number-columns-repeated="16377" table:style-name="ce2"/>
        </table:table-row>
        <table:table-row table:style-name="ro1">
          <table:table-cell table:style-name="ce25"/>
          <table:table-cell table:number-columns-repeated="4" table:style-name="ce26"/>
          <table:table-cell table:number-columns-spanned="3" table:number-rows-spanned="1" table:style-name="ce150"/>
          <table:covered-table-cell table:number-columns-repeated="2"/>
          <table:table-cell office:value-type="string" table:style-name="ce27">
            <text:p>коди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<text:s text:c="130"/></text:p>
          </table:table-cell>
          <table:table-cell table:number-columns-repeated="4" table:style-name="ce28"/>
          <table:table-cell table:style-name="ce29"/>
          <table:table-cell table:style-name="ce30"/>
          <table:table-cell office:value-type="string" table:style-name="ce31">
            <text:p>Рік</text:p>
          </table:table-cell>
          <table:table-cell office:value-type="float" office:value="2019" table:style-name="ce32">
            <text:p>2019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12">
            <text:p>Підприємство: <text:s/>Комунальне підприємство "Нестерянський комунальник" Оріхівської міської ради</text:p>
          </table:table-cell>
          <table:covered-table-cell table:number-columns-repeated="5"/>
          <table:table-cell office:value-type="string" table:number-columns-spanned="2" table:number-rows-spanned="1" table:style-name="ce114">
            <text:p>за ЄДРПОУ<text:s/></text:p>
          </table:table-cell>
          <table:covered-table-cell/>
          <table:table-cell office:value-type="float" office:value="36836680" table:style-name="ce32">
            <text:p>36836680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Організаційно-правова форма <text:s text:c="2"/>Комунальне підприємство</text:p>
          </table:table-cell>
          <table:table-cell table:number-columns-repeated="5" table:style-name="ce35"/>
          <table:table-cell office:value-type="string" table:number-columns-spanned="2" table:number-rows-spanned="1" table:style-name="ce149">
            <text:p>за КОПФГ</text:p>
          </table:table-cell>
          <table:covered-table-cell/>
          <table:table-cell office:value-type="float" office:value="150" table:style-name="ce32">
            <text:p>150</text:p>
          </table:table-cell>
          <table:table-cell table:number-columns-repeated="16375"/>
        </table:table-row>
        <table:table-row table:style-name="ro3">
          <table:table-cell office:value-type="string" table:style-name="ce36">
            <text:p>Територія <text:s/>70561, Запорізька обл., Оріхівський р-н, с.Нестерянка, вул. Центральна, буд.5</text:p>
          </table:table-cell>
          <table:table-cell table:number-columns-repeated="5" table:style-name="ce35"/>
          <table:table-cell office:value-type="string" table:number-columns-spanned="2" table:number-rows-spanned="1" table:style-name="ce149">
            <text:p>за КОАТУУ</text:p>
          </table:table-cell>
          <table:covered-table-cell/>
          <table:table-cell office:value-type="float" office:value="2323910100" table:style-name="ce32">
            <text:p>2323910100</text:p>
          </table:table-cell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106">
            <text:p>міські, районні у містах ради та їх виконавчі комітети</text:p>
          </table:table-cell>
          <table:covered-table-cell table:number-columns-repeated="5"/>
          <table:table-cell office:value-type="string" table:number-columns-spanned="2" table:number-rows-spanned="1" table:style-name="ce149">
            <text:p>за СПОДУ</text:p>
          </table:table-cell>
          <table:covered-table-cell/>
          <table:table-cell office:value-type="float" office:value="1009" table:style-name="ce32">
            <text:p>1009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09">
            <text:p>Галузь <text:s text:c="4"/>комунальне та побутове водопостачання</text:p>
          </table:table-cell>
          <table:covered-table-cell table:number-columns-repeated="5"/>
          <table:table-cell office:value-type="string" table:number-columns-spanned="2" table:number-rows-spanned="1" table:style-name="ce149">
            <text:p>за ЗКГНГ</text:p>
          </table:table-cell>
          <table:covered-table-cell/>
          <table:table-cell table:style-name="ce3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06">
            <text:p>Вид економічної діяльності <text:s text:c="2"/>Забір очищення та постачання води</text:p>
          </table:table-cell>
          <table:covered-table-cell table:number-columns-repeated="5"/>
          <table:table-cell office:value-type="string" table:number-columns-spanned="2" table:number-rows-spanned="1" table:style-name="ce149">
            <text:p>за <text:s/>КВЕД<text:s text:c="2"/></text:p>
          </table:table-cell>
          <table:covered-table-cell/>
          <table:table-cell office:value-type="string" table:style-name="ce32">
            <text:p>36.00</text:p>
          </table:table-cell>
          <table:table-cell table:number-columns-repeated="16375"/>
        </table:table-row>
        <table:table-row table:style-name="ro3">
          <table:table-cell office:value-type="string" table:style-name="ce37">
            <text:p>Одиниця виміру: тис. грн.</text:p>
          </table:table-cell>
          <table:table-cell table:number-columns-spanned="5" table:number-rows-spanned="1" table:style-name="ce108"/>
          <table:covered-table-cell table:number-columns-repeated="4"/>
          <table:table-cell table:number-columns-spanned="2" table:number-rows-spanned="1" table:style-name="ce149"/>
          <table:covered-table-cell/>
          <table:table-cell table:style-name="ce32"/>
          <table:table-cell table:number-columns-repeated="16375"/>
        </table:table-row>
        <table:table-row table:style-name="ro1">
          <table:table-cell office:value-type="string" table:style-name="ce37">
            <text:p>Форма власності <text:s/>комунальна</text:p>
          </table:table-cell>
          <table:table-cell table:number-columns-spanned="5" table:number-rows-spanned="1" table:style-name="ce108"/>
          <table:covered-table-cell table:number-columns-repeated="4"/>
          <table:table-cell table:number-columns-spanned="2" table:number-rows-spanned="1" table:style-name="ce149"/>
          <table:covered-table-cell/>
          <table:table-cell table:style-name="ce32"/>
          <table:table-cell table:number-columns-repeated="16375"/>
        </table:table-row>
        <table:table-row table:style-name="ro2">
          <table:table-cell office:value-type="string" table:style-name="ce38">
            <text:p>Чисельність працівників 11 чол.</text:p>
          </table:table-cell>
          <table:table-cell table:style-name="ce39"/>
          <table:table-cell table:number-columns-repeated="4" table:style-name="ce40"/>
          <table:table-cell table:number-columns-repeated="2" table:style-name="ce33"/>
          <table:table-cell table:style-name="ce30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103">
            <text:p>Місцезнаходження <text:s/>70561, Запорізька обл., Оріхівський р-н, с.Нестерянка, вул. Центральна, буд.5</text:p>
          </table:table-cell>
          <table:covered-table-cell table:number-columns-repeated="7"/>
          <table:table-cell table:style-name="ce25"/>
          <table:table-cell table:number-columns-repeated="16375"/>
        </table:table-row>
        <table:table-row table:style-name="ro6">
          <table:table-cell office:value-type="string" table:style-name="ce38">
            <text:p>Телефон<text:s/></text:p>
          </table:table-cell>
          <table:table-cell table:number-columns-repeated="7" table:style-name="ce41"/>
          <table:table-cell table:style-name="ce2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04">
            <text:p>Прізвище та ініціали керівника <text:s text:c="5"/>Проскура Віталій Миколайович</text:p>
          </table:table-cell>
          <table:covered-table-cell table:number-columns-repeated="4"/>
          <table:table-cell table:number-columns-repeated="3" table:style-name="ce41"/>
          <table:table-cell table:style-name="ce2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31">
            <text:p>ЗВІТ ПРО ВИКОНАННЯ ФІНАНСОВОГО ПЛАНУ ПІДПРИЄМСТВА</text:p>
          </table:table-cell>
          <table:covered-table-cell table:number-columns-repeated="4"/>
          <table:table-cell table:number-columns-repeated="2" table:style-name="ce12"/>
          <table:table-cell table:number-columns-repeated="16377" table:style-name="ce2"/>
        </table:table-row>
        <table:table-row table:style-name="ro7">
          <table:table-cell table:style-name="ce12"/>
          <table:table-cell office:value-type="string" table:style-name="ce100">
            <text:p>ЗА І КВАРТАЛ 2019 року</text:p>
          </table:table-cell>
          <table:table-cell table:style-name="ce14"/>
          <table:table-cell table:number-columns-repeated="4" table:style-name="ce12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46">
            <text:p>Показники</text:p>
          </table:table-cell>
          <table:covered-table-cell/>
          <table:table-cell office:value-type="string" table:style-name="ce4">
            <text:p>Код рядка</text:p>
          </table:table-cell>
          <table:table-cell office:value-type="string" table:style-name="ce4">
            <text:p>План</text:p>
          </table:table-cell>
          <table:table-cell office:value-type="string" table:style-name="ce4">
            <text:p>Факт</text:p>
          </table:table-cell>
          <table:table-cell office:value-type="string" table:style-name="ce4">
            <text:p>Відхилення (+,-)</text:p>
          </table:table-cell>
          <table:table-cell office:value-type="string" table:style-name="ce7">
            <text:p>Виконання (%)</text:p>
          </table:table-cell>
          <table:table-cell table:number-columns-repeated="16377" table:style-name="ce2"/>
        </table:table-row>
        <table:table-row table:style-name="ro4">
          <table:table-cell office:value-type="float" office:value="1" table:number-columns-spanned="2" table:number-rows-spanned="1" table:style-name="ce146">
            <text:p>1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1" table:style-name="ce133">
            <text:p>Основні фінансові показники підприємства</text:p>
          </table:table-cell>
          <table:covered-table-cell table:number-columns-repeated="3"/>
          <table:table-cell table:number-columns-repeated="2" table:style-name="ce101"/>
          <table:table-cell table:style-name="ce102"/>
          <table:table-cell table:number-columns-repeated="16377" table:style-name="ce2"/>
        </table:table-row>
        <table:table-row table:style-name="ro9">
          <table:table-cell office:value-type="string" table:number-columns-spanned="7" table:number-rows-spanned="1" table:style-name="ce147">
            <text:p><text:s text:c="11"/>І. Формування прибутку підприємства</text:p>
          </table:table-cell>
          <table:covered-table-cell table:number-columns-repeated="6"/>
          <table:table-cell table:number-columns-repeated="16377" table:style-name="ce3"/>
        </table:table-row>
        <table:table-row table:style-name="ro9">
          <table:table-cell office:value-type="string" table:number-columns-spanned="2" table:number-rows-spanned="1" table:style-name="ce145">
            <text:p>Доходи<text:s/></text:p>
          </table:table-cell>
          <table:covered-table-cell/>
          <table:table-cell table:number-columns-repeated="3" table:style-name="ce17"/>
          <table:table-cell table:style-name="ce16"/>
          <table:table-cell table:style-name="ce4"/>
          <table:table-cell table:number-columns-repeated="16377" table:style-name="ce3"/>
        </table:table-row>
        <table:table-row table:style-name="ro9">
          <table:table-cell office:value-type="string" table:number-columns-spanned="2" table:number-rows-spanned="1" table:style-name="ce142">
            <text:p>Дохід (виручка) від реалізації продукції (товарів, робіт, послуг)<text:s/></text:p>
          </table:table-cell>
          <table:covered-table-cell/>
          <table:table-cell office:value-type="string" table:style-name="ce19">
            <text:p>001</text:p>
          </table:table-cell>
          <table:table-cell office:value-type="float" office:value="320" table:style-name="ce24">
            <text:p>320,00</text:p>
          </table:table-cell>
          <table:table-cell office:value-type="float" office:value="280" table:style-name="ce42">
            <text:p>280,00</text:p>
          </table:table-cell>
          <table:table-cell office:value-type="float" office:value="-40" table:formula="of:=[.E29]-[.D29]" table:style-name="ce43">
            <text:p>-40,00</text:p>
          </table:table-cell>
          <table:table-cell office:value-type="float" office:value="87.5" table:formula="of:=[.E29]*100/[.D29]" table:style-name="ce24">
            <text:p>87,50</text:p>
          </table:table-cell>
          <table:table-cell table:number-columns-repeated="16377" table:style-name="ce3"/>
        </table:table-row>
        <table:table-row table:style-name="ro9">
          <table:table-cell office:value-type="string" table:number-columns-spanned="2" table:number-rows-spanned="1" table:style-name="ce143">
            <text:p>в т.ч. за рахунок бюджетних коштів</text:p>
          </table:table-cell>
          <table:covered-table-cell/>
          <table:table-cell office:value-type="string" table:style-name="ce19">
            <text:p>0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E30]-[.D30]" table:style-name="ce46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 table:style-name="ce3"/>
        </table:table-row>
        <table:table-row table:style-name="ro9">
          <table:table-cell office:value-type="string" table:number-columns-spanned="2" table:number-rows-spanned="1" table:style-name="ce143">
            <text:p>Податок на додану вартість<text:s/></text:p>
          </table:table-cell>
          <table:covered-table-cell/>
          <table:table-cell office:value-type="string" table:style-name="ce19">
            <text:p>00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 table:style-name="ce3"/>
        </table:table-row>
        <table:table-row table:style-name="ro9">
          <table:table-cell office:value-type="string" table:number-columns-spanned="2" table:number-rows-spanned="1" table:style-name="ce143">
            <text:p>Інші вирахування з доходу<text:s/></text:p>
          </table:table-cell>
          <table:covered-table-cell/>
          <table:table-cell office:value-type="string" table:style-name="ce19">
            <text:p>0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E32]-[.D32]" table:style-name="ce46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2" table:number-rows-spanned="1" table:style-name="ce142">
            <text:p>Чистий дохід (виручка) від реалізації продукції (товарів, робіт, послуг)<text:s/></text:p>
          </table:table-cell>
          <table:covered-table-cell/>
          <table:table-cell office:value-type="string" table:style-name="ce19">
            <text:p>005</text:p>
          </table:table-cell>
          <table:table-cell office:value-type="float" office:value="320" table:style-name="ce42">
            <text:p>320,00</text:p>
          </table:table-cell>
          <table:table-cell office:value-type="float" office:value="280" table:style-name="ce42">
            <text:p>280,00</text:p>
          </table:table-cell>
          <table:table-cell office:value-type="float" office:value="-40" table:formula="of:=[.E33]-[.D33]" table:style-name="ce43">
            <text:p>-40,00</text:p>
          </table:table-cell>
          <table:table-cell office:value-type="float" office:value="87.5" table:formula="of:=[.E33]*100/[.D33]" table:style-name="ce24">
            <text:p>87,50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2" table:number-rows-spanned="1" table:style-name="ce143">
            <text:p>Інші операційні доходи</text:p>
          </table:table-cell>
          <table:covered-table-cell/>
          <table:table-cell office:value-type="string" table:style-name="ce19">
            <text:p>006</text:p>
          </table:table-cell>
          <table:table-cell office:value-type="float" office:value="224.1" table:style-name="ce44">
            <text:p>224,10</text:p>
          </table:table-cell>
          <table:table-cell office:value-type="float" office:value="207.5" table:style-name="ce98">
            <text:p>207,50</text:p>
          </table:table-cell>
          <table:table-cell office:value-type="float" office:value="-16.599999999999994" table:formula="of:=[.E34]-[.D34]" table:style-name="ce45">
            <text:p>-16,60</text:p>
          </table:table-cell>
          <table:table-cell office:value-type="float" office:value="92.592592592592595" table:formula="of:=[.E34]*100/[.D34]" table:style-name="ce23">
            <text:p>92,59</text:p>
          </table:table-cell>
          <table:table-cell table:number-columns-repeated="16377" table:style-name="ce3"/>
        </table:table-row>
        <table:table-row table:style-name="ro10" table:visibility="collapse">
          <table:table-cell office:value-type="string" table:number-columns-spanned="2" table:number-rows-spanned="1" table:style-name="ce143">
            <text:p>дохід від операційної оренди активів<text:s/></text:p>
          </table:table-cell>
          <table:covered-table-cell/>
          <table:table-cell office:value-type="string" table:style-name="ce19">
            <text:p>008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E35]-[.D35]" table:style-name="ce45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 table:style-name="ce3"/>
        </table:table-row>
        <table:table-row table:style-name="ro1" table:visibility="collapse">
          <table:table-cell office:value-type="string" table:number-columns-spanned="2" table:number-rows-spanned="1" table:style-name="ce143">
            <text:p>одержані гранти та субсидії<text:s/></text:p>
          </table:table-cell>
          <table:covered-table-cell/>
          <table:table-cell office:value-type="string" table:style-name="ce19">
            <text:p>00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E36]-[.D36]" table:style-name="ce45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2" table:number-rows-spanned="1" table:style-name="ce122">
            <text:p>Дохід від участі в капіталі </text:p>
          </table:table-cell>
          <table:covered-table-cell/>
          <table:table-cell office:value-type="string" table:style-name="ce19">
            <text:p>007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E37]-[.D37]" table:style-name="ce45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2" table:number-rows-spanned="1" table:style-name="ce144">
            <text:p>Інші фінансові доходи<text:s/></text:p>
          </table:table-cell>
          <table:covered-table-cell/>
          <table:table-cell office:value-type="string" table:style-name="ce19">
            <text:p>008</text:p>
          </table:table-cell>
          <table:table-cell office:value-type="float" office:value="84.3" table:style-name="ce44">
            <text:p>84,30</text:p>
          </table:table-cell>
          <table:table-cell office:value-type="float" office:value="0" table:style-name="ce44">
            <text:p>0,00</text:p>
          </table:table-cell>
          <table:table-cell office:value-type="float" office:value="-84.3" table:formula="of:=[.E38]-[.D38]" table:style-name="ce45">
            <text:p>-84,30</text:p>
          </table:table-cell>
          <table:table-cell office:value-type="float" office:value="0" table:formula="of:=[.E38]*100/[.D38]" table:style-name="ce23">
            <text:p>0,00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2" table:number-rows-spanned="1" table:style-name="ce144">
            <text:p>Інші доходи<text:s/></text:p>
          </table:table-cell>
          <table:covered-table-cell/>
          <table:table-cell office:value-type="string" table:style-name="ce19">
            <text:p>00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E39]-[.D39]" table:style-name="ce45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 table:style-name="ce3"/>
        </table:table-row>
        <table:table-row table:style-name="ro11">
          <table:table-cell office:value-type="string" table:number-columns-spanned="2" table:number-rows-spanned="1" table:style-name="ce148">
            <text:p>Надзвичайні доходи( відшкодування збитків від надзвичайних ситуацій, стихійного лиха, пожеж, техногенних аварій тощо)</text:p>
          </table:table-cell>
          <table:covered-table-cell/>
          <table:table-cell table:style-name="ce19"/>
          <table:table-cell table:number-columns-repeated="2" table:style-name="ce44"/>
          <table:table-cell office:value-type="float" office:value="0" table:formula="of:=[.E40]-[.D40]" table:style-name="ce45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 table:style-name="ce3"/>
        </table:table-row>
        <table:table-row table:style-name="ro1" table:visibility="collapse">
          <table:table-cell office:value-type="string" table:number-columns-spanned="2" table:number-rows-spanned="1" table:style-name="ce144">
            <text:p>дохід від реалізації фінансових інвестицій<text:s/></text:p>
          </table:table-cell>
          <table:covered-table-cell/>
          <table:table-cell office:value-type="string" table:style-name="ce19">
            <text:p>08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E41]-[.D41]" table:style-name="ce46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 table:style-name="ce3"/>
        </table:table-row>
        <table:table-row table:style-name="ro1" table:visibility="collapse">
          <table:table-cell office:value-type="string" table:number-columns-spanned="2" table:number-rows-spanned="1" table:style-name="ce144">
            <text:p>дохід від безоплатно одержаних активів<text:s/></text:p>
          </table:table-cell>
          <table:covered-table-cell/>
          <table:table-cell office:value-type="string" table:style-name="ce19">
            <text:p>082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E42]-[.D42]" table:style-name="ce46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2" table:number-rows-spanned="1" table:style-name="ce142">
            <text:p>Усього доходів<text:s/></text:p>
          </table:table-cell>
          <table:covered-table-cell/>
          <table:table-cell office:value-type="string" table:style-name="ce22">
            <text:p>010</text:p>
          </table:table-cell>
          <table:table-cell office:value-type="float" office:value="628.4" table:formula="of:=[.D33]+[.D34]+[.D38]" table:style-name="ce43">
            <text:p>628,40</text:p>
          </table:table-cell>
          <table:table-cell office:value-type="float" office:value="487.5" table:formula="of:=[.E39]+[.E38]+[.E34]+[.E33]" table:style-name="ce43">
            <text:p>487,50</text:p>
          </table:table-cell>
          <table:table-cell office:value-type="float" office:value="-140.89999999999998" table:formula="of:=[.E43]-[.D43]" table:style-name="ce43">
            <text:p>-140,90</text:p>
          </table:table-cell>
          <table:table-cell office:value-type="float" office:value="77.577975811584977" table:formula="of:=[.E43]*100/[.D43]" table:style-name="ce24">
            <text:p>77,58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2" table:number-rows-spanned="1" table:style-name="ce145">
            <text:p>Витрати</text:p>
          </table:table-cell>
          <table:covered-table-cell/>
          <table:table-cell table:style-name="ce18"/>
          <table:table-cell table:number-columns-repeated="2" table:style-name="ce44"/>
          <table:table-cell office:value-type="float" office:value="0" table:style-name="ce44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143">
            <text:p>Собівартість реалізованої продукції (товарів, робіт, послуг)</text:p>
          </table:table-cell>
          <table:covered-table-cell/>
          <table:table-cell office:value-type="string" table:style-name="ce51">
            <text:p><text:span text:style-name="T3">011</text:span></text:p>
          </table:table-cell>
          <table:table-cell office:value-type="float" office:value="272.89999999999998" table:style-name="ce98">
            <text:p>272,90</text:p>
          </table:table-cell>
          <table:table-cell office:value-type="float" office:value="203" table:style-name="ce98">
            <text:p>203,00</text:p>
          </table:table-cell>
          <table:table-cell office:value-type="float" office:value="-69.899999999999977" table:formula="of:=[.E45]-[.D45]" table:style-name="ce45">
            <text:p>-69,90</text:p>
          </table:table-cell>
          <table:table-cell office:value-type="float" office:value="74.38622205936241" table:formula="of:=[.E45]*100/[.D45]" table:style-name="ce23">
            <text:p>74,39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3">
            <text:p>Адміністративні витрати</text:p>
          </table:table-cell>
          <table:covered-table-cell/>
          <table:table-cell office:value-type="string" table:style-name="ce51">
            <text:p><text:span text:style-name="T3">012</text:span></text:p>
          </table:table-cell>
          <table:table-cell office:value-type="float" office:value="136.5" table:style-name="ce98">
            <text:p>136,50</text:p>
          </table:table-cell>
          <table:table-cell office:value-type="float" office:value="68.599999999999994" table:formula="of:=0.4+0.5+0.1+2.5+3.8+61.3" table:style-name="ce98">
            <text:p>68,60</text:p>
          </table:table-cell>
          <table:table-cell office:value-type="float" office:value="-67.900000000000006" table:formula="of:=[.E46]-[.D46]" table:style-name="ce45">
            <text:p>-67,90</text:p>
          </table:table-cell>
          <table:table-cell office:value-type="float" office:value="50.256410256410248" table:formula="of:=[.E46]*100/[.D46]" table:style-name="ce23">
            <text:p>50,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3">
            <text:p>Витрати на збут</text:p>
          </table:table-cell>
          <table:covered-table-cell/>
          <table:table-cell office:value-type="string" table:style-name="ce51">
            <text:p><text:span text:style-name="T3">013</text:span>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3">
            <text:p>Інші операційні витрати<text:s/></text:p>
          </table:table-cell>
          <table:covered-table-cell/>
          <table:table-cell office:value-type="string" table:style-name="ce51">
            <text:p><text:span text:style-name="T3">014</text:span></text:p>
          </table:table-cell>
          <table:table-cell office:value-type="float" office:value="308.04000000000002" table:style-name="ce98">
            <text:p>308,04</text:p>
          </table:table-cell>
          <table:table-cell office:value-type="float" office:value="207.5" table:formula="of:=207.5" table:style-name="ce98">
            <text:p>207,50</text:p>
          </table:table-cell>
          <table:table-cell office:value-type="float" office:value="-100.54000000000002" table:formula="of:=[.E48]-[.D48]" table:style-name="ce45">
            <text:p>-100,54</text:p>
          </table:table-cell>
          <table:table-cell office:value-type="float" office:value="67.361381638748213" table:formula="of:=[.E48]*100/[.D48]" table:style-name="ce23">
            <text:p>67,3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3">
            <text:p>Фінансові витрати</text:p>
          </table:table-cell>
          <table:covered-table-cell/>
          <table:table-cell office:value-type="string" table:style-name="ce51">
            <text:p><text:span text:style-name="T3">015</text:span></text:p>
          </table:table-cell>
          <table:table-cell office:value-type="float" office:value="13.9" table:style-name="ce98">
            <text:p>13,90</text:p>
          </table:table-cell>
          <table:table-cell office:value-type="float" office:value="15.7" table:formula="of:=11+4.7" table:style-name="ce98">
            <text:p>15,70</text:p>
          </table:table-cell>
          <table:table-cell office:value-type="float" office:value="1.7999999999999989" table:formula="of:=[.E49]-[.D49]" table:style-name="ce45">
            <text:p>1,80</text:p>
          </table:table-cell>
          <table:table-cell office:value-type="float" office:value="112.94964028776978" table:formula="of:=[.E49]*100/[.D49]" table:style-name="ce23">
            <text:p>112,9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3">
            <text:p>Витрати від участі в капіталі<text:s/></text:p>
          </table:table-cell>
          <table:covered-table-cell/>
          <table:table-cell office:value-type="string" table:style-name="ce51">
            <text:p><text:span text:style-name="T3">016</text:span>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3">
            <text:p>Інші витрати</text:p>
          </table:table-cell>
          <table:covered-table-cell/>
          <table:table-cell office:value-type="string" table:style-name="ce51">
            <text:p><text:span text:style-name="T3">017</text:span></text:p>
          </table:table-cell>
          <table:table-cell office:value-type="float" office:value="3.8" table:style-name="ce44">
            <text:p>3,80</text:p>
          </table:table-cell>
          <table:table-cell office:value-type="float" office:value="3.8" table:style-name="ce44">
            <text:p>3,80</text:p>
          </table:table-cell>
          <table:table-cell office:value-type="float" office:value="0" table:formula="of:=[.E51]-[.D51]" table:style-name="ce45">
            <text:p>0,00</text:p>
          </table:table-cell>
          <table:table-cell office:value-type="float" office:value="100" table:formula="of:=[.E51]*100/[.D51]" table:style-name="ce23">
            <text:p>100,0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Усього витрати</text:p>
          </table:table-cell>
          <table:covered-table-cell/>
          <table:table-cell office:value-type="float" office:value="170" table:style-name="ce21">
            <text:p>170</text:p>
          </table:table-cell>
          <table:table-cell office:value-type="float" office:value="735.14" table:formula="of:=[.D45]+[.D46]+[.D47]+[.D48]+[.D49]+[.D50]+[.D51]" table:style-name="ce42">
            <text:p>735,14</text:p>
          </table:table-cell>
          <table:table-cell office:value-type="float" office:value="498.6" table:formula="of:=SUM([.E45:.E51])" table:style-name="ce42">
            <text:p>498,60</text:p>
          </table:table-cell>
          <table:table-cell office:value-type="float" office:value="-236.53999999999996" table:formula="of:=[.E52]-[.D52]" table:style-name="ce43">
            <text:p>-236,54</text:p>
          </table:table-cell>
          <table:table-cell office:value-type="float" office:value="67.82381587180673" table:formula="of:=[.E52]*100/[.D52]" table:style-name="ce24">
            <text:p>67,8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5">
            <text:p>Фінансові результати діяльності</text:p>
          </table:table-cell>
          <table:covered-table-cell/>
          <table:table-cell table:style-name="ce6"/>
          <table:table-cell table:number-columns-repeated="2" table:style-name="ce44"/>
          <table:table-cell office:value-type="float" office:value="0" table:style-name="ce44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142">
            <text:p>Валовий прибуток (збиток)</text:p>
          </table:table-cell>
          <table:covered-table-cell/>
          <table:table-cell office:value-type="float" office:value="180" table:style-name="ce20">
            <text:p>180</text:p>
          </table:table-cell>
          <table:table-cell office:value-type="float" office:value="47.100000000000023" table:formula="of:=[.D33]-[.D45]" table:style-name="ce42">
            <text:p>47,10</text:p>
          </table:table-cell>
          <table:table-cell office:value-type="float" office:value="77" table:formula="of:=[.E33]-[.E45]" table:style-name="ce42">
            <text:p>77,00</text:p>
          </table:table-cell>
          <table:table-cell office:value-type="float" office:value="29.899999999999977" table:formula="of:=[.E54]-[.D54]" table:style-name="ce43">
            <text:p>29,90</text:p>
          </table:table-cell>
          <table:table-cell office:value-type="float" office:value="163.48195329087042" table:formula="of:=[.E54]*100/[.D54]" table:style-name="ce24">
            <text:p>163,48</text:p>
          </table:table-cell>
          <table:table-cell table:number-columns-repeated="16377" table:style-name="ce3"/>
        </table:table-row>
        <table:table-row table:style-name="ro9">
          <table:table-cell office:value-type="string" table:number-columns-spanned="2" table:number-rows-spanned="1" table:style-name="ce142">
            <text:p>Фінансовий результат від операційної діяльності</text:p>
          </table:table-cell>
          <table:covered-table-cell/>
          <table:table-cell office:value-type="float" office:value="190" table:style-name="ce20">
            <text:p>190</text:p>
          </table:table-cell>
          <table:table-cell office:value-type="float" office:value="-173.34" table:formula="of:=[.D54]-[.D47]-[.D46]+[.D34]-[.D48]" table:style-name="ce42">
            <text:p>-173,34</text:p>
          </table:table-cell>
          <table:table-cell office:value-type="float" office:value="-11.100000000000023" table:formula="of:=[.E43]-[.E52]" table:style-name="ce42">
            <text:p>-11,10</text:p>
          </table:table-cell>
          <table:table-cell office:value-type="float" office:value="162.23999999999998" table:formula="of:=[.E55]-[.D55]" table:style-name="ce43">
            <text:p>162,24</text:p>
          </table:table-cell>
          <table:table-cell office:value-type="float" office:value="6.4035998615437997" table:formula="of:=[.E55]*100/[.D55]" table:style-name="ce24">
            <text:p>6,40</text:p>
          </table:table-cell>
          <table:table-cell table:number-columns-repeated="16377" table:style-name="ce3"/>
        </table:table-row>
        <table:table-row table:style-name="ro9">
          <table:table-cell office:value-type="string" table:number-columns-spanned="2" table:number-rows-spanned="1" table:style-name="ce142">
            <text:p>Чистий:</text:p>
          </table:table-cell>
          <table:covered-table-cell/>
          <table:table-cell office:value-type="float" office:value="220" table:style-name="ce20">
            <text:p>220</text:p>
          </table:table-cell>
          <table:table-cell office:value-type="float" office:value="-173.34" table:formula="of:=[.D58]-[.D57]" table:style-name="ce42">
            <text:p>-173,34</text:p>
          </table:table-cell>
          <table:table-cell office:value-type="float" office:value="-11.100000000000023" table:formula="of:=[.E58]-[.E57]" table:style-name="ce42">
            <text:p>-11,10</text:p>
          </table:table-cell>
          <table:table-cell office:value-type="float" office:value="162.23999999999998" table:formula="of:=[.E56]-[.D56]" table:style-name="ce43">
            <text:p>162,24</text:p>
          </table:table-cell>
          <table:table-cell office:value-type="float" office:value="6.4035998615437997" table:formula="of:=[.E56]*100/[.D56]" table:style-name="ce24">
            <text:p>6,40</text:p>
          </table:table-cell>
          <table:table-cell table:number-columns-repeated="16377" table:style-name="ce3"/>
        </table:table-row>
        <table:table-row table:style-name="ro9">
          <table:table-cell office:value-type="string" table:number-columns-spanned="2" table:number-rows-spanned="1" table:style-name="ce143">
            <text:p>прибуток</text:p>
          </table:table-cell>
          <table:covered-table-cell/>
          <table:table-cell office:value-type="float" office:value="221" table:style-name="ce5">
            <text:p>22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7" table:style-name="ce3"/>
        </table:table-row>
        <table:table-row table:style-name="ro9">
          <table:table-cell office:value-type="string" table:number-columns-spanned="2" table:number-rows-spanned="1" table:style-name="ce143">
            <text:p>збиток</text:p>
          </table:table-cell>
          <table:covered-table-cell/>
          <table:table-cell office:value-type="float" office:value="222" table:style-name="ce5">
            <text:p>222</text:p>
          </table:table-cell>
          <table:table-cell office:value-type="float" office:value="-173.34" table:formula="of:=[.D55]" table:style-name="ce47">
            <text:p>-173,34</text:p>
          </table:table-cell>
          <table:table-cell office:value-type="float" office:value="-11.100000000000023" table:formula="of:=[.E43]-[.E52]" table:style-name="ce47">
            <text:p>-11,10</text:p>
          </table:table-cell>
          <table:table-cell office:value-type="float" office:value="95.639999999999986" table:formula="of:=[.F43]-[.F52]" table:style-name="ce23">
            <text:p>95,64</text:p>
          </table:table-cell>
          <table:table-cell office:value-type="float" office:value="9.7541599397782477" table:formula="of:=[.G43]-[.G52]" table:style-name="ce23">
            <text:p>9,75</text:p>
          </table:table-cell>
          <table:table-cell table:number-columns-repeated="16377" table:style-name="ce3"/>
        </table:table-row>
        <table:table-row table:number-rows-repeated="12" table:style-name="ro1">
          <table:table-cell table:number-columns-repeated="2" table:style-name="ce9"/>
          <table:table-cell table:style-name="ce8"/>
          <table:table-cell table:style-name="ce11"/>
          <table:table-cell table:number-columns-repeated="3" table:style-name="ce10"/>
          <table:table-cell table:number-columns-repeated="16377"/>
        </table:table-row>
        <table:table-row table:number-rows-repeated="4" table:style-name="ro1">
          <table:table-cell table:number-columns-repeated="2" table:style-name="ce13"/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 table:number-columns-repeated="2" table:style-name="ce13"/>
          <table:table-cell table:number-columns-repeated="3" table:style-name="ce8"/>
          <table:table-cell table:number-columns-repeated="16379" table:style-name="ce2"/>
        </table:table-row>
        <table:table-row table:number-rows-repeated="5" table:style-name="ro1">
          <table:table-cell table:number-columns-repeated="2" table:style-name="ce13"/>
          <table:table-cell table:number-columns-repeated="3" table:style-name="ce8"/>
          <table:table-cell table:number-columns-repeated="16379" table:style-name="ce2"/>
        </table:table-row>
        <table:table-row table:number-rows-repeated="157" table:style-name="ro1">
          <table:table-cell table:number-columns-repeated="2" table:style-name="ce13"/>
          <table:table-cell table:number-columns-repeated="16382"/>
        </table:table-row>
        <table:table-row table:number-rows-repeated="1048339" table:style-name="ro1">
          <table:table-cell table:number-columns-repeated="16384"/>
        </table:table-row>
        <table:named-expressions>
          <table:named-range table:name="Print_Titles" table:cell-range-address="I__Фін_результат.$A$24:I__Фін_результат.$IV$25" table:base-cell-address="I__Фін_результат.$A$1"/>
        </table:named-expressions>
      </table:table>
      <table:table table:name="Лист1" table:style-name="ta2">
        <table:table-column table:style-name="co9" table:default-cell-style-name="ce1"/>
        <table:table-column table:style-name="co8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8" table:default-cell-style-name="ce1"/>
        <table:table-row table:style-name="ro3">
          <table:table-cell office:value-type="string" table:number-columns-spanned="6" table:number-rows-spanned="1" table:style-name="ce138">
            <text:p>ІІ. Розподіл чистого прибутку</text:p>
          </table:table-cell>
          <table:covered-table-cell table:number-columns-repeated="5"/>
          <table:table-cell table:number-columns-repeated="16378" table:style-name="ce80"/>
        </table:table-row>
        <table:table-row table:style-name="ro12">
          <table:table-cell table:style-name="ce92"/>
          <table:table-cell office:value-type="string" table:style-name="ce92">
            <text:p>Код рядка</text:p>
          </table:table-cell>
          <table:table-cell office:value-type="string" table:style-name="ce92">
            <text:p>План</text:p>
          </table:table-cell>
          <table:table-cell office:value-type="string" table:style-name="ce92">
            <text:p>Факт</text:p>
          </table:table-cell>
          <table:table-cell office:value-type="string" table:style-name="ce92">
            <text:p>Відхилилення (+,-)</text:p>
          </table:table-cell>
          <table:table-cell office:value-type="string" table:style-name="ce92">
            <text:p>Виконання <text:s text:c="3"/>(%)</text:p>
          </table:table-cell>
          <table:table-cell table:number-columns-repeated="16378" table:style-name="ce80"/>
        </table:table-row>
        <table:table-row table:style-name="ro13">
          <table:table-cell office:value-type="string" table:style-name="ce49">
            <text:p>Відрахування частини прибутку:<text:s text:c="2"/></text:p>
          </table:table-cell>
          <table:table-cell table:style-name="ce52"/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8" table:style-name="ce80"/>
        </table:table-row>
        <table:table-row table:style-name="ro5">
          <table:table-cell office:value-type="string" table:style-name="ce48">
            <text:p>державними, казенними підприємствами та їх об'єднаннями і дочірніми підприємствами <text:s text:c="3"/>(до державного бюджету)<text:s/></text:p>
          </table:table-cell>
          <table:table-cell office:value-type="string" table:style-name="ce56">
            <text:p>024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8" table:style-name="ce80"/>
        </table:table-row>
        <table:table-row table:style-name="ro14">
          <table:table-cell office:value-type="string" table:style-name="ce50">
            <text:p>господарськими товариствами, холдинговими компаніями та їх дочірніми підприємствами відповідно до законодавства України <text:s/>(до державного бюджету)</text:p>
          </table:table-cell>
          <table:table-cell office:value-type="string" table:style-name="ce56">
            <text:p>025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8" table:style-name="ce80"/>
        </table:table-row>
        <table:table-row table:style-name="ro12">
          <table:table-cell office:value-type="string" table:style-name="ce49">
            <text:p>Відрахування до фонду дивідендів:<text:s text:c="2"/></text:p>
          </table:table-cell>
          <table:table-cell table:style-name="ce52"/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8" table:style-name="ce80"/>
        </table:table-row>
        <table:table-row table:style-name="ro15">
          <table:table-cell office:value-type="string" table:style-name="ce48">
            <text:p>господарськими товариствами, холдинговими компаніями та їх дочірніми підприємствами за нормативами, установленими в поточному році за результатами фінансово-господарської діяльності за минулий рік, у тому числі:</text:p>
          </table:table-cell>
          <table:table-cell office:value-type="string" table:style-name="ce56">
            <text:p>026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8" table:style-name="ce80"/>
        </table:table-row>
        <table:table-row table:style-name="ro16">
          <table:table-cell office:value-type="string" table:style-name="ce57">
            <text:p>на державну частку</text:p>
          </table:table-cell>
          <table:table-cell office:value-type="string" table:style-name="ce56">
            <text:p>026/1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8" table:style-name="ce83"/>
        </table:table-row>
        <table:table-row table:style-name="ro17">
          <table:table-cell office:value-type="string" table:style-name="ce48">
            <text:p>Перераховані дивіденди за результатами фінансово-господарської діяльності за минулий рік, у тому числі:</text:p>
          </table:table-cell>
          <table:table-cell office:value-type="string" table:style-name="ce56">
            <text:p>027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8" table:style-name="ce80"/>
        </table:table-row>
        <table:table-row table:style-name="ro16">
          <table:table-cell office:value-type="string" table:style-name="ce57">
            <text:p>на державну частку</text:p>
          </table:table-cell>
          <table:table-cell office:value-type="string" table:style-name="ce56">
            <text:p>027/1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8" table:style-name="ce83"/>
        </table:table-row>
        <table:table-row table:style-name="ro5">
          <table:table-cell office:value-type="string" table:style-name="ce58">
            <text:p>Залишок нерозподіленого прибутку (непокритого збитку) на початок звітного періоду</text:p>
          </table:table-cell>
          <table:table-cell office:value-type="string" table:style-name="ce56">
            <text:p>028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8" table:style-name="ce80"/>
        </table:table-row>
        <table:table-row table:style-name="ro18">
          <table:table-cell office:value-type="string" table:style-name="ce49">
            <text:p>Розвиток виробництва:</text:p>
          </table:table-cell>
          <table:table-cell office:value-type="string" table:style-name="ce56">
            <text:p>029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8" table:style-name="ce81"/>
        </table:table-row>
        <table:table-row table:style-name="ro19">
          <table:table-cell office:value-type="string" table:style-name="ce57">
            <text:p>у тому числі за основними видами діяльності згідно з КВЕД:</text:p>
          </table:table-cell>
          <table:table-cell office:value-type="string" table:style-name="ce56">
            <text:p>029/1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8" table:style-name="ce83"/>
        </table:table-row>
        <table:table-row table:style-name="ro6">
          <table:table-cell table:style-name="ce59"/>
          <table:table-cell table:style-name="ce60"/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8" table:style-name="ce80"/>
        </table:table-row>
        <table:table-row table:style-name="ro6">
          <table:table-cell office:value-type="string" table:style-name="ce49">
            <text:p>Резервний фонд</text:p>
          </table:table-cell>
          <table:table-cell office:value-type="string" table:style-name="ce56">
            <text:p>03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8" table:style-name="ce80"/>
        </table:table-row>
        <table:table-row table:style-name="ro6">
          <table:table-cell office:value-type="string" table:style-name="ce49">
            <text:p>Інші фонди<text:s/><text:span text:style-name="T4">(розшифрувати)</text:span></text:p>
          </table:table-cell>
          <table:table-cell office:value-type="string" table:style-name="ce56">
            <text:p>031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office:value-type="float" office:value="0" table:style-name="ce53">
            <text:p>0,0</text:p>
          </table:table-cell>
          <table:table-cell table:number-columns-repeated="16378" table:style-name="ce80"/>
        </table:table-row>
        <table:table-row table:style-name="ro20">
          <table:table-cell office:value-type="string" table:style-name="ce61">
            <text:p>Залишок нерозподіленого прибутку (непокритого збитку) на кінець звітного періоду</text:p>
          </table:table-cell>
          <table:table-cell office:value-type="string" table:style-name="ce56">
            <text:p>032</text:p>
          </table:table-cell>
          <table:table-cell office:value-type="float" office:value="-173.34" table:formula="of:=[I__Фін_результат.D56]" table:style-name="ce53">
            <text:p>-173,3</text:p>
          </table:table-cell>
          <table:table-cell office:value-type="float" office:value="-11.100000000000023" table:formula="of:=[I__Фін_результат.E55]" table:style-name="ce53">
            <text:p>-11,1</text:p>
          </table:table-cell>
          <table:table-cell office:value-type="float" office:value="162.23999999999998" table:formula="of:=[.D17]-[.C17]" table:style-name="ce94">
            <text:p>162,24</text:p>
          </table:table-cell>
          <table:table-cell office:value-type="float" office:value="6.4035998615437997" table:formula="of:=[.D17]*100/[.C17]" table:style-name="ce93">
            <text:p>6,40</text:p>
          </table:table-cell>
          <table:table-cell table:number-columns-repeated="16378" table:style-name="ce80"/>
        </table:table-row>
        <table:table-row table:style-name="ro4">
          <table:table-cell office:value-type="string" table:number-columns-spanned="6" table:number-rows-spanned="1" table:style-name="ce151">
            <text:p>ІІІ. Обов’язкові платежі підприємства до бюджету та державних цільових фондів</text:p>
          </table:table-cell>
          <table:covered-table-cell table:number-columns-repeated="5"/>
          <table:table-cell table:number-columns-repeated="16378" table:style-name="ce80"/>
        </table:table-row>
        <table:table-row table:style-name="ro21">
          <table:table-cell office:value-type="string" table:style-name="ce62">
            <text:p>Сплата поточних податків та обов’язкових платежів до бюджету, у тому числі:</text:p>
          </table:table-cell>
          <table:table-cell office:value-type="string" table:style-name="ce63">
            <text:p>033</text:p>
          </table:table-cell>
          <table:table-cell office:value-type="float" office:value="36.5" table:formula="of:=[.C20]+[.C21]+[.C22]+[.C23]+[.C24]+[.C25]+[.C26]" table:style-name="ce64">
            <text:p>36,5</text:p>
          </table:table-cell>
          <table:table-cell office:value-type="float" office:value="19.100000000000001" table:formula="of:=[.D20]+[.D21]+[.D22]+[.D23]+[.D24]+[.D25]+[.D26]" table:style-name="ce64">
            <text:p>19,1</text:p>
          </table:table-cell>
          <table:table-cell office:value-type="float" office:value="-17.399999999999999" table:formula="of:=[.D19]-[.C19]" table:style-name="ce64">
            <text:p>-17,4</text:p>
          </table:table-cell>
          <table:table-cell office:value-type="float" office:value="160.69023569023568" table:formula="of:=[.F20]+[.F21]+[.F22]+[.F23]+[.F24]+[.F25]+[.F26]" table:style-name="ce95">
            <text:p>160,7</text:p>
          </table:table-cell>
          <table:table-cell table:number-columns-repeated="16378" table:style-name="ce86"/>
        </table:table-row>
        <table:table-row table:style-name="ro6">
          <table:table-cell office:value-type="string" table:style-name="ce48">
            <text:p>податок на прибуток</text:p>
          </table:table-cell>
          <table:table-cell office:value-type="string" table:style-name="ce56">
            <text:p>033/1</text:p>
          </table:table-cell>
          <table:table-cell table:number-columns-repeated="2" table:style-name="ce55"/>
          <table:table-cell office:value-type="float" office:value="0" table:formula="of:=[.F20]" table:style-name="ce64">
            <text:p>0,0</text:p>
          </table:table-cell>
          <table:table-cell table:style-name="ce96"/>
          <table:table-cell table:number-columns-repeated="16378" table:style-name="ce83"/>
        </table:table-row>
        <table:table-row table:style-name="ro6">
          <table:table-cell office:value-type="string" table:style-name="ce50">
            <text:p>акцизний збір</text:p>
          </table:table-cell>
          <table:table-cell office:value-type="string" table:style-name="ce56">
            <text:p>033/2</text:p>
          </table:table-cell>
          <table:table-cell table:number-columns-repeated="2" table:style-name="ce55"/>
          <table:table-cell office:value-type="float" office:value="0" table:formula="of:=[.F21]" table:style-name="ce64">
            <text:p>0,0</text:p>
          </table:table-cell>
          <table:table-cell table:style-name="ce96"/>
          <table:table-cell table:number-columns-repeated="16378" table:style-name="ce83"/>
        </table:table-row>
        <table:table-row table:style-name="ro21">
          <table:table-cell office:value-type="string" table:style-name="ce50">
            <text:p>ПДВ, що підлягає сплаті до бюджету за підсумками звітного періоду</text:p>
          </table:table-cell>
          <table:table-cell office:value-type="string" table:style-name="ce56">
            <text:p>033/3</text:p>
          </table:table-cell>
          <table:table-cell table:number-columns-repeated="2" table:style-name="ce55"/>
          <table:table-cell office:value-type="float" office:value="0" table:formula="of:=[.F22]" table:style-name="ce64">
            <text:p>0,0</text:p>
          </table:table-cell>
          <table:table-cell table:style-name="ce96"/>
          <table:table-cell table:number-columns-repeated="16378" table:style-name="ce83"/>
        </table:table-row>
        <table:table-row table:style-name="ro21">
          <table:table-cell office:value-type="string" table:style-name="ce50">
            <text:p>ПДВ, що підлягає відшкодуванню з бюджету за підсумками звітного періоду</text:p>
          </table:table-cell>
          <table:table-cell office:value-type="string" table:style-name="ce56">
            <text:p>033/4</text:p>
          </table:table-cell>
          <table:table-cell table:number-columns-repeated="2" table:style-name="ce55"/>
          <table:table-cell office:value-type="float" office:value="0" table:formula="of:=[.D23]-[.C23]" table:style-name="ce94">
            <text:p>0,00</text:p>
          </table:table-cell>
          <table:table-cell table:style-name="ce96"/>
          <table:table-cell table:number-columns-repeated="16378" table:style-name="ce83"/>
        </table:table-row>
        <table:table-row table:style-name="ro22">
          <table:table-cell office:value-type="string" table:style-name="ce50">
            <text:p>рентні платежі</text:p>
          </table:table-cell>
          <table:table-cell office:value-type="string" table:style-name="ce56">
            <text:p>033/5</text:p>
          </table:table-cell>
          <table:table-cell office:value-type="float" office:value="6.8" table:style-name="ce55">
            <text:p>6,8</text:p>
          </table:table-cell>
          <table:table-cell office:value-type="float" office:value="8.5" table:style-name="ce55">
            <text:p>8,5</text:p>
          </table:table-cell>
          <table:table-cell office:value-type="float" office:value="1.7000000000000002" table:formula="of:=[.D24]-[.C24]" table:style-name="ce94">
            <text:p>1,70</text:p>
          </table:table-cell>
          <table:table-cell office:value-type="float" office:value="125" table:formula="of:=[.D24]*100/[.C24]" table:style-name="ce97">
            <text:p>125,0</text:p>
          </table:table-cell>
          <table:table-cell table:number-columns-repeated="16378" table:style-name="ce83"/>
        </table:table-row>
        <table:table-row table:style-name="ro22">
          <table:table-cell office:value-type="string" table:style-name="ce50">
            <text:p>ресурсні платежі</text:p>
          </table:table-cell>
          <table:table-cell office:value-type="string" table:style-name="ce56">
            <text:p>033/6</text:p>
          </table:table-cell>
          <table:table-cell table:number-columns-repeated="2" table:style-name="ce55"/>
          <table:table-cell office:value-type="float" office:value="0" table:formula="of:=[.D25]-[.C25]" table:style-name="ce94">
            <text:p>0,00</text:p>
          </table:table-cell>
          <table:table-cell table:style-name="ce96"/>
          <table:table-cell table:number-columns-repeated="16378" table:style-name="ce83"/>
        </table:table-row>
        <table:table-row table:style-name="ro22">
          <table:table-cell office:value-type="string" table:style-name="ce50">
            <text:p>Інші податки у тому числі ПДФО,військовий збір</text:p>
          </table:table-cell>
          <table:table-cell office:value-type="string" table:style-name="ce56">
            <text:p>033/7</text:p>
          </table:table-cell>
          <table:table-cell office:value-type="float" office:value="29.7" table:formula="of:=13.2+1.1+12+1+1.3+1.1" table:style-name="ce55">
            <text:p>29,7</text:p>
          </table:table-cell>
          <table:table-cell office:value-type="float" office:value="10.6" table:style-name="ce55">
            <text:p>10,6</text:p>
          </table:table-cell>
          <table:table-cell office:value-type="float" office:value="-19.100000000000001" table:formula="of:=[.D26]-[.C26]" table:style-name="ce94">
            <text:p>-19,10</text:p>
          </table:table-cell>
          <table:table-cell office:value-type="float" office:value="35.690235690235689" table:formula="of:=[.D26]*100/[.C26]" table:style-name="ce97">
            <text:p>35,7</text:p>
          </table:table-cell>
          <table:table-cell table:number-columns-repeated="16378" table:style-name="ce83"/>
        </table:table-row>
        <table:table-row table:style-name="ro22">
          <table:table-cell office:value-type="string" table:style-name="ce50">
            <text:p>у тому числі відрахування частини чистого прибутку (доход)</text:p>
          </table:table-cell>
          <table:table-cell office:value-type="string" table:style-name="ce65">
            <text:p>033/7/1</text:p>
          </table:table-cell>
          <table:table-cell table:number-columns-repeated="2" table:style-name="ce55"/>
          <table:table-cell office:value-type="float" office:value="0" table:formula="of:=[.D27]-[.C27]" table:style-name="ce94">
            <text:p>0,00</text:p>
          </table:table-cell>
          <table:table-cell table:style-name="ce96"/>
          <table:table-cell table:number-columns-repeated="16378" table:style-name="ce83"/>
        </table:table-row>
        <table:table-row table:style-name="ro22">
          <table:table-cell office:value-type="string" table:style-name="ce62">
            <text:p>Погашення податкової заборгованості, у тому числі:</text:p>
          </table:table-cell>
          <table:table-cell office:value-type="string" table:style-name="ce63">
            <text:p>034</text:p>
          </table:table-cell>
          <table:table-cell office:value-type="float" office:value="0" table:formula="of:=SUM([.C29:.C32])" table:style-name="ce64">
            <text:p>0,0</text:p>
          </table:table-cell>
          <table:table-cell office:value-type="float" office:value="0" table:formula="of:=SUM([.D29:.D32])" table:style-name="ce64">
            <text:p>0,0</text:p>
          </table:table-cell>
          <table:table-cell office:value-type="float" office:value="0" table:formula="of:=[.D28]-[.C28]" table:style-name="ce94">
            <text:p>0,00</text:p>
          </table:table-cell>
          <table:table-cell office:value-type="float" office:value="0" table:formula="of:=SUM([.F29:.F32])" table:style-name="ce95">
            <text:p>0,0</text:p>
          </table:table-cell>
          <table:table-cell table:number-columns-repeated="16378" table:style-name="ce87"/>
        </table:table-row>
        <table:table-row table:style-name="ro21">
          <table:table-cell office:value-type="string" table:style-name="ce48">
            <text:p>погашення реструктуризованих та відстрочених сум, що підлягають сплаті у поточному році:</text:p>
          </table:table-cell>
          <table:table-cell office:value-type="string" table:style-name="ce56">
            <text:p>034/1</text:p>
          </table:table-cell>
          <table:table-cell table:number-columns-repeated="2" table:style-name="ce55"/>
          <table:table-cell office:value-type="float" office:value="0" table:formula="of:=[.D29]-[.C29]" table:style-name="ce94">
            <text:p>0,00</text:p>
          </table:table-cell>
          <table:table-cell table:style-name="ce96"/>
          <table:table-cell table:number-columns-repeated="16378" table:style-name="ce83"/>
        </table:table-row>
        <table:table-row table:style-name="ro22">
          <table:table-cell office:value-type="string" table:style-name="ce48">
            <text:p>до бюджету</text:p>
          </table:table-cell>
          <table:table-cell office:value-type="string" table:style-name="ce56">
            <text:p>034/2</text:p>
          </table:table-cell>
          <table:table-cell table:number-columns-repeated="2" table:style-name="ce55"/>
          <table:table-cell office:value-type="float" office:value="0" table:formula="of:=[.D30]-[.C30]" table:style-name="ce94">
            <text:p>0,00</text:p>
          </table:table-cell>
          <table:table-cell table:style-name="ce96"/>
          <table:table-cell table:number-columns-repeated="16378" table:style-name="ce83"/>
        </table:table-row>
        <table:table-row table:style-name="ro22">
          <table:table-cell office:value-type="string" table:style-name="ce48">
            <text:p>до державних цільових фондів</text:p>
          </table:table-cell>
          <table:table-cell office:value-type="string" table:style-name="ce56">
            <text:p>034/3</text:p>
          </table:table-cell>
          <table:table-cell table:number-columns-repeated="2" table:style-name="ce55"/>
          <table:table-cell office:value-type="float" office:value="0" table:formula="of:=[.D31]-[.C31]" table:style-name="ce94">
            <text:p>0,00</text:p>
          </table:table-cell>
          <table:table-cell table:style-name="ce96"/>
          <table:table-cell table:number-columns-repeated="16378" table:style-name="ce83"/>
        </table:table-row>
        <table:table-row table:style-name="ro22">
          <table:table-cell office:value-type="string" table:style-name="ce48">
            <text:p>неустойки (штрафи, пені)</text:p>
          </table:table-cell>
          <table:table-cell office:value-type="string" table:style-name="ce56">
            <text:p>034/4</text:p>
          </table:table-cell>
          <table:table-cell table:number-columns-repeated="2" table:style-name="ce55"/>
          <table:table-cell office:value-type="float" office:value="0" table:formula="of:=[.D32]-[.C32]" table:style-name="ce94">
            <text:p>0,00</text:p>
          </table:table-cell>
          <table:table-cell table:style-name="ce96"/>
          <table:table-cell table:number-columns-repeated="16378" table:style-name="ce83"/>
        </table:table-row>
        <table:table-row table:style-name="ro22">
          <table:table-cell office:value-type="string" table:style-name="ce62">
            <text:p>Внески до державних цільових фондів, у тому числі:</text:p>
          </table:table-cell>
          <table:table-cell office:value-type="string" table:style-name="ce63">
            <text:p>035</text:p>
          </table:table-cell>
          <table:table-cell office:value-type="float" office:value="46.5" table:formula="of:=[.C34]+[.C35]" table:style-name="ce64">
            <text:p>46,5</text:p>
          </table:table-cell>
          <table:table-cell office:value-type="float" office:value="41.2" table:formula="of:=[.D34]+[.D35]" table:style-name="ce64">
            <text:p>41,2</text:p>
          </table:table-cell>
          <table:table-cell office:value-type="float" office:value="-5.2999999999999972" table:formula="of:=[.D33]-[.C33]" table:style-name="ce94">
            <text:p>-5,30</text:p>
          </table:table-cell>
          <table:table-cell office:value-type="float" office:value="88.602150537634415" table:formula="of:=[.D33]*100/[.C33]" table:style-name="ce97">
            <text:p>88,6</text:p>
          </table:table-cell>
          <table:table-cell table:number-columns-repeated="16378" table:style-name="ce87"/>
        </table:table-row>
        <table:table-row table:style-name="ro6">
          <table:table-cell office:value-type="string" table:style-name="ce48">
            <text:p>внески до Пенсійного фонду України</text:p>
          </table:table-cell>
          <table:table-cell office:value-type="string" table:style-name="ce56">
            <text:p>035/1</text:p>
          </table:table-cell>
          <table:table-cell office:value-type="float" office:value="46.5" table:style-name="ce55">
            <text:p>46,5</text:p>
          </table:table-cell>
          <table:table-cell office:value-type="float" office:value="41.2" table:style-name="ce55">
            <text:p>41,2</text:p>
          </table:table-cell>
          <table:table-cell office:value-type="float" office:value="-5.2999999999999972" table:formula="of:=[.D34]-[.C34]" table:style-name="ce94">
            <text:p>-5,30</text:p>
          </table:table-cell>
          <table:table-cell office:value-type="float" office:value="88.602150537634415" table:formula="of:=[.D34]*100/[.C34]" table:style-name="ce97">
            <text:p>88,6</text:p>
          </table:table-cell>
          <table:table-cell table:number-columns-repeated="16378" table:style-name="ce83"/>
        </table:table-row>
        <table:table-row table:style-name="ro6">
          <table:table-cell office:value-type="string" table:style-name="ce48">
            <text:p>внески до фондів соцціального страхування</text:p>
          </table:table-cell>
          <table:table-cell office:value-type="string" table:style-name="ce56">
            <text:p>035/2</text:p>
          </table:table-cell>
          <table:table-cell table:number-columns-repeated="2" table:style-name="ce55"/>
          <table:table-cell office:value-type="float" office:value="0" table:formula="of:=[.F35]" table:style-name="ce64">
            <text:p>0,0</text:p>
          </table:table-cell>
          <table:table-cell table:style-name="ce85"/>
          <table:table-cell table:number-columns-repeated="16378" table:style-name="ce83"/>
        </table:table-row>
        <table:table-row table:style-name="ro6">
          <table:table-cell office:value-type="string" table:style-name="ce49">
            <text:p>Інші обов’язкові платежі, у тому числі:</text:p>
          </table:table-cell>
          <table:table-cell office:value-type="string" table:style-name="ce66">
            <text:p>036</text:p>
          </table:table-cell>
          <table:table-cell office:value-type="float" office:value="0" table:formula="of:=[.C37]+[.C38]" table:style-name="ce54">
            <text:p>0,0</text:p>
          </table:table-cell>
          <table:table-cell office:value-type="float" office:value="0" table:formula="of:=[.D37]+[.D38]" table:style-name="ce54">
            <text:p>0,0</text:p>
          </table:table-cell>
          <table:table-cell office:value-type="float" office:value="0" table:formula="of:=[.F36]" table:style-name="ce64">
            <text:p>0,0</text:p>
          </table:table-cell>
          <table:table-cell office:value-type="float" office:value="0" table:formula="of:=[.F37]+[.F38]" table:style-name="ce84">
            <text:p>0,0</text:p>
          </table:table-cell>
          <table:table-cell table:number-columns-repeated="16378" table:style-name="ce81"/>
        </table:table-row>
        <table:table-row table:style-name="ro6">
          <table:table-cell office:value-type="string" table:style-name="ce48">
            <text:p>місцеві податки та збори</text:p>
          </table:table-cell>
          <table:table-cell office:value-type="string" table:style-name="ce56">
            <text:p>036/1</text:p>
          </table:table-cell>
          <table:table-cell table:number-columns-repeated="2" table:style-name="ce55"/>
          <table:table-cell office:value-type="float" office:value="0" table:formula="of:=[.F37]" table:style-name="ce64">
            <text:p>0,0</text:p>
          </table:table-cell>
          <table:table-cell table:style-name="ce85"/>
          <table:table-cell table:number-columns-repeated="16378" table:style-name="ce83"/>
        </table:table-row>
        <table:table-row table:style-name="ro6">
          <table:table-cell office:value-type="string" table:style-name="ce67">
            <text:p>інші платежі<text:s/><text:span text:style-name="T5">(розшифрувати)</text:span></text:p>
          </table:table-cell>
          <table:table-cell office:value-type="string" table:style-name="ce56">
            <text:p>036/2</text:p>
          </table:table-cell>
          <table:table-cell table:number-columns-repeated="2" table:style-name="ce68"/>
          <table:table-cell office:value-type="float" office:value="0" table:formula="of:=[.F38]" table:style-name="ce54">
            <text:p>0,0</text:p>
          </table:table-cell>
          <table:table-cell table:style-name="ce82"/>
          <table:table-cell table:number-columns-repeated="16378" table:style-name="ce88"/>
        </table:table-row>
        <table:table-row table:style-name="ro23"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number-columns-repeated="16378" table:style-name="ce74"/>
        </table:table-row>
        <table:table-row table:style-name="ro24">
          <table:table-cell table:number-columns-repeated="4" table:style-name="ce74"/>
          <table:table-cell table:number-columns-repeated="2" table:style-name="ce75"/>
          <table:table-cell table:number-columns-repeated="16378" table:style-name="ce74"/>
        </table:table-row>
        <table:table-row table:style-name="ro25">
          <table:table-cell office:value-type="string" table:style-name="ce76">
            <text:p>Керівник підприємства <text:s text:c="54"/>__________________ <text:s text:c="61"/>____________________</text:p>
          </table:table-cell>
          <table:table-cell table:number-columns-repeated="4" table:style-name="ce77"/>
          <table:table-cell office:value-type="string" table:style-name="ce99">
            <text:p>В.М.Проскура</text:p>
          </table:table-cell>
          <table:table-cell table:style-name="ce77"/>
          <table:table-cell table:number-columns-repeated="16377" table:style-name="ce89"/>
        </table:table-row>
        <table:table-row table:style-name="ro22">
          <table:table-cell office:value-type="string" table:style-name="ce78">
            <text:p>(посада) <text:s text:c="90"/>(підпис) <text:s text:c="76"/>(ПІБ)<text:s text:c="2"/></text:p>
          </table:table-cell>
          <table:table-cell table:number-columns-repeated="6" table:style-name="ce77"/>
          <table:table-cell table:number-columns-repeated="16377" table:style-name="ce89"/>
        </table:table-row>
        <table:table-row table:style-name="ro24">
          <table:table-cell table:style-name="ce74"/>
          <table:table-cell table:number-columns-repeated="3" table:style-name="ce79"/>
          <table:table-cell table:number-columns-repeated="16380" table:style-name="ce74"/>
        </table:table-row>
        <table:table-row table:style-name="ro26">
          <table:table-cell office:value-type="string" table:number-columns-spanned="7" table:number-rows-spanned="1" table:style-name="ce140">
            <text:p>Головний бухгалтер<text:s text:c="65"/><text:span text:style-name="T6"><text:s text:c="50"/></text:span><text:span text:style-name="T2"><text:s/></text:span><text:span text:style-name="T7">Л.П.Максименко</text:span></text:p>
          </table:table-cell>
          <table:covered-table-cell table:number-columns-repeated="6"/>
          <table:table-cell table:number-columns-repeated="16377" table:style-name="ce74"/>
        </table:table-row>
        <table:table-row table:style-name="ro22">
          <table:table-cell office:value-type="string" table:style-name="ce78">
            <text:p>(посада) <text:s text:c="90"/>(підпис) <text:s text:c="76"/>(ПІБ)<text:s text:c="2"/></text:p>
          </table:table-cell>
          <table:table-cell table:number-columns-repeated="6" table:style-name="ce77"/>
          <table:table-cell table:number-columns-repeated="16377" table:style-name="ce74"/>
        </table:table-row>
        <table:table-row table:number-rows-repeated="43" table:style-name="ro24">
          <table:table-cell table:style-name="ce90"/>
          <table:table-cell table:number-columns-repeated="3" table:style-name="ce91"/>
          <table:table-cell table:number-columns-repeated="16380" table:style-name="ce74"/>
        </table:table-row>
        <table:table-row table:number-rows-repeated="1048488" table:style-name="ro27">
          <table:table-cell table:number-columns-repeated="16384"/>
        </table:table-row>
      </table:table>
      <table:table table:name="'http://www.bank.gov.ua/WORK/S2/VICTOR/ВВП/PIB.xls'#GDP" table:style-name="ta3">
        <table:table-source xlink:href="http://www.bank.gov.ua/WORK/S2/VICTOR/ВВП/PIB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bank.gov.ua/WORK/S2/VICTOR/ВВП/PIB.xls'#Real_GDP_&amp;_Real_IP_(u)" table:style-name="ta3">
        <table:table-source xlink:href="http://www.bank.gov.ua/WORK/S2/VICTOR/ВВП/PIB.xls" table:table-name="Real_GDP_&amp;_Real_IP_(u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bank.gov.ua/WORK/S2/VICTOR/ВВП/PIB.xls'#Real_GDP_&amp;_Real_IP_(e)" table:style-name="ta3">
        <table:table-source xlink:href="http://www.bank.gov.ua/WORK/S2/VICTOR/ВВП/PIB.xls" table:table-name="Real_GDP_&amp;_Real_IP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bank.gov.ua/WORK/S2/VICTOR/ВВП/PIB.xls'#GDP_gr" table:style-name="ta3">
        <table:table-source xlink:href="http://www.bank.gov.ua/WORK/S2/VICTOR/ВВП/PIB.xls" table:table-name="GDP_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bank.gov.ua/WORK/S2/VICTOR/ВВП/PIB.xls'#Светлые" table:style-name="ta3">
        <table:table-source xlink:href="http://www.bank.gov.ua/WORK/S2/VICTOR/ВВП/PIB.xls" table:table-name="Светлые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bank.gov.ua/New_monitoring/Monit_xls/M_2002/M_06_02/Monthly/10_October/1Aug2001/GDP/realgdp/LENA/BGVN1.XLS'#1993" table:style-name="ta3">
        <table:table-source xlink:href="http://www.bank.gov.ua/New_monitoring/Monit_xls/M_2002/M_06_02/Monthly/10_October/1Aug2001/GDP/realgdp/LENA/BGVN1.XLS" table:table-name="1993" table:mode="copy-results-only"/>
        <table:table-column/>
        <table:table-row>
          <table:table-cell table:number-columns-repeated="3"/>
          <table:table-cell office:value-type="string" office:string-value="Баланс грошових доходiв i витрат населення Украјни у"/>
          <table:table-cell table:number-columns-repeated="6"/>
          <table:table-cell office:value-type="string" office:string-value="GOD"/>
          <table:table-cell table:number-columns-repeated="16373"/>
        </table:table-row>
        <table:table-row>
          <table:table-cell table:number-columns-repeated="10"/>
          <table:table-cell office:value-type="float" office:value="1993"/>
          <table:table-cell office:value-type="string" office:string-value="роцi"/>
          <table:table-cell table:number-columns-repeated="16372"/>
        </table:table-row>
        <table:table-row>
          <table:table-cell table:number-columns-repeated="13"/>
          <table:table-cell office:value-type="string" office:string-value="(млрд.крб)"/>
          <table:table-cell table:number-columns-repeated="16370"/>
        </table:table-row>
        <table:table-row>
          <table:table-cell table:number-columns-repeated="16384"/>
        </table:table-row>
        <table:table-row>
          <table:table-cell office:value-type="string" office:string-value="А. ГРОШОВI ДОХОДИ"/>
          <table:table-cell table:number-columns-repeated="16383"/>
        </table:table-row>
        <table:table-row>
          <table:table-cell office:value-type="string" office:string-value="1.Заробiтна плата"/>
          <table:table-cell table:number-columns-repeated="16383"/>
        </table:table-row>
        <table:table-row>
          <table:table-cell office:value-type="string" office:string-value="2.Оплата працi робiтникiв"/>
          <table:table-cell table:number-columns-repeated="16383"/>
        </table:table-row>
        <table:table-row>
          <table:table-cell office:value-type="string" office:string-value="  кооперативiв"/>
          <table:table-cell table:number-columns-repeated="16383"/>
        </table:table-row>
        <table:table-row>
          <table:table-cell office:value-type="string" office:string-value="3.Доходи робiтникiв та служ-"/>
          <table:table-cell table:number-columns-repeated="16383"/>
        </table:table-row>
        <table:table-row>
          <table:table-cell office:value-type="string" office:string-value="  бовцiв вiд пiдприїмств та"/>
          <table:table-cell table:number-columns-repeated="16383"/>
        </table:table-row>
        <table:table-row>
          <table:table-cell office:value-type="string" office:string-value="  органiзацiй крiм зар.плати"/>
          <table:table-cell table:number-columns-repeated="16383"/>
        </table:table-row>
        <table:table-row>
          <table:table-cell office:value-type="string" office:string-value="4.Грошовi доходи вiд   "/>
          <table:table-cell table:number-columns-repeated="16383"/>
        </table:table-row>
        <table:table-row>
          <table:table-cell office:value-type="string" office:string-value="  колгоспiв            "/>
          <table:table-cell table:number-columns-repeated="16383"/>
        </table:table-row>
        <table:table-row>
          <table:table-cell office:value-type="string" office:string-value="5.Надходження вiд продажу"/>
          <table:table-cell table:number-columns-repeated="16383"/>
        </table:table-row>
        <table:table-row>
          <table:table-cell office:value-type="string" office:string-value="  продуктiв сiльсьгого госп."/>
          <table:table-cell table:number-columns-repeated="16383"/>
        </table:table-row>
        <table:table-row>
          <table:table-cell office:value-type="string" office:string-value="Всього трудових доходiв"/>
          <table:table-cell table:number-columns-repeated="16383"/>
        </table:table-row>
        <table:table-row>
          <table:table-cell office:value-type="string" office:string-value="(рядки 1+2+3+4+5)"/>
          <table:table-cell table:number-columns-repeated="16383"/>
        </table:table-row>
        <table:table-row>
          <table:table-cell office:value-type="string" office:string-value="6.Пенсiј, допомоги,стипендiј"/>
          <table:table-cell table:number-columns-repeated="16383"/>
        </table:table-row>
        <table:table-row>
          <table:table-cell office:value-type="string" office:string-value="  та iншi надходження"/>
          <table:table-cell table:number-columns-repeated="16383"/>
        </table:table-row>
        <table:table-row>
          <table:table-cell office:value-type="string" office:string-value="     в тому числi:"/>
          <table:table-cell table:number-columns-repeated="16383"/>
        </table:table-row>
        <table:table-row>
          <table:table-cell office:value-type="string" office:string-value=" пенсiј, допомоги, стипендiј"/>
          <table:table-cell table:number-columns-repeated="16383"/>
        </table:table-row>
        <table:table-row>
          <table:table-cell office:value-type="string" office:string-value="Баланс"/>
          <table:table-cell table:number-columns-repeated="16383"/>
        </table:table-row>
        <table:table-row>
          <table:table-cell office:value-type="string" office:string-value="Б.ВИТРАТИ ТА ЗАОЩАДЖЕННЯ"/>
          <table:table-cell table:number-columns-repeated="16383"/>
        </table:table-row>
        <table:table-row>
          <table:table-cell office:value-type="string" office:string-value="1.Покупка товарiв та оплата"/>
          <table:table-cell table:number-columns-repeated="16383"/>
        </table:table-row>
        <table:table-row>
          <table:table-cell office:value-type="string" office:string-value="  послуг"/>
          <table:table-cell table:number-columns-repeated="16383"/>
        </table:table-row>
        <table:table-row>
          <table:table-cell office:value-type="string" office:string-value="    в тому числi:"/>
          <table:table-cell table:number-columns-repeated="16383"/>
        </table:table-row>
        <table:table-row>
          <table:table-cell office:value-type="string" office:string-value=" покупка товарiв       "/>
          <table:table-cell table:number-columns-repeated="16383"/>
        </table:table-row>
        <table:table-row>
          <table:table-cell office:value-type="string" office:string-value=" оплата послуг         "/>
          <table:table-cell table:number-columns-repeated="16383"/>
        </table:table-row>
        <table:table-row>
          <table:table-cell office:value-type="string" office:string-value="2.Обов'язковi платежi та"/>
          <table:table-cell table:number-columns-repeated="16383"/>
        </table:table-row>
        <table:table-row>
          <table:table-cell office:value-type="string" office:string-value="  добровiльнi внески"/>
          <table:table-cell table:number-columns-repeated="16383"/>
        </table:table-row>
        <table:table-row>
          <table:table-cell office:value-type="string" office:string-value="       iз них:"/>
          <table:table-cell table:number-columns-repeated="16383"/>
        </table:table-row>
        <table:table-row>
          <table:table-cell office:value-type="string" office:string-value=" прибутковий податок з "/>
          <table:table-cell table:number-columns-repeated="16383"/>
        </table:table-row>
        <table:table-row>
          <table:table-cell office:value-type="string" office:string-value=" населення             "/>
          <table:table-cell table:number-columns-repeated="16383"/>
        </table:table-row>
        <table:table-row>
          <table:table-cell office:value-type="string" office:string-value="3.Прирiст вкладiв,придбання"/>
          <table:table-cell table:number-columns-repeated="16383"/>
        </table:table-row>
        <table:table-row>
          <table:table-cell office:value-type="string" office:string-value="  облiгацiй Державној внутр."/>
          <table:table-cell table:number-columns-repeated="16383"/>
        </table:table-row>
        <table:table-row>
          <table:table-cell office:value-type="string" office:string-value="  позики,iнш.цiнних паперiв  "/>
          <table:table-cell table:number-columns-repeated="16383"/>
        </table:table-row>
        <table:table-row>
          <table:table-cell office:value-type="string" office:string-value="Всього"/>
          <table:table-cell table:number-columns-repeated="16383"/>
        </table:table-row>
        <table:table-row>
          <table:table-cell office:value-type="string" office:string-value="В. Перевищення доходiв над "/>
          <table:table-cell table:number-columns-repeated="16383"/>
        </table:table-row>
        <table:table-row>
          <table:table-cell office:value-type="string" office:string-value="   витратами"/>
          <table:table-cell table:number-columns-repeated="16383"/>
        </table:table-row>
        <table:table-row>
          <table:table-cell office:value-type="string" office:string-value="Баланс"/>
          <table:table-cell table:number-columns-repeated="16383"/>
        </table:table-row>
        <table:table-row>
          <table:table-cell office:value-type="string" office:string-value="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А. ГРОШОВI ДОХОДИ"/>
          <table:table-cell table:number-columns-repeated="16383"/>
        </table:table-row>
        <table:table-row>
          <table:table-cell office:value-type="string" office:string-value="1.Заробiтна плата"/>
          <table:table-cell table:number-columns-repeated="16383"/>
        </table:table-row>
        <table:table-row>
          <table:table-cell office:value-type="string" office:string-value="2.Оплата працi робiтникiв"/>
          <table:table-cell table:number-columns-repeated="16383"/>
        </table:table-row>
        <table:table-row>
          <table:table-cell office:value-type="string" office:string-value="  кооперативiв"/>
          <table:table-cell table:number-columns-repeated="16383"/>
        </table:table-row>
        <table:table-row>
          <table:table-cell office:value-type="string" office:string-value="3.Доходи робiтникiв та служ-"/>
          <table:table-cell table:number-columns-repeated="16383"/>
        </table:table-row>
        <table:table-row>
          <table:table-cell office:value-type="string" office:string-value="  бовцiв вiд пiдприїмств та"/>
          <table:table-cell table:number-columns-repeated="16383"/>
        </table:table-row>
        <table:table-row>
          <table:table-cell office:value-type="string" office:string-value="  органiзацiй крiм зар.плати"/>
          <table:table-cell table:number-columns-repeated="16383"/>
        </table:table-row>
        <table:table-row>
          <table:table-cell office:value-type="string" office:string-value="4.Грошовi доходи вiд   "/>
          <table:table-cell table:number-columns-repeated="16383"/>
        </table:table-row>
        <table:table-row>
          <table:table-cell office:value-type="string" office:string-value="  колгоспiв            "/>
          <table:table-cell table:number-columns-repeated="16383"/>
        </table:table-row>
        <table:table-row>
          <table:table-cell office:value-type="string" office:string-value="5.Надходження вiд продажу"/>
          <table:table-cell table:number-columns-repeated="16383"/>
        </table:table-row>
        <table:table-row>
          <table:table-cell office:value-type="string" office:string-value="  продуктiв сiльсьгого госп."/>
          <table:table-cell table:number-columns-repeated="16383"/>
        </table:table-row>
        <table:table-row>
          <table:table-cell office:value-type="string" office:string-value="Всього трудових доходiв"/>
          <table:table-cell table:number-columns-repeated="16383"/>
        </table:table-row>
        <table:table-row>
          <table:table-cell office:value-type="string" office:string-value="(рядки 1+2+3+4+5)"/>
          <table:table-cell table:number-columns-repeated="16383"/>
        </table:table-row>
        <table:table-row>
          <table:table-cell office:value-type="string" office:string-value="6.Пенсiј, допомоги,стипендiј"/>
          <table:table-cell table:number-columns-repeated="16383"/>
        </table:table-row>
        <table:table-row>
          <table:table-cell office:value-type="string" office:string-value="  та iншi надходження"/>
          <table:table-cell table:number-columns-repeated="16383"/>
        </table:table-row>
        <table:table-row>
          <table:table-cell office:value-type="string" office:string-value="     в тому числi:"/>
          <table:table-cell table:number-columns-repeated="16383"/>
        </table:table-row>
        <table:table-row>
          <table:table-cell office:value-type="string" office:string-value=" пенсiј, допомоги, стипендiј"/>
          <table:table-cell table:number-columns-repeated="16383"/>
        </table:table-row>
        <table:table-row>
          <table:table-cell office:value-type="string" office:string-value="Баланс"/>
          <table:table-cell table:number-columns-repeated="16383"/>
        </table:table-row>
        <table:table-row>
          <table:table-cell office:value-type="string" office:string-value="Б.ВИТРАТИ ТА ЗАОЩАДЖЕННЯ"/>
          <table:table-cell table:number-columns-repeated="16383"/>
        </table:table-row>
        <table:table-row>
          <table:table-cell office:value-type="string" office:string-value="1.Покупка товарiв та оплата"/>
          <table:table-cell table:number-columns-repeated="16383"/>
        </table:table-row>
        <table:table-row>
          <table:table-cell office:value-type="string" office:string-value="  послуг"/>
          <table:table-cell table:number-columns-repeated="16383"/>
        </table:table-row>
        <table:table-row>
          <table:table-cell office:value-type="string" office:string-value="    в тому числi:"/>
          <table:table-cell table:number-columns-repeated="16383"/>
        </table:table-row>
        <table:table-row>
          <table:table-cell office:value-type="string" office:string-value=" покупка товарiв       "/>
          <table:table-cell table:number-columns-repeated="16383"/>
        </table:table-row>
        <table:table-row>
          <table:table-cell office:value-type="string" office:string-value=" оплата послуг         "/>
          <table:table-cell table:number-columns-repeated="16383"/>
        </table:table-row>
        <table:table-row>
          <table:table-cell office:value-type="string" office:string-value="2.Обов'язковi платежi та"/>
          <table:table-cell table:number-columns-repeated="16383"/>
        </table:table-row>
        <table:table-row>
          <table:table-cell office:value-type="string" office:string-value="  добровiльнi внески"/>
          <table:table-cell table:number-columns-repeated="16383"/>
        </table:table-row>
        <table:table-row>
          <table:table-cell office:value-type="string" office:string-value="       iз них:"/>
          <table:table-cell table:number-columns-repeated="16383"/>
        </table:table-row>
        <table:table-row>
          <table:table-cell office:value-type="string" office:string-value=" прибутковий податок з "/>
          <table:table-cell table:number-columns-repeated="16383"/>
        </table:table-row>
        <table:table-row>
          <table:table-cell office:value-type="string" office:string-value=" населення             "/>
          <table:table-cell table:number-columns-repeated="16383"/>
        </table:table-row>
        <table:table-row>
          <table:table-cell office:value-type="string" office:string-value="3.Прирiст вкладiв,придбання"/>
          <table:table-cell table:number-columns-repeated="16383"/>
        </table:table-row>
        <table:table-row>
          <table:table-cell office:value-type="string" office:string-value="  облiгацiй Державној внутр."/>
          <table:table-cell table:number-columns-repeated="16383"/>
        </table:table-row>
        <table:table-row>
          <table:table-cell office:value-type="string" office:string-value="  позики,iнш.цiнних паперiв  "/>
          <table:table-cell table:number-columns-repeated="16383"/>
        </table:table-row>
        <table:table-row>
          <table:table-cell office:value-type="string" office:string-value="Всього"/>
          <table:table-cell table:number-columns-repeated="16383"/>
        </table:table-row>
        <table:table-row>
          <table:table-cell office:value-type="string" office:string-value="В. Перевищення доходiв над "/>
          <table:table-cell table:number-columns-repeated="16383"/>
        </table:table-row>
        <table:table-row>
          <table:table-cell office:value-type="string" office:string-value="   витратами"/>
          <table:table-cell table:number-columns-repeated="16383"/>
        </table:table-row>
        <table:table-row>
          <table:table-cell office:value-type="string" office:string-value="Баланс"/>
          <table:table-cell table:number-columns-repeated="16383"/>
        </table:table-row>
        <table:table-row>
          <table:table-cell office:value-type="string" office:string-value="        Довiдково: чисельнiсть населення в"/>
          <table:table-cell table:number-columns-repeated="16383"/>
        </table:table-row>
        <table:table-row>
          <table:table-cell office:value-type="string" office:string-value="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А. ГРОШОВI ДОХОДИ"/>
          <table:table-cell table:number-columns-repeated="16383"/>
        </table:table-row>
        <table:table-row>
          <table:table-cell office:value-type="string" office:string-value="1.Заробiтна плата"/>
          <table:table-cell table:number-columns-repeated="16383"/>
        </table:table-row>
        <table:table-row>
          <table:table-cell office:value-type="string" office:string-value="2.Оплата працi робiтникiв"/>
          <table:table-cell table:number-columns-repeated="16383"/>
        </table:table-row>
        <table:table-row>
          <table:table-cell office:value-type="string" office:string-value="  кооперативiв"/>
          <table:table-cell table:number-columns-repeated="16383"/>
        </table:table-row>
        <table:table-row>
          <table:table-cell office:value-type="string" office:string-value="3.Доходи робiтникiв та служ-"/>
          <table:table-cell table:number-columns-repeated="16383"/>
        </table:table-row>
        <table:table-row>
          <table:table-cell office:value-type="string" office:string-value="  бовцiв вiд пiдприїмств та"/>
          <table:table-cell table:number-columns-repeated="16383"/>
        </table:table-row>
        <table:table-row>
          <table:table-cell office:value-type="string" office:string-value="  органiзацiй крiм зар.плати"/>
          <table:table-cell table:number-columns-repeated="16383"/>
        </table:table-row>
        <table:table-row>
          <table:table-cell office:value-type="string" office:string-value="4.Грошовi доходи вiд   "/>
          <table:table-cell table:number-columns-repeated="16383"/>
        </table:table-row>
        <table:table-row>
          <table:table-cell office:value-type="string" office:string-value="  колгоспiв            "/>
          <table:table-cell table:number-columns-repeated="16383"/>
        </table:table-row>
        <table:table-row>
          <table:table-cell office:value-type="string" office:string-value="5.Надходження вiд продажу"/>
          <table:table-cell table:number-columns-repeated="16383"/>
        </table:table-row>
        <table:table-row>
          <table:table-cell office:value-type="string" office:string-value="  продуктiв сiльсьгого госп."/>
          <table:table-cell table:number-columns-repeated="16383"/>
        </table:table-row>
        <table:table-row>
          <table:table-cell office:value-type="string" office:string-value="Всього трудових доходiв"/>
          <table:table-cell table:number-columns-repeated="16383"/>
        </table:table-row>
        <table:table-row>
          <table:table-cell office:value-type="string" office:string-value="(рядки 1+2+3+4+5)"/>
          <table:table-cell table:number-columns-repeated="16383"/>
        </table:table-row>
        <table:table-row>
          <table:table-cell office:value-type="string" office:string-value="6.Пенсiј, допомоги,стипендiј"/>
          <table:table-cell table:number-columns-repeated="16383"/>
        </table:table-row>
        <table:table-row>
          <table:table-cell office:value-type="string" office:string-value="  та iншi надходження"/>
          <table:table-cell table:number-columns-repeated="16383"/>
        </table:table-row>
        <table:table-row>
          <table:table-cell office:value-type="string" office:string-value="     в тому числi:"/>
          <table:table-cell table:number-columns-repeated="16383"/>
        </table:table-row>
        <table:table-row>
          <table:table-cell office:value-type="string" office:string-value=" пенсiј, допомоги, стипендiј"/>
          <table:table-cell table:number-columns-repeated="16383"/>
        </table:table-row>
        <table:table-row>
          <table:table-cell office:value-type="string" office:string-value="Баланс"/>
          <table:table-cell table:number-columns-repeated="16383"/>
        </table:table-row>
        <table:table-row>
          <table:table-cell office:value-type="string" office:string-value="Б.ВИТРАТИ ТА ЗАОЩАДЖЕННЯ"/>
          <table:table-cell table:number-columns-repeated="16383"/>
        </table:table-row>
        <table:table-row>
          <table:table-cell office:value-type="string" office:string-value="1.Покупка товарiв та оплата"/>
          <table:table-cell table:number-columns-repeated="16383"/>
        </table:table-row>
        <table:table-row>
          <table:table-cell office:value-type="string" office:string-value="  послуг"/>
          <table:table-cell table:number-columns-repeated="16383"/>
        </table:table-row>
        <table:table-row>
          <table:table-cell office:value-type="string" office:string-value="    в тому числi:"/>
          <table:table-cell table:number-columns-repeated="16383"/>
        </table:table-row>
        <table:table-row>
          <table:table-cell office:value-type="string" office:string-value=" покупка товарiв       "/>
          <table:table-cell table:number-columns-repeated="16383"/>
        </table:table-row>
        <table:table-row>
          <table:table-cell office:value-type="string" office:string-value=" оплата послуг         "/>
          <table:table-cell table:number-columns-repeated="16383"/>
        </table:table-row>
        <table:table-row>
          <table:table-cell office:value-type="string" office:string-value="2.Обов'язковi платежi та"/>
          <table:table-cell table:number-columns-repeated="16383"/>
        </table:table-row>
        <table:table-row>
          <table:table-cell office:value-type="string" office:string-value="  добровiльнi внески"/>
          <table:table-cell table:number-columns-repeated="16383"/>
        </table:table-row>
        <table:table-row>
          <table:table-cell office:value-type="string" office:string-value="       iз них:"/>
          <table:table-cell table:number-columns-repeated="16383"/>
        </table:table-row>
        <table:table-row>
          <table:table-cell office:value-type="string" office:string-value=" прибутковий податок з "/>
          <table:table-cell table:number-columns-repeated="16383"/>
        </table:table-row>
        <table:table-row>
          <table:table-cell office:value-type="string" office:string-value=" населення             "/>
          <table:table-cell table:number-columns-repeated="16383"/>
        </table:table-row>
        <table:table-row>
          <table:table-cell office:value-type="string" office:string-value="3.Прирiст вкладiв,придбання"/>
          <table:table-cell table:number-columns-repeated="16383"/>
        </table:table-row>
        <table:table-row>
          <table:table-cell office:value-type="string" office:string-value="  облiгацiй Державној внутр."/>
          <table:table-cell table:number-columns-repeated="16383"/>
        </table:table-row>
        <table:table-row>
          <table:table-cell office:value-type="string" office:string-value="  позики,iнш.цiнних паперiв  "/>
          <table:table-cell table:number-columns-repeated="16383"/>
        </table:table-row>
        <table:table-row>
          <table:table-cell office:value-type="string" office:string-value="Всього"/>
          <table:table-cell table:number-columns-repeated="16383"/>
        </table:table-row>
        <table:table-row>
          <table:table-cell office:value-type="string" office:string-value="В. Перевищення доходiв над "/>
          <table:table-cell table:number-columns-repeated="16383"/>
        </table:table-row>
        <table:table-row>
          <table:table-cell office:value-type="string" office:string-value="   витратами"/>
          <table:table-cell table:number-columns-repeated="16383"/>
        </table:table-row>
        <table:table-row>
          <table:table-cell office:value-type="string" office:string-value="Баланс"/>
          <table:table-cell table:number-columns-repeated="16383"/>
        </table:table-row>
        <table:table-row>
          <table:table-cell office:value-type="string" office:string-value="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А. ГРОШОВI ДОХОДИ"/>
          <table:table-cell table:number-columns-repeated="16383"/>
        </table:table-row>
        <table:table-row>
          <table:table-cell office:value-type="string" office:string-value="1.Заробiтна плата"/>
          <table:table-cell table:number-columns-repeated="16383"/>
        </table:table-row>
        <table:table-row>
          <table:table-cell office:value-type="string" office:string-value="2.Оплата працi робiтникiв"/>
          <table:table-cell table:number-columns-repeated="16383"/>
        </table:table-row>
        <table:table-row>
          <table:table-cell office:value-type="string" office:string-value="  кооперативiв"/>
          <table:table-cell table:number-columns-repeated="16383"/>
        </table:table-row>
        <table:table-row>
          <table:table-cell office:value-type="string" office:string-value="3.Доходи робiтникiв та служ-"/>
          <table:table-cell table:number-columns-repeated="16383"/>
        </table:table-row>
        <table:table-row>
          <table:table-cell office:value-type="string" office:string-value="  бовцiв вiд пiдприїмств та"/>
          <table:table-cell table:number-columns-repeated="16383"/>
        </table:table-row>
        <table:table-row>
          <table:table-cell office:value-type="string" office:string-value="  органiзацiй крiм зар.плати"/>
          <table:table-cell table:number-columns-repeated="16383"/>
        </table:table-row>
        <table:table-row>
          <table:table-cell office:value-type="string" office:string-value="4.Грошовi доходи вiд   "/>
          <table:table-cell table:number-columns-repeated="16383"/>
        </table:table-row>
        <table:table-row>
          <table:table-cell office:value-type="string" office:string-value="  колгоспiв            "/>
          <table:table-cell table:number-columns-repeated="16383"/>
        </table:table-row>
        <table:table-row>
          <table:table-cell office:value-type="string" office:string-value="5.Надходження вiд продажу"/>
          <table:table-cell table:number-columns-repeated="16383"/>
        </table:table-row>
        <table:table-row>
          <table:table-cell office:value-type="string" office:string-value="  продуктiв сiльсьгого госп."/>
          <table:table-cell table:number-columns-repeated="16383"/>
        </table:table-row>
        <table:table-row>
          <table:table-cell office:value-type="string" office:string-value="Всього трудових доходiв"/>
          <table:table-cell table:number-columns-repeated="16383"/>
        </table:table-row>
        <table:table-row>
          <table:table-cell office:value-type="string" office:string-value="(рядки 1+2+3+4+5)"/>
          <table:table-cell table:number-columns-repeated="16383"/>
        </table:table-row>
        <table:table-row>
          <table:table-cell office:value-type="string" office:string-value="6.Пенсiј, допомоги,стипендiј"/>
          <table:table-cell table:number-columns-repeated="16383"/>
        </table:table-row>
        <table:table-row>
          <table:table-cell office:value-type="string" office:string-value="  та iншi надходження"/>
          <table:table-cell table:number-columns-repeated="16383"/>
        </table:table-row>
        <table:table-row>
          <table:table-cell office:value-type="string" office:string-value="     в тому числi:"/>
          <table:table-cell table:number-columns-repeated="16383"/>
        </table:table-row>
        <table:table-row>
          <table:table-cell office:value-type="string" office:string-value=" пенсiј, допомоги, стипендiј"/>
          <table:table-cell table:number-columns-repeated="16383"/>
        </table:table-row>
        <table:table-row>
          <table:table-cell office:value-type="string" office:string-value="Баланс"/>
          <table:table-cell table:number-columns-repeated="16383"/>
        </table:table-row>
        <table:table-row>
          <table:table-cell office:value-type="string" office:string-value="Б.ВИТРАТИ ТА ЗАОЩАДЖЕННЯ"/>
          <table:table-cell table:number-columns-repeated="16383"/>
        </table:table-row>
        <table:table-row>
          <table:table-cell office:value-type="string" office:string-value="1.Покупка товарiв та оплата"/>
          <table:table-cell table:number-columns-repeated="16383"/>
        </table:table-row>
        <table:table-row>
          <table:table-cell office:value-type="string" office:string-value="  послуг"/>
          <table:table-cell table:number-columns-repeated="16383"/>
        </table:table-row>
        <table:table-row>
          <table:table-cell office:value-type="string" office:string-value="    в тому числi:"/>
          <table:table-cell table:number-columns-repeated="16383"/>
        </table:table-row>
        <table:table-row>
          <table:table-cell office:value-type="string" office:string-value=" покупка товарiв       "/>
          <table:table-cell table:number-columns-repeated="16383"/>
        </table:table-row>
        <table:table-row>
          <table:table-cell office:value-type="string" office:string-value=" оплата послуг         "/>
          <table:table-cell table:number-columns-repeated="16383"/>
        </table:table-row>
        <table:table-row>
          <table:table-cell office:value-type="string" office:string-value="2.Обов'язковi платежi та"/>
          <table:table-cell table:number-columns-repeated="16383"/>
        </table:table-row>
        <table:table-row>
          <table:table-cell office:value-type="string" office:string-value="  добровiльнi внески"/>
          <table:table-cell table:number-columns-repeated="16383"/>
        </table:table-row>
        <table:table-row>
          <table:table-cell office:value-type="string" office:string-value="       iз них:"/>
          <table:table-cell table:number-columns-repeated="16383"/>
        </table:table-row>
        <table:table-row>
          <table:table-cell office:value-type="string" office:string-value=" прибутковий податок з "/>
          <table:table-cell table:number-columns-repeated="16383"/>
        </table:table-row>
        <table:table-row>
          <table:table-cell office:value-type="string" office:string-value=" населення             "/>
          <table:table-cell table:number-columns-repeated="16383"/>
        </table:table-row>
        <table:table-row>
          <table:table-cell office:value-type="string" office:string-value="3.Прирiст вкладiв,придбання"/>
          <table:table-cell table:number-columns-repeated="16383"/>
        </table:table-row>
        <table:table-row>
          <table:table-cell office:value-type="string" office:string-value="  облiгацiй Державној внутр."/>
          <table:table-cell table:number-columns-repeated="16383"/>
        </table:table-row>
        <table:table-row>
          <table:table-cell office:value-type="string" office:string-value="  позики,iнш.цiнних паперiв  "/>
          <table:table-cell table:number-columns-repeated="16383"/>
        </table:table-row>
        <table:table-row>
          <table:table-cell office:value-type="string" office:string-value="Всього"/>
          <table:table-cell table:number-columns-repeated="16383"/>
        </table:table-row>
        <table:table-row>
          <table:table-cell office:value-type="string" office:string-value="В. Перевищення доходiв над "/>
          <table:table-cell table:number-columns-repeated="16383"/>
        </table:table-row>
        <table:table-row>
          <table:table-cell office:value-type="string" office:string-value="   витратами"/>
          <table:table-cell table:number-columns-repeated="16383"/>
        </table:table-row>
        <table:table-row>
          <table:table-cell office:value-type="string" office:string-value="Баланс"/>
          <table:table-cell table:number-columns-repeated="16383"/>
        </table:table-row>
        <table:table-row>
          <table:table-cell office:value-type="string" office:string-value=""/>
          <table:table-cell table:number-columns-repeated="16383"/>
        </table:table-row>
        <table:table-row table:number-rows-repeated="1048410">
          <table:table-cell table:number-columns-repeated="16383"/>
        </table:table-row>
      </table:table>
      <table:table table:name="'file://File/File1/aaaa/2007%20finplan/DOCUME~1/SINKEV~1/LOCALS~1/Temp/Rar$DI00.781/Dept/Plan/Exchange/_________________________Plan_ZP/!_Печать/МТР%20все%20-%205.xls'#Разом" table:style-name="ta3">
        <table:table-source xlink:href="file://File/File1/aaaa/2007%20finplan/DOCUME~1/SINKEV~1/LOCALS~1/Temp/Rar$DI00.781/Dept/Plan/Exchange/_________________________Plan_ZP/!_Печать/МТР%20все%20-%205.xls" table:table-name="Разо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/File1/aaaa/2007%20finplan/DOCUME~1/SINKEV~1/LOCALS~1/Temp/Rar$DI00.781/Dept/Plan/Exchange/_________________________Plan_ZP/!_Печать/МТР%20все%20-%205.xls'#МТР_Апарат" table:style-name="ta3">
        <table:table-source xlink:href="file://File/File1/aaaa/2007%20finplan/DOCUME~1/SINKEV~1/LOCALS~1/Temp/Rar$DI00.781/Dept/Plan/Exchange/_________________________Plan_ZP/!_Печать/МТР%20все%20-%205.xls" table:table-name="МТР_Апара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/File1/aaaa/2007%20finplan/DOCUME~1/SINKEV~1/LOCALS~1/Temp/Rar$DI00.781/Dept/Plan/Exchange/_________________________Plan_ZP/!_Печать/МТР%20все%20-%205.xls'#МТР_Газ_України" table:style-name="ta3">
        <table:table-source xlink:href="file://File/File1/aaaa/2007%20finplan/DOCUME~1/SINKEV~1/LOCALS~1/Temp/Rar$DI00.781/Dept/Plan/Exchange/_________________________Plan_ZP/!_Печать/МТР%20все%20-%205.xls" table:table-name="МТР_Газ_Україн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/File1/aaaa/2007%20finplan/DOCUME~1/SINKEV~1/LOCALS~1/Temp/Rar$DI00.781/Dept/Plan/Exchange/_________________________Plan_ZP/!_Печать/МТР%20все%20-%205.xls'#МТР_Укртрансгаз" table:style-name="ta3">
        <table:table-source xlink:href="file://File/File1/aaaa/2007%20finplan/DOCUME~1/SINKEV~1/LOCALS~1/Temp/Rar$DI00.781/Dept/Plan/Exchange/_________________________Plan_ZP/!_Печать/МТР%20все%20-%205.xls" table:table-name="МТР_Укртранс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/File1/aaaa/2007%20finplan/DOCUME~1/SINKEV~1/LOCALS~1/Temp/Rar$DI00.781/Dept/Plan/Exchange/_________________________Plan_ZP/!_Печать/МТР%20все%20-%205.xls'#МТР_Укргазвидобування" table:style-name="ta3">
        <table:table-source xlink:href="file://File/File1/aaaa/2007%20finplan/DOCUME~1/SINKEV~1/LOCALS~1/Temp/Rar$DI00.781/Dept/Plan/Exchange/_________________________Plan_ZP/!_Печать/МТР%20все%20-%205.xls" table:table-name="МТР_Укргазвидобуванн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/File1/aaaa/2007%20finplan/DOCUME~1/SINKEV~1/LOCALS~1/Temp/Rar$DI00.781/Dept/Plan/Exchange/_________________________Plan_ZP/!_Печать/МТР%20все%20-%205.xls'#МТР_Укрспецтрансгаз" table:style-name="ta3">
        <table:table-source xlink:href="file://File/File1/aaaa/2007%20finplan/DOCUME~1/SINKEV~1/LOCALS~1/Temp/Rar$DI00.781/Dept/Plan/Exchange/_________________________Plan_ZP/!_Печать/МТР%20все%20-%205.xls" table:table-name="МТР_Укрспецтранс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/File1/aaaa/2007%20finplan/DOCUME~1/SINKEV~1/LOCALS~1/Temp/Rar$DI00.781/Dept/Plan/Exchange/_________________________Plan_ZP/!_Печать/МТР%20все%20-%205.xls'#МТР_Чорноморнафтогаз" table:style-name="ta3">
        <table:table-source xlink:href="file://File/File1/aaaa/2007%20finplan/DOCUME~1/SINKEV~1/LOCALS~1/Temp/Rar$DI00.781/Dept/Plan/Exchange/_________________________Plan_ZP/!_Печать/МТР%20все%20-%205.xls" table:table-name="МТР_Чорноморнафто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/File1/aaaa/2007%20finplan/DOCUME~1/SINKEV~1/LOCALS~1/Temp/Rar$DI00.781/Dept/Plan/Exchange/_________________________Plan_ZP/!_Печать/МТР%20все%20-%205.xls'#МТР_Укртранснафта" table:style-name="ta3">
        <table:table-source xlink:href="file://File/File1/aaaa/2007%20finplan/DOCUME~1/SINKEV~1/LOCALS~1/Temp/Rar$DI00.781/Dept/Plan/Exchange/_________________________Plan_ZP/!_Печать/МТР%20все%20-%205.xls" table:table-name="МТР_Укртранснафт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/File1/aaaa/2007%20finplan/DOCUME~1/SINKEV~1/LOCALS~1/Temp/Rar$DI00.781/Dept/Plan/Exchange/_________________________Plan_ZP/!_Печать/МТР%20все%20-%205.xls'#МТР_Газ-тепло" table:style-name="ta3">
        <table:table-source xlink:href="file://File/File1/aaaa/2007%20finplan/DOCUME~1/SINKEV~1/LOCALS~1/Temp/Rar$DI00.781/Dept/Plan/Exchange/_________________________Plan_ZP/!_Печать/МТР%20все%20-%205.xls" table:table-name="МТР_Газ-тепл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Plan/Exchange/_________________________Plan_ZP/!_Печать/МТР%20все%20-%205.xls'#Разом" table:style-name="ta3">
        <table:table-source xlink:href="file://D72rc2j/vera/FinanceUTG/finek2008/Грудень%20(очик)/DOCUME~1/SINKEV~1/LOCALS~1/Temp/Rar$DI00.781/Dept/Plan/Exchange/_________________________Plan_ZP/!_Печать/МТР%20все%20-%205.xls" table:table-name="Разо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Plan/Exchange/_________________________Plan_ZP/!_Печать/МТР%20все%20-%205.xls'#МТР_Апарат" table:style-name="ta3">
        <table:table-source xlink:href="file://D72rc2j/vera/FinanceUTG/finek2008/Грудень%20(очик)/DOCUME~1/SINKEV~1/LOCALS~1/Temp/Rar$DI00.781/Dept/Plan/Exchange/_________________________Plan_ZP/!_Печать/МТР%20все%20-%205.xls" table:table-name="МТР_Апара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Plan/Exchange/_________________________Plan_ZP/!_Печать/МТР%20все%20-%205.xls'#МТР_Газ_України" table:style-name="ta3">
        <table:table-source xlink:href="file://D72rc2j/vera/FinanceUTG/finek2008/Грудень%20(очик)/DOCUME~1/SINKEV~1/LOCALS~1/Temp/Rar$DI00.781/Dept/Plan/Exchange/_________________________Plan_ZP/!_Печать/МТР%20все%20-%205.xls" table:table-name="МТР_Газ_Україн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Plan/Exchange/_________________________Plan_ZP/!_Печать/МТР%20все%20-%205.xls'#МТР_Укртрансгаз" table:style-name="ta3">
        <table:table-source xlink:href="file://D72rc2j/vera/FinanceUTG/finek2008/Грудень%20(очик)/DOCUME~1/SINKEV~1/LOCALS~1/Temp/Rar$DI00.781/Dept/Plan/Exchange/_________________________Plan_ZP/!_Печать/МТР%20все%20-%205.xls" table:table-name="МТР_Укртранс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Plan/Exchange/_________________________Plan_ZP/!_Печать/МТР%20все%20-%205.xls'#МТР_Укргазвидобування" table:style-name="ta3">
        <table:table-source xlink:href="file://D72rc2j/vera/FinanceUTG/finek2008/Грудень%20(очик)/DOCUME~1/SINKEV~1/LOCALS~1/Temp/Rar$DI00.781/Dept/Plan/Exchange/_________________________Plan_ZP/!_Печать/МТР%20все%20-%205.xls" table:table-name="МТР_Укргазвидобуванн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Plan/Exchange/_________________________Plan_ZP/!_Печать/МТР%20все%20-%205.xls'#МТР_Укрспецтрансгаз" table:style-name="ta3">
        <table:table-source xlink:href="file://D72rc2j/vera/FinanceUTG/finek2008/Грудень%20(очик)/DOCUME~1/SINKEV~1/LOCALS~1/Temp/Rar$DI00.781/Dept/Plan/Exchange/_________________________Plan_ZP/!_Печать/МТР%20все%20-%205.xls" table:table-name="МТР_Укрспецтранс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Plan/Exchange/_________________________Plan_ZP/!_Печать/МТР%20все%20-%205.xls'#МТР_Чорноморнафтогаз" table:style-name="ta3">
        <table:table-source xlink:href="file://D72rc2j/vera/FinanceUTG/finek2008/Грудень%20(очик)/DOCUME~1/SINKEV~1/LOCALS~1/Temp/Rar$DI00.781/Dept/Plan/Exchange/_________________________Plan_ZP/!_Печать/МТР%20все%20-%205.xls" table:table-name="МТР_Чорноморнафто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Plan/Exchange/_________________________Plan_ZP/!_Печать/МТР%20все%20-%205.xls'#МТР_Укртранснафта" table:style-name="ta3">
        <table:table-source xlink:href="file://D72rc2j/vera/FinanceUTG/finek2008/Грудень%20(очик)/DOCUME~1/SINKEV~1/LOCALS~1/Temp/Rar$DI00.781/Dept/Plan/Exchange/_________________________Plan_ZP/!_Печать/МТР%20все%20-%205.xls" table:table-name="МТР_Укртранснафт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Plan/Exchange/_________________________Plan_ZP/!_Печать/МТР%20все%20-%205.xls'#МТР_Газ-тепло" table:style-name="ta3">
        <table:table-source xlink:href="file://D72rc2j/vera/FinanceUTG/finek2008/Грудень%20(очик)/DOCUME~1/SINKEV~1/LOCALS~1/Temp/Rar$DI00.781/Dept/Plan/Exchange/_________________________Plan_ZP/!_Печать/МТР%20все%20-%205.xls" table:table-name="МТР_Газ-тепл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TB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T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Inform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Inform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Компания &quot;Мама&quot;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01 января 2005 года"/>
          <table:table-cell table:number-columns-repeated="16379"/>
        </table:table-row>
        <table:table-row>
          <table:table-cell table:number-columns-repeated="4"/>
          <table:table-cell office:value-type="string" office:string-value="31 декабря 2005 года"/>
          <table:table-cell table:number-columns-repeated="16379"/>
        </table:table-row>
        <table:table-row table:number-rows-repeated="31">
          <table:table-cell table:number-columns-repeated="16384"/>
        </table:table-row>
        <table:table-row>
          <table:table-cell table:number-columns-repeated="4"/>
          <table:table-cell office:value-type="string" office:string-value="тыс. грн."/>
          <table:table-cell table:number-columns-repeated="16379"/>
        </table:table-row>
        <table:table-row table:number-rows-repeated="1048538">
          <table:table-cell table:number-columns-repeated="16379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Control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A1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A2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A3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A4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A5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O1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O2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O3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O4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K1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K2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P1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P2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P3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C1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C2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C3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C4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C5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C6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C7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Акт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Ак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FinanceUTG/finek2008/Грудень%20(очик)/DOCUME~1/SINKEV~1/LOCALS~1/Temp/Rar$DI00.781/Dept/FinPlan-Economy/Planning%20System%20Project/consolidation%20hq%20formatted.xls'#Companies" table:style-name="ta3">
        <table:table-source xlink:href="file://D72rc2j/vera/FinanceUTG/finek2008/Грудень%20(очик)/DOCUME~1/SINKEV~1/LOCALS~1/Temp/Rar$DI00.781/Dept/FinPlan-Economy/Planning%20System%20Project/consolidation%20hq%20formatted.xls" table:table-name="Compan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22020/Фінансові%20плани/НАК%20Нафтогаз/2014/І%20редакція%20(14.02.2014)/003%20додатки.xls'#черн_фил" table:style-name="ta3">
        <table:table-source xlink:href="file://D72rc2j/vera/Мои%20документы/22020/Фінансові%20плани/НАК%20Нафтогаз/2014/І%20редакція%20(14.02.2014)/003%20додатки.xls" table:table-name="черн_фи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22020/Фінансові%20плани/НАК%20Нафтогаз/2014/І%20редакція%20(14.02.2014)/003%20додатки.xls'#Джурчи" table:style-name="ta3">
        <table:table-source xlink:href="file://D72rc2j/vera/Мои%20документы/22020/Фінансові%20плани/НАК%20Нафтогаз/2014/І%20редакція%20(14.02.2014)/003%20додатки.xls" table:table-name="Джурч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22020/Фінансові%20плани/НАК%20Нафтогаз/2014/І%20редакція%20(14.02.2014)/003%20додатки.xls'#УГВ" table:style-name="ta3">
        <table:table-source xlink:href="file://D72rc2j/vera/Мои%20документы/22020/Фінансові%20плани/НАК%20Нафтогаз/2014/І%20редакція%20(14.02.2014)/003%20додатки.xls" table:table-name="УГ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22020/Фінансові%20плани/НАК%20Нафтогаз/2014/І%20редакція%20(14.02.2014)/003%20додатки.xls'#ЧорНГ" table:style-name="ta3">
        <table:table-source xlink:href="file://D72rc2j/vera/Мои%20документы/22020/Фінансові%20плани/НАК%20Нафтогаз/2014/І%20редакція%20(14.02.2014)/003%20додатки.xls" table:table-name="ЧорН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22020/Фінансові%20плани/НАК%20Нафтогаз/2014/І%20редакція%20(14.02.2014)/003%20додатки.xls'#Додаток_1" table:style-name="ta3">
        <table:table-source xlink:href="file://D72rc2j/vera/Мои%20документы/22020/Фінансові%20плани/НАК%20Нафтогаз/2014/І%20редакція%20(14.02.2014)/003%20додатки.xls" table:table-name="Додаток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22020/Фінансові%20плани/НАК%20Нафтогаз/2014/І%20редакція%20(14.02.2014)/003%20додатки.xls'#Додаток2" table:style-name="ta3">
        <table:table-source xlink:href="file://D72rc2j/vera/Мои%20документы/22020/Фінансові%20плани/НАК%20Нафтогаз/2014/І%20редакція%20(14.02.2014)/003%20додатки.xls" table:table-name="Додаток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22020/Фінансові%20плани/НАК%20Нафтогаз/2014/І%20редакція%20(14.02.2014)/003%20додатки.xls'#Графік" table:style-name="ta3">
        <table:table-source xlink:href="file://D72rc2j/vera/Мои%20документы/22020/Фінансові%20плани/НАК%20Нафтогаз/2014/І%20редакція%20(14.02.2014)/003%20додатки.xls" table:table-name="Графі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22020/Фінансові%20плани/НАК%20Нафтогаз/2014/І%20редакція%20(14.02.2014)/003%20додатки.xls'#ГрОДА" table:style-name="ta3">
        <table:table-source xlink:href="file://D72rc2j/vera/Мои%20документы/22020/Фінансові%20плани/НАК%20Нафтогаз/2014/І%20редакція%20(14.02.2014)/003%20додатки.xls" table:table-name="ГрОД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22020/Фінансові%20плани/НАК%20Нафтогаз/2014/І%20редакція%20(14.02.2014)/003%20додатки.xls'#Мфілія" table:style-name="ta3">
        <table:table-source xlink:href="file://D72rc2j/vera/Мои%20документы/22020/Фінансові%20плани/НАК%20Нафтогаз/2014/І%20редакція%20(14.02.2014)/003%20додатки.xls" table:table-name="Мфілі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22020/Фінансові%20плани/НАК%20Нафтогаз/2014/І%20редакція%20(14.02.2014)/003%20додатки.xls'#Харків" table:style-name="ta3">
        <table:table-source xlink:href="file://D72rc2j/vera/Мои%20документы/22020/Фінансові%20плани/НАК%20Нафтогаз/2014/І%20редакція%20(14.02.2014)/003%20додатки.xls" table:table-name="Харкі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22020/Фінансові%20плани/НАК%20Нафтогаз/2014/І%20редакція%20(14.02.2014)/003%20додатки.xls'#Донецьк" table:style-name="ta3">
        <table:table-source xlink:href="file://D72rc2j/vera/Мои%20документы/22020/Фінансові%20плани/НАК%20Нафтогаз/2014/І%20редакція%20(14.02.2014)/003%20додатки.xls" table:table-name="Донець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22020/Фінансові%20плани/НАК%20Нафтогаз/2014/І%20редакція%20(14.02.2014)/003%20додатки.xls'#Черкаси" table:style-name="ta3">
        <table:table-source xlink:href="file://D72rc2j/vera/Мои%20документы/22020/Фінансові%20плани/НАК%20Нафтогаз/2014/І%20редакція%20(14.02.2014)/003%20додатки.xls" table:table-name="Черкас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TB" table:style-name="ta3">
        <table:table-source xlink:href="file:///R:/Мои%20документы/Plan-2006_kons_rabota/Dept/FinPlan-Economy/Planning%20System%20Project/consolidation%20hq%20formatted.xls" table:table-name="T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Inform" table:style-name="ta3">
        <table:table-source xlink:href="file:///R:/Мои%20документы/Plan-2006_kons_rabota/Dept/FinPlan-Economy/Planning%20System%20Project/consolidation%20hq%20formatted.xls" table:table-name="Inform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Компания &quot;Мама&quot;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01 января 2005 года"/>
          <table:table-cell table:number-columns-repeated="16379"/>
        </table:table-row>
        <table:table-row>
          <table:table-cell table:number-columns-repeated="4"/>
          <table:table-cell office:value-type="string" office:string-value="31 декабря 2005 года"/>
          <table:table-cell table:number-columns-repeated="16379"/>
        </table:table-row>
        <table:table-row table:number-rows-repeated="31">
          <table:table-cell table:number-columns-repeated="16384"/>
        </table:table-row>
        <table:table-row>
          <table:table-cell table:number-columns-repeated="4"/>
          <table:table-cell office:value-type="string" office:string-value="тыс. грн."/>
          <table:table-cell table:number-columns-repeated="16379"/>
        </table:table-row>
        <table:table-row table:number-rows-repeated="1048538">
          <table:table-cell table:number-columns-repeated="16379"/>
        </table:table-row>
      </table:table>
      <table:table table:name="'file:///R:/Мои%20документы/Plan-2006_kons_rabota/Dept/FinPlan-Economy/Planning%20System%20Project/consolidation%20hq%20formatted.xls'#Control" table:style-name="ta3">
        <table:table-source xlink:href="file:///R:/Мои%20документы/Plan-2006_kons_rabota/Dept/FinPlan-Economy/Planning%20System%20Project/consolidation%20hq%20formatted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A1" table:style-name="ta3">
        <table:table-source xlink:href="file:///R:/Мои%20документы/Plan-2006_kons_rabota/Dept/FinPlan-Economy/Planning%20System%20Project/consolidation%20hq%20formatted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A2" table:style-name="ta3">
        <table:table-source xlink:href="file:///R:/Мои%20документы/Plan-2006_kons_rabota/Dept/FinPlan-Economy/Planning%20System%20Project/consolidation%20hq%20formatted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A3" table:style-name="ta3">
        <table:table-source xlink:href="file:///R:/Мои%20документы/Plan-2006_kons_rabota/Dept/FinPlan-Economy/Planning%20System%20Project/consolidation%20hq%20formatted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A4" table:style-name="ta3">
        <table:table-source xlink:href="file:///R:/Мои%20документы/Plan-2006_kons_rabota/Dept/FinPlan-Economy/Planning%20System%20Project/consolidation%20hq%20formatted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A5" table:style-name="ta3">
        <table:table-source xlink:href="file:///R:/Мои%20документы/Plan-2006_kons_rabota/Dept/FinPlan-Economy/Planning%20System%20Project/consolidation%20hq%20formatted.xls" table:table-name="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O1" table:style-name="ta3">
        <table:table-source xlink:href="file:///R:/Мои%20документы/Plan-2006_kons_rabota/Dept/FinPlan-Economy/Planning%20System%20Project/consolidation%20hq%20formatted.xls" table:table-name="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O2" table:style-name="ta3">
        <table:table-source xlink:href="file:///R:/Мои%20документы/Plan-2006_kons_rabota/Dept/FinPlan-Economy/Planning%20System%20Project/consolidation%20hq%20formatted.xls" table:table-name="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O3" table:style-name="ta3">
        <table:table-source xlink:href="file:///R:/Мои%20документы/Plan-2006_kons_rabota/Dept/FinPlan-Economy/Planning%20System%20Project/consolidation%20hq%20formatted.xls" table:table-name="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O4" table:style-name="ta3">
        <table:table-source xlink:href="file:///R:/Мои%20документы/Plan-2006_kons_rabota/Dept/FinPlan-Economy/Planning%20System%20Project/consolidation%20hq%20formatted.xls" table:table-name="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K1" table:style-name="ta3">
        <table:table-source xlink:href="file:///R:/Мои%20документы/Plan-2006_kons_rabota/Dept/FinPlan-Economy/Planning%20System%20Project/consolidation%20hq%20formatted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K2" table:style-name="ta3">
        <table:table-source xlink:href="file:///R:/Мои%20документы/Plan-2006_kons_rabota/Dept/FinPlan-Economy/Planning%20System%20Project/consolidation%20hq%20formatted.xls" table:table-name="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P1" table:style-name="ta3">
        <table:table-source xlink:href="file:///R:/Мои%20документы/Plan-2006_kons_rabota/Dept/FinPlan-Economy/Planning%20System%20Project/consolidation%20hq%20formatted.xls" table:table-name="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P2" table:style-name="ta3">
        <table:table-source xlink:href="file:///R:/Мои%20документы/Plan-2006_kons_rabota/Dept/FinPlan-Economy/Planning%20System%20Project/consolidation%20hq%20formatted.xls" table:table-name="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P3" table:style-name="ta3">
        <table:table-source xlink:href="file:///R:/Мои%20документы/Plan-2006_kons_rabota/Dept/FinPlan-Economy/Planning%20System%20Project/consolidation%20hq%20formatted.xls" table:table-name="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C1" table:style-name="ta3">
        <table:table-source xlink:href="file:///R:/Мои%20документы/Plan-2006_kons_rabota/Dept/FinPlan-Economy/Planning%20System%20Project/consolidation%20hq%20formatted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C2" table:style-name="ta3">
        <table:table-source xlink:href="file:///R:/Мои%20документы/Plan-2006_kons_rabota/Dept/FinPlan-Economy/Planning%20System%20Project/consolidation%20hq%20formatted.xls" table:table-name="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C3" table:style-name="ta3">
        <table:table-source xlink:href="file:///R:/Мои%20документы/Plan-2006_kons_rabota/Dept/FinPlan-Economy/Planning%20System%20Project/consolidation%20hq%20formatted.xls" table:table-name="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C4" table:style-name="ta3">
        <table:table-source xlink:href="file:///R:/Мои%20документы/Plan-2006_kons_rabota/Dept/FinPlan-Economy/Planning%20System%20Project/consolidation%20hq%20formatted.xls" table:table-name="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C5" table:style-name="ta3">
        <table:table-source xlink:href="file:///R:/Мои%20документы/Plan-2006_kons_rabota/Dept/FinPlan-Economy/Planning%20System%20Project/consolidation%20hq%20formatted.xls" table:table-name="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C6" table:style-name="ta3">
        <table:table-source xlink:href="file:///R:/Мои%20документы/Plan-2006_kons_rabota/Dept/FinPlan-Economy/Planning%20System%20Project/consolidation%20hq%20formatted.xls" table:table-name="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C7" table:style-name="ta3">
        <table:table-source xlink:href="file:///R:/Мои%20документы/Plan-2006_kons_rabota/Dept/FinPlan-Economy/Planning%20System%20Project/consolidation%20hq%20formatted.xls" table:table-name="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Акт" table:style-name="ta3">
        <table:table-source xlink:href="file:///R:/Мои%20документы/Plan-2006_kons_rabota/Dept/FinPlan-Economy/Planning%20System%20Project/consolidation%20hq%20formatted.xls" table:table-name="Ак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FinPlan-Economy/Planning%20System%20Project/consolidation%20hq%20formatted.xls'#Companies" table:style-name="ta3">
        <table:table-source xlink:href="file:///R:/Мои%20документы/Plan-2006_kons_rabota/Dept/FinPlan-Economy/Planning%20System%20Project/consolidation%20hq%20formatted.xls" table:table-name="Compan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TB" table:style-name="ta3">
        <table:table-source xlink:href="file://Kredo/work/Dept/FinPlan-Economy/Planning%20System%20Project/consolidation%20hq%20formatted.xls" table:table-name="T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Inform" table:style-name="ta3">
        <table:table-source xlink:href="file://Kredo/work/Dept/FinPlan-Economy/Planning%20System%20Project/consolidation%20hq%20formatted.xls" table:table-name="Inform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Компания &quot;Мама&quot;"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string" office:string-value="01 января 2005 года"/>
          <table:table-cell table:number-columns-repeated="16379"/>
        </table:table-row>
        <table:table-row>
          <table:table-cell table:number-columns-repeated="4"/>
          <table:table-cell office:value-type="string" office:string-value="31 декабря 2005 года"/>
          <table:table-cell table:number-columns-repeated="16379"/>
        </table:table-row>
        <table:table-row table:number-rows-repeated="31">
          <table:table-cell table:number-columns-repeated="16384"/>
        </table:table-row>
        <table:table-row>
          <table:table-cell table:number-columns-repeated="4"/>
          <table:table-cell office:value-type="string" office:string-value="тыс. грн."/>
          <table:table-cell table:number-columns-repeated="16379"/>
        </table:table-row>
        <table:table-row table:number-rows-repeated="1048538">
          <table:table-cell table:number-columns-repeated="16379"/>
        </table:table-row>
      </table:table>
      <table:table table:name="'file://Kredo/work/Dept/FinPlan-Economy/Planning%20System%20Project/consolidation%20hq%20formatted.xls'#Control" table:style-name="ta3">
        <table:table-source xlink:href="file://Kredo/work/Dept/FinPlan-Economy/Planning%20System%20Project/consolidation%20hq%20formatted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A1" table:style-name="ta3">
        <table:table-source xlink:href="file://Kredo/work/Dept/FinPlan-Economy/Planning%20System%20Project/consolidation%20hq%20formatted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A2" table:style-name="ta3">
        <table:table-source xlink:href="file://Kredo/work/Dept/FinPlan-Economy/Planning%20System%20Project/consolidation%20hq%20formatted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A3" table:style-name="ta3">
        <table:table-source xlink:href="file://Kredo/work/Dept/FinPlan-Economy/Planning%20System%20Project/consolidation%20hq%20formatted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A4" table:style-name="ta3">
        <table:table-source xlink:href="file://Kredo/work/Dept/FinPlan-Economy/Planning%20System%20Project/consolidation%20hq%20formatted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A5" table:style-name="ta3">
        <table:table-source xlink:href="file://Kredo/work/Dept/FinPlan-Economy/Planning%20System%20Project/consolidation%20hq%20formatted.xls" table:table-name="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O1" table:style-name="ta3">
        <table:table-source xlink:href="file://Kredo/work/Dept/FinPlan-Economy/Planning%20System%20Project/consolidation%20hq%20formatted.xls" table:table-name="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O2" table:style-name="ta3">
        <table:table-source xlink:href="file://Kredo/work/Dept/FinPlan-Economy/Planning%20System%20Project/consolidation%20hq%20formatted.xls" table:table-name="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O3" table:style-name="ta3">
        <table:table-source xlink:href="file://Kredo/work/Dept/FinPlan-Economy/Planning%20System%20Project/consolidation%20hq%20formatted.xls" table:table-name="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O4" table:style-name="ta3">
        <table:table-source xlink:href="file://Kredo/work/Dept/FinPlan-Economy/Planning%20System%20Project/consolidation%20hq%20formatted.xls" table:table-name="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K1" table:style-name="ta3">
        <table:table-source xlink:href="file://Kredo/work/Dept/FinPlan-Economy/Planning%20System%20Project/consolidation%20hq%20formatted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K2" table:style-name="ta3">
        <table:table-source xlink:href="file://Kredo/work/Dept/FinPlan-Economy/Planning%20System%20Project/consolidation%20hq%20formatted.xls" table:table-name="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P1" table:style-name="ta3">
        <table:table-source xlink:href="file://Kredo/work/Dept/FinPlan-Economy/Planning%20System%20Project/consolidation%20hq%20formatted.xls" table:table-name="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P2" table:style-name="ta3">
        <table:table-source xlink:href="file://Kredo/work/Dept/FinPlan-Economy/Planning%20System%20Project/consolidation%20hq%20formatted.xls" table:table-name="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P3" table:style-name="ta3">
        <table:table-source xlink:href="file://Kredo/work/Dept/FinPlan-Economy/Planning%20System%20Project/consolidation%20hq%20formatted.xls" table:table-name="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C1" table:style-name="ta3">
        <table:table-source xlink:href="file://Kredo/work/Dept/FinPlan-Economy/Planning%20System%20Project/consolidation%20hq%20formatted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C2" table:style-name="ta3">
        <table:table-source xlink:href="file://Kredo/work/Dept/FinPlan-Economy/Planning%20System%20Project/consolidation%20hq%20formatted.xls" table:table-name="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C3" table:style-name="ta3">
        <table:table-source xlink:href="file://Kredo/work/Dept/FinPlan-Economy/Planning%20System%20Project/consolidation%20hq%20formatted.xls" table:table-name="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C4" table:style-name="ta3">
        <table:table-source xlink:href="file://Kredo/work/Dept/FinPlan-Economy/Planning%20System%20Project/consolidation%20hq%20formatted.xls" table:table-name="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C5" table:style-name="ta3">
        <table:table-source xlink:href="file://Kredo/work/Dept/FinPlan-Economy/Planning%20System%20Project/consolidation%20hq%20formatted.xls" table:table-name="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C6" table:style-name="ta3">
        <table:table-source xlink:href="file://Kredo/work/Dept/FinPlan-Economy/Planning%20System%20Project/consolidation%20hq%20formatted.xls" table:table-name="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C7" table:style-name="ta3">
        <table:table-source xlink:href="file://Kredo/work/Dept/FinPlan-Economy/Planning%20System%20Project/consolidation%20hq%20formatted.xls" table:table-name="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Акт" table:style-name="ta3">
        <table:table-source xlink:href="file://Kredo/work/Dept/FinPlan-Economy/Planning%20System%20Project/consolidation%20hq%20formatted.xls" table:table-name="Ак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FinPlan-Economy/Planning%20System%20Project/consolidation%20hq%20formatted.xls'#Companies" table:style-name="ta3">
        <table:table-source xlink:href="file://Kredo/work/Dept/FinPlan-Economy/Planning%20System%20Project/consolidation%20hq%20formatted.xls" table:table-name="Compan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DOCUME~1/VOYTOV~1/LOCALS~1/Temp/Rar$DI00.867/Planning%20System%20Project/consolidation%20hq%20formatted.xls'#Inform" table:style-name="ta3">
        <table:table-source xlink:href="file:///R:/DOCUME~1/Chirich/LOCALS~1/Temp/DOCUME~1/VOYTOV~1/LOCALS~1/Temp/Rar$DI00.867/Planning%20System%20Project/consolidation%20hq%20formatted.xls" table:table-name="In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chiporenko/2007НОВ/Dept/Plan/Exchange/!_Plan-2006/VAT%20Sevastop/Dept/Plan/Exchange/_________________________Plan_ZP/!_Печать/МТР%20все%202.xls'#МТР_Газ_України" table:style-name="ta3">
        <table:table-source xlink:href="file://Nechiporenko/2007НОВ/Dept/Plan/Exchange/!_Plan-2006/VAT%20Sevastop/Dept/Plan/Exchange/_________________________Plan_ZP/!_Печать/МТР%20все%202.xls" table:table-name="МТР_Газ_Україн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bank.gov.ua/Мои%20документы/Sergey/Прогноз/Рабочие%20таблицы/new/zvedena11.xls'#зведена_таб" table:style-name="ta3">
        <table:table-source xlink:href="http://www.bank.gov.ua/Мои%20документы/Sergey/Прогноз/Рабочие%20таблицы/new/zvedena11.xls" table:table-name="зведена_таб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bank.gov.ua/Мои%20документы/Sergey/Прогноз/Рабочие%20таблицы/new/zvedena11.xls'#попер_роз" table:style-name="ta3">
        <table:table-source xlink:href="http://www.bank.gov.ua/Мои%20документы/Sergey/Прогноз/Рабочие%20таблицы/new/zvedena11.xls" table:table-name="попер_роз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bank.gov.ua/Мои%20документы/Sergey/Прогноз/Рабочие%20таблицы/new/zvedena11.xls'#попер_роз_(4)" table:style-name="ta3">
        <table:table-source xlink:href="http://www.bank.gov.ua/Мои%20документы/Sergey/Прогноз/Рабочие%20таблицы/new/zvedena11.xls" table:table-name="попер_роз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bank.gov.ua/Мои%20документы/Sergey/Прогноз/Рабочие%20таблицы/new/zvedena11.xls'#звед_оптим_(2)" table:style-name="ta3">
        <table:table-source xlink:href="http://www.bank.gov.ua/Мои%20документы/Sergey/Прогноз/Рабочие%20таблицы/new/zvedena11.xls" table:table-name="звед_оптим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bank.gov.ua/Мои%20документы/Sergey/Прогноз/Рабочие%20таблицы/new/zvedena11.xls'#звед_баз(3)_СА" table:style-name="ta3">
        <table:table-source xlink:href="http://www.bank.gov.ua/Мои%20документы/Sergey/Прогноз/Рабочие%20таблицы/new/zvedena11.xls" table:table-name="звед_баз(3)_С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bank.gov.ua/Мои%20документы/Sergey/Прогноз/Рабочие%20таблицы/new/zvedena11.xls'#звед_опт(3)_ca" table:style-name="ta3">
        <table:table-source xlink:href="http://www.bank.gov.ua/Мои%20документы/Sergey/Прогноз/Рабочие%20таблицы/new/zvedena11.xls" table:table-name="звед_опт(3)_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bank.gov.ua/Мои%20документы/Sergey/Прогноз/Рабочие%20таблицы/new/zvedena11.xls'#звед_баз(4)" table:style-name="ta3">
        <table:table-source xlink:href="http://www.bank.gov.ua/Мои%20документы/Sergey/Прогноз/Рабочие%20таблицы/new/zvedena11.xls" table:table-name="звед_баз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bank.gov.ua/Мои%20документы/Sergey/Прогноз/Рабочие%20таблицы/new/zvedena11.xls'#звед_опт(4)" table:style-name="ta3">
        <table:table-source xlink:href="http://www.bank.gov.ua/Мои%20документы/Sergey/Прогноз/Рабочие%20таблицы/new/zvedena11.xls" table:table-name="звед_опт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План" table:style-name="ta3">
        <table:table-source xlink:href="file://D72rc2j/vera/DOCUME~1/Chirich/LOCALS~1/Temp/Rar$DI00.938/Dept/Plan/Exchange/!_Plan-2006/ВАТ%20Ивано%20франкивськгаз/Dodatok1%20.xls" table:table-name="Пла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1__поясн" table:style-name="ta3">
        <table:table-source xlink:href="file://D72rc2j/vera/DOCUME~1/Chirich/LOCALS~1/Temp/Rar$DI00.938/Dept/Plan/Exchange/!_Plan-2006/ВАТ%20Ивано%20франкивськгаз/Dodatok1%20.xls" table:table-name="1__пояс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Вир_пок_(2)" table:style-name="ta3">
        <table:table-source xlink:href="file://D72rc2j/vera/DOCUME~1/Chirich/LOCALS~1/Temp/Rar$DI00.938/Dept/Plan/Exchange/!_Plan-2006/ВАТ%20Ивано%20франкивськгаз/Dodatok1%20.xls" table:table-name="Вир_пок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Вир_пок" table:style-name="ta3">
        <table:table-source xlink:href="file://D72rc2j/vera/DOCUME~1/Chirich/LOCALS~1/Temp/Rar$DI00.938/Dept/Plan/Exchange/!_Plan-2006/ВАТ%20Ивано%20франкивськгаз/Dodatok1%20.xls" table:table-name="Вир_по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3__Ф2" table:style-name="ta3">
        <table:table-source xlink:href="file://D72rc2j/vera/DOCUME~1/Chirich/LOCALS~1/Temp/Rar$DI00.938/Dept/Plan/Exchange/!_Plan-2006/ВАТ%20Ивано%20франкивськгаз/Dodatok1%20.xls" table:table-name="3__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4__04_05" table:style-name="ta3">
        <table:table-source xlink:href="file://D72rc2j/vera/DOCUME~1/Chirich/LOCALS~1/Temp/Rar$DI00.938/Dept/Plan/Exchange/!_Plan-2006/ВАТ%20Ивано%20франкивськгаз/Dodatok1%20.xls" table:table-name="4_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4а_доходи" table:style-name="ta3">
        <table:table-source xlink:href="file://D72rc2j/vera/DOCUME~1/Chirich/LOCALS~1/Temp/Rar$DI00.938/Dept/Plan/Exchange/!_Plan-2006/ВАТ%20Ивано%20франкивськгаз/Dodatok1%20.xls" table:table-name="4а_доход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4б_Собівартість_(транспортув)" table:style-name="ta3">
        <table:table-source xlink:href="file://D72rc2j/vera/DOCUME~1/Chirich/LOCALS~1/Temp/Rar$DI00.938/Dept/Plan/Exchange/!_Plan-2006/ВАТ%20Ивано%20франкивськгаз/Dodatok1%20.xls" table:table-name="4б_Собівартість_(транспортув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4б_Собівартість_(постач)" table:style-name="ta3">
        <table:table-source xlink:href="file://D72rc2j/vera/DOCUME~1/Chirich/LOCALS~1/Temp/Rar$DI00.938/Dept/Plan/Exchange/!_Plan-2006/ВАТ%20Ивано%20франкивськгаз/Dodatok1%20.xls" table:table-name="4б_Собівартість_(поста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4б_Собівартість_(скрапл__газ)" table:style-name="ta3">
        <table:table-source xlink:href="file://D72rc2j/vera/DOCUME~1/Chirich/LOCALS~1/Temp/Rar$DI00.938/Dept/Plan/Exchange/!_Plan-2006/ВАТ%20Ивано%20франкивськгаз/Dodatok1%20.xls" table:table-name="4б_Собівартість_(скрапл__газ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5__Сб_Адм_Зб" table:style-name="ta3">
        <table:table-source xlink:href="file://D72rc2j/vera/DOCUME~1/Chirich/LOCALS~1/Temp/Rar$DI00.938/Dept/Plan/Exchange/!_Plan-2006/ВАТ%20Ивано%20франкивськгаз/Dodatok1%20.xls" table:table-name="5__Сб_Адм_З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6__Інші_доходи" table:style-name="ta3">
        <table:table-source xlink:href="file://D72rc2j/vera/DOCUME~1/Chirich/LOCALS~1/Temp/Rar$DI00.938/Dept/Plan/Exchange/!_Plan-2006/ВАТ%20Ивано%20франкивськгаз/Dodatok1%20.xls" table:table-name="6__Інші_доход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7__Інші_витрати" table:style-name="ta3">
        <table:table-source xlink:href="file://D72rc2j/vera/DOCUME~1/Chirich/LOCALS~1/Temp/Rar$DI00.938/Dept/Plan/Exchange/!_Plan-2006/ВАТ%20Ивано%20франкивськгаз/Dodatok1%20.xls" table:table-name="7__Інші_витрат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8__Кошт_вд_04" table:style-name="ta3">
        <table:table-source xlink:href="file://D72rc2j/vera/DOCUME~1/Chirich/LOCALS~1/Temp/Rar$DI00.938/Dept/Plan/Exchange/!_Plan-2006/ВАТ%20Ивано%20франкивськгаз/Dodatok1%20.xls" table:table-name="8__Кошт_вд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9__Кошт_вд_05" table:style-name="ta3">
        <table:table-source xlink:href="file://D72rc2j/vera/DOCUME~1/Chirich/LOCALS~1/Temp/Rar$DI00.938/Dept/Plan/Exchange/!_Plan-2006/ВАТ%20Ивано%20франкивськгаз/Dodatok1%20.xls" table:table-name="9__Кошт_вд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10__Кошт_вд_06" table:style-name="ta3">
        <table:table-source xlink:href="file://D72rc2j/vera/DOCUME~1/Chirich/LOCALS~1/Temp/Rar$DI00.938/Dept/Plan/Exchange/!_Plan-2006/ВАТ%20Ивано%20франкивськгаз/Dodatok1%20.xls" table:table-name="10__Кошт_вд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10__Кошт_вд_06__1_" table:style-name="ta3">
        <table:table-source xlink:href="file://D72rc2j/vera/DOCUME~1/Chirich/LOCALS~1/Temp/Rar$DI00.938/Dept/Plan/Exchange/!_Plan-2006/ВАТ%20Ивано%20франкивськгаз/Dodatok1%20.xls" table:table-name="10__Кошт_вд_06_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10__Кошт_вд_06__2_" table:style-name="ta3">
        <table:table-source xlink:href="file://D72rc2j/vera/DOCUME~1/Chirich/LOCALS~1/Temp/Rar$DI00.938/Dept/Plan/Exchange/!_Plan-2006/ВАТ%20Ивано%20франкивськгаз/Dodatok1%20.xls" table:table-name="10__Кошт_вд_06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10__Кошт_вд_06__3_" table:style-name="ta3">
        <table:table-source xlink:href="file://D72rc2j/vera/DOCUME~1/Chirich/LOCALS~1/Temp/Rar$DI00.938/Dept/Plan/Exchange/!_Plan-2006/ВАТ%20Ивано%20франкивськгаз/Dodatok1%20.xls" table:table-name="10__Кошт_вд_06__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10__Кошт_вд_06__4_" table:style-name="ta3">
        <table:table-source xlink:href="file://D72rc2j/vera/DOCUME~1/Chirich/LOCALS~1/Temp/Rar$DI00.938/Dept/Plan/Exchange/!_Plan-2006/ВАТ%20Ивано%20франкивськгаз/Dodatok1%20.xls" table:table-name="10__Кошт_вд_06__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11__Ф1" table:style-name="ta3">
        <table:table-source xlink:href="file://D72rc2j/vera/DOCUME~1/Chirich/LOCALS~1/Temp/Rar$DI00.938/Dept/Plan/Exchange/!_Plan-2006/ВАТ%20Ивано%20франкивськгаз/Dodatok1%20.xls" table:table-name="11__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12_Рух_кошт_непр" table:style-name="ta3">
        <table:table-source xlink:href="file://D72rc2j/vera/DOCUME~1/Chirich/LOCALS~1/Temp/Rar$DI00.938/Dept/Plan/Exchange/!_Plan-2006/ВАТ%20Ивано%20франкивськгаз/Dodatok1%20.xls" table:table-name="12_Рух_кошт_неп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13__95_р" table:style-name="ta3">
        <table:table-source xlink:href="file://D72rc2j/vera/DOCUME~1/Chirich/LOCALS~1/Temp/Rar$DI00.938/Dept/Plan/Exchange/!_Plan-2006/ВАТ%20Ивано%20франкивськгаз/Dodatok1%20.xls" table:table-name="13__95_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14_Коефіцієнтний_аналіз" table:style-name="ta3">
        <table:table-source xlink:href="file://D72rc2j/vera/DOCUME~1/Chirich/LOCALS~1/Temp/Rar$DI00.938/Dept/Plan/Exchange/!_Plan-2006/ВАТ%20Ивано%20франкивськгаз/Dodatok1%20.xls" table:table-name="14_Коефіцієнтний_аналі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15_Рух_коштів" table:style-name="ta3">
        <table:table-source xlink:href="file://D72rc2j/vera/DOCUME~1/Chirich/LOCALS~1/Temp/Rar$DI00.938/Dept/Plan/Exchange/!_Plan-2006/ВАТ%20Ивано%20франкивськгаз/Dodatok1%20.xls" table:table-name="15_Рух_кошті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16_Кап_вкл" table:style-name="ta3">
        <table:table-source xlink:href="file://D72rc2j/vera/DOCUME~1/Chirich/LOCALS~1/Temp/Rar$DI00.938/Dept/Plan/Exchange/!_Plan-2006/ВАТ%20Ивано%20франкивськгаз/Dodatok1%20.xls" table:table-name="16_Кап_вк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17_Фін_інв" table:style-name="ta3">
        <table:table-source xlink:href="file://D72rc2j/vera/DOCUME~1/Chirich/LOCALS~1/Temp/Rar$DI00.938/Dept/Plan/Exchange/!_Plan-2006/ВАТ%20Ивано%20франкивськгаз/Dodatok1%20.xls" table:table-name="17_Фін_ін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18_Подат" table:style-name="ta3">
        <table:table-source xlink:href="file://D72rc2j/vera/DOCUME~1/Chirich/LOCALS~1/Temp/Rar$DI00.938/Dept/Plan/Exchange/!_Plan-2006/ВАТ%20Ивано%20франкивськгаз/Dodatok1%20.xls" table:table-name="18_Пода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19_МТР" table:style-name="ta3">
        <table:table-source xlink:href="file://D72rc2j/vera/DOCUME~1/Chirich/LOCALS~1/Temp/Rar$DI00.938/Dept/Plan/Exchange/!_Plan-2006/ВАТ%20Ивано%20франкивськгаз/Dodatok1%20.xls" table:table-name="19_МТ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Rar$DI00.938/Dept/Plan/Exchange/!_Plan-2006/ВАТ%20Ивано%20франкивськгаз/Dodatok1%20.xls'#20_Внутр_оборот" table:style-name="ta3">
        <table:table-source xlink:href="file://D72rc2j/vera/DOCUME~1/Chirich/LOCALS~1/Temp/Rar$DI00.938/Dept/Plan/Exchange/!_Plan-2006/ВАТ%20Ивано%20франкивськгаз/Dodatok1%20.xls" table:table-name="20_Внутр_оборо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Plan/Exchange/_________________________Plan_ZP/!_Печать/МТР%20все%20-%205.xls'#Разом" table:style-name="ta3">
        <table:table-source xlink:href="file://D72rc2j/vera/Мои%20документы/Plan-2006_kons_rabota/Dept/Plan/Exchange/_________________________Plan_ZP/!_Печать/МТР%20все%20-%205.xls" table:table-name="Разо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Plan/Exchange/_________________________Plan_ZP/!_Печать/МТР%20все%20-%205.xls'#МТР_Апарат" table:style-name="ta3">
        <table:table-source xlink:href="file://D72rc2j/vera/Мои%20документы/Plan-2006_kons_rabota/Dept/Plan/Exchange/_________________________Plan_ZP/!_Печать/МТР%20все%20-%205.xls" table:table-name="МТР_Апара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Plan/Exchange/_________________________Plan_ZP/!_Печать/МТР%20все%20-%205.xls'#МТР_Газ_України" table:style-name="ta3">
        <table:table-source xlink:href="file://D72rc2j/vera/Мои%20документы/Plan-2006_kons_rabota/Dept/Plan/Exchange/_________________________Plan_ZP/!_Печать/МТР%20все%20-%205.xls" table:table-name="МТР_Газ_Україн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Plan/Exchange/_________________________Plan_ZP/!_Печать/МТР%20все%20-%205.xls'#МТР_Укртрансгаз" table:style-name="ta3">
        <table:table-source xlink:href="file://D72rc2j/vera/Мои%20документы/Plan-2006_kons_rabota/Dept/Plan/Exchange/_________________________Plan_ZP/!_Печать/МТР%20все%20-%205.xls" table:table-name="МТР_Укртранс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Plan/Exchange/_________________________Plan_ZP/!_Печать/МТР%20все%20-%205.xls'#МТР_Укргазвидобування" table:style-name="ta3">
        <table:table-source xlink:href="file://D72rc2j/vera/Мои%20документы/Plan-2006_kons_rabota/Dept/Plan/Exchange/_________________________Plan_ZP/!_Печать/МТР%20все%20-%205.xls" table:table-name="МТР_Укргазвидобуванн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Plan/Exchange/_________________________Plan_ZP/!_Печать/МТР%20все%20-%205.xls'#МТР_Укрспецтрансгаз" table:style-name="ta3">
        <table:table-source xlink:href="file://D72rc2j/vera/Мои%20документы/Plan-2006_kons_rabota/Dept/Plan/Exchange/_________________________Plan_ZP/!_Печать/МТР%20все%20-%205.xls" table:table-name="МТР_Укрспецтранс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Plan/Exchange/_________________________Plan_ZP/!_Печать/МТР%20все%20-%205.xls'#МТР_Чорноморнафтогаз" table:style-name="ta3">
        <table:table-source xlink:href="file://D72rc2j/vera/Мои%20документы/Plan-2006_kons_rabota/Dept/Plan/Exchange/_________________________Plan_ZP/!_Печать/МТР%20все%20-%205.xls" table:table-name="МТР_Чорноморнафто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Plan/Exchange/_________________________Plan_ZP/!_Печать/МТР%20все%20-%205.xls'#МТР_Укртранснафта" table:style-name="ta3">
        <table:table-source xlink:href="file://D72rc2j/vera/Мои%20документы/Plan-2006_kons_rabota/Dept/Plan/Exchange/_________________________Plan_ZP/!_Печать/МТР%20все%20-%205.xls" table:table-name="МТР_Укртранснафт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Plan/Exchange/_________________________Plan_ZP/!_Печать/МТР%20все%20-%205.xls'#МТР_Газ-тепло" table:style-name="ta3">
        <table:table-source xlink:href="file://D72rc2j/vera/Мои%20документы/Plan-2006_kons_rabota/Dept/Plan/Exchange/_________________________Plan_ZP/!_Печать/МТР%20все%20-%205.xls" table:table-name="МТР_Газ-тепл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План" table:style-name="ta3">
        <table:table-source xlink:href="file://D72rc2j/vera/Dept/Plan/Exchange/!_Plan-2006/ВАТ%20Ивано%20франкивськгаз/Dodatok1%20.xls" table:table-name="Пла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1__поясн" table:style-name="ta3">
        <table:table-source xlink:href="file://D72rc2j/vera/Dept/Plan/Exchange/!_Plan-2006/ВАТ%20Ивано%20франкивськгаз/Dodatok1%20.xls" table:table-name="1__пояс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Вир_пок_(2)" table:style-name="ta3">
        <table:table-source xlink:href="file://D72rc2j/vera/Dept/Plan/Exchange/!_Plan-2006/ВАТ%20Ивано%20франкивськгаз/Dodatok1%20.xls" table:table-name="Вир_пок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Вир_пок" table:style-name="ta3">
        <table:table-source xlink:href="file://D72rc2j/vera/Dept/Plan/Exchange/!_Plan-2006/ВАТ%20Ивано%20франкивськгаз/Dodatok1%20.xls" table:table-name="Вир_по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3__Ф2" table:style-name="ta3">
        <table:table-source xlink:href="file://D72rc2j/vera/Dept/Plan/Exchange/!_Plan-2006/ВАТ%20Ивано%20франкивськгаз/Dodatok1%20.xls" table:table-name="3__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4__04_05" table:style-name="ta3">
        <table:table-source xlink:href="file://D72rc2j/vera/Dept/Plan/Exchange/!_Plan-2006/ВАТ%20Ивано%20франкивськгаз/Dodatok1%20.xls" table:table-name="4_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4а_доходи" table:style-name="ta3">
        <table:table-source xlink:href="file://D72rc2j/vera/Dept/Plan/Exchange/!_Plan-2006/ВАТ%20Ивано%20франкивськгаз/Dodatok1%20.xls" table:table-name="4а_доход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4б_Собівартість_(транспортув)" table:style-name="ta3">
        <table:table-source xlink:href="file://D72rc2j/vera/Dept/Plan/Exchange/!_Plan-2006/ВАТ%20Ивано%20франкивськгаз/Dodatok1%20.xls" table:table-name="4б_Собівартість_(транспортув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4б_Собівартість_(постач)" table:style-name="ta3">
        <table:table-source xlink:href="file://D72rc2j/vera/Dept/Plan/Exchange/!_Plan-2006/ВАТ%20Ивано%20франкивськгаз/Dodatok1%20.xls" table:table-name="4б_Собівартість_(поста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4б_Собівартість_(скрапл__газ)" table:style-name="ta3">
        <table:table-source xlink:href="file://D72rc2j/vera/Dept/Plan/Exchange/!_Plan-2006/ВАТ%20Ивано%20франкивськгаз/Dodatok1%20.xls" table:table-name="4б_Собівартість_(скрапл__газ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5__Сб_Адм_Зб" table:style-name="ta3">
        <table:table-source xlink:href="file://D72rc2j/vera/Dept/Plan/Exchange/!_Plan-2006/ВАТ%20Ивано%20франкивськгаз/Dodatok1%20.xls" table:table-name="5__Сб_Адм_З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6__Інші_доходи" table:style-name="ta3">
        <table:table-source xlink:href="file://D72rc2j/vera/Dept/Plan/Exchange/!_Plan-2006/ВАТ%20Ивано%20франкивськгаз/Dodatok1%20.xls" table:table-name="6__Інші_доход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7__Інші_витрати" table:style-name="ta3">
        <table:table-source xlink:href="file://D72rc2j/vera/Dept/Plan/Exchange/!_Plan-2006/ВАТ%20Ивано%20франкивськгаз/Dodatok1%20.xls" table:table-name="7__Інші_витрат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8__Кошт_вд_04" table:style-name="ta3">
        <table:table-source xlink:href="file://D72rc2j/vera/Dept/Plan/Exchange/!_Plan-2006/ВАТ%20Ивано%20франкивськгаз/Dodatok1%20.xls" table:table-name="8__Кошт_вд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9__Кошт_вд_05" table:style-name="ta3">
        <table:table-source xlink:href="file://D72rc2j/vera/Dept/Plan/Exchange/!_Plan-2006/ВАТ%20Ивано%20франкивськгаз/Dodatok1%20.xls" table:table-name="9__Кошт_вд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10__Кошт_вд_06" table:style-name="ta3">
        <table:table-source xlink:href="file://D72rc2j/vera/Dept/Plan/Exchange/!_Plan-2006/ВАТ%20Ивано%20франкивськгаз/Dodatok1%20.xls" table:table-name="10__Кошт_вд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10__Кошт_вд_06__1_" table:style-name="ta3">
        <table:table-source xlink:href="file://D72rc2j/vera/Dept/Plan/Exchange/!_Plan-2006/ВАТ%20Ивано%20франкивськгаз/Dodatok1%20.xls" table:table-name="10__Кошт_вд_06_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10__Кошт_вд_06__2_" table:style-name="ta3">
        <table:table-source xlink:href="file://D72rc2j/vera/Dept/Plan/Exchange/!_Plan-2006/ВАТ%20Ивано%20франкивськгаз/Dodatok1%20.xls" table:table-name="10__Кошт_вд_06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10__Кошт_вд_06__3_" table:style-name="ta3">
        <table:table-source xlink:href="file://D72rc2j/vera/Dept/Plan/Exchange/!_Plan-2006/ВАТ%20Ивано%20франкивськгаз/Dodatok1%20.xls" table:table-name="10__Кошт_вд_06__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10__Кошт_вд_06__4_" table:style-name="ta3">
        <table:table-source xlink:href="file://D72rc2j/vera/Dept/Plan/Exchange/!_Plan-2006/ВАТ%20Ивано%20франкивськгаз/Dodatok1%20.xls" table:table-name="10__Кошт_вд_06__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11__Ф1" table:style-name="ta3">
        <table:table-source xlink:href="file://D72rc2j/vera/Dept/Plan/Exchange/!_Plan-2006/ВАТ%20Ивано%20франкивськгаз/Dodatok1%20.xls" table:table-name="11__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12_Рух_кошт_непр" table:style-name="ta3">
        <table:table-source xlink:href="file://D72rc2j/vera/Dept/Plan/Exchange/!_Plan-2006/ВАТ%20Ивано%20франкивськгаз/Dodatok1%20.xls" table:table-name="12_Рух_кошт_неп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13__95_р" table:style-name="ta3">
        <table:table-source xlink:href="file://D72rc2j/vera/Dept/Plan/Exchange/!_Plan-2006/ВАТ%20Ивано%20франкивськгаз/Dodatok1%20.xls" table:table-name="13__95_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14_Коефіцієнтний_аналіз" table:style-name="ta3">
        <table:table-source xlink:href="file://D72rc2j/vera/Dept/Plan/Exchange/!_Plan-2006/ВАТ%20Ивано%20франкивськгаз/Dodatok1%20.xls" table:table-name="14_Коефіцієнтний_аналі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15_Рух_коштів" table:style-name="ta3">
        <table:table-source xlink:href="file://D72rc2j/vera/Dept/Plan/Exchange/!_Plan-2006/ВАТ%20Ивано%20франкивськгаз/Dodatok1%20.xls" table:table-name="15_Рух_кошті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16_Кап_вкл" table:style-name="ta3">
        <table:table-source xlink:href="file://D72rc2j/vera/Dept/Plan/Exchange/!_Plan-2006/ВАТ%20Ивано%20франкивськгаз/Dodatok1%20.xls" table:table-name="16_Кап_вк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17_Фін_інв" table:style-name="ta3">
        <table:table-source xlink:href="file://D72rc2j/vera/Dept/Plan/Exchange/!_Plan-2006/ВАТ%20Ивано%20франкивськгаз/Dodatok1%20.xls" table:table-name="17_Фін_ін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18_Подат" table:style-name="ta3">
        <table:table-source xlink:href="file://D72rc2j/vera/Dept/Plan/Exchange/!_Plan-2006/ВАТ%20Ивано%20франкивськгаз/Dodatok1%20.xls" table:table-name="18_Пода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19_МТР" table:style-name="ta3">
        <table:table-source xlink:href="file://D72rc2j/vera/Dept/Plan/Exchange/!_Plan-2006/ВАТ%20Ивано%20франкивськгаз/Dodatok1%20.xls" table:table-name="19_МТ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ВАТ%20Ивано%20франкивськгаз/Dodatok1%20.xls'#20_Внутр_оборот" table:style-name="ta3">
        <table:table-source xlink:href="file://D72rc2j/vera/Dept/Plan/Exchange/!_Plan-2006/ВАТ%20Ивано%20франкивськгаз/Dodatok1%20.xls" table:table-name="20_Внутр_оборо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riadna/Sum_pok.xls'#Лист1" table:style-name="ta3">
        <table:table-source xlink:href="file:///E:/Ariadna/Sum_pok.xls" table:table-name="Лист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riadna/Sum_pok.xls'#Ini" table:style-name="ta3">
        <table:table-source xlink:href="file:///E:/Ariadna/Sum_pok.xls" table:table-name="I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riadna/Sum_pok.xls'#Ëčńň1" table:style-name="ta3">
        <table:table-source xlink:href="file:///E:/Ariadna/Sum_pok.xls" table:table-name="Ëčń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riadna/Sum_pok.xls'#Sum_pok" table:style-name="ta3">
        <table:table-source xlink:href="file:///E:/Ariadna/Sum_pok.xls" table:table-name="Sum_p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riadna/Sum_pok.xls'##REF!" table:style-name="ta3">
        <table:table-source xlink:href="file:///E:/Ariadna/Sum_pok.xls" table:table-name="#REF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Ariadna/Sum_pok.xls'#Sum_pok_xls" table:style-name="ta3">
        <table:table-source xlink:href="file:///E:/Ariadna/Sum_pok.xls" table:table-name="Sum_pok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chiporenko/2007НОВ/DOCUME~1/Chirich/LOCALS~1/Temp/Dept/Plan/Exchange/_________________________Plan_ZP/!_Печать/МТР%20все%202.xls'#МТР_Газ_України" table:style-name="ta3">
        <table:table-source xlink:href="file://Nechiporenko/2007НОВ/DOCUME~1/Chirich/LOCALS~1/Temp/Dept/Plan/Exchange/_________________________Plan_ZP/!_Печать/МТР%20все%202.xls" table:table-name="МТР_Газ_Україн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Plan/Exchange/_________________________Plan_ZP/!_Печать/МТР%20все%20-%205.xls'#Разом" table:style-name="ta3">
        <table:table-source xlink:href="file:///R:/Мои%20документы/Plan-2006_kons_rabota/Dept/Plan/Exchange/_________________________Plan_ZP/!_Печать/МТР%20все%20-%205.xls" table:table-name="Разо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Plan/Exchange/_________________________Plan_ZP/!_Печать/МТР%20все%20-%205.xls'#МТР_Апарат" table:style-name="ta3">
        <table:table-source xlink:href="file:///R:/Мои%20документы/Plan-2006_kons_rabota/Dept/Plan/Exchange/_________________________Plan_ZP/!_Печать/МТР%20все%20-%205.xls" table:table-name="МТР_Апара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Plan/Exchange/_________________________Plan_ZP/!_Печать/МТР%20все%20-%205.xls'#МТР_Газ_України" table:style-name="ta3">
        <table:table-source xlink:href="file:///R:/Мои%20документы/Plan-2006_kons_rabota/Dept/Plan/Exchange/_________________________Plan_ZP/!_Печать/МТР%20все%20-%205.xls" table:table-name="МТР_Газ_Україн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Plan/Exchange/_________________________Plan_ZP/!_Печать/МТР%20все%20-%205.xls'#МТР_Укртрансгаз" table:style-name="ta3">
        <table:table-source xlink:href="file:///R:/Мои%20документы/Plan-2006_kons_rabota/Dept/Plan/Exchange/_________________________Plan_ZP/!_Печать/МТР%20все%20-%205.xls" table:table-name="МТР_Укртранс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Plan/Exchange/_________________________Plan_ZP/!_Печать/МТР%20все%20-%205.xls'#МТР_Укргазвидобування" table:style-name="ta3">
        <table:table-source xlink:href="file:///R:/Мои%20документы/Plan-2006_kons_rabota/Dept/Plan/Exchange/_________________________Plan_ZP/!_Печать/МТР%20все%20-%205.xls" table:table-name="МТР_Укргазвидобуванн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Plan/Exchange/_________________________Plan_ZP/!_Печать/МТР%20все%20-%205.xls'#МТР_Укрспецтрансгаз" table:style-name="ta3">
        <table:table-source xlink:href="file:///R:/Мои%20документы/Plan-2006_kons_rabota/Dept/Plan/Exchange/_________________________Plan_ZP/!_Печать/МТР%20все%20-%205.xls" table:table-name="МТР_Укрспецтранс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Plan/Exchange/_________________________Plan_ZP/!_Печать/МТР%20все%20-%205.xls'#МТР_Чорноморнафтогаз" table:style-name="ta3">
        <table:table-source xlink:href="file:///R:/Мои%20документы/Plan-2006_kons_rabota/Dept/Plan/Exchange/_________________________Plan_ZP/!_Печать/МТР%20все%20-%205.xls" table:table-name="МТР_Чорноморнафто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Plan/Exchange/_________________________Plan_ZP/!_Печать/МТР%20все%20-%205.xls'#МТР_Укртранснафта" table:style-name="ta3">
        <table:table-source xlink:href="file:///R:/Мои%20документы/Plan-2006_kons_rabota/Dept/Plan/Exchange/_________________________Plan_ZP/!_Печать/МТР%20все%20-%205.xls" table:table-name="МТР_Укртранснафт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Мои%20документы/Plan-2006_kons_rabota/Dept/Plan/Exchange/_________________________Plan_ZP/!_Печать/МТР%20все%20-%205.xls'#МТР_Газ-тепло" table:style-name="ta3">
        <table:table-source xlink:href="file:///R:/Мои%20документы/Plan-2006_kons_rabota/Dept/Plan/Exchange/_________________________Plan_ZP/!_Печать/МТР%20все%20-%205.xls" table:table-name="МТР_Газ-тепл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План" table:style-name="ta3">
        <table:table-source xlink:href="file:///R:/Dept/Plan/Exchange/!_Plan-2006/ВАТ%20Ивано%20франкивськгаз/Dodatok1%20.xls" table:table-name="Пла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1__поясн" table:style-name="ta3">
        <table:table-source xlink:href="file:///R:/Dept/Plan/Exchange/!_Plan-2006/ВАТ%20Ивано%20франкивськгаз/Dodatok1%20.xls" table:table-name="1__пояс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Вир_пок_(2)" table:style-name="ta3">
        <table:table-source xlink:href="file:///R:/Dept/Plan/Exchange/!_Plan-2006/ВАТ%20Ивано%20франкивськгаз/Dodatok1%20.xls" table:table-name="Вир_пок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Вир_пок" table:style-name="ta3">
        <table:table-source xlink:href="file:///R:/Dept/Plan/Exchange/!_Plan-2006/ВАТ%20Ивано%20франкивськгаз/Dodatok1%20.xls" table:table-name="Вир_по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3__Ф2" table:style-name="ta3">
        <table:table-source xlink:href="file:///R:/Dept/Plan/Exchange/!_Plan-2006/ВАТ%20Ивано%20франкивськгаз/Dodatok1%20.xls" table:table-name="3__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4__04_05" table:style-name="ta3">
        <table:table-source xlink:href="file:///R:/Dept/Plan/Exchange/!_Plan-2006/ВАТ%20Ивано%20франкивськгаз/Dodatok1%20.xls" table:table-name="4_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4а_доходи" table:style-name="ta3">
        <table:table-source xlink:href="file:///R:/Dept/Plan/Exchange/!_Plan-2006/ВАТ%20Ивано%20франкивськгаз/Dodatok1%20.xls" table:table-name="4а_доход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4б_Собівартість_(транспортув)" table:style-name="ta3">
        <table:table-source xlink:href="file:///R:/Dept/Plan/Exchange/!_Plan-2006/ВАТ%20Ивано%20франкивськгаз/Dodatok1%20.xls" table:table-name="4б_Собівартість_(транспортув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4б_Собівартість_(постач)" table:style-name="ta3">
        <table:table-source xlink:href="file:///R:/Dept/Plan/Exchange/!_Plan-2006/ВАТ%20Ивано%20франкивськгаз/Dodatok1%20.xls" table:table-name="4б_Собівартість_(поста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4б_Собівартість_(скрапл__газ)" table:style-name="ta3">
        <table:table-source xlink:href="file:///R:/Dept/Plan/Exchange/!_Plan-2006/ВАТ%20Ивано%20франкивськгаз/Dodatok1%20.xls" table:table-name="4б_Собівартість_(скрапл__газ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5__Сб_Адм_Зб" table:style-name="ta3">
        <table:table-source xlink:href="file:///R:/Dept/Plan/Exchange/!_Plan-2006/ВАТ%20Ивано%20франкивськгаз/Dodatok1%20.xls" table:table-name="5__Сб_Адм_З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6__Інші_доходи" table:style-name="ta3">
        <table:table-source xlink:href="file:///R:/Dept/Plan/Exchange/!_Plan-2006/ВАТ%20Ивано%20франкивськгаз/Dodatok1%20.xls" table:table-name="6__Інші_доход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7__Інші_витрати" table:style-name="ta3">
        <table:table-source xlink:href="file:///R:/Dept/Plan/Exchange/!_Plan-2006/ВАТ%20Ивано%20франкивськгаз/Dodatok1%20.xls" table:table-name="7__Інші_витрат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8__Кошт_вд_04" table:style-name="ta3">
        <table:table-source xlink:href="file:///R:/Dept/Plan/Exchange/!_Plan-2006/ВАТ%20Ивано%20франкивськгаз/Dodatok1%20.xls" table:table-name="8__Кошт_вд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9__Кошт_вд_05" table:style-name="ta3">
        <table:table-source xlink:href="file:///R:/Dept/Plan/Exchange/!_Plan-2006/ВАТ%20Ивано%20франкивськгаз/Dodatok1%20.xls" table:table-name="9__Кошт_вд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10__Кошт_вд_06" table:style-name="ta3">
        <table:table-source xlink:href="file:///R:/Dept/Plan/Exchange/!_Plan-2006/ВАТ%20Ивано%20франкивськгаз/Dodatok1%20.xls" table:table-name="10__Кошт_вд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10__Кошт_вд_06__1_" table:style-name="ta3">
        <table:table-source xlink:href="file:///R:/Dept/Plan/Exchange/!_Plan-2006/ВАТ%20Ивано%20франкивськгаз/Dodatok1%20.xls" table:table-name="10__Кошт_вд_06_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10__Кошт_вд_06__2_" table:style-name="ta3">
        <table:table-source xlink:href="file:///R:/Dept/Plan/Exchange/!_Plan-2006/ВАТ%20Ивано%20франкивськгаз/Dodatok1%20.xls" table:table-name="10__Кошт_вд_06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10__Кошт_вд_06__3_" table:style-name="ta3">
        <table:table-source xlink:href="file:///R:/Dept/Plan/Exchange/!_Plan-2006/ВАТ%20Ивано%20франкивськгаз/Dodatok1%20.xls" table:table-name="10__Кошт_вд_06__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10__Кошт_вд_06__4_" table:style-name="ta3">
        <table:table-source xlink:href="file:///R:/Dept/Plan/Exchange/!_Plan-2006/ВАТ%20Ивано%20франкивськгаз/Dodatok1%20.xls" table:table-name="10__Кошт_вд_06__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11__Ф1" table:style-name="ta3">
        <table:table-source xlink:href="file:///R:/Dept/Plan/Exchange/!_Plan-2006/ВАТ%20Ивано%20франкивськгаз/Dodatok1%20.xls" table:table-name="11__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12_Рух_кошт_непр" table:style-name="ta3">
        <table:table-source xlink:href="file:///R:/Dept/Plan/Exchange/!_Plan-2006/ВАТ%20Ивано%20франкивськгаз/Dodatok1%20.xls" table:table-name="12_Рух_кошт_неп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13__95_р" table:style-name="ta3">
        <table:table-source xlink:href="file:///R:/Dept/Plan/Exchange/!_Plan-2006/ВАТ%20Ивано%20франкивськгаз/Dodatok1%20.xls" table:table-name="13__95_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14_Коефіцієнтний_аналіз" table:style-name="ta3">
        <table:table-source xlink:href="file:///R:/Dept/Plan/Exchange/!_Plan-2006/ВАТ%20Ивано%20франкивськгаз/Dodatok1%20.xls" table:table-name="14_Коефіцієнтний_аналі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15_Рух_коштів" table:style-name="ta3">
        <table:table-source xlink:href="file:///R:/Dept/Plan/Exchange/!_Plan-2006/ВАТ%20Ивано%20франкивськгаз/Dodatok1%20.xls" table:table-name="15_Рух_кошті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16_Кап_вкл" table:style-name="ta3">
        <table:table-source xlink:href="file:///R:/Dept/Plan/Exchange/!_Plan-2006/ВАТ%20Ивано%20франкивськгаз/Dodatok1%20.xls" table:table-name="16_Кап_вк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17_Фін_інв" table:style-name="ta3">
        <table:table-source xlink:href="file:///R:/Dept/Plan/Exchange/!_Plan-2006/ВАТ%20Ивано%20франкивськгаз/Dodatok1%20.xls" table:table-name="17_Фін_ін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18_Подат" table:style-name="ta3">
        <table:table-source xlink:href="file:///R:/Dept/Plan/Exchange/!_Plan-2006/ВАТ%20Ивано%20франкивськгаз/Dodatok1%20.xls" table:table-name="18_Пода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19_МТР" table:style-name="ta3">
        <table:table-source xlink:href="file:///R:/Dept/Plan/Exchange/!_Plan-2006/ВАТ%20Ивано%20франкивськгаз/Dodatok1%20.xls" table:table-name="19_МТ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ВАТ%20Ивано%20франкивськгаз/Dodatok1%20.xls'#20_Внутр_оборот" table:style-name="ta3">
        <table:table-source xlink:href="file:///R:/Dept/Plan/Exchange/!_Plan-2006/ВАТ%20Ивано%20франкивськгаз/Dodatok1%20.xls" table:table-name="20_Внутр_оборо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Dept/Plan/Exchange/_________________________Plan_ZP/!_Печать/МТР%20все%202.xls'#МТР_Газ_України" table:style-name="ta3">
        <table:table-source xlink:href="file:///R:/DOCUME~1/Chirich/LOCALS~1/Temp/Dept/Plan/Exchange/_________________________Plan_ZP/!_Печать/МТР%20все%202.xls" table:table-name="МТР_Газ_Україн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!_Plan-2006/VAT%20Sevastop/Dept/Plan/Exchange/_________________________Plan_ZP/!_Печать/МТР%20все%202.xls'#МТР_Газ_України" table:style-name="ta3">
        <table:table-source xlink:href="file:///R:/Dept/Plan/Exchange/!_Plan-2006/VAT%20Sevastop/Dept/Plan/Exchange/_________________________Plan_ZP/!_Печать/МТР%20все%202.xls" table:table-name="МТР_Газ_Україн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_________________________Plan_ZP/!_Печать/МТР%20все%202.xls'#МТР_Апарат" table:style-name="ta3">
        <table:table-source xlink:href="file:///R:/Dept/Plan/Exchange/_________________________Plan_ZP/!_Печать/МТР%20все%202.xls" table:table-name="МТР_Апара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_________________________Plan_ZP/!_Печать/МТР%20все%202.xls'#МТР_Газ_України" table:style-name="ta3">
        <table:table-source xlink:href="file:///R:/Dept/Plan/Exchange/_________________________Plan_ZP/!_Печать/МТР%20все%202.xls" table:table-name="МТР_Газ_Україн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_________________________Plan_ZP/!_Печать/МТР%20все%202.xls'#МТР_Укртрансгаз" table:style-name="ta3">
        <table:table-source xlink:href="file:///R:/Dept/Plan/Exchange/_________________________Plan_ZP/!_Печать/МТР%20все%202.xls" table:table-name="МТР_Укртранс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_________________________Plan_ZP/!_Печать/МТР%20все%202.xls'#МТР_Укргазвидобування" table:style-name="ta3">
        <table:table-source xlink:href="file:///R:/Dept/Plan/Exchange/_________________________Plan_ZP/!_Печать/МТР%20все%202.xls" table:table-name="МТР_Укргазвидобуванн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_________________________Plan_ZP/!_Печать/МТР%20все%202.xls'#МТР_Укрспецтрансгаз" table:style-name="ta3">
        <table:table-source xlink:href="file:///R:/Dept/Plan/Exchange/_________________________Plan_ZP/!_Печать/МТР%20все%202.xls" table:table-name="МТР_Укрспецтранс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_________________________Plan_ZP/!_Печать/МТР%20все%202.xls'#МТР_Чорноморнафтогаз" table:style-name="ta3">
        <table:table-source xlink:href="file:///R:/Dept/Plan/Exchange/_________________________Plan_ZP/!_Печать/МТР%20все%202.xls" table:table-name="МТР_Чорноморнафто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_________________________Plan_ZP/!_Печать/МТР%20все%202.xls'#МТР_Укртранснафта" table:style-name="ta3">
        <table:table-source xlink:href="file:///R:/Dept/Plan/Exchange/_________________________Plan_ZP/!_Печать/МТР%20все%202.xls" table:table-name="МТР_Укртранснафт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ept/Plan/Exchange/_________________________Plan_ZP/!_Печать/МТР%20все%202.xls'#МТР_Газ-тепло" table:style-name="ta3">
        <table:table-source xlink:href="file:///R:/Dept/Plan/Exchange/_________________________Plan_ZP/!_Печать/МТР%20все%202.xls" table:table-name="МТР_Газ-тепл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Разом" table:style-name="ta3">
        <table:table-source xlink:href="file://Kredo/work/Dept/Plan/Exchange/_________________________Plan_ZP/!_Печать/МТР%20все%20-%205.xls" table:table-name="Разо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МТР_Апарат1" table:style-name="ta3">
        <table:table-source xlink:href="file://Kredo/work/Dept/Plan/Exchange/_________________________Plan_ZP/!_Печать/МТР%20все%20-%205.xls" table:table-name="МТР_Апарат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МТР_Газ_України1" table:style-name="ta3">
        <table:table-source xlink:href="file://Kredo/work/Dept/Plan/Exchange/_________________________Plan_ZP/!_Печать/МТР%20все%20-%205.xls" table:table-name="МТР_Газ_Україн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МТР_Укртрансгаз1" table:style-name="ta3">
        <table:table-source xlink:href="file://Kredo/work/Dept/Plan/Exchange/_________________________Plan_ZP/!_Печать/МТР%20все%20-%205.xls" table:table-name="МТР_Укртрансгаз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МТР_Укргазвидобування1" table:style-name="ta3">
        <table:table-source xlink:href="file://Kredo/work/Dept/Plan/Exchange/_________________________Plan_ZP/!_Печать/МТР%20все%20-%205.xls" table:table-name="МТР_Укргазвидобування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МТР_Укрспецтрансгаз1" table:style-name="ta3">
        <table:table-source xlink:href="file://Kredo/work/Dept/Plan/Exchange/_________________________Plan_ZP/!_Печать/МТР%20все%20-%205.xls" table:table-name="МТР_Укрспецтрансгаз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МТР_Чорноморнафтогаз1" table:style-name="ta3">
        <table:table-source xlink:href="file://Kredo/work/Dept/Plan/Exchange/_________________________Plan_ZP/!_Печать/МТР%20все%20-%205.xls" table:table-name="МТР_Чорноморнафтогаз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МТР_Укртранснафта1" table:style-name="ta3">
        <table:table-source xlink:href="file://Kredo/work/Dept/Plan/Exchange/_________________________Plan_ZP/!_Печать/МТР%20все%20-%205.xls" table:table-name="МТР_Укртранснафта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МТР_Газ-тепло1" table:style-name="ta3">
        <table:table-source xlink:href="file://Kredo/work/Dept/Plan/Exchange/_________________________Plan_ZP/!_Печать/МТР%20все%20-%205.xls" table:table-name="МТР_Газ-тепло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МТР_Апарат" table:style-name="ta3">
        <table:table-source xlink:href="file://Kredo/work/Dept/Plan/Exchange/_________________________Plan_ZP/!_Печать/МТР%20все%20-%205.xls" table:table-name="МТР_Апара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МТР_Газ_України" table:style-name="ta3">
        <table:table-source xlink:href="file://Kredo/work/Dept/Plan/Exchange/_________________________Plan_ZP/!_Печать/МТР%20все%20-%205.xls" table:table-name="МТР_Газ_Україн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МТР_Укртрансгаз" table:style-name="ta3">
        <table:table-source xlink:href="file://Kredo/work/Dept/Plan/Exchange/_________________________Plan_ZP/!_Печать/МТР%20все%20-%205.xls" table:table-name="МТР_Укртранс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МТР_Укргазвидобування" table:style-name="ta3">
        <table:table-source xlink:href="file://Kredo/work/Dept/Plan/Exchange/_________________________Plan_ZP/!_Печать/МТР%20все%20-%205.xls" table:table-name="МТР_Укргазвидобуванн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МТР_Укрспецтрансгаз" table:style-name="ta3">
        <table:table-source xlink:href="file://Kredo/work/Dept/Plan/Exchange/_________________________Plan_ZP/!_Печать/МТР%20все%20-%205.xls" table:table-name="МТР_Укрспецтранс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МТР_Чорноморнафтогаз" table:style-name="ta3">
        <table:table-source xlink:href="file://Kredo/work/Dept/Plan/Exchange/_________________________Plan_ZP/!_Печать/МТР%20все%20-%205.xls" table:table-name="МТР_Чорноморнафтога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МТР_Укртранснафта" table:style-name="ta3">
        <table:table-source xlink:href="file://Kredo/work/Dept/Plan/Exchange/_________________________Plan_ZP/!_Печать/МТР%20все%20-%205.xls" table:table-name="МТР_Укртранснафт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redo/work/Dept/Plan/Exchange/_________________________Plan_ZP/!_Печать/МТР%20все%20-%205.xls'#МТР_Газ-тепло" table:style-name="ta3">
        <table:table-source xlink:href="file://Kredo/work/Dept/Plan/Exchange/_________________________Plan_ZP/!_Печать/МТР%20все%20-%205.xls" table:table-name="МТР_Газ-тепл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ept/Plan/Exchange/!_Plan-2006/VAT%20Sevastop/Dept/Plan/Exchange/_________________________Plan_ZP/!_Печать/МТР%20все%202.xls'#МТР_Газ_України" table:style-name="ta3">
        <table:table-source xlink:href="file://D72rc2j/vera/Dept/Plan/Exchange/!_Plan-2006/VAT%20Sevastop/Dept/Plan/Exchange/_________________________Plan_ZP/!_Печать/МТР%20все%202.xls" table:table-name="МТР_Газ_Україн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DOCUME~1/VOYTOV~1/LOCALS~1/Temp/Rar$DI00.867/Planning%20System%20Project/consolidation%20hq%20formatted.xls'#Inform" table:style-name="ta3">
        <table:table-source xlink:href="file://D72rc2j/vera/DOCUME~1/Chirich/LOCALS~1/Temp/DOCUME~1/VOYTOV~1/LOCALS~1/Temp/Rar$DI00.867/Planning%20System%20Project/consolidation%20hq%20formatted.xls" table:table-name="In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~1/Chirich/LOCALS~1/Temp/Dept/Plan/Exchange/_________________________Plan_ZP/!_Печать/МТР%20все%202.xls'#МТР_Газ_України" table:style-name="ta3">
        <table:table-source xlink:href="file://D72rc2j/vera/DOCUME~1/Chirich/LOCALS~1/Temp/Dept/Plan/Exchange/_________________________Plan_ZP/!_Печать/МТР%20все%202.xls" table:table-name="МТР_Газ_Україн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Dotac" table:style-name="ta3">
        <table:table-source xlink:href="file://D72rc2j/vera/Documents%20and%20Settings/SUDNIKOVA/Local%20Settings/Temporary%20Internet%20Files/Content.IE5/C5MFSXEF/Subv2006/Rich%20Roz%202006.xls" table:table-name="Dot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DodDot" table:style-name="ta3">
        <table:table-source xlink:href="file://D72rc2j/vera/Documents%20and%20Settings/SUDNIKOVA/Local%20Settings/Temporary%20Internet%20Files/Content.IE5/C5MFSXEF/Subv2006/Rich%20Roz%202006.xls" table:table-name="Dod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Dod_ARK" table:style-name="ta3">
        <table:table-source xlink:href="file://D72rc2j/vera/Documents%20and%20Settings/SUDNIKOVA/Local%20Settings/Temporary%20Internet%20Files/Content.IE5/C5MFSXEF/Subv2006/Rich%20Roz%202006.xls" table:table-name="Dod_A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Dod_Clavutich" table:style-name="ta3">
        <table:table-source xlink:href="file://D72rc2j/vera/Documents%20and%20Settings/SUDNIKOVA/Local%20Settings/Temporary%20Internet%20Files/Content.IE5/C5MFSXEF/Subv2006/Rich%20Roz%202006.xls" table:table-name="Dod_Clavuti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Svod_3511060" table:style-name="ta3">
        <table:table-source xlink:href="file://D72rc2j/vera/Documents%20and%20Settings/SUDNIKOVA/Local%20Settings/Temporary%20Internet%20Files/Content.IE5/C5MFSXEF/Subv2006/Rich%20Roz%202006.xls" table:table-name="Svod_3511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Viluch(1-12)" table:style-name="ta3">
        <table:table-source xlink:href="file://D72rc2j/vera/Documents%20and%20Settings/SUDNIKOVA/Local%20Settings/Temporary%20Internet%20Files/Content.IE5/C5MFSXEF/Subv2006/Rich%20Roz%202006.xls" table:table-name="Viluch(1-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Diti_" table:style-name="ta3">
        <table:table-source xlink:href="file://D72rc2j/vera/Documents%20and%20Settings/SUDNIKOVA/Local%20Settings/Temporary%20Internet%20Files/Content.IE5/C5MFSXEF/Subv2006/Rich%20Roz%202006.xls" table:table-name="Dit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TvPalGaz" table:style-name="ta3">
        <table:table-source xlink:href="file://D72rc2j/vera/Documents%20and%20Settings/SUDNIKOVA/Local%20Settings/Temporary%20Internet%20Files/Content.IE5/C5MFSXEF/Subv2006/Rich%20Roz%202006.xls" table:table-name="TvPalG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Ener_" table:style-name="ta3">
        <table:table-source xlink:href="file://D72rc2j/vera/Documents%20and%20Settings/SUDNIKOVA/Local%20Settings/Temporary%20Internet%20Files/Content.IE5/C5MFSXEF/Subv2006/Rich%20Roz%202006.xls" table:table-name="Ener_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Обсяг помісячного надходження субвенції з державного бюджету до місцевих бюджетів на надання пільг  та житлових субсидій населенню на оплату електроенергії, природного газу, послуг тепло-, водопостачання і водовідведення, квартирної плати, вивезення побут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Код бюджету"/>
          <table:table-cell office:value-type="string" office:string-value="Назва адміністративно-територіальної одиниці"/>
          <table:table-cell office:value-type="string" office:string-value="січень"/>
          <table:table-cell office:value-type="string" office:string-value="лютий"/>
          <table:table-cell office:value-type="string" office:string-value="березень"/>
          <table:table-cell office:value-type="string" office:string-value="квітень"/>
          <table:table-cell office:value-type="string" office:string-value="травень"/>
          <table:table-cell table:number-columns-repeated="16377"/>
        </table:table-row>
        <table:table-row>
          <table:table-cell office:value-type="string" office:string-value="О1100000000"/>
          <table:table-cell office:value-type="string" office:string-value="бюджет Автономної Республіки Крим"/>
          <table:table-cell office:value-type="float" office:value="2463.5419999999999"/>
          <table:table-cell office:value-type="float" office:value="5004.6750000000002"/>
          <table:table-cell office:value-type="float" office:value="4874.01"/>
          <table:table-cell office:value-type="float" office:value="6713.2"/>
          <table:table-cell office:value-type="float" office:value="5483.6"/>
          <table:table-cell table:number-columns-repeated="16377"/>
        </table:table-row>
        <table:table-row>
          <table:table-cell office:value-type="string" office:string-value="О2100000000"/>
          <table:table-cell office:value-type="string" office:string-value="обласний бюджет Вiнницької області"/>
          <table:table-cell office:value-type="float" office:value="5585.9549999999999"/>
          <table:table-cell office:value-type="float" office:value="5130.4480000000003"/>
          <table:table-cell office:value-type="float" office:value="5614.5339999999997"/>
          <table:table-cell office:value-type="float" office:value="7821.4"/>
          <table:table-cell office:value-type="float" office:value="4676.6000000000004"/>
          <table:table-cell table:number-columns-repeated="16377"/>
        </table:table-row>
        <table:table-row>
          <table:table-cell office:value-type="string" office:string-value="О3100000000"/>
          <table:table-cell office:value-type="string" office:string-value="обласний бюджет Волинської області"/>
          <table:table-cell office:value-type="float" office:value="3419.413"/>
          <table:table-cell office:value-type="float" office:value="4547.1629999999996"/>
          <table:table-cell office:value-type="float" office:value="4267.8410000000003"/>
          <table:table-cell office:value-type="float" office:value="5180.2"/>
          <table:table-cell office:value-type="float" office:value="3258.4"/>
          <table:table-cell table:number-columns-repeated="16377"/>
        </table:table-row>
        <table:table-row>
          <table:table-cell office:value-type="string" office:string-value="О4100000000"/>
          <table:table-cell office:value-type="string" office:string-value="обласний бюджет Днiпропетровської області"/>
          <table:table-cell office:value-type="float" office:value="8288.7270000000008"/>
          <table:table-cell office:value-type="float" office:value="20991.351999999999"/>
          <table:table-cell office:value-type="float" office:value="16903.654999999999"/>
          <table:table-cell office:value-type="float" office:value="23535.787"/>
          <table:table-cell office:value-type="float" office:value="12935.2"/>
          <table:table-cell table:number-columns-repeated="16377"/>
        </table:table-row>
        <table:table-row>
          <table:table-cell office:value-type="string" office:string-value="О5100000000"/>
          <table:table-cell office:value-type="string" office:string-value="обласний бюджет Донецької області"/>
          <table:table-cell office:value-type="float" office:value="11729.522000000001"/>
          <table:table-cell office:value-type="float" office:value="19530.755000000001"/>
          <table:table-cell office:value-type="float" office:value="19355.436000000002"/>
          <table:table-cell office:value-type="float" office:value="26008.7"/>
          <table:table-cell office:value-type="float" office:value="15778.6"/>
          <table:table-cell table:number-columns-repeated="16377"/>
        </table:table-row>
        <table:table-row>
          <table:table-cell office:value-type="string" office:string-value="О6100000000"/>
          <table:table-cell office:value-type="string" office:string-value="обласний бюджет Житомирської області"/>
          <table:table-cell office:value-type="float" office:value="3202.2750000000001"/>
          <table:table-cell office:value-type="float" office:value="6561.0010000000002"/>
          <table:table-cell office:value-type="float" office:value="5316.2150000000001"/>
          <table:table-cell office:value-type="float" office:value="7407.8"/>
          <table:table-cell office:value-type="float" office:value="4605.7"/>
          <table:table-cell table:number-columns-repeated="16377"/>
        </table:table-row>
        <table:table-row>
          <table:table-cell office:value-type="string" office:string-value="О7100000000"/>
          <table:table-cell office:value-type="string" office:string-value="обласний бюджет Закарпатської області"/>
          <table:table-cell office:value-type="float" office:value="1513.9649999999999"/>
          <table:table-cell office:value-type="float" office:value="1806.577"/>
          <table:table-cell office:value-type="float" office:value="4712.2439999999997"/>
          <table:table-cell office:value-type="float" office:value="4277.8"/>
          <table:table-cell office:value-type="float" office:value="1586.9"/>
          <table:table-cell table:number-columns-repeated="16377"/>
        </table:table-row>
        <table:table-row>
          <table:table-cell office:value-type="string" office:string-value="О8100000000"/>
          <table:table-cell office:value-type="string" office:string-value="обласний бюджет Запорiзької області"/>
          <table:table-cell office:value-type="float" office:value="3867.2069999999999"/>
          <table:table-cell office:value-type="float" office:value="7903.7089999999998"/>
          <table:table-cell office:value-type="float" office:value="7399.4160000000002"/>
          <table:table-cell office:value-type="float" office:value="9874.5"/>
          <table:table-cell office:value-type="float" office:value="7155.4"/>
          <table:table-cell table:number-columns-repeated="16377"/>
        </table:table-row>
        <table:table-row>
          <table:table-cell office:value-type="string" office:string-value="О9100000000"/>
          <table:table-cell office:value-type="string" office:string-value="обласний бюджет Iвано-Франкiвської області"/>
          <table:table-cell office:value-type="float" office:value="3578.223"/>
          <table:table-cell office:value-type="float" office:value="5867.2309999999998"/>
          <table:table-cell office:value-type="float" office:value="6297.893"/>
          <table:table-cell office:value-type="float" office:value="9563.7000000000007"/>
          <table:table-cell office:value-type="float" office:value="3616.2"/>
          <table:table-cell table:number-columns-repeated="16377"/>
        </table:table-row>
        <table:table-row>
          <table:table-cell office:value-type="float" office:value="10100000000"/>
          <table:table-cell office:value-type="string" office:string-value="обласний бюджет Київської області"/>
          <table:table-cell office:value-type="float" office:value="10302.385"/>
          <table:table-cell office:value-type="float" office:value="16146.352999999999"/>
          <table:table-cell office:value-type="float" office:value="13833.255999999999"/>
          <table:table-cell office:value-type="float" office:value="18290.400000000001"/>
          <table:table-cell office:value-type="float" office:value="7404.9"/>
          <table:table-cell table:number-columns-repeated="16377"/>
        </table:table-row>
        <table:table-row>
          <table:table-cell office:value-type="float" office:value="11100000000"/>
          <table:table-cell office:value-type="string" office:string-value="обласний бюджет Кiровоградської області"/>
          <table:table-cell office:value-type="float" office:value="3580.96"/>
          <table:table-cell office:value-type="float" office:value="4993.7330000000002"/>
          <table:table-cell office:value-type="float" office:value="3976.05"/>
          <table:table-cell office:value-type="float" office:value="7419.8"/>
          <table:table-cell office:value-type="float" office:value="5284.3"/>
          <table:table-cell table:number-columns-repeated="16377"/>
        </table:table-row>
        <table:table-row>
          <table:table-cell office:value-type="float" office:value="12100000000"/>
          <table:table-cell office:value-type="string" office:string-value="обласний бюджет Луганської області"/>
          <table:table-cell office:value-type="float" office:value="2843.239"/>
          <table:table-cell office:value-type="float" office:value="8978.6"/>
          <table:table-cell office:value-type="float" office:value="6927.87"/>
          <table:table-cell office:value-type="float" office:value="9087.1"/>
          <table:table-cell office:value-type="float" office:value="6148.4"/>
          <table:table-cell table:number-columns-repeated="16377"/>
        </table:table-row>
        <table:table-row>
          <table:table-cell office:value-type="float" office:value="13100000000"/>
          <table:table-cell office:value-type="string" office:string-value="обласний бюджет Львiвської області"/>
          <table:table-cell office:value-type="float" office:value="13665.8"/>
          <table:table-cell office:value-type="float" office:value="12546.388000000001"/>
          <table:table-cell office:value-type="float" office:value="13924.588"/>
          <table:table-cell office:value-type="float" office:value="16320"/>
          <table:table-cell office:value-type="float" office:value="5542.7"/>
          <table:table-cell table:number-columns-repeated="16377"/>
        </table:table-row>
        <table:table-row>
          <table:table-cell office:value-type="float" office:value="14100000000"/>
          <table:table-cell office:value-type="string" office:string-value="обласний бюджет Миколаївської області"/>
          <table:table-cell office:value-type="float" office:value="1582.5519999999999"/>
          <table:table-cell office:value-type="float" office:value="4228.6229999999996"/>
          <table:table-cell office:value-type="float" office:value="4112.8190000000004"/>
          <table:table-cell office:value-type="float" office:value="5079.6000000000004"/>
          <table:table-cell office:value-type="float" office:value="4261.3"/>
          <table:table-cell table:number-columns-repeated="16377"/>
        </table:table-row>
        <table:table-row>
          <table:table-cell office:value-type="float" office:value="15100000000"/>
          <table:table-cell office:value-type="string" office:string-value="обласний бюджет Одеської області"/>
          <table:table-cell office:value-type="float" office:value="3570.1010000000001"/>
          <table:table-cell office:value-type="float" office:value="8569.5969999999998"/>
          <table:table-cell office:value-type="float" office:value="7127.8249999999998"/>
          <table:table-cell office:value-type="float" office:value="11636.5"/>
          <table:table-cell office:value-type="float" office:value="10163.4"/>
          <table:table-cell table:number-columns-repeated="16377"/>
        </table:table-row>
        <table:table-row>
          <table:table-cell office:value-type="float" office:value="16100000000"/>
          <table:table-cell office:value-type="string" office:string-value="обласний бюджет Полтавської області"/>
          <table:table-cell office:value-type="float" office:value="5666.1139999999996"/>
          <table:table-cell office:value-type="float" office:value="6422.4319999999998"/>
          <table:table-cell office:value-type="float" office:value="7489.7539999999999"/>
          <table:table-cell office:value-type="float" office:value="15258.1"/>
          <table:table-cell office:value-type="float" office:value="5827"/>
          <table:table-cell table:number-columns-repeated="16377"/>
        </table:table-row>
        <table:table-row>
          <table:table-cell office:value-type="float" office:value="17100000000"/>
          <table:table-cell office:value-type="string" office:string-value="обласний бюджет Рiвненської області"/>
          <table:table-cell office:value-type="float" office:value="1969.902"/>
          <table:table-cell office:value-type="float" office:value="3336.444"/>
          <table:table-cell office:value-type="float" office:value="5380.4470000000001"/>
          <table:table-cell office:value-type="float" office:value="5543.9"/>
          <table:table-cell office:value-type="float" office:value="2982.7"/>
          <table:table-cell table:number-columns-repeated="16377"/>
        </table:table-row>
        <table:table-row>
          <table:table-cell office:value-type="float" office:value="18100000000"/>
          <table:table-cell office:value-type="string" office:string-value="обласний бюджет Сумської області"/>
          <table:table-cell office:value-type="float" office:value="4169.5280000000002"/>
          <table:table-cell office:value-type="float" office:value="3622.9929999999999"/>
          <table:table-cell office:value-type="float" office:value="7895.424"/>
          <table:table-cell office:value-type="float" office:value="8377.1"/>
          <table:table-cell office:value-type="float" office:value="4032.7"/>
          <table:table-cell table:number-columns-repeated="16377"/>
        </table:table-row>
        <table:table-row>
          <table:table-cell office:value-type="float" office:value="19100000000"/>
          <table:table-cell office:value-type="string" office:string-value="обласний бюджет Тернопiльської області"/>
          <table:table-cell office:value-type="float" office:value="3701.9160000000002"/>
          <table:table-cell office:value-type="float" office:value="4896.8559999999998"/>
          <table:table-cell office:value-type="float" office:value="5147.2650000000003"/>
          <table:table-cell office:value-type="float" office:value="6839.9"/>
          <table:table-cell office:value-type="float" office:value="1830.2"/>
          <table:table-cell table:number-columns-repeated="16377"/>
        </table:table-row>
        <table:table-row>
          <table:table-cell office:value-type="float" office:value="20100000000"/>
          <table:table-cell office:value-type="string" office:string-value="обласний бюджет Харкiвської області"/>
          <table:table-cell office:value-type="float" office:value="8386.9330000000009"/>
          <table:table-cell office:value-type="float" office:value="11698.075000000001"/>
          <table:table-cell office:value-type="float" office:value="14592.047"/>
          <table:table-cell office:value-type="float" office:value="27208.2"/>
          <table:table-cell office:value-type="float" office:value="13691.3"/>
          <table:table-cell table:number-columns-repeated="16377"/>
        </table:table-row>
        <table:table-row>
          <table:table-cell office:value-type="float" office:value="21100000000"/>
          <table:table-cell office:value-type="string" office:string-value="обласний бюджет Херсонської області"/>
          <table:table-cell office:value-type="float" office:value="2200.9679999999998"/>
          <table:table-cell office:value-type="float" office:value="3252.5390000000002"/>
          <table:table-cell office:value-type="float" office:value="3255.58"/>
          <table:table-cell office:value-type="float" office:value="5299.7"/>
          <table:table-cell office:value-type="float" office:value="3272.2"/>
          <table:table-cell table:number-columns-repeated="16377"/>
        </table:table-row>
        <table:table-row>
          <table:table-cell office:value-type="float" office:value="22100000000"/>
          <table:table-cell office:value-type="string" office:string-value="обласний бюджет Хмельницької області"/>
          <table:table-cell office:value-type="float" office:value="4049.5320000000002"/>
          <table:table-cell office:value-type="float" office:value="6627.4"/>
          <table:table-cell office:value-type="float" office:value="4533.01"/>
          <table:table-cell office:value-type="float" office:value="8290.9"/>
          <table:table-cell office:value-type="float" office:value="5960.3"/>
          <table:table-cell table:number-columns-repeated="16377"/>
        </table:table-row>
        <table:table-row>
          <table:table-cell office:value-type="float" office:value="23100000000"/>
          <table:table-cell office:value-type="string" office:string-value="обласний бюджет Черкаської області"/>
          <table:table-cell office:value-type="float" office:value="5316.2910000000002"/>
          <table:table-cell office:value-type="float" office:value="6217.3370000000004"/>
          <table:table-cell office:value-type="float" office:value="6195.89"/>
          <table:table-cell office:value-type="float" office:value="10165"/>
          <table:table-cell office:value-type="float" office:value="4770.5"/>
          <table:table-cell table:number-columns-repeated="16377"/>
        </table:table-row>
        <table:table-row>
          <table:table-cell office:value-type="float" office:value="24100000000"/>
          <table:table-cell office:value-type="string" office:string-value="обласний бюджет Чернiвецької області"/>
          <table:table-cell office:value-type="float" office:value="1761.75"/>
          <table:table-cell office:value-type="float" office:value="2010.7829999999999"/>
          <table:table-cell office:value-type="float" office:value="1999.8030000000001"/>
          <table:table-cell office:value-type="float" office:value="3410.4"/>
          <table:table-cell office:value-type="float" office:value="2092.5"/>
          <table:table-cell table:number-columns-repeated="16377"/>
        </table:table-row>
        <table:table-row>
          <table:table-cell office:value-type="float" office:value="25100000000"/>
          <table:table-cell office:value-type="string" office:string-value="обласний бюджет Чернiгiвецької області"/>
          <table:table-cell office:value-type="float" office:value="4501.0339999999997"/>
          <table:table-cell office:value-type="float" office:value="5828.5460000000003"/>
          <table:table-cell office:value-type="float" office:value="5312.768"/>
          <table:table-cell office:value-type="float" office:value="8541"/>
          <table:table-cell office:value-type="float" office:value="4831.6000000000004"/>
          <table:table-cell table:number-columns-repeated="16377"/>
        </table:table-row>
        <table:table-row>
          <table:table-cell office:value-type="float" office:value="26000000000"/>
          <table:table-cell office:value-type="string" office:string-value="м.Київ"/>
          <table:table-cell office:value-type="float" office:value="4478.4290000000001"/>
          <table:table-cell office:value-type="float" office:value="7686.2479999999996"/>
          <table:table-cell office:value-type="float" office:value="8581.6080000000002"/>
          <table:table-cell office:value-type="float" office:value="12592.5"/>
          <table:table-cell office:value-type="float" office:value="10211.1"/>
          <table:table-cell table:number-columns-repeated="16377"/>
        </table:table-row>
        <table:table-row>
          <table:table-cell office:value-type="float" office:value="27000000000"/>
          <table:table-cell office:value-type="string" office:string-value="м.Севастополь"/>
          <table:table-cell office:value-type="float" office:value="656.43700000000001"/>
          <table:table-cell office:value-type="float" office:value="1870.8869999999999"/>
          <table:table-cell office:value-type="float" office:value="1073.652"/>
          <table:table-cell office:value-type="float" office:value="1527.6130000000001"/>
          <table:table-cell office:value-type="float" office:value="1254.8"/>
          <table:table-cell table:number-columns-repeated="16377"/>
        </table:table-row>
        <table:table-row>
          <table:table-cell/>
          <table:table-cell office:value-type="string" office:string-value="Всього "/>
          <table:table-cell office:value-type="float" office:value="126052.70000000001"/>
          <table:table-cell office:value-type="float" office:value="196276.74499999997"/>
          <table:table-cell office:value-type="float" office:value="196100.90000000005"/>
          <table:table-cell office:value-type="float" office:value="281270.80000000005"/>
          <table:table-cell office:value-type="float" office:value="158658.49999999997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26052.7"/>
          <table:table-cell office:value-type="float" office:value="196276.74499999997"/>
          <table:table-cell office:value-type="float" office:value="196100.9"/>
          <table:table-cell office:value-type="float" office:value="281270.8"/>
          <table:table-cell office:value-type="float" office:value="158658.5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1048535">
          <table:table-cell table:number-columns-repeated="16377"/>
        </table:table-row>
      </table:table>
      <table:table table:name="'file://D72rc2j/vera/Documents%20and%20Settings/SUDNIKOVA/Local%20Settings/Temporary%20Internet%20Files/Content.IE5/C5MFSXEF/Subv2006/Rich%20Roz%202006.xls'#IncsiPilgi_(2)" table:style-name="ta3">
        <table:table-source xlink:href="file://D72rc2j/vera/Documents%20and%20Settings/SUDNIKOVA/Local%20Settings/Temporary%20Internet%20Files/Content.IE5/C5MFSXEF/Subv2006/Rich%20Roz%202006.xls" table:table-name="IncsiPilg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GirZakon" table:style-name="ta3">
        <table:table-source xlink:href="file://D72rc2j/vera/Documents%20and%20Settings/SUDNIKOVA/Local%20Settings/Temporary%20Internet%20Files/Content.IE5/C5MFSXEF/Subv2006/Rich%20Roz%202006.xls" table:table-name="GirZak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Govti_Vodi" table:style-name="ta3">
        <table:table-source xlink:href="file://D72rc2j/vera/Documents%20and%20Settings/SUDNIKOVA/Local%20Settings/Temporary%20Internet%20Files/Content.IE5/C5MFSXEF/Subv2006/Rich%20Roz%202006.xls" table:table-name="Govti_Vo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Chor_Flot" table:style-name="ta3">
        <table:table-source xlink:href="file://D72rc2j/vera/Documents%20and%20Settings/SUDNIKOVA/Local%20Settings/Temporary%20Internet%20Files/Content.IE5/C5MFSXEF/Subv2006/Rich%20Roz%202006.xls" table:table-name="Chor_Fl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Afganci" table:style-name="ta3">
        <table:table-source xlink:href="file://D72rc2j/vera/Documents%20and%20Settings/SUDNIKOVA/Local%20Settings/Temporary%20Internet%20Files/Content.IE5/C5MFSXEF/Subv2006/Rich%20Roz%202006.xls" table:table-name="Afgan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Shidka_Dop" table:style-name="ta3">
        <table:table-source xlink:href="file://D72rc2j/vera/Documents%20and%20Settings/SUDNIKOVA/Local%20Settings/Temporary%20Internet%20Files/Content.IE5/C5MFSXEF/Subv2006/Rich%20Roz%202006.xls" table:table-name="Shidka_D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Likarna" table:style-name="ta3">
        <table:table-source xlink:href="file://D72rc2j/vera/Documents%20and%20Settings/SUDNIKOVA/Local%20Settings/Temporary%20Internet%20Files/Content.IE5/C5MFSXEF/Subv2006/Rich%20Roz%202006.xls" table:table-name="Lika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Zoiot_Pidkova" table:style-name="ta3">
        <table:table-source xlink:href="file://D72rc2j/vera/Documents%20and%20Settings/SUDNIKOVA/Local%20Settings/Temporary%20Internet%20Files/Content.IE5/C5MFSXEF/Subv2006/Rich%20Roz%202006.xls" table:table-name="Zoiot_Pidk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Granti" table:style-name="ta3">
        <table:table-source xlink:href="file://D72rc2j/vera/Documents%20and%20Settings/SUDNIKOVA/Local%20Settings/Temporary%20Internet%20Files/Content.IE5/C5MFSXEF/Subv2006/Rich%20Roz%202006.xls" table:table-name="G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Granti1" table:style-name="ta3">
        <table:table-source xlink:href="file://D72rc2j/vera/Documents%20and%20Settings/SUDNIKOVA/Local%20Settings/Temporary%20Internet%20Files/Content.IE5/C5MFSXEF/Subv2006/Rich%20Roz%202006.xls" table:table-name="Gra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Vibori" table:style-name="ta3">
        <table:table-source xlink:href="file://D72rc2j/vera/Documents%20and%20Settings/SUDNIKOVA/Local%20Settings/Temporary%20Internet%20Files/Content.IE5/C5MFSXEF/Subv2006/Rich%20Roz%202006.xls" table:table-name="Vib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Metro" table:style-name="ta3">
        <table:table-source xlink:href="file://D72rc2j/vera/Documents%20and%20Settings/SUDNIKOVA/Local%20Settings/Temporary%20Internet%20Files/Content.IE5/C5MFSXEF/Subv2006/Rich%20Roz%202006.xls" table:table-name="Me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Oper_Teatr" table:style-name="ta3">
        <table:table-source xlink:href="file://D72rc2j/vera/Documents%20and%20Settings/SUDNIKOVA/Local%20Settings/Temporary%20Internet%20Files/Content.IE5/C5MFSXEF/Subv2006/Rich%20Roz%202006.xls" table:table-name="Oper_Te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Makeevka" table:style-name="ta3">
        <table:table-source xlink:href="file://D72rc2j/vera/Documents%20and%20Settings/SUDNIKOVA/Local%20Settings/Temporary%20Internet%20Files/Content.IE5/C5MFSXEF/Subv2006/Rich%20Roz%202006.xls" table:table-name="Makeevk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Ctix_Lixo_IvFrank" table:style-name="ta3">
        <table:table-source xlink:href="file://D72rc2j/vera/Documents%20and%20Settings/SUDNIKOVA/Local%20Settings/Temporary%20Internet%20Files/Content.IE5/C5MFSXEF/Subv2006/Rich%20Roz%202006.xls" table:table-name="Ctix_Lixo_IvFr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Groshi_xodat_za_dit" table:style-name="ta3">
        <table:table-source xlink:href="file://D72rc2j/vera/Documents%20and%20Settings/SUDNIKOVA/Local%20Settings/Temporary%20Internet%20Files/Content.IE5/C5MFSXEF/Subv2006/Rich%20Roz%202006.xls" table:table-name="Groshi_xodat_za_d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Ctix_Lixo_Zakarp" table:style-name="ta3">
        <table:table-source xlink:href="file://D72rc2j/vera/Documents%20and%20Settings/SUDNIKOVA/Local%20Settings/Temporary%20Internet%20Files/Content.IE5/C5MFSXEF/Subv2006/Rich%20Roz%202006.xls" table:table-name="Ctix_Lixo_Zaka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Coc_GKG_Inv" table:style-name="ta3">
        <table:table-source xlink:href="file://D72rc2j/vera/Documents%20and%20Settings/SUDNIKOVA/Local%20Settings/Temporary%20Internet%20Files/Content.IE5/C5MFSXEF/Subv2006/Rich%20Roz%202006.xls" table:table-name="Coc_GKG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Tuzla" table:style-name="ta3">
        <table:table-source xlink:href="file://D72rc2j/vera/Documents%20and%20Settings/SUDNIKOVA/Local%20Settings/Temporary%20Internet%20Files/Content.IE5/C5MFSXEF/Subv2006/Rich%20Roz%202006.xls" table:table-name="Tuz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Zmiinii" table:style-name="ta3">
        <table:table-source xlink:href="file://D72rc2j/vera/Documents%20and%20Settings/SUDNIKOVA/Local%20Settings/Temporary%20Internet%20Files/Content.IE5/C5MFSXEF/Subv2006/Rich%20Roz%202006.xls" table:table-name="Zmiin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Ctandarti" table:style-name="ta3">
        <table:table-source xlink:href="file://D72rc2j/vera/Documents%20and%20Settings/SUDNIKOVA/Local%20Settings/Temporary%20Internet%20Files/Content.IE5/C5MFSXEF/Subv2006/Rich%20Roz%202006.xls" table:table-name="Ctandar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CocEkon" table:style-name="ta3">
        <table:table-source xlink:href="file://D72rc2j/vera/Documents%20and%20Settings/SUDNIKOVA/Local%20Settings/Temporary%20Internet%20Files/Content.IE5/C5MFSXEF/Subv2006/Rich%20Roz%202006.xls" table:table-name="CocEk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Ictor_Zabudova" table:style-name="ta3">
        <table:table-source xlink:href="file://D72rc2j/vera/Documents%20and%20Settings/SUDNIKOVA/Local%20Settings/Temporary%20Internet%20Files/Content.IE5/C5MFSXEF/Subv2006/Rich%20Roz%202006.xls" table:table-name="Ictor_Zabud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Ict_Zab" table:style-name="ta3">
        <table:table-source xlink:href="file://D72rc2j/vera/Documents%20and%20Settings/SUDNIKOVA/Local%20Settings/Temporary%20Internet%20Files/Content.IE5/C5MFSXEF/Subv2006/Rich%20Roz%202006.xls" table:table-name="Ict_Z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Ukr_Kultura" table:style-name="ta3">
        <table:table-source xlink:href="file://D72rc2j/vera/Documents%20and%20Settings/SUDNIKOVA/Local%20Settings/Temporary%20Internet%20Files/Content.IE5/C5MFSXEF/Subv2006/Rich%20Roz%202006.xls" table:table-name="Ukr_Kul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Minoboroni" table:style-name="ta3">
        <table:table-source xlink:href="file://D72rc2j/vera/Documents%20and%20Settings/SUDNIKOVA/Local%20Settings/Temporary%20Internet%20Files/Content.IE5/C5MFSXEF/Subv2006/Rich%20Roz%202006.xls" table:table-name="Minobor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Mic_Arcenal" table:style-name="ta3">
        <table:table-source xlink:href="file://D72rc2j/vera/Documents%20and%20Settings/SUDNIKOVA/Local%20Settings/Temporary%20Internet%20Files/Content.IE5/C5MFSXEF/Subv2006/Rich%20Roz%202006.xls" table:table-name="Mic_Arce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Inekcini" table:style-name="ta3">
        <table:table-source xlink:href="file://D72rc2j/vera/Documents%20and%20Settings/SUDNIKOVA/Local%20Settings/Temporary%20Internet%20Files/Content.IE5/C5MFSXEF/Subv2006/Rich%20Roz%202006.xls" table:table-name="Inekci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In" table:style-name="ta3">
        <table:table-source xlink:href="file://D72rc2j/vera/Documents%20and%20Settings/SUDNIKOVA/Local%20Settings/Temporary%20Internet%20Files/Content.IE5/C5MFSXEF/Subv2006/Rich%20Roz%202006.xls" table:table-name="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diti_ciroti_-2(minmolod)" table:style-name="ta3">
        <table:table-source xlink:href="file://D72rc2j/vera/Documents%20and%20Settings/SUDNIKOVA/Local%20Settings/Temporary%20Internet%20Files/Content.IE5/C5MFSXEF/Subv2006/Rich%20Roz%202006.xls" table:table-name="diti_ciroti_-2(minmolo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Korek_ocvita" table:style-name="ta3">
        <table:table-source xlink:href="file://D72rc2j/vera/Documents%20and%20Settings/SUDNIKOVA/Local%20Settings/Temporary%20Internet%20Files/Content.IE5/C5MFSXEF/Subv2006/Rich%20Roz%202006.xls" table:table-name="Korek_ocv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Tex_Dic_Ocvita" table:style-name="ta3">
        <table:table-source xlink:href="file://D72rc2j/vera/Documents%20and%20Settings/SUDNIKOVA/Local%20Settings/Temporary%20Internet%20Files/Content.IE5/C5MFSXEF/Subv2006/Rich%20Roz%202006.xls" table:table-name="Tex_Dic_Ocv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Troleib" table:style-name="ta3">
        <table:table-source xlink:href="file://D72rc2j/vera/Documents%20and%20Settings/SUDNIKOVA/Local%20Settings/Temporary%20Internet%20Files/Content.IE5/C5MFSXEF/Subv2006/Rich%20Roz%202006.xls" table:table-name="Trole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Utoc_Zaoshadg" table:style-name="ta3">
        <table:table-source xlink:href="file://D72rc2j/vera/Documents%20and%20Settings/SUDNIKOVA/Local%20Settings/Temporary%20Internet%20Files/Content.IE5/C5MFSXEF/Subv2006/Rich%20Roz%202006.xls" table:table-name="Utoc_Zaosha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Metro_Cpec_Fond" table:style-name="ta3">
        <table:table-source xlink:href="file://D72rc2j/vera/Documents%20and%20Settings/SUDNIKOVA/Local%20Settings/Temporary%20Internet%20Files/Content.IE5/C5MFSXEF/Subv2006/Rich%20Roz%202006.xls" table:table-name="Metro_Cpec_Fo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Svitov_Bank" table:style-name="ta3">
        <table:table-source xlink:href="file://D72rc2j/vera/Documents%20and%20Settings/SUDNIKOVA/Local%20Settings/Temporary%20Internet%20Files/Content.IE5/C5MFSXEF/Subv2006/Rich%20Roz%202006.xls" table:table-name="Svitov_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Shidka_Dop_Cp_Fond" table:style-name="ta3">
        <table:table-source xlink:href="file://D72rc2j/vera/Documents%20and%20Settings/SUDNIKOVA/Local%20Settings/Temporary%20Internet%20Files/Content.IE5/C5MFSXEF/Subv2006/Rich%20Roz%202006.xls" table:table-name="Shidka_Dop_Cp_Fo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Gazoprovodi" table:style-name="ta3">
        <table:table-source xlink:href="file://D72rc2j/vera/Documents%20and%20Settings/SUDNIKOVA/Local%20Settings/Temporary%20Internet%20Files/Content.IE5/C5MFSXEF/Subv2006/Rich%20Roz%202006.xls" table:table-name="Gazoprovo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Troleib_Cpec_Fond" table:style-name="ta3">
        <table:table-source xlink:href="file://D72rc2j/vera/Documents%20and%20Settings/SUDNIKOVA/Local%20Settings/Temporary%20Internet%20Files/Content.IE5/C5MFSXEF/Subv2006/Rich%20Roz%202006.xls" table:table-name="Troleib_Cpec_Fo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Zaporiggya" table:style-name="ta3">
        <table:table-source xlink:href="file://D72rc2j/vera/Documents%20and%20Settings/SUDNIKOVA/Local%20Settings/Temporary%20Internet%20Files/Content.IE5/C5MFSXEF/Subv2006/Rich%20Roz%202006.xls" table:table-name="Zaporiggy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Kremenchuk" table:style-name="ta3">
        <table:table-source xlink:href="file://D72rc2j/vera/Documents%20and%20Settings/SUDNIKOVA/Local%20Settings/Temporary%20Internet%20Files/Content.IE5/C5MFSXEF/Subv2006/Rich%20Roz%202006.xls" table:table-name="Kremench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Pereviz_ditey" table:style-name="ta3">
        <table:table-source xlink:href="file://D72rc2j/vera/Documents%20and%20Settings/SUDNIKOVA/Local%20Settings/Temporary%20Internet%20Files/Content.IE5/C5MFSXEF/Subv2006/Rich%20Roz%202006.xls" table:table-name="Pereviz_dit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Kom_dorigu" table:style-name="ta3">
        <table:table-source xlink:href="file://D72rc2j/vera/Documents%20and%20Settings/SUDNIKOVA/Local%20Settings/Temporary%20Internet%20Files/Content.IE5/C5MFSXEF/Subv2006/Rich%20Roz%202006.xls" table:table-name="Kom_dorig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Chor_Fiot_Cpec_Fond" table:style-name="ta3">
        <table:table-source xlink:href="file://D72rc2j/vera/Documents%20and%20Settings/SUDNIKOVA/Local%20Settings/Temporary%20Internet%20Files/Content.IE5/C5MFSXEF/Subv2006/Rich%20Roz%202006.xls" table:table-name="Chor_Fiot_Cpec_Fo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Zaosch" table:style-name="ta3">
        <table:table-source xlink:href="file://D72rc2j/vera/Documents%20and%20Settings/SUDNIKOVA/Local%20Settings/Temporary%20Internet%20Files/Content.IE5/C5MFSXEF/Subv2006/Rich%20Roz%202006.xls" table:table-name="Zaos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kryvRig" table:style-name="ta3">
        <table:table-source xlink:href="file://D72rc2j/vera/Documents%20and%20Settings/SUDNIKOVA/Local%20Settings/Temporary%20Internet%20Files/Content.IE5/C5MFSXEF/Subv2006/Rich%20Roz%202006.xls" table:table-name="kryv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OSVITA" table:style-name="ta3">
        <table:table-source xlink:href="file://D72rc2j/vera/Documents%20and%20Settings/SUDNIKOVA/Local%20Settings/Temporary%20Internet%20Files/Content.IE5/C5MFSXEF/Subv2006/Rich%20Roz%202006.xls" table:table-name="OSV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Tar" table:style-name="ta3">
        <table:table-source xlink:href="file://D72rc2j/vera/Documents%20and%20Settings/SUDNIKOVA/Local%20Settings/Temporary%20Internet%20Files/Content.IE5/C5MFSXEF/Subv2006/Rich%20Roz%202006.xls" table:table-name="T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Nar_instr" table:style-name="ta3">
        <table:table-source xlink:href="file://D72rc2j/vera/Documents%20and%20Settings/SUDNIKOVA/Local%20Settings/Temporary%20Internet%20Files/Content.IE5/C5MFSXEF/Subv2006/Rich%20Roz%202006.xls" table:table-name="Nar_in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DDot" table:style-name="ta3">
        <table:table-source xlink:href="file://D72rc2j/vera/Documents%20and%20Settings/SUDNIKOVA/Local%20Settings/Temporary%20Internet%20Files/Content.IE5/C5MFSXEF/Subv2006/Rich%20Roz%202006.xls" table:table-name="D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SUDNIKOVA/Local%20Settings/Temporary%20Internet%20Files/Content.IE5/C5MFSXEF/Subv2006/Rich%20Roz%202006.xls'#Dsub" table:style-name="ta3">
        <table:table-source xlink:href="file://D72rc2j/vera/Documents%20and%20Settings/SUDNIKOVA/Local%20Settings/Temporary%20Internet%20Files/Content.IE5/C5MFSXEF/Subv2006/Rich%20Roz%202006.xls" table:table-name="Ds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OCUME~1/Chirich/LOCALS~1/Temp/Dept/Plan/Exchange/_________________________Plan_ZP/!_Печать/МТР%20все%202.xls'#МТР_Газ_України" table:style-name="ta3">
        <table:table-source xlink:href="file://Main/main1/DOCUME~1/Chirich/LOCALS~1/Temp/Dept/Plan/Exchange/_________________________Plan_ZP/!_Печать/МТР%20все%202.xls" table:table-name="МТР_Газ_Україн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andreyevskaya/Мои%20документы/OLGA/РЕАЛИЗАЦИЯ_2006/2006_REALIZ_ТЕ(травень).xls'#БАЗА__" table:style-name="ta3">
        <table:table-source xlink:href="file://D72rc2j/vera/Documents%20and%20Settings/andreyevskaya/Мои%20документы/OLGA/РЕАЛИЗАЦИЯ_2006/2006_REALIZ_ТЕ(травень).xls" table:table-name="БАЗА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andreyevskaya/Мои%20документы/OLGA/РЕАЛИЗАЦИЯ_2006/2006_REALIZ_ТЕ(травень).xls'#ВАТ" table:style-name="ta3">
        <table:table-source xlink:href="file://D72rc2j/vera/Documents%20and%20Settings/andreyevskaya/Мои%20документы/OLGA/РЕАЛИЗАЦИЯ_2006/2006_REALIZ_ТЕ(травень).xls" table:table-name="ВА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andreyevskaya/Мои%20документы/OLGA/РЕАЛИЗАЦИЯ_2006/2006_REALIZ_ТЕ(травень).xls'#ВАТ_фил" table:style-name="ta3">
        <table:table-source xlink:href="file://D72rc2j/vera/Documents%20and%20Settings/andreyevskaya/Мои%20документы/OLGA/РЕАЛИЗАЦИЯ_2006/2006_REALIZ_ТЕ(травень).xls" table:table-name="ВАТ_фи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andreyevskaya/Мои%20документы/OLGA/РЕАЛИЗАЦИЯ_2006/2006_REALIZ_ТЕ(травень).xls'#383,40ч" table:style-name="ta3">
        <table:table-source xlink:href="file://D72rc2j/vera/Documents%20and%20Settings/andreyevskaya/Мои%20документы/OLGA/РЕАЛИЗАЦИЯ_2006/2006_REALIZ_ТЕ(травень).xls" table:table-name="383,40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andreyevskaya/Мои%20документы/OLGA/РЕАЛИЗАЦИЯ_2006/2006_REALIZ_ТЕ(травень).xls'#383,40т" table:style-name="ta3">
        <table:table-source xlink:href="file://D72rc2j/vera/Documents%20and%20Settings/andreyevskaya/Мои%20документы/OLGA/РЕАЛИЗАЦИЯ_2006/2006_REALIZ_ТЕ(травень).xls" table:table-name="383,40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andreyevskaya/Мои%20документы/OLGA/РЕАЛИЗАЦИЯ_2006/2006_REALIZ_ТЕ(травень).xls'#686,00" table:style-name="ta3">
        <table:table-source xlink:href="file://D72rc2j/vera/Documents%20and%20Settings/andreyevskaya/Мои%20документы/OLGA/РЕАЛИЗАЦИЯ_2006/2006_REALIZ_ТЕ(травень).xls" table:table-name="686,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andreyevskaya/Мои%20документы/OLGA/РЕАЛИЗАЦИЯ_2006/2006_REALIZ_ТЕ(травень).xls'#област" table:style-name="ta3">
        <table:table-source xlink:href="file://D72rc2j/vera/Documents%20and%20Settings/andreyevskaya/Мои%20документы/OLGA/РЕАЛИЗАЦИЯ_2006/2006_REALIZ_ТЕ(травень).xls" table:table-name="облас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andreyevskaya/Мои%20документы/OLGA/РЕАЛИЗАЦИЯ_2006/2006_REALIZ_ТЕ(травень).xls'#Сторно" table:style-name="ta3">
        <table:table-source xlink:href="file://D72rc2j/vera/Documents%20and%20Settings/andreyevskaya/Мои%20документы/OLGA/РЕАЛИЗАЦИЯ_2006/2006_REALIZ_ТЕ(травень).xls" table:table-name="Сторн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andreyevskaya/Мои%20документы/OLGA/РЕАЛИЗАЦИЯ_2006/2006_REALIZ_ТЕ(травень).xls'#Пряма_труба" table:style-name="ta3">
        <table:table-source xlink:href="file://D72rc2j/vera/Documents%20and%20Settings/andreyevskaya/Мои%20документы/OLGA/РЕАЛИЗАЦИЯ_2006/2006_REALIZ_ТЕ(травень).xls" table:table-name="Пряма_труб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andreyevskaya/Мои%20документы/OLGA/РЕАЛИЗАЦИЯ_2006/2006_REALIZ_ТЕ(травень).xls'#БАЗА___(2)" table:style-name="ta3">
        <table:table-source xlink:href="file://D72rc2j/vera/Documents%20and%20Settings/andreyevskaya/Мои%20документы/OLGA/РЕАЛИЗАЦИЯ_2006/2006_REALIZ_ТЕ(травень).xls" table:table-name="БАЗА_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andreyevskaya/Мои%20документы/OLGA/РЕАЛИЗАЦИЯ_2006/2006_REALIZ_ТЕ(травень).xls'#БАЗА___(3)" table:style-name="ta3">
        <table:table-source xlink:href="file://D72rc2j/vera/Documents%20and%20Settings/andreyevskaya/Мои%20документы/OLGA/РЕАЛИЗАЦИЯ_2006/2006_REALIZ_ТЕ(травень).xls" table:table-name="БАЗА__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andreyevskaya/Мои%20документы/OLGA/РЕАЛИЗАЦИЯ_2006/2006_REALIZ_ТЕ(травень).xls'#БАЗА___(5)" table:style-name="ta3">
        <table:table-source xlink:href="file://D72rc2j/vera/Documents%20and%20Settings/andreyevskaya/Мои%20документы/OLGA/РЕАЛИЗАЦИЯ_2006/2006_REALIZ_ТЕ(травень).xls" table:table-name="БАЗА__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andreyevskaya/Мои%20документы/OLGA/РЕАЛИЗАЦИЯ_2006/2006_REALIZ_ТЕ(травень).xls'#БАЗА___(4)" table:style-name="ta3">
        <table:table-source xlink:href="file://D72rc2j/vera/Documents%20and%20Settings/andreyevskaya/Мои%20документы/OLGA/РЕАЛИЗАЦИЯ_2006/2006_REALIZ_ТЕ(травень).xls" table:table-name="БАЗА__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bank.gov.ua/S_N_A/1July2001/GDP/realgdp/LENA/BGVN1.XLS'#1993" table:style-name="ta3">
        <table:table-source xlink:href="http://www.bank.gov.ua/S_N_A/1July2001/GDP/realgdp/LENA/BGVN1.XLS" table:table-name="1993" table:mode="copy-results-only"/>
        <table:table-column/>
        <table:table-row>
          <table:table-cell table:number-columns-repeated="3"/>
          <table:table-cell office:value-type="string" office:string-value="Баланс грошових доходiв i витрат населення Украјни у"/>
          <table:table-cell table:number-columns-repeated="6"/>
          <table:table-cell office:value-type="string" office:string-value="GOD"/>
          <table:table-cell table:number-columns-repeated="16373"/>
        </table:table-row>
        <table:table-row>
          <table:table-cell table:number-columns-repeated="10"/>
          <table:table-cell office:value-type="float" office:value="1993"/>
          <table:table-cell office:value-type="string" office:string-value="роцi"/>
          <table:table-cell table:number-columns-repeated="16372"/>
        </table:table-row>
        <table:table-row>
          <table:table-cell table:number-columns-repeated="13"/>
          <table:table-cell office:value-type="string" office:string-value="(млрд.крб)"/>
          <table:table-cell table:number-columns-repeated="16370"/>
        </table:table-row>
        <table:table-row>
          <table:table-cell table:number-columns-repeated="16384"/>
        </table:table-row>
        <table:table-row>
          <table:table-cell office:value-type="string" office:string-value="А. ГРОШОВI ДОХОДИ"/>
          <table:table-cell table:number-columns-repeated="16383"/>
        </table:table-row>
        <table:table-row>
          <table:table-cell office:value-type="string" office:string-value="1.Заробiтна плата"/>
          <table:table-cell table:number-columns-repeated="16383"/>
        </table:table-row>
        <table:table-row>
          <table:table-cell office:value-type="string" office:string-value="2.Оплата працi робiтникiв"/>
          <table:table-cell table:number-columns-repeated="16383"/>
        </table:table-row>
        <table:table-row>
          <table:table-cell office:value-type="string" office:string-value="  кооперативiв"/>
          <table:table-cell table:number-columns-repeated="16383"/>
        </table:table-row>
        <table:table-row>
          <table:table-cell office:value-type="string" office:string-value="3.Доходи робiтникiв та служ-"/>
          <table:table-cell table:number-columns-repeated="16383"/>
        </table:table-row>
        <table:table-row>
          <table:table-cell office:value-type="string" office:string-value="  бовцiв вiд пiдприїмств та"/>
          <table:table-cell table:number-columns-repeated="16383"/>
        </table:table-row>
        <table:table-row>
          <table:table-cell office:value-type="string" office:string-value="  органiзацiй крiм зар.плати"/>
          <table:table-cell table:number-columns-repeated="16383"/>
        </table:table-row>
        <table:table-row>
          <table:table-cell office:value-type="string" office:string-value="4.Грошовi доходи вiд   "/>
          <table:table-cell table:number-columns-repeated="16383"/>
        </table:table-row>
        <table:table-row>
          <table:table-cell office:value-type="string" office:string-value="  колгоспiв            "/>
          <table:table-cell table:number-columns-repeated="16383"/>
        </table:table-row>
        <table:table-row>
          <table:table-cell office:value-type="string" office:string-value="5.Надходження вiд продажу"/>
          <table:table-cell table:number-columns-repeated="16383"/>
        </table:table-row>
        <table:table-row>
          <table:table-cell office:value-type="string" office:string-value="  продуктiв сiльсьгого госп."/>
          <table:table-cell table:number-columns-repeated="16383"/>
        </table:table-row>
        <table:table-row>
          <table:table-cell office:value-type="string" office:string-value="Всього трудових доходiв"/>
          <table:table-cell table:number-columns-repeated="16383"/>
        </table:table-row>
        <table:table-row>
          <table:table-cell office:value-type="string" office:string-value="(рядки 1+2+3+4+5)"/>
          <table:table-cell table:number-columns-repeated="16383"/>
        </table:table-row>
        <table:table-row>
          <table:table-cell office:value-type="string" office:string-value="6.Пенсiј, допомоги,стипендiј"/>
          <table:table-cell table:number-columns-repeated="16383"/>
        </table:table-row>
        <table:table-row>
          <table:table-cell office:value-type="string" office:string-value="  та iншi надходження"/>
          <table:table-cell table:number-columns-repeated="16383"/>
        </table:table-row>
        <table:table-row>
          <table:table-cell office:value-type="string" office:string-value="     в тому числi:"/>
          <table:table-cell table:number-columns-repeated="16383"/>
        </table:table-row>
        <table:table-row>
          <table:table-cell office:value-type="string" office:string-value=" пенсiј, допомоги, стипендiј"/>
          <table:table-cell table:number-columns-repeated="16383"/>
        </table:table-row>
        <table:table-row>
          <table:table-cell office:value-type="string" office:string-value="Баланс"/>
          <table:table-cell table:number-columns-repeated="16383"/>
        </table:table-row>
        <table:table-row>
          <table:table-cell office:value-type="string" office:string-value="Б.ВИТРАТИ ТА ЗАОЩАДЖЕННЯ"/>
          <table:table-cell table:number-columns-repeated="16383"/>
        </table:table-row>
        <table:table-row>
          <table:table-cell office:value-type="string" office:string-value="1.Покупка товарiв та оплата"/>
          <table:table-cell table:number-columns-repeated="16383"/>
        </table:table-row>
        <table:table-row>
          <table:table-cell office:value-type="string" office:string-value="  послуг"/>
          <table:table-cell table:number-columns-repeated="16383"/>
        </table:table-row>
        <table:table-row>
          <table:table-cell office:value-type="string" office:string-value="    в тому числi:"/>
          <table:table-cell table:number-columns-repeated="16383"/>
        </table:table-row>
        <table:table-row>
          <table:table-cell office:value-type="string" office:string-value=" покупка товарiв       "/>
          <table:table-cell table:number-columns-repeated="16383"/>
        </table:table-row>
        <table:table-row>
          <table:table-cell office:value-type="string" office:string-value=" оплата послуг         "/>
          <table:table-cell table:number-columns-repeated="16383"/>
        </table:table-row>
        <table:table-row>
          <table:table-cell office:value-type="string" office:string-value="2.Обов'язковi платежi та"/>
          <table:table-cell table:number-columns-repeated="16383"/>
        </table:table-row>
        <table:table-row>
          <table:table-cell office:value-type="string" office:string-value="  добровiльнi внески"/>
          <table:table-cell table:number-columns-repeated="16383"/>
        </table:table-row>
        <table:table-row>
          <table:table-cell office:value-type="string" office:string-value="       iз них:"/>
          <table:table-cell table:number-columns-repeated="16383"/>
        </table:table-row>
        <table:table-row>
          <table:table-cell office:value-type="string" office:string-value=" прибутковий податок з "/>
          <table:table-cell table:number-columns-repeated="16383"/>
        </table:table-row>
        <table:table-row>
          <table:table-cell office:value-type="string" office:string-value=" населення             "/>
          <table:table-cell table:number-columns-repeated="16383"/>
        </table:table-row>
        <table:table-row>
          <table:table-cell office:value-type="string" office:string-value="3.Прирiст вкладiв,придбання"/>
          <table:table-cell table:number-columns-repeated="16383"/>
        </table:table-row>
        <table:table-row>
          <table:table-cell office:value-type="string" office:string-value="  облiгацiй Державној внутр."/>
          <table:table-cell table:number-columns-repeated="16383"/>
        </table:table-row>
        <table:table-row>
          <table:table-cell office:value-type="string" office:string-value="  позики,iнш.цiнних паперiв  "/>
          <table:table-cell table:number-columns-repeated="16383"/>
        </table:table-row>
        <table:table-row>
          <table:table-cell office:value-type="string" office:string-value="Всього"/>
          <table:table-cell table:number-columns-repeated="16383"/>
        </table:table-row>
        <table:table-row>
          <table:table-cell office:value-type="string" office:string-value="В. Перевищення доходiв над "/>
          <table:table-cell table:number-columns-repeated="16383"/>
        </table:table-row>
        <table:table-row>
          <table:table-cell office:value-type="string" office:string-value="   витратами"/>
          <table:table-cell table:number-columns-repeated="16383"/>
        </table:table-row>
        <table:table-row>
          <table:table-cell office:value-type="string" office:string-value="Баланс"/>
          <table:table-cell table:number-columns-repeated="16383"/>
        </table:table-row>
        <table:table-row>
          <table:table-cell office:value-type="string" office:string-value="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А. ГРОШОВI ДОХОДИ"/>
          <table:table-cell table:number-columns-repeated="16383"/>
        </table:table-row>
        <table:table-row>
          <table:table-cell office:value-type="string" office:string-value="1.Заробiтна плата"/>
          <table:table-cell table:number-columns-repeated="16383"/>
        </table:table-row>
        <table:table-row>
          <table:table-cell office:value-type="string" office:string-value="2.Оплата працi робiтникiв"/>
          <table:table-cell table:number-columns-repeated="16383"/>
        </table:table-row>
        <table:table-row>
          <table:table-cell office:value-type="string" office:string-value="  кооперативiв"/>
          <table:table-cell table:number-columns-repeated="16383"/>
        </table:table-row>
        <table:table-row>
          <table:table-cell office:value-type="string" office:string-value="3.Доходи робiтникiв та служ-"/>
          <table:table-cell table:number-columns-repeated="16383"/>
        </table:table-row>
        <table:table-row>
          <table:table-cell office:value-type="string" office:string-value="  бовцiв вiд пiдприїмств та"/>
          <table:table-cell table:number-columns-repeated="16383"/>
        </table:table-row>
        <table:table-row>
          <table:table-cell office:value-type="string" office:string-value="  органiзацiй крiм зар.плати"/>
          <table:table-cell table:number-columns-repeated="16383"/>
        </table:table-row>
        <table:table-row>
          <table:table-cell office:value-type="string" office:string-value="4.Грошовi доходи вiд   "/>
          <table:table-cell table:number-columns-repeated="16383"/>
        </table:table-row>
        <table:table-row>
          <table:table-cell office:value-type="string" office:string-value="  колгоспiв            "/>
          <table:table-cell table:number-columns-repeated="16383"/>
        </table:table-row>
        <table:table-row>
          <table:table-cell office:value-type="string" office:string-value="5.Надходження вiд продажу"/>
          <table:table-cell table:number-columns-repeated="16383"/>
        </table:table-row>
        <table:table-row>
          <table:table-cell office:value-type="string" office:string-value="  продуктiв сiльсьгого госп."/>
          <table:table-cell table:number-columns-repeated="16383"/>
        </table:table-row>
        <table:table-row>
          <table:table-cell office:value-type="string" office:string-value="Всього трудових доходiв"/>
          <table:table-cell table:number-columns-repeated="16383"/>
        </table:table-row>
        <table:table-row>
          <table:table-cell office:value-type="string" office:string-value="(рядки 1+2+3+4+5)"/>
          <table:table-cell table:number-columns-repeated="16383"/>
        </table:table-row>
        <table:table-row>
          <table:table-cell office:value-type="string" office:string-value="6.Пенсiј, допомоги,стипендiј"/>
          <table:table-cell table:number-columns-repeated="16383"/>
        </table:table-row>
        <table:table-row>
          <table:table-cell office:value-type="string" office:string-value="  та iншi надходження"/>
          <table:table-cell table:number-columns-repeated="16383"/>
        </table:table-row>
        <table:table-row>
          <table:table-cell office:value-type="string" office:string-value="     в тому числi:"/>
          <table:table-cell table:number-columns-repeated="16383"/>
        </table:table-row>
        <table:table-row>
          <table:table-cell office:value-type="string" office:string-value=" пенсiј, допомоги, стипендiј"/>
          <table:table-cell table:number-columns-repeated="16383"/>
        </table:table-row>
        <table:table-row>
          <table:table-cell office:value-type="string" office:string-value="Баланс"/>
          <table:table-cell table:number-columns-repeated="16383"/>
        </table:table-row>
        <table:table-row>
          <table:table-cell office:value-type="string" office:string-value="Б.ВИТРАТИ ТА ЗАОЩАДЖЕННЯ"/>
          <table:table-cell table:number-columns-repeated="16383"/>
        </table:table-row>
        <table:table-row>
          <table:table-cell office:value-type="string" office:string-value="1.Покупка товарiв та оплата"/>
          <table:table-cell table:number-columns-repeated="16383"/>
        </table:table-row>
        <table:table-row>
          <table:table-cell office:value-type="string" office:string-value="  послуг"/>
          <table:table-cell table:number-columns-repeated="16383"/>
        </table:table-row>
        <table:table-row>
          <table:table-cell office:value-type="string" office:string-value="    в тому числi:"/>
          <table:table-cell table:number-columns-repeated="16383"/>
        </table:table-row>
        <table:table-row>
          <table:table-cell office:value-type="string" office:string-value=" покупка товарiв       "/>
          <table:table-cell table:number-columns-repeated="16383"/>
        </table:table-row>
        <table:table-row>
          <table:table-cell office:value-type="string" office:string-value=" оплата послуг         "/>
          <table:table-cell table:number-columns-repeated="16383"/>
        </table:table-row>
        <table:table-row>
          <table:table-cell office:value-type="string" office:string-value="2.Обов'язковi платежi та"/>
          <table:table-cell table:number-columns-repeated="16383"/>
        </table:table-row>
        <table:table-row>
          <table:table-cell office:value-type="string" office:string-value="  добровiльнi внески"/>
          <table:table-cell table:number-columns-repeated="16383"/>
        </table:table-row>
        <table:table-row>
          <table:table-cell office:value-type="string" office:string-value="       iз них:"/>
          <table:table-cell table:number-columns-repeated="16383"/>
        </table:table-row>
        <table:table-row>
          <table:table-cell office:value-type="string" office:string-value=" прибутковий податок з "/>
          <table:table-cell table:number-columns-repeated="16383"/>
        </table:table-row>
        <table:table-row>
          <table:table-cell office:value-type="string" office:string-value=" населення             "/>
          <table:table-cell table:number-columns-repeated="16383"/>
        </table:table-row>
        <table:table-row>
          <table:table-cell office:value-type="string" office:string-value="3.Прирiст вкладiв,придбання"/>
          <table:table-cell table:number-columns-repeated="16383"/>
        </table:table-row>
        <table:table-row>
          <table:table-cell office:value-type="string" office:string-value="  облiгацiй Державној внутр."/>
          <table:table-cell table:number-columns-repeated="16383"/>
        </table:table-row>
        <table:table-row>
          <table:table-cell office:value-type="string" office:string-value="  позики,iнш.цiнних паперiв  "/>
          <table:table-cell table:number-columns-repeated="16383"/>
        </table:table-row>
        <table:table-row>
          <table:table-cell office:value-type="string" office:string-value="Всього"/>
          <table:table-cell table:number-columns-repeated="16383"/>
        </table:table-row>
        <table:table-row>
          <table:table-cell office:value-type="string" office:string-value="В. Перевищення доходiв над "/>
          <table:table-cell table:number-columns-repeated="16383"/>
        </table:table-row>
        <table:table-row>
          <table:table-cell office:value-type="string" office:string-value="   витратами"/>
          <table:table-cell table:number-columns-repeated="16383"/>
        </table:table-row>
        <table:table-row>
          <table:table-cell office:value-type="string" office:string-value="Баланс"/>
          <table:table-cell table:number-columns-repeated="16383"/>
        </table:table-row>
        <table:table-row>
          <table:table-cell office:value-type="string" office:string-value="        Довiдково: чисельнiсть населення в"/>
          <table:table-cell table:number-columns-repeated="16383"/>
        </table:table-row>
        <table:table-row>
          <table:table-cell office:value-type="string" office:string-value="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А. ГРОШОВI ДОХОДИ"/>
          <table:table-cell table:number-columns-repeated="16383"/>
        </table:table-row>
        <table:table-row>
          <table:table-cell office:value-type="string" office:string-value="1.Заробiтна плата"/>
          <table:table-cell table:number-columns-repeated="16383"/>
        </table:table-row>
        <table:table-row>
          <table:table-cell office:value-type="string" office:string-value="2.Оплата працi робiтникiв"/>
          <table:table-cell table:number-columns-repeated="16383"/>
        </table:table-row>
        <table:table-row>
          <table:table-cell office:value-type="string" office:string-value="  кооперативiв"/>
          <table:table-cell table:number-columns-repeated="16383"/>
        </table:table-row>
        <table:table-row>
          <table:table-cell office:value-type="string" office:string-value="3.Доходи робiтникiв та служ-"/>
          <table:table-cell table:number-columns-repeated="16383"/>
        </table:table-row>
        <table:table-row>
          <table:table-cell office:value-type="string" office:string-value="  бовцiв вiд пiдприїмств та"/>
          <table:table-cell table:number-columns-repeated="16383"/>
        </table:table-row>
        <table:table-row>
          <table:table-cell office:value-type="string" office:string-value="  органiзацiй крiм зар.плати"/>
          <table:table-cell table:number-columns-repeated="16383"/>
        </table:table-row>
        <table:table-row>
          <table:table-cell office:value-type="string" office:string-value="4.Грошовi доходи вiд   "/>
          <table:table-cell table:number-columns-repeated="16383"/>
        </table:table-row>
        <table:table-row>
          <table:table-cell office:value-type="string" office:string-value="  колгоспiв            "/>
          <table:table-cell table:number-columns-repeated="16383"/>
        </table:table-row>
        <table:table-row>
          <table:table-cell office:value-type="string" office:string-value="5.Надходження вiд продажу"/>
          <table:table-cell table:number-columns-repeated="16383"/>
        </table:table-row>
        <table:table-row>
          <table:table-cell office:value-type="string" office:string-value="  продуктiв сiльсьгого госп."/>
          <table:table-cell table:number-columns-repeated="16383"/>
        </table:table-row>
        <table:table-row>
          <table:table-cell office:value-type="string" office:string-value="Всього трудових доходiв"/>
          <table:table-cell table:number-columns-repeated="16383"/>
        </table:table-row>
        <table:table-row>
          <table:table-cell office:value-type="string" office:string-value="(рядки 1+2+3+4+5)"/>
          <table:table-cell table:number-columns-repeated="16383"/>
        </table:table-row>
        <table:table-row>
          <table:table-cell office:value-type="string" office:string-value="6.Пенсiј, допомоги,стипендiј"/>
          <table:table-cell table:number-columns-repeated="16383"/>
        </table:table-row>
        <table:table-row>
          <table:table-cell office:value-type="string" office:string-value="  та iншi надходження"/>
          <table:table-cell table:number-columns-repeated="16383"/>
        </table:table-row>
        <table:table-row>
          <table:table-cell office:value-type="string" office:string-value="     в тому числi:"/>
          <table:table-cell table:number-columns-repeated="16383"/>
        </table:table-row>
        <table:table-row>
          <table:table-cell office:value-type="string" office:string-value=" пенсiј, допомоги, стипендiј"/>
          <table:table-cell table:number-columns-repeated="16383"/>
        </table:table-row>
        <table:table-row>
          <table:table-cell office:value-type="string" office:string-value="Баланс"/>
          <table:table-cell table:number-columns-repeated="16383"/>
        </table:table-row>
        <table:table-row>
          <table:table-cell office:value-type="string" office:string-value="Б.ВИТРАТИ ТА ЗАОЩАДЖЕННЯ"/>
          <table:table-cell table:number-columns-repeated="16383"/>
        </table:table-row>
        <table:table-row>
          <table:table-cell office:value-type="string" office:string-value="1.Покупка товарiв та оплата"/>
          <table:table-cell table:number-columns-repeated="16383"/>
        </table:table-row>
        <table:table-row>
          <table:table-cell office:value-type="string" office:string-value="  послуг"/>
          <table:table-cell table:number-columns-repeated="16383"/>
        </table:table-row>
        <table:table-row>
          <table:table-cell office:value-type="string" office:string-value="    в тому числi:"/>
          <table:table-cell table:number-columns-repeated="16383"/>
        </table:table-row>
        <table:table-row>
          <table:table-cell office:value-type="string" office:string-value=" покупка товарiв       "/>
          <table:table-cell table:number-columns-repeated="16383"/>
        </table:table-row>
        <table:table-row>
          <table:table-cell office:value-type="string" office:string-value=" оплата послуг         "/>
          <table:table-cell table:number-columns-repeated="16383"/>
        </table:table-row>
        <table:table-row>
          <table:table-cell office:value-type="string" office:string-value="2.Обов'язковi платежi та"/>
          <table:table-cell table:number-columns-repeated="16383"/>
        </table:table-row>
        <table:table-row>
          <table:table-cell office:value-type="string" office:string-value="  добровiльнi внески"/>
          <table:table-cell table:number-columns-repeated="16383"/>
        </table:table-row>
        <table:table-row>
          <table:table-cell office:value-type="string" office:string-value="       iз них:"/>
          <table:table-cell table:number-columns-repeated="16383"/>
        </table:table-row>
        <table:table-row>
          <table:table-cell office:value-type="string" office:string-value=" прибутковий податок з "/>
          <table:table-cell table:number-columns-repeated="16383"/>
        </table:table-row>
        <table:table-row>
          <table:table-cell office:value-type="string" office:string-value=" населення             "/>
          <table:table-cell table:number-columns-repeated="16383"/>
        </table:table-row>
        <table:table-row>
          <table:table-cell office:value-type="string" office:string-value="3.Прирiст вкладiв,придбання"/>
          <table:table-cell table:number-columns-repeated="16383"/>
        </table:table-row>
        <table:table-row>
          <table:table-cell office:value-type="string" office:string-value="  облiгацiй Державној внутр."/>
          <table:table-cell table:number-columns-repeated="16383"/>
        </table:table-row>
        <table:table-row>
          <table:table-cell office:value-type="string" office:string-value="  позики,iнш.цiнних паперiв  "/>
          <table:table-cell table:number-columns-repeated="16383"/>
        </table:table-row>
        <table:table-row>
          <table:table-cell office:value-type="string" office:string-value="Всього"/>
          <table:table-cell table:number-columns-repeated="16383"/>
        </table:table-row>
        <table:table-row>
          <table:table-cell office:value-type="string" office:string-value="В. Перевищення доходiв над "/>
          <table:table-cell table:number-columns-repeated="16383"/>
        </table:table-row>
        <table:table-row>
          <table:table-cell office:value-type="string" office:string-value="   витратами"/>
          <table:table-cell table:number-columns-repeated="16383"/>
        </table:table-row>
        <table:table-row>
          <table:table-cell office:value-type="string" office:string-value="Баланс"/>
          <table:table-cell table:number-columns-repeated="16383"/>
        </table:table-row>
        <table:table-row>
          <table:table-cell office:value-type="string" office:string-value="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А. ГРОШОВI ДОХОДИ"/>
          <table:table-cell table:number-columns-repeated="16383"/>
        </table:table-row>
        <table:table-row>
          <table:table-cell office:value-type="string" office:string-value="1.Заробiтна плата"/>
          <table:table-cell table:number-columns-repeated="16383"/>
        </table:table-row>
        <table:table-row>
          <table:table-cell office:value-type="string" office:string-value="2.Оплата працi робiтникiв"/>
          <table:table-cell table:number-columns-repeated="16383"/>
        </table:table-row>
        <table:table-row>
          <table:table-cell office:value-type="string" office:string-value="  кооперативiв"/>
          <table:table-cell table:number-columns-repeated="16383"/>
        </table:table-row>
        <table:table-row>
          <table:table-cell office:value-type="string" office:string-value="3.Доходи робiтникiв та служ-"/>
          <table:table-cell table:number-columns-repeated="16383"/>
        </table:table-row>
        <table:table-row>
          <table:table-cell office:value-type="string" office:string-value="  бовцiв вiд пiдприїмств та"/>
          <table:table-cell table:number-columns-repeated="16383"/>
        </table:table-row>
        <table:table-row>
          <table:table-cell office:value-type="string" office:string-value="  органiзацiй крiм зар.плати"/>
          <table:table-cell table:number-columns-repeated="16383"/>
        </table:table-row>
        <table:table-row>
          <table:table-cell office:value-type="string" office:string-value="4.Грошовi доходи вiд   "/>
          <table:table-cell table:number-columns-repeated="16383"/>
        </table:table-row>
        <table:table-row>
          <table:table-cell office:value-type="string" office:string-value="  колгоспiв            "/>
          <table:table-cell table:number-columns-repeated="16383"/>
        </table:table-row>
        <table:table-row>
          <table:table-cell office:value-type="string" office:string-value="5.Надходження вiд продажу"/>
          <table:table-cell table:number-columns-repeated="16383"/>
        </table:table-row>
        <table:table-row>
          <table:table-cell office:value-type="string" office:string-value="  продуктiв сiльсьгого госп."/>
          <table:table-cell table:number-columns-repeated="16383"/>
        </table:table-row>
        <table:table-row>
          <table:table-cell office:value-type="string" office:string-value="Всього трудових доходiв"/>
          <table:table-cell table:number-columns-repeated="16383"/>
        </table:table-row>
        <table:table-row>
          <table:table-cell office:value-type="string" office:string-value="(рядки 1+2+3+4+5)"/>
          <table:table-cell table:number-columns-repeated="16383"/>
        </table:table-row>
        <table:table-row>
          <table:table-cell office:value-type="string" office:string-value="6.Пенсiј, допомоги,стипендiј"/>
          <table:table-cell table:number-columns-repeated="16383"/>
        </table:table-row>
        <table:table-row>
          <table:table-cell office:value-type="string" office:string-value="  та iншi надходження"/>
          <table:table-cell table:number-columns-repeated="16383"/>
        </table:table-row>
        <table:table-row>
          <table:table-cell office:value-type="string" office:string-value="     в тому числi:"/>
          <table:table-cell table:number-columns-repeated="16383"/>
        </table:table-row>
        <table:table-row>
          <table:table-cell office:value-type="string" office:string-value=" пенсiј, допомоги, стипендiј"/>
          <table:table-cell table:number-columns-repeated="16383"/>
        </table:table-row>
        <table:table-row>
          <table:table-cell office:value-type="string" office:string-value="Баланс"/>
          <table:table-cell table:number-columns-repeated="16383"/>
        </table:table-row>
        <table:table-row>
          <table:table-cell office:value-type="string" office:string-value="Б.ВИТРАТИ ТА ЗАОЩАДЖЕННЯ"/>
          <table:table-cell table:number-columns-repeated="16383"/>
        </table:table-row>
        <table:table-row>
          <table:table-cell office:value-type="string" office:string-value="1.Покупка товарiв та оплата"/>
          <table:table-cell table:number-columns-repeated="16383"/>
        </table:table-row>
        <table:table-row>
          <table:table-cell office:value-type="string" office:string-value="  послуг"/>
          <table:table-cell table:number-columns-repeated="16383"/>
        </table:table-row>
        <table:table-row>
          <table:table-cell office:value-type="string" office:string-value="    в тому числi:"/>
          <table:table-cell table:number-columns-repeated="16383"/>
        </table:table-row>
        <table:table-row>
          <table:table-cell office:value-type="string" office:string-value=" покупка товарiв       "/>
          <table:table-cell table:number-columns-repeated="16383"/>
        </table:table-row>
        <table:table-row>
          <table:table-cell office:value-type="string" office:string-value=" оплата послуг         "/>
          <table:table-cell table:number-columns-repeated="16383"/>
        </table:table-row>
        <table:table-row>
          <table:table-cell office:value-type="string" office:string-value="2.Обов'язковi платежi та"/>
          <table:table-cell table:number-columns-repeated="16383"/>
        </table:table-row>
        <table:table-row>
          <table:table-cell office:value-type="string" office:string-value="  добровiльнi внески"/>
          <table:table-cell table:number-columns-repeated="16383"/>
        </table:table-row>
        <table:table-row>
          <table:table-cell office:value-type="string" office:string-value="       iз них:"/>
          <table:table-cell table:number-columns-repeated="16383"/>
        </table:table-row>
        <table:table-row>
          <table:table-cell office:value-type="string" office:string-value=" прибутковий податок з "/>
          <table:table-cell table:number-columns-repeated="16383"/>
        </table:table-row>
        <table:table-row>
          <table:table-cell office:value-type="string" office:string-value=" населення             "/>
          <table:table-cell table:number-columns-repeated="16383"/>
        </table:table-row>
        <table:table-row>
          <table:table-cell office:value-type="string" office:string-value="3.Прирiст вкладiв,придбання"/>
          <table:table-cell table:number-columns-repeated="16383"/>
        </table:table-row>
        <table:table-row>
          <table:table-cell office:value-type="string" office:string-value="  облiгацiй Державној внутр."/>
          <table:table-cell table:number-columns-repeated="16383"/>
        </table:table-row>
        <table:table-row>
          <table:table-cell office:value-type="string" office:string-value="  позики,iнш.цiнних паперiв  "/>
          <table:table-cell table:number-columns-repeated="16383"/>
        </table:table-row>
        <table:table-row>
          <table:table-cell office:value-type="string" office:string-value="Всього"/>
          <table:table-cell table:number-columns-repeated="16383"/>
        </table:table-row>
        <table:table-row>
          <table:table-cell office:value-type="string" office:string-value="В. Перевищення доходiв над "/>
          <table:table-cell table:number-columns-repeated="16383"/>
        </table:table-row>
        <table:table-row>
          <table:table-cell office:value-type="string" office:string-value="   витратами"/>
          <table:table-cell table:number-columns-repeated="16383"/>
        </table:table-row>
        <table:table-row>
          <table:table-cell office:value-type="string" office:string-value="Баланс"/>
          <table:table-cell table:number-columns-repeated="16383"/>
        </table:table-row>
        <table:table-row>
          <table:table-cell office:value-type="string" office:string-value=""/>
          <table:table-cell table:number-columns-repeated="16383"/>
        </table:table-row>
        <table:table-row table:number-rows-repeated="1048410">
          <table:table-cell table:number-columns-repeated="16383"/>
        </table:table-row>
      </table:table>
      <table:table table:name="'file:///R:/DOCUME~1/Chirich/LOCALS~1/Temp/Rar$DI00.938/Dept/Plan/Exchange/!_Plan-2006/ВАТ%20Ивано%20франкивськгаз/Dodatok1%20.xls'#План" table:style-name="ta3">
        <table:table-source xlink:href="file:///R:/DOCUME~1/Chirich/LOCALS~1/Temp/Rar$DI00.938/Dept/Plan/Exchange/!_Plan-2006/ВАТ%20Ивано%20франкивськгаз/Dodatok1%20.xls" table:table-name="Пла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1__поясн" table:style-name="ta3">
        <table:table-source xlink:href="file:///R:/DOCUME~1/Chirich/LOCALS~1/Temp/Rar$DI00.938/Dept/Plan/Exchange/!_Plan-2006/ВАТ%20Ивано%20франкивськгаз/Dodatok1%20.xls" table:table-name="1__пояс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Вир_пок_(2)" table:style-name="ta3">
        <table:table-source xlink:href="file:///R:/DOCUME~1/Chirich/LOCALS~1/Temp/Rar$DI00.938/Dept/Plan/Exchange/!_Plan-2006/ВАТ%20Ивано%20франкивськгаз/Dodatok1%20.xls" table:table-name="Вир_пок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Вир_пок" table:style-name="ta3">
        <table:table-source xlink:href="file:///R:/DOCUME~1/Chirich/LOCALS~1/Temp/Rar$DI00.938/Dept/Plan/Exchange/!_Plan-2006/ВАТ%20Ивано%20франкивськгаз/Dodatok1%20.xls" table:table-name="Вир_по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3__Ф2" table:style-name="ta3">
        <table:table-source xlink:href="file:///R:/DOCUME~1/Chirich/LOCALS~1/Temp/Rar$DI00.938/Dept/Plan/Exchange/!_Plan-2006/ВАТ%20Ивано%20франкивськгаз/Dodatok1%20.xls" table:table-name="3__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4__04_05" table:style-name="ta3">
        <table:table-source xlink:href="file:///R:/DOCUME~1/Chirich/LOCALS~1/Temp/Rar$DI00.938/Dept/Plan/Exchange/!_Plan-2006/ВАТ%20Ивано%20франкивськгаз/Dodatok1%20.xls" table:table-name="4__04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4а_доходи" table:style-name="ta3">
        <table:table-source xlink:href="file:///R:/DOCUME~1/Chirich/LOCALS~1/Temp/Rar$DI00.938/Dept/Plan/Exchange/!_Plan-2006/ВАТ%20Ивано%20франкивськгаз/Dodatok1%20.xls" table:table-name="4а_доход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4б_Собівартість_(транспортув)" table:style-name="ta3">
        <table:table-source xlink:href="file:///R:/DOCUME~1/Chirich/LOCALS~1/Temp/Rar$DI00.938/Dept/Plan/Exchange/!_Plan-2006/ВАТ%20Ивано%20франкивськгаз/Dodatok1%20.xls" table:table-name="4б_Собівартість_(транспортув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4б_Собівартість_(постач)" table:style-name="ta3">
        <table:table-source xlink:href="file:///R:/DOCUME~1/Chirich/LOCALS~1/Temp/Rar$DI00.938/Dept/Plan/Exchange/!_Plan-2006/ВАТ%20Ивано%20франкивськгаз/Dodatok1%20.xls" table:table-name="4б_Собівартість_(поста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4б_Собівартість_(скрапл__газ)" table:style-name="ta3">
        <table:table-source xlink:href="file:///R:/DOCUME~1/Chirich/LOCALS~1/Temp/Rar$DI00.938/Dept/Plan/Exchange/!_Plan-2006/ВАТ%20Ивано%20франкивськгаз/Dodatok1%20.xls" table:table-name="4б_Собівартість_(скрапл__газ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5__Сб_Адм_Зб" table:style-name="ta3">
        <table:table-source xlink:href="file:///R:/DOCUME~1/Chirich/LOCALS~1/Temp/Rar$DI00.938/Dept/Plan/Exchange/!_Plan-2006/ВАТ%20Ивано%20франкивськгаз/Dodatok1%20.xls" table:table-name="5__Сб_Адм_З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6__Інші_доходи" table:style-name="ta3">
        <table:table-source xlink:href="file:///R:/DOCUME~1/Chirich/LOCALS~1/Temp/Rar$DI00.938/Dept/Plan/Exchange/!_Plan-2006/ВАТ%20Ивано%20франкивськгаз/Dodatok1%20.xls" table:table-name="6__Інші_доход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7__Інші_витрати" table:style-name="ta3">
        <table:table-source xlink:href="file:///R:/DOCUME~1/Chirich/LOCALS~1/Temp/Rar$DI00.938/Dept/Plan/Exchange/!_Plan-2006/ВАТ%20Ивано%20франкивськгаз/Dodatok1%20.xls" table:table-name="7__Інші_витрат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8__Кошт_вд_04" table:style-name="ta3">
        <table:table-source xlink:href="file:///R:/DOCUME~1/Chirich/LOCALS~1/Temp/Rar$DI00.938/Dept/Plan/Exchange/!_Plan-2006/ВАТ%20Ивано%20франкивськгаз/Dodatok1%20.xls" table:table-name="8__Кошт_вд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9__Кошт_вд_05" table:style-name="ta3">
        <table:table-source xlink:href="file:///R:/DOCUME~1/Chirich/LOCALS~1/Temp/Rar$DI00.938/Dept/Plan/Exchange/!_Plan-2006/ВАТ%20Ивано%20франкивськгаз/Dodatok1%20.xls" table:table-name="9__Кошт_вд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10__Кошт_вд_06" table:style-name="ta3">
        <table:table-source xlink:href="file:///R:/DOCUME~1/Chirich/LOCALS~1/Temp/Rar$DI00.938/Dept/Plan/Exchange/!_Plan-2006/ВАТ%20Ивано%20франкивськгаз/Dodatok1%20.xls" table:table-name="10__Кошт_вд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10__Кошт_вд_06__1_" table:style-name="ta3">
        <table:table-source xlink:href="file:///R:/DOCUME~1/Chirich/LOCALS~1/Temp/Rar$DI00.938/Dept/Plan/Exchange/!_Plan-2006/ВАТ%20Ивано%20франкивськгаз/Dodatok1%20.xls" table:table-name="10__Кошт_вд_06_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10__Кошт_вд_06__2_" table:style-name="ta3">
        <table:table-source xlink:href="file:///R:/DOCUME~1/Chirich/LOCALS~1/Temp/Rar$DI00.938/Dept/Plan/Exchange/!_Plan-2006/ВАТ%20Ивано%20франкивськгаз/Dodatok1%20.xls" table:table-name="10__Кошт_вд_06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10__Кошт_вд_06__3_" table:style-name="ta3">
        <table:table-source xlink:href="file:///R:/DOCUME~1/Chirich/LOCALS~1/Temp/Rar$DI00.938/Dept/Plan/Exchange/!_Plan-2006/ВАТ%20Ивано%20франкивськгаз/Dodatok1%20.xls" table:table-name="10__Кошт_вд_06__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10__Кошт_вд_06__4_" table:style-name="ta3">
        <table:table-source xlink:href="file:///R:/DOCUME~1/Chirich/LOCALS~1/Temp/Rar$DI00.938/Dept/Plan/Exchange/!_Plan-2006/ВАТ%20Ивано%20франкивськгаз/Dodatok1%20.xls" table:table-name="10__Кошт_вд_06__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11__Ф1" table:style-name="ta3">
        <table:table-source xlink:href="file:///R:/DOCUME~1/Chirich/LOCALS~1/Temp/Rar$DI00.938/Dept/Plan/Exchange/!_Plan-2006/ВАТ%20Ивано%20франкивськгаз/Dodatok1%20.xls" table:table-name="11__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12_Рух_кошт_непр" table:style-name="ta3">
        <table:table-source xlink:href="file:///R:/DOCUME~1/Chirich/LOCALS~1/Temp/Rar$DI00.938/Dept/Plan/Exchange/!_Plan-2006/ВАТ%20Ивано%20франкивськгаз/Dodatok1%20.xls" table:table-name="12_Рух_кошт_неп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13__95_р" table:style-name="ta3">
        <table:table-source xlink:href="file:///R:/DOCUME~1/Chirich/LOCALS~1/Temp/Rar$DI00.938/Dept/Plan/Exchange/!_Plan-2006/ВАТ%20Ивано%20франкивськгаз/Dodatok1%20.xls" table:table-name="13__95_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14_Коефіцієнтний_аналіз" table:style-name="ta3">
        <table:table-source xlink:href="file:///R:/DOCUME~1/Chirich/LOCALS~1/Temp/Rar$DI00.938/Dept/Plan/Exchange/!_Plan-2006/ВАТ%20Ивано%20франкивськгаз/Dodatok1%20.xls" table:table-name="14_Коефіцієнтний_аналі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15_Рух_коштів" table:style-name="ta3">
        <table:table-source xlink:href="file:///R:/DOCUME~1/Chirich/LOCALS~1/Temp/Rar$DI00.938/Dept/Plan/Exchange/!_Plan-2006/ВАТ%20Ивано%20франкивськгаз/Dodatok1%20.xls" table:table-name="15_Рух_кошті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16_Кап_вкл" table:style-name="ta3">
        <table:table-source xlink:href="file:///R:/DOCUME~1/Chirich/LOCALS~1/Temp/Rar$DI00.938/Dept/Plan/Exchange/!_Plan-2006/ВАТ%20Ивано%20франкивськгаз/Dodatok1%20.xls" table:table-name="16_Кап_вк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17_Фін_інв" table:style-name="ta3">
        <table:table-source xlink:href="file:///R:/DOCUME~1/Chirich/LOCALS~1/Temp/Rar$DI00.938/Dept/Plan/Exchange/!_Plan-2006/ВАТ%20Ивано%20франкивськгаз/Dodatok1%20.xls" table:table-name="17_Фін_ін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18_Подат" table:style-name="ta3">
        <table:table-source xlink:href="file:///R:/DOCUME~1/Chirich/LOCALS~1/Temp/Rar$DI00.938/Dept/Plan/Exchange/!_Plan-2006/ВАТ%20Ивано%20франкивськгаз/Dodatok1%20.xls" table:table-name="18_Пода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19_МТР" table:style-name="ta3">
        <table:table-source xlink:href="file:///R:/DOCUME~1/Chirich/LOCALS~1/Temp/Rar$DI00.938/Dept/Plan/Exchange/!_Plan-2006/ВАТ%20Ивано%20франкивськгаз/Dodatok1%20.xls" table:table-name="19_МТ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Chirich/LOCALS~1/Temp/Rar$DI00.938/Dept/Plan/Exchange/!_Plan-2006/ВАТ%20Ивано%20франкивськгаз/Dodatok1%20.xls'#20_Внутр_оборот" table:style-name="ta3">
        <table:table-source xlink:href="file:///R:/DOCUME~1/Chirich/LOCALS~1/Temp/Rar$DI00.938/Dept/Plan/Exchange/!_Plan-2006/ВАТ%20Ивано%20франкивськгаз/Dodatok1%20.xls" table:table-name="20_Внутр_оборо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TB" table:style-name="ta3">
        <table:table-source xlink:href="file://D72rc2j/vera/Мои%20документы/Plan-2006_kons_rabota/Dept/FinPlan-Economy/Planning%20System%20Project/consolidation%20hq%20formatted.xls" table:table-name="T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Inform" table:style-name="ta3">
        <table:table-source xlink:href="file://D72rc2j/vera/Мои%20документы/Plan-2006_kons_rabota/Dept/FinPlan-Economy/Planning%20System%20Project/consolidation%20hq%20formatted.xls" table:table-name="Inform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Компания &quot;Мама&quot;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D72rc2j/vera/Мои%20документы/Plan-2006_kons_rabota/Dept/FinPlan-Economy/Planning%20System%20Project/consolidation%20hq%20formatted.xls'#Control" table:style-name="ta3">
        <table:table-source xlink:href="file://D72rc2j/vera/Мои%20документы/Plan-2006_kons_rabota/Dept/FinPlan-Economy/Planning%20System%20Project/consolidation%20hq%20formatted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A1" table:style-name="ta3">
        <table:table-source xlink:href="file://D72rc2j/vera/Мои%20документы/Plan-2006_kons_rabota/Dept/FinPlan-Economy/Planning%20System%20Project/consolidation%20hq%20formatted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A2" table:style-name="ta3">
        <table:table-source xlink:href="file://D72rc2j/vera/Мои%20документы/Plan-2006_kons_rabota/Dept/FinPlan-Economy/Planning%20System%20Project/consolidation%20hq%20formatted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A3" table:style-name="ta3">
        <table:table-source xlink:href="file://D72rc2j/vera/Мои%20документы/Plan-2006_kons_rabota/Dept/FinPlan-Economy/Planning%20System%20Project/consolidation%20hq%20formatted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A4" table:style-name="ta3">
        <table:table-source xlink:href="file://D72rc2j/vera/Мои%20документы/Plan-2006_kons_rabota/Dept/FinPlan-Economy/Planning%20System%20Project/consolidation%20hq%20formatted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A5" table:style-name="ta3">
        <table:table-source xlink:href="file://D72rc2j/vera/Мои%20документы/Plan-2006_kons_rabota/Dept/FinPlan-Economy/Planning%20System%20Project/consolidation%20hq%20formatted.xls" table:table-name="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O1" table:style-name="ta3">
        <table:table-source xlink:href="file://D72rc2j/vera/Мои%20документы/Plan-2006_kons_rabota/Dept/FinPlan-Economy/Planning%20System%20Project/consolidation%20hq%20formatted.xls" table:table-name="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O2" table:style-name="ta3">
        <table:table-source xlink:href="file://D72rc2j/vera/Мои%20документы/Plan-2006_kons_rabota/Dept/FinPlan-Economy/Planning%20System%20Project/consolidation%20hq%20formatted.xls" table:table-name="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O3" table:style-name="ta3">
        <table:table-source xlink:href="file://D72rc2j/vera/Мои%20документы/Plan-2006_kons_rabota/Dept/FinPlan-Economy/Planning%20System%20Project/consolidation%20hq%20formatted.xls" table:table-name="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O4" table:style-name="ta3">
        <table:table-source xlink:href="file://D72rc2j/vera/Мои%20документы/Plan-2006_kons_rabota/Dept/FinPlan-Economy/Planning%20System%20Project/consolidation%20hq%20formatted.xls" table:table-name="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K1" table:style-name="ta3">
        <table:table-source xlink:href="file://D72rc2j/vera/Мои%20документы/Plan-2006_kons_rabota/Dept/FinPlan-Economy/Planning%20System%20Project/consolidation%20hq%20formatted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K2" table:style-name="ta3">
        <table:table-source xlink:href="file://D72rc2j/vera/Мои%20документы/Plan-2006_kons_rabota/Dept/FinPlan-Economy/Planning%20System%20Project/consolidation%20hq%20formatted.xls" table:table-name="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P1" table:style-name="ta3">
        <table:table-source xlink:href="file://D72rc2j/vera/Мои%20документы/Plan-2006_kons_rabota/Dept/FinPlan-Economy/Planning%20System%20Project/consolidation%20hq%20formatted.xls" table:table-name="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P2" table:style-name="ta3">
        <table:table-source xlink:href="file://D72rc2j/vera/Мои%20документы/Plan-2006_kons_rabota/Dept/FinPlan-Economy/Planning%20System%20Project/consolidation%20hq%20formatted.xls" table:table-name="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P3" table:style-name="ta3">
        <table:table-source xlink:href="file://D72rc2j/vera/Мои%20документы/Plan-2006_kons_rabota/Dept/FinPlan-Economy/Planning%20System%20Project/consolidation%20hq%20formatted.xls" table:table-name="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C1" table:style-name="ta3">
        <table:table-source xlink:href="file://D72rc2j/vera/Мои%20документы/Plan-2006_kons_rabota/Dept/FinPlan-Economy/Planning%20System%20Project/consolidation%20hq%20formatted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C2" table:style-name="ta3">
        <table:table-source xlink:href="file://D72rc2j/vera/Мои%20документы/Plan-2006_kons_rabota/Dept/FinPlan-Economy/Planning%20System%20Project/consolidation%20hq%20formatted.xls" table:table-name="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C3" table:style-name="ta3">
        <table:table-source xlink:href="file://D72rc2j/vera/Мои%20документы/Plan-2006_kons_rabota/Dept/FinPlan-Economy/Planning%20System%20Project/consolidation%20hq%20formatted.xls" table:table-name="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C4" table:style-name="ta3">
        <table:table-source xlink:href="file://D72rc2j/vera/Мои%20документы/Plan-2006_kons_rabota/Dept/FinPlan-Economy/Planning%20System%20Project/consolidation%20hq%20formatted.xls" table:table-name="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C5" table:style-name="ta3">
        <table:table-source xlink:href="file://D72rc2j/vera/Мои%20документы/Plan-2006_kons_rabota/Dept/FinPlan-Economy/Planning%20System%20Project/consolidation%20hq%20formatted.xls" table:table-name="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C6" table:style-name="ta3">
        <table:table-source xlink:href="file://D72rc2j/vera/Мои%20документы/Plan-2006_kons_rabota/Dept/FinPlan-Economy/Planning%20System%20Project/consolidation%20hq%20formatted.xls" table:table-name="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C7" table:style-name="ta3">
        <table:table-source xlink:href="file://D72rc2j/vera/Мои%20документы/Plan-2006_kons_rabota/Dept/FinPlan-Economy/Planning%20System%20Project/consolidation%20hq%20formatted.xls" table:table-name="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Акт" table:style-name="ta3">
        <table:table-source xlink:href="file://D72rc2j/vera/Мои%20документы/Plan-2006_kons_rabota/Dept/FinPlan-Economy/Planning%20System%20Project/consolidation%20hq%20formatted.xls" table:table-name="Ак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Мои%20документы/Plan-2006_kons_rabota/Dept/FinPlan-Economy/Planning%20System%20Project/consolidation%20hq%20formatted.xls'#Companies" table:style-name="ta3">
        <table:table-source xlink:href="file://D72rc2j/vera/Мои%20документы/Plan-2006_kons_rabota/Dept/FinPlan-Economy/Planning%20System%20Project/consolidation%20hq%20formatted.xls" table:table-name="Compan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TB" table:style-name="ta3">
        <table:table-source xlink:href="file:///R:/DOCUME~1/SINKEV~1/LOCALS~1/Temp/Rar$DI00.781/Dept/FinPlan-Economy/Planning%20System%20Project/consolidation%20hq%20formatted.xls" table:table-name="T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Inform" table:style-name="ta3">
        <table:table-source xlink:href="file:///R:/DOCUME~1/SINKEV~1/LOCALS~1/Temp/Rar$DI00.781/Dept/FinPlan-Economy/Planning%20System%20Project/consolidation%20hq%20formatted.xls" table:table-name="Inform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31 декабря 2005 года"/>
          <table:table-cell table:number-columns-repeated="16379"/>
        </table:table-row>
        <table:table-row table:number-rows-repeated="1048570">
          <table:table-cell table:number-columns-repeated="16379"/>
        </table:table-row>
      </table:table>
      <table:table table:name="'file:///R:/DOCUME~1/SINKEV~1/LOCALS~1/Temp/Rar$DI00.781/Dept/FinPlan-Economy/Planning%20System%20Project/consolidation%20hq%20formatted.xls'#Control" table:style-name="ta3">
        <table:table-source xlink:href="file:///R:/DOCUME~1/SINKEV~1/LOCALS~1/Temp/Rar$DI00.781/Dept/FinPlan-Economy/Planning%20System%20Project/consolidation%20hq%20formatted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A1" table:style-name="ta3">
        <table:table-source xlink:href="file:///R:/DOCUME~1/SINKEV~1/LOCALS~1/Temp/Rar$DI00.781/Dept/FinPlan-Economy/Planning%20System%20Project/consolidation%20hq%20formatted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A2" table:style-name="ta3">
        <table:table-source xlink:href="file:///R:/DOCUME~1/SINKEV~1/LOCALS~1/Temp/Rar$DI00.781/Dept/FinPlan-Economy/Planning%20System%20Project/consolidation%20hq%20formatted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A3" table:style-name="ta3">
        <table:table-source xlink:href="file:///R:/DOCUME~1/SINKEV~1/LOCALS~1/Temp/Rar$DI00.781/Dept/FinPlan-Economy/Planning%20System%20Project/consolidation%20hq%20formatted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A4" table:style-name="ta3">
        <table:table-source xlink:href="file:///R:/DOCUME~1/SINKEV~1/LOCALS~1/Temp/Rar$DI00.781/Dept/FinPlan-Economy/Planning%20System%20Project/consolidation%20hq%20formatted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A5" table:style-name="ta3">
        <table:table-source xlink:href="file:///R:/DOCUME~1/SINKEV~1/LOCALS~1/Temp/Rar$DI00.781/Dept/FinPlan-Economy/Planning%20System%20Project/consolidation%20hq%20formatted.xls" table:table-name="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O1" table:style-name="ta3">
        <table:table-source xlink:href="file:///R:/DOCUME~1/SINKEV~1/LOCALS~1/Temp/Rar$DI00.781/Dept/FinPlan-Economy/Planning%20System%20Project/consolidation%20hq%20formatted.xls" table:table-name="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O2" table:style-name="ta3">
        <table:table-source xlink:href="file:///R:/DOCUME~1/SINKEV~1/LOCALS~1/Temp/Rar$DI00.781/Dept/FinPlan-Economy/Planning%20System%20Project/consolidation%20hq%20formatted.xls" table:table-name="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O3" table:style-name="ta3">
        <table:table-source xlink:href="file:///R:/DOCUME~1/SINKEV~1/LOCALS~1/Temp/Rar$DI00.781/Dept/FinPlan-Economy/Planning%20System%20Project/consolidation%20hq%20formatted.xls" table:table-name="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O4" table:style-name="ta3">
        <table:table-source xlink:href="file:///R:/DOCUME~1/SINKEV~1/LOCALS~1/Temp/Rar$DI00.781/Dept/FinPlan-Economy/Planning%20System%20Project/consolidation%20hq%20formatted.xls" table:table-name="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K1" table:style-name="ta3">
        <table:table-source xlink:href="file:///R:/DOCUME~1/SINKEV~1/LOCALS~1/Temp/Rar$DI00.781/Dept/FinPlan-Economy/Planning%20System%20Project/consolidation%20hq%20formatted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K2" table:style-name="ta3">
        <table:table-source xlink:href="file:///R:/DOCUME~1/SINKEV~1/LOCALS~1/Temp/Rar$DI00.781/Dept/FinPlan-Economy/Planning%20System%20Project/consolidation%20hq%20formatted.xls" table:table-name="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P1" table:style-name="ta3">
        <table:table-source xlink:href="file:///R:/DOCUME~1/SINKEV~1/LOCALS~1/Temp/Rar$DI00.781/Dept/FinPlan-Economy/Planning%20System%20Project/consolidation%20hq%20formatted.xls" table:table-name="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P2" table:style-name="ta3">
        <table:table-source xlink:href="file:///R:/DOCUME~1/SINKEV~1/LOCALS~1/Temp/Rar$DI00.781/Dept/FinPlan-Economy/Planning%20System%20Project/consolidation%20hq%20formatted.xls" table:table-name="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P3" table:style-name="ta3">
        <table:table-source xlink:href="file:///R:/DOCUME~1/SINKEV~1/LOCALS~1/Temp/Rar$DI00.781/Dept/FinPlan-Economy/Planning%20System%20Project/consolidation%20hq%20formatted.xls" table:table-name="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C1" table:style-name="ta3">
        <table:table-source xlink:href="file:///R:/DOCUME~1/SINKEV~1/LOCALS~1/Temp/Rar$DI00.781/Dept/FinPlan-Economy/Planning%20System%20Project/consolidation%20hq%20formatted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C2" table:style-name="ta3">
        <table:table-source xlink:href="file:///R:/DOCUME~1/SINKEV~1/LOCALS~1/Temp/Rar$DI00.781/Dept/FinPlan-Economy/Planning%20System%20Project/consolidation%20hq%20formatted.xls" table:table-name="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C3" table:style-name="ta3">
        <table:table-source xlink:href="file:///R:/DOCUME~1/SINKEV~1/LOCALS~1/Temp/Rar$DI00.781/Dept/FinPlan-Economy/Planning%20System%20Project/consolidation%20hq%20formatted.xls" table:table-name="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C4" table:style-name="ta3">
        <table:table-source xlink:href="file:///R:/DOCUME~1/SINKEV~1/LOCALS~1/Temp/Rar$DI00.781/Dept/FinPlan-Economy/Planning%20System%20Project/consolidation%20hq%20formatted.xls" table:table-name="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C5" table:style-name="ta3">
        <table:table-source xlink:href="file:///R:/DOCUME~1/SINKEV~1/LOCALS~1/Temp/Rar$DI00.781/Dept/FinPlan-Economy/Planning%20System%20Project/consolidation%20hq%20formatted.xls" table:table-name="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C6" table:style-name="ta3">
        <table:table-source xlink:href="file:///R:/DOCUME~1/SINKEV~1/LOCALS~1/Temp/Rar$DI00.781/Dept/FinPlan-Economy/Planning%20System%20Project/consolidation%20hq%20formatted.xls" table:table-name="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C7" table:style-name="ta3">
        <table:table-source xlink:href="file:///R:/DOCUME~1/SINKEV~1/LOCALS~1/Temp/Rar$DI00.781/Dept/FinPlan-Economy/Planning%20System%20Project/consolidation%20hq%20formatted.xls" table:table-name="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Акт" table:style-name="ta3">
        <table:table-source xlink:href="file:///R:/DOCUME~1/SINKEV~1/LOCALS~1/Temp/Rar$DI00.781/Dept/FinPlan-Economy/Planning%20System%20Project/consolidation%20hq%20formatted.xls" table:table-name="Ак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DOCUME~1/SINKEV~1/LOCALS~1/Temp/Rar$DI00.781/Dept/FinPlan-Economy/Planning%20System%20Project/consolidation%20hq%20formatted.xls'#Companies" table:style-name="ta3">
        <table:table-source xlink:href="file:///R:/DOCUME~1/SINKEV~1/LOCALS~1/Temp/Rar$DI00.781/Dept/FinPlan-Economy/Planning%20System%20Project/consolidation%20hq%20formatted.xls" table:table-name="Compan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chiporenko/2007НОВ/DOCUME~1/Chirich/LOCALS~1/Temp/DOCUME~1/VOYTOV~1/LOCALS~1/Temp/Rar$DI00.867/Planning%20System%20Project/consolidation%20hq%20formatted.xls'#Inform" table:style-name="ta3">
        <table:table-source xlink:href="file://Nechiporenko/2007НОВ/DOCUME~1/Chirich/LOCALS~1/Temp/DOCUME~1/VOYTOV~1/LOCALS~1/Temp/Rar$DI00.867/Planning%20System%20Project/consolidation%20hq%20formatted.xls" table:table-name="In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TB" table:style-name="ta3">
        <table:table-source xlink:href="file:///S:/Dept/FinPlan-Economy/Planning%20System%20Project/consolidation%20hq%20formatted.xls" table:table-name="T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Inform" table:style-name="ta3">
        <table:table-source xlink:href="file:///S:/Dept/FinPlan-Economy/Planning%20System%20Project/consolidation%20hq%20formatted.xls" table:table-name="Inform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74">
          <table:table-cell table:number-columns-repeated="16377"/>
        </table:table-row>
      </table:table>
      <table:table table:name="'file:///S:/Dept/FinPlan-Economy/Planning%20System%20Project/consolidation%20hq%20formatted.xls'#Control" table:style-name="ta3">
        <table:table-source xlink:href="file:///S:/Dept/FinPlan-Economy/Planning%20System%20Project/consolidation%20hq%20formatted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A1" table:style-name="ta3">
        <table:table-source xlink:href="file:///S:/Dept/FinPlan-Economy/Planning%20System%20Project/consolidation%20hq%20formatted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A2" table:style-name="ta3">
        <table:table-source xlink:href="file:///S:/Dept/FinPlan-Economy/Planning%20System%20Project/consolidation%20hq%20formatted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A3" table:style-name="ta3">
        <table:table-source xlink:href="file:///S:/Dept/FinPlan-Economy/Planning%20System%20Project/consolidation%20hq%20formatted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A4" table:style-name="ta3">
        <table:table-source xlink:href="file:///S:/Dept/FinPlan-Economy/Planning%20System%20Project/consolidation%20hq%20formatted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A5" table:style-name="ta3">
        <table:table-source xlink:href="file:///S:/Dept/FinPlan-Economy/Planning%20System%20Project/consolidation%20hq%20formatted.xls" table:table-name="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O1" table:style-name="ta3">
        <table:table-source xlink:href="file:///S:/Dept/FinPlan-Economy/Planning%20System%20Project/consolidation%20hq%20formatted.xls" table:table-name="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O2" table:style-name="ta3">
        <table:table-source xlink:href="file:///S:/Dept/FinPlan-Economy/Planning%20System%20Project/consolidation%20hq%20formatted.xls" table:table-name="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O3" table:style-name="ta3">
        <table:table-source xlink:href="file:///S:/Dept/FinPlan-Economy/Planning%20System%20Project/consolidation%20hq%20formatted.xls" table:table-name="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O4" table:style-name="ta3">
        <table:table-source xlink:href="file:///S:/Dept/FinPlan-Economy/Planning%20System%20Project/consolidation%20hq%20formatted.xls" table:table-name="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K1" table:style-name="ta3">
        <table:table-source xlink:href="file:///S:/Dept/FinPlan-Economy/Planning%20System%20Project/consolidation%20hq%20formatted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K2" table:style-name="ta3">
        <table:table-source xlink:href="file:///S:/Dept/FinPlan-Economy/Planning%20System%20Project/consolidation%20hq%20formatted.xls" table:table-name="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P1" table:style-name="ta3">
        <table:table-source xlink:href="file:///S:/Dept/FinPlan-Economy/Planning%20System%20Project/consolidation%20hq%20formatted.xls" table:table-name="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P2" table:style-name="ta3">
        <table:table-source xlink:href="file:///S:/Dept/FinPlan-Economy/Planning%20System%20Project/consolidation%20hq%20formatted.xls" table:table-name="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P3" table:style-name="ta3">
        <table:table-source xlink:href="file:///S:/Dept/FinPlan-Economy/Planning%20System%20Project/consolidation%20hq%20formatted.xls" table:table-name="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C1" table:style-name="ta3">
        <table:table-source xlink:href="file:///S:/Dept/FinPlan-Economy/Planning%20System%20Project/consolidation%20hq%20formatted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C2" table:style-name="ta3">
        <table:table-source xlink:href="file:///S:/Dept/FinPlan-Economy/Planning%20System%20Project/consolidation%20hq%20formatted.xls" table:table-name="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C3" table:style-name="ta3">
        <table:table-source xlink:href="file:///S:/Dept/FinPlan-Economy/Planning%20System%20Project/consolidation%20hq%20formatted.xls" table:table-name="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C4" table:style-name="ta3">
        <table:table-source xlink:href="file:///S:/Dept/FinPlan-Economy/Planning%20System%20Project/consolidation%20hq%20formatted.xls" table:table-name="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C5" table:style-name="ta3">
        <table:table-source xlink:href="file:///S:/Dept/FinPlan-Economy/Planning%20System%20Project/consolidation%20hq%20formatted.xls" table:table-name="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C6" table:style-name="ta3">
        <table:table-source xlink:href="file:///S:/Dept/FinPlan-Economy/Planning%20System%20Project/consolidation%20hq%20formatted.xls" table:table-name="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C7" table:style-name="ta3">
        <table:table-source xlink:href="file:///S:/Dept/FinPlan-Economy/Planning%20System%20Project/consolidation%20hq%20formatted.xls" table:table-name="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Акт" table:style-name="ta3">
        <table:table-source xlink:href="file:///S:/Dept/FinPlan-Economy/Planning%20System%20Project/consolidation%20hq%20formatted.xls" table:table-name="Ак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Companies" table:style-name="ta3">
        <table:table-source xlink:href="file:///S:/Dept/FinPlan-Economy/Planning%20System%20Project/consolidation%20hq%20formatted.xls" table:table-name="Compan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11)423+424" table:style-name="ta3">
        <table:table-source xlink:href="file:///S:/Dept/FinPlan-Economy/Planning%20System%20Project/consolidation%20hq%20formatted.xls" table:table-name="11)423+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Dept/FinPlan-Economy/Planning%20System%20Project/consolidation%20hq%20formatted.xls'#Chart_of_accs" table:style-name="ta3">
        <table:table-source xlink:href="file:///S:/Dept/FinPlan-Economy/Planning%20System%20Project/consolidation%20hq%20formatted.xls" table:table-name="Chart_of_a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TB" table:style-name="ta3">
        <table:table-source xlink:href="file://Main/MAIN1/Dept/FinPlan-Economy/Planning%20System%20Project/consolidation%20hq%20formatted.xls" table:table-name="T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Inform" table:style-name="ta3">
        <table:table-source xlink:href="file://Main/MAIN1/Dept/FinPlan-Economy/Planning%20System%20Project/consolidation%20hq%20formatted.xls" table:table-name="Inform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74">
          <table:table-cell table:number-columns-repeated="16377"/>
        </table:table-row>
      </table:table>
      <table:table table:name="'file://Main/MAIN1/Dept/FinPlan-Economy/Planning%20System%20Project/consolidation%20hq%20formatted.xls'#Control" table:style-name="ta3">
        <table:table-source xlink:href="file://Main/MAIN1/Dept/FinPlan-Economy/Planning%20System%20Project/consolidation%20hq%20formatted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A1" table:style-name="ta3">
        <table:table-source xlink:href="file://Main/MAIN1/Dept/FinPlan-Economy/Planning%20System%20Project/consolidation%20hq%20formatted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A2" table:style-name="ta3">
        <table:table-source xlink:href="file://Main/MAIN1/Dept/FinPlan-Economy/Planning%20System%20Project/consolidation%20hq%20formatted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A3" table:style-name="ta3">
        <table:table-source xlink:href="file://Main/MAIN1/Dept/FinPlan-Economy/Planning%20System%20Project/consolidation%20hq%20formatted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A4" table:style-name="ta3">
        <table:table-source xlink:href="file://Main/MAIN1/Dept/FinPlan-Economy/Planning%20System%20Project/consolidation%20hq%20formatted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A5" table:style-name="ta3">
        <table:table-source xlink:href="file://Main/MAIN1/Dept/FinPlan-Economy/Planning%20System%20Project/consolidation%20hq%20formatted.xls" table:table-name="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O1" table:style-name="ta3">
        <table:table-source xlink:href="file://Main/MAIN1/Dept/FinPlan-Economy/Planning%20System%20Project/consolidation%20hq%20formatted.xls" table:table-name="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O2" table:style-name="ta3">
        <table:table-source xlink:href="file://Main/MAIN1/Dept/FinPlan-Economy/Planning%20System%20Project/consolidation%20hq%20formatted.xls" table:table-name="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O3" table:style-name="ta3">
        <table:table-source xlink:href="file://Main/MAIN1/Dept/FinPlan-Economy/Planning%20System%20Project/consolidation%20hq%20formatted.xls" table:table-name="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O4" table:style-name="ta3">
        <table:table-source xlink:href="file://Main/MAIN1/Dept/FinPlan-Economy/Planning%20System%20Project/consolidation%20hq%20formatted.xls" table:table-name="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K1" table:style-name="ta3">
        <table:table-source xlink:href="file://Main/MAIN1/Dept/FinPlan-Economy/Planning%20System%20Project/consolidation%20hq%20formatted.xls" table:table-name="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K2" table:style-name="ta3">
        <table:table-source xlink:href="file://Main/MAIN1/Dept/FinPlan-Economy/Planning%20System%20Project/consolidation%20hq%20formatted.xls" table:table-name="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P1" table:style-name="ta3">
        <table:table-source xlink:href="file://Main/MAIN1/Dept/FinPlan-Economy/Planning%20System%20Project/consolidation%20hq%20formatted.xls" table:table-name="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P2" table:style-name="ta3">
        <table:table-source xlink:href="file://Main/MAIN1/Dept/FinPlan-Economy/Planning%20System%20Project/consolidation%20hq%20formatted.xls" table:table-name="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P3" table:style-name="ta3">
        <table:table-source xlink:href="file://Main/MAIN1/Dept/FinPlan-Economy/Planning%20System%20Project/consolidation%20hq%20formatted.xls" table:table-name="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C1" table:style-name="ta3">
        <table:table-source xlink:href="file://Main/MAIN1/Dept/FinPlan-Economy/Planning%20System%20Project/consolidation%20hq%20formatted.xls" table:table-name="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C2" table:style-name="ta3">
        <table:table-source xlink:href="file://Main/MAIN1/Dept/FinPlan-Economy/Planning%20System%20Project/consolidation%20hq%20formatted.xls" table:table-name="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C3" table:style-name="ta3">
        <table:table-source xlink:href="file://Main/MAIN1/Dept/FinPlan-Economy/Planning%20System%20Project/consolidation%20hq%20formatted.xls" table:table-name="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C4" table:style-name="ta3">
        <table:table-source xlink:href="file://Main/MAIN1/Dept/FinPlan-Economy/Planning%20System%20Project/consolidation%20hq%20formatted.xls" table:table-name="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C5" table:style-name="ta3">
        <table:table-source xlink:href="file://Main/MAIN1/Dept/FinPlan-Economy/Planning%20System%20Project/consolidation%20hq%20formatted.xls" table:table-name="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C6" table:style-name="ta3">
        <table:table-source xlink:href="file://Main/MAIN1/Dept/FinPlan-Economy/Planning%20System%20Project/consolidation%20hq%20formatted.xls" table:table-name="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C7" table:style-name="ta3">
        <table:table-source xlink:href="file://Main/MAIN1/Dept/FinPlan-Economy/Planning%20System%20Project/consolidation%20hq%20formatted.xls" table:table-name="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Акт" table:style-name="ta3">
        <table:table-source xlink:href="file://Main/MAIN1/Dept/FinPlan-Economy/Planning%20System%20Project/consolidation%20hq%20formatted.xls" table:table-name="Ак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Companies" table:style-name="ta3">
        <table:table-source xlink:href="file://Main/MAIN1/Dept/FinPlan-Economy/Planning%20System%20Project/consolidation%20hq%20formatted.xls" table:table-name="Compan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реестр_заявок1" table:style-name="ta3">
        <table:table-source xlink:href="file://Main/MAIN1/Dept/FinPlan-Economy/Planning%20System%20Project/consolidation%20hq%20formatted.xls" table:table-name="реестр_заявок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ЗКЛ" table:style-name="ta3">
        <table:table-source xlink:href="file://Main/MAIN1/Dept/FinPlan-Economy/Planning%20System%20Project/consolidation%20hq%20formatted.xls" table:table-name="ЗК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ain/MAIN1/Dept/FinPlan-Economy/Planning%20System%20Project/consolidation%20hq%20formatted.xls'#реестр_заявок" table:style-name="ta3">
        <table:table-source xlink:href="file://Main/MAIN1/Dept/FinPlan-Economy/Planning%20System%20Project/consolidation%20hq%20formatted.xls" table:table-name="реестр_заяво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БАЗА__" table:style-name="ta3">
        <table:table-source xlink:href="file://D72rc2j/vera/Documents%20and%20Settings/likhachov/Local%20Settings/Temporary%20Internet%20Files/Content.IE5/RY4RBH0P/2006_REALIZ_ТЕ(лютий20%25).xls" table:table-name="БАЗА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ВАТ" table:style-name="ta3">
        <table:table-source xlink:href="file://D72rc2j/vera/Documents%20and%20Settings/likhachov/Local%20Settings/Temporary%20Internet%20Files/Content.IE5/RY4RBH0P/2006_REALIZ_ТЕ(лютий20%25).xls" table:table-name="ВА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ВАТ_фил" table:style-name="ta3">
        <table:table-source xlink:href="file://D72rc2j/vera/Documents%20and%20Settings/likhachov/Local%20Settings/Temporary%20Internet%20Files/Content.IE5/RY4RBH0P/2006_REALIZ_ТЕ(лютий20%25).xls" table:table-name="ВАТ_фи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210" table:style-name="ta3">
        <table:table-source xlink:href="file://D72rc2j/vera/Documents%20and%20Settings/likhachov/Local%20Settings/Temporary%20Internet%20Files/Content.IE5/RY4RBH0P/2006_REALIZ_ТЕ(лютий20%25).xls" table:table-name="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241,5" table:style-name="ta3">
        <table:table-source xlink:href="file://D72rc2j/vera/Documents%20and%20Settings/likhachov/Local%20Settings/Temporary%20Internet%20Files/Content.IE5/RY4RBH0P/2006_REALIZ_ТЕ(лютий20%25).xls" table:table-name="241,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област" table:style-name="ta3">
        <table:table-source xlink:href="file://D72rc2j/vera/Documents%20and%20Settings/likhachov/Local%20Settings/Temporary%20Internet%20Files/Content.IE5/RY4RBH0P/2006_REALIZ_ТЕ(лютий20%25).xls" table:table-name="облас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Сторно" table:style-name="ta3">
        <table:table-source xlink:href="file://D72rc2j/vera/Documents%20and%20Settings/likhachov/Local%20Settings/Temporary%20Internet%20Files/Content.IE5/RY4RBH0P/2006_REALIZ_ТЕ(лютий20%25).xls" table:table-name="Сторн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Пряма_труба" table:style-name="ta3">
        <table:table-source xlink:href="file://D72rc2j/vera/Documents%20and%20Settings/likhachov/Local%20Settings/Temporary%20Internet%20Files/Content.IE5/RY4RBH0P/2006_REALIZ_ТЕ(лютий20%25).xls" table:table-name="Пряма_труб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БАЗА___(2)" table:style-name="ta3">
        <table:table-source xlink:href="file://D72rc2j/vera/Documents%20and%20Settings/likhachov/Local%20Settings/Temporary%20Internet%20Files/Content.IE5/RY4RBH0P/2006_REALIZ_ТЕ(лютий20%25).xls" table:table-name="БАЗА_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БАЗА___(3)" table:style-name="ta3">
        <table:table-source xlink:href="file://D72rc2j/vera/Documents%20and%20Settings/likhachov/Local%20Settings/Temporary%20Internet%20Files/Content.IE5/RY4RBH0P/2006_REALIZ_ТЕ(лютий20%25).xls" table:table-name="БАЗА__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БАЗА___(4)" table:style-name="ta3">
        <table:table-source xlink:href="file://D72rc2j/vera/Documents%20and%20Settings/likhachov/Local%20Settings/Temporary%20Internet%20Files/Content.IE5/RY4RBH0P/2006_REALIZ_ТЕ(лютий20%25).xls" table:table-name="БАЗА__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БАЗА___(5)" table:style-name="ta3">
        <table:table-source xlink:href="file://D72rc2j/vera/Documents%20and%20Settings/likhachov/Local%20Settings/Temporary%20Internet%20Files/Content.IE5/RY4RBH0P/2006_REALIZ_ТЕ(лютий20%25).xls" table:table-name="БАЗА__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БАЗА___(6)" table:style-name="ta3">
        <table:table-source xlink:href="file://D72rc2j/vera/Documents%20and%20Settings/likhachov/Local%20Settings/Temporary%20Internet%20Files/Content.IE5/RY4RBH0P/2006_REALIZ_ТЕ(лютий20%25).xls" table:table-name="БАЗА__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БАЗА___(7)" table:style-name="ta3">
        <table:table-source xlink:href="file://D72rc2j/vera/Documents%20and%20Settings/likhachov/Local%20Settings/Temporary%20Internet%20Files/Content.IE5/RY4RBH0P/2006_REALIZ_ТЕ(лютий20%25).xls" table:table-name="БАЗА__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БАЗА___(8)" table:style-name="ta3">
        <table:table-source xlink:href="file://D72rc2j/vera/Documents%20and%20Settings/likhachov/Local%20Settings/Temporary%20Internet%20Files/Content.IE5/RY4RBH0P/2006_REALIZ_ТЕ(лютий20%25).xls" table:table-name="БАЗА__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БАЗА___(9)" table:style-name="ta3">
        <table:table-source xlink:href="file://D72rc2j/vera/Documents%20and%20Settings/likhachov/Local%20Settings/Temporary%20Internet%20Files/Content.IE5/RY4RBH0P/2006_REALIZ_ТЕ(лютий20%25).xls" table:table-name="БАЗА__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БАЗА___(10)" table:style-name="ta3">
        <table:table-source xlink:href="file://D72rc2j/vera/Documents%20and%20Settings/likhachov/Local%20Settings/Temporary%20Internet%20Files/Content.IE5/RY4RBH0P/2006_REALIZ_ТЕ(лютий20%25).xls" table:table-name="БАЗА__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БАЗА___(12)" table:style-name="ta3">
        <table:table-source xlink:href="file://D72rc2j/vera/Documents%20and%20Settings/likhachov/Local%20Settings/Temporary%20Internet%20Files/Content.IE5/RY4RBH0P/2006_REALIZ_ТЕ(лютий20%25).xls" table:table-name="БАЗА__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БАЗА___(11)" table:style-name="ta3">
        <table:table-source xlink:href="file://D72rc2j/vera/Documents%20and%20Settings/likhachov/Local%20Settings/Temporary%20Internet%20Files/Content.IE5/RY4RBH0P/2006_REALIZ_ТЕ(лютий20%25).xls" table:table-name="БАЗА__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БАЗА___(13)" table:style-name="ta3">
        <table:table-source xlink:href="file://D72rc2j/vera/Documents%20and%20Settings/likhachov/Local%20Settings/Temporary%20Internet%20Files/Content.IE5/RY4RBH0P/2006_REALIZ_ТЕ(лютий20%25).xls" table:table-name="БАЗА__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72rc2j/vera/Documents%20and%20Settings/likhachov/Local%20Settings/Temporary%20Internet%20Files/Content.IE5/RY4RBH0P/2006_REALIZ_ТЕ(лютий20%25).xls'#БАЗА___(14)" table:style-name="ta3">
        <table:table-source xlink:href="file://D72rc2j/vera/Documents%20and%20Settings/likhachov/Local%20Settings/Temporary%20Internet%20Files/Content.IE5/RY4RBH0P/2006_REALIZ_ТЕ(лютий20%25).xls" table:table-name="БАЗА___(14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'http://www.bank.gov.ua/New_monitoring/Monit_xls/M_2002/M_06_02/Monthly/10_October/1Aug2001/GDP/realgdp/LENA/BGVN1.XLS'#'1993'.$A$1:.$IV$3]~['http://www.bank.gov.ua/New_monitoring/Monit_xls/M_2002/M_06_02/Monthly/10_October/1Aug2001/GDP/realgdp/LENA/BGVN1.XLS'#'1993'.$A$1:.$A$65536]" table:base-cell-address="I__Фін_результат.$A$1"/>
        <table:named-range table:name="ad" table:cell-range-address="'file://File/File1/aaaa/2007%20finplan/DOCUME~1/SINKEV~1/LOCALS~1/Temp/Rar$DI00.781/Dept/Plan/Exchange/_________________________Plan_ZP/!_Печать/МТР%20все%20-%205.xls'#МТР_Газ_України.$B$1" table:base-cell-address="I__Фін_результат.$A$1"/>
        <table:named-range table:name="as" table:cell-range-address="'file://D72rc2j/vera/FinanceUTG/finek2008/Грудень%20(очик)/DOCUME~1/SINKEV~1/LOCALS~1/Temp/Rar$DI00.781/Dept/Plan/Exchange/_________________________Plan_ZP/!_Печать/МТР%20все%20-%205.xls'#МТР_Газ_України.$B$1" table:base-cell-address="I__Фін_результат.$A$1"/>
        <table:named-range table:name="asdf" table:cell-range-address="'file://D72rc2j/vera/FinanceUTG/finek2008/Грудень%20(очик)/DOCUME~1/SINKEV~1/LOCALS~1/Temp/Rar$DI00.781/Dept/FinPlan-Economy/Planning%20System%20Project/consolidation%20hq%20formatted.xls'#Inform.$E$6" table:base-cell-address="I__Фін_результат.$A$1"/>
        <table:named-range table:name="asdfg" table:cell-range-address="'file://D72rc2j/vera/FinanceUTG/finek2008/Грудень%20(очик)/DOCUME~1/SINKEV~1/LOCALS~1/Temp/Rar$DI00.781/Dept/FinPlan-Economy/Planning%20System%20Project/consolidation%20hq%20formatted.xls'#Inform.$F$2" table:base-cell-address="I__Фін_результат.$A$1"/>
        <table:named-expression table:name="BuiltIn_Print_Area___1___1" table:expression="of:=[.#REF!]" table:base-cell-address="I__Фін_результат.$A$1"/>
        <table:named-range table:name="ClDate" table:cell-range-address="'file:///R:/Мои%20документы/Plan-2006_kons_rabota/Dept/FinPlan-Economy/Planning%20System%20Project/consolidation%20hq%20formatted.xls'#Inform.$E$6" table:base-cell-address="I__Фін_результат.$A$1"/>
        <table:named-range table:name="ClDate_21" table:cell-range-address="'file://Kredo/work/Dept/FinPlan-Economy/Planning%20System%20Project/consolidation%20hq%20formatted.xls'#Inform.$E$6" table:base-cell-address="I__Фін_результат.$A$1"/>
        <table:named-range table:name="ClDate_25" table:cell-range-address="'file://Kredo/work/Dept/FinPlan-Economy/Planning%20System%20Project/consolidation%20hq%20formatted.xls'#Inform.$E$6" table:base-cell-address="I__Фін_результат.$A$1"/>
        <table:named-range table:name="ClDate_6" table:cell-range-address="'file:///R:/DOCUME~1/Chirich/LOCALS~1/Temp/DOCUME~1/VOYTOV~1/LOCALS~1/Temp/Rar$DI00.867/Planning%20System%20Project/consolidation%20hq%20formatted.xls'#Inform.$E$6" table:base-cell-address="I__Фін_результат.$A$1"/>
        <table:named-range table:name="CompName" table:cell-range-address="'file:///R:/Мои%20документы/Plan-2006_kons_rabota/Dept/FinPlan-Economy/Planning%20System%20Project/consolidation%20hq%20formatted.xls'#Inform.$F$2" table:base-cell-address="I__Фін_результат.$A$1"/>
        <table:named-range table:name="CompName_21" table:cell-range-address="'file://Kredo/work/Dept/FinPlan-Economy/Planning%20System%20Project/consolidation%20hq%20formatted.xls'#Inform.$F$2" table:base-cell-address="I__Фін_результат.$A$1"/>
        <table:named-range table:name="CompName_25" table:cell-range-address="'file://Kredo/work/Dept/FinPlan-Economy/Planning%20System%20Project/consolidation%20hq%20formatted.xls'#Inform.$F$2" table:base-cell-address="I__Фін_результат.$A$1"/>
        <table:named-range table:name="CompName_6" table:cell-range-address="'file:///R:/DOCUME~1/Chirich/LOCALS~1/Temp/DOCUME~1/VOYTOV~1/LOCALS~1/Temp/Rar$DI00.867/Planning%20System%20Project/consolidation%20hq%20formatted.xls'#Inform.$F$2" table:base-cell-address="I__Фін_результат.$A$1"/>
        <table:named-range table:name="CompNameE" table:cell-range-address="'file:///R:/Мои%20документы/Plan-2006_kons_rabota/Dept/FinPlan-Economy/Planning%20System%20Project/consolidation%20hq%20formatted.xls'#Inform.$G$2" table:base-cell-address="I__Фін_результат.$A$1"/>
        <table:named-range table:name="CompNameE_21" table:cell-range-address="'file://Kredo/work/Dept/FinPlan-Economy/Planning%20System%20Project/consolidation%20hq%20formatted.xls'#Inform.$G$2" table:base-cell-address="I__Фін_результат.$A$1"/>
        <table:named-range table:name="CompNameE_25" table:cell-range-address="'file://Kredo/work/Dept/FinPlan-Economy/Planning%20System%20Project/consolidation%20hq%20formatted.xls'#Inform.$G$2" table:base-cell-address="I__Фін_результат.$A$1"/>
        <table:named-range table:name="CompNameE_6" table:cell-range-address="'file:///R:/DOCUME~1/Chirich/LOCALS~1/Temp/DOCUME~1/VOYTOV~1/LOCALS~1/Temp/Rar$DI00.867/Planning%20System%20Project/consolidation%20hq%20formatted.xls'#Inform.$G$2" table:base-cell-address="I__Фін_результат.$A$1"/>
        <table:named-expression table:name="Cost_Category_National_ID" table:expression="of:=[.#REF!]" table:base-cell-address="I__Фін_результат.$A$1"/>
        <table:named-expression table:name="Cе511" table:expression="of:=[.#REF!]" table:base-cell-address="I__Фін_результат.$A$1"/>
        <table:named-range table:name="d" table:cell-range-address="'file://Nechiporenko/2007НОВ/Dept/Plan/Exchange/!_Plan-2006/VAT%20Sevastop/Dept/Plan/Exchange/_________________________Plan_ZP/!_Печать/МТР%20все%202.xls'#МТР_Газ_України.$B$4" table:base-cell-address="I__Фін_результат.$A$1"/>
        <table:named-expression table:name="dCPIb" table:expression="of:=['http://www.bank.gov.ua/Мои%20документы/Sergey/Прогноз/Рабочие%20таблицы/new/zvedena11.xls'#попер_роз.#REF!]" table:base-cell-address="I__Фін_результат.$A$1"/>
        <table:named-expression table:name="dPPIb" table:expression="of:=['http://www.bank.gov.ua/Мои%20документы/Sergey/Прогноз/Рабочие%20таблицы/new/zvedena11.xls'#попер_роз.#REF!]" table:base-cell-address="I__Фін_результат.$A$1"/>
        <table:named-expression table:name="ds" table:expression="of:=['file://D72rc2j/vera/DOCUME~1/Chirich/LOCALS~1/Temp/Rar$DI00.938/Dept/Plan/Exchange/!_Plan-2006/ВАТ%20Ивано%20франкивськгаз/Dodatok1%20.xls'#'7__Інші_витрати'.#REF!]" table:base-cell-address="I__Фін_результат.$A$1"/>
        <table:named-expression table:name="Fact_Type_ID" table:expression="of:=[.#REF!]" table:base-cell-address="I__Фін_результат.$A$1"/>
        <table:named-range table:name="G" table:cell-range-address="'file://D72rc2j/vera/Мои%20документы/Plan-2006_kons_rabota/Dept/Plan/Exchange/_________________________Plan_ZP/!_Печать/МТР%20все%20-%205.xls'#МТР_Газ_України.$B$1" table:base-cell-address="I__Фін_результат.$A$1"/>
        <table:named-expression table:name="ij1sssss" table:expression="of:=['file://D72rc2j/vera/Dept/Plan/Exchange/!_Plan-2006/ВАТ%20Ивано%20франкивськгаз/Dodatok1%20.xls'#'7__Інші_витрати'.#REF!]" table:base-cell-address="I__Фін_результат.$A$1"/>
        <table:named-range table:name="LastItem" table:cell-range-address="'file:///E:/Ariadna/Sum_pok.xls'#Лист1.$A$1" table:base-cell-address="I__Фін_результат.$A$1"/>
        <table:named-range table:name="Load" table:cell-range-address="'file://Nechiporenko/2007НОВ/DOCUME~1/Chirich/LOCALS~1/Temp/Dept/Plan/Exchange/_________________________Plan_ZP/!_Печать/МТР%20все%202.xls'#МТР_Газ_України.$B$4" table:base-cell-address="I__Фін_результат.$A$1"/>
        <table:named-range table:name="Load_ID" table:cell-range-address="'file:///R:/Мои%20документы/Plan-2006_kons_rabota/Dept/Plan/Exchange/_________________________Plan_ZP/!_Печать/МТР%20все%20-%205.xls'#МТР_Газ_України.$B$4" table:base-cell-address="I__Фін_результат.$A$1"/>
        <table:named-expression table:name="Load_ID_10" table:expression="of:=['file:///R:/Dept/Plan/Exchange/!_Plan-2006/ВАТ%20Ивано%20франкивськгаз/Dodatok1%20.xls'#'7__Інші_витрати'.#REF!]" table:base-cell-address="I__Фін_результат.$A$1"/>
        <table:named-range table:name="Load_ID_11" table:cell-range-address="'file:///R:/DOCUME~1/Chirich/LOCALS~1/Temp/Dept/Plan/Exchange/_________________________Plan_ZP/!_Печать/МТР%20все%202.xls'#МТР_Газ_України.$B$4" table:base-cell-address="I__Фін_результат.$A$1"/>
        <table:named-range table:name="Load_ID_12" table:cell-range-address="'file:///R:/DOCUME~1/Chirich/LOCALS~1/Temp/Dept/Plan/Exchange/_________________________Plan_ZP/!_Печать/МТР%20все%202.xls'#МТР_Газ_України.$B$4" table:base-cell-address="I__Фін_результат.$A$1"/>
        <table:named-range table:name="Load_ID_13" table:cell-range-address="'file:///R:/DOCUME~1/Chirich/LOCALS~1/Temp/Dept/Plan/Exchange/_________________________Plan_ZP/!_Печать/МТР%20все%202.xls'#МТР_Газ_України.$B$4" table:base-cell-address="I__Фін_результат.$A$1"/>
        <table:named-range table:name="Load_ID_14" table:cell-range-address="'file:///R:/DOCUME~1/Chirich/LOCALS~1/Temp/Dept/Plan/Exchange/_________________________Plan_ZP/!_Печать/МТР%20все%202.xls'#МТР_Газ_України.$B$4" table:base-cell-address="I__Фін_результат.$A$1"/>
        <table:named-range table:name="Load_ID_15" table:cell-range-address="'file:///R:/DOCUME~1/Chirich/LOCALS~1/Temp/Dept/Plan/Exchange/_________________________Plan_ZP/!_Печать/МТР%20все%202.xls'#МТР_Газ_України.$B$4" table:base-cell-address="I__Фін_результат.$A$1"/>
        <table:named-range table:name="Load_ID_16" table:cell-range-address="'file:///R:/DOCUME~1/Chirich/LOCALS~1/Temp/Dept/Plan/Exchange/_________________________Plan_ZP/!_Печать/МТР%20все%202.xls'#МТР_Газ_України.$B$4" table:base-cell-address="I__Фін_результат.$A$1"/>
        <table:named-range table:name="Load_ID_17" table:cell-range-address="'file:///R:/DOCUME~1/Chirich/LOCALS~1/Temp/Dept/Plan/Exchange/_________________________Plan_ZP/!_Печать/МТР%20все%202.xls'#МТР_Газ_України.$B$4" table:base-cell-address="I__Фін_результат.$A$1"/>
        <table:named-range table:name="Load_ID_18" table:cell-range-address="'file:///R:/Dept/Plan/Exchange/!_Plan-2006/VAT%20Sevastop/Dept/Plan/Exchange/_________________________Plan_ZP/!_Печать/МТР%20все%202.xls'#МТР_Газ_України.$B$4" table:base-cell-address="I__Фін_результат.$A$1"/>
        <table:named-range table:name="Load_ID_19" table:cell-range-address="'file:///R:/Dept/Plan/Exchange/_________________________Plan_ZP/!_Печать/МТР%20все%202.xls'#МТР_Газ_України.$B$4" table:base-cell-address="I__Фін_результат.$A$1"/>
        <table:named-range table:name="Load_ID_20" table:cell-range-address="'file:///R:/Dept/Plan/Exchange/!_Plan-2006/VAT%20Sevastop/Dept/Plan/Exchange/_________________________Plan_ZP/!_Печать/МТР%20все%202.xls'#МТР_Газ_України.$B$4" table:base-cell-address="I__Фін_результат.$A$1"/>
        <table:named-range table:name="Load_ID_200" table:cell-range-address="'file://Nechiporenko/2007НОВ/DOCUME~1/Chirich/LOCALS~1/Temp/Dept/Plan/Exchange/_________________________Plan_ZP/!_Печать/МТР%20все%202.xls'#МТР_Газ_України.$B$4" table:base-cell-address="I__Фін_результат.$A$1"/>
        <table:named-range table:name="Load_ID_21" table:cell-range-address="'file://Kredo/work/Dept/Plan/Exchange/_________________________Plan_ZP/!_Печать/МТР%20все%20-%205.xls'#МТР_Газ_України1.$B$4" table:base-cell-address="I__Фін_результат.$A$1"/>
        <table:named-range table:name="Load_ID_23" table:cell-range-address="'file:///R:/Dept/Plan/Exchange/_________________________Plan_ZP/!_Печать/МТР%20все%202.xls'#МТР_Газ_України.$B$4" table:base-cell-address="I__Фін_результат.$A$1"/>
        <table:named-range table:name="Load_ID_25" table:cell-range-address="'file://Kredo/work/Dept/Plan/Exchange/_________________________Plan_ZP/!_Печать/МТР%20все%20-%205.xls'#МТР_Газ_України1.$B$4" table:base-cell-address="I__Фін_результат.$A$1"/>
        <table:named-range table:name="Load_ID_542" table:cell-range-address="'file://D72rc2j/vera/Dept/Plan/Exchange/!_Plan-2006/VAT%20Sevastop/Dept/Plan/Exchange/_________________________Plan_ZP/!_Печать/МТР%20все%202.xls'#МТР_Газ_України.$B$4" table:base-cell-address="I__Фін_результат.$A$1"/>
        <table:named-range table:name="Load_ID_6" table:cell-range-address="'file:///R:/DOCUME~1/Chirich/LOCALS~1/Temp/Dept/Plan/Exchange/_________________________Plan_ZP/!_Печать/МТР%20все%202.xls'#МТР_Газ_України.$B$4" table:base-cell-address="I__Фін_результат.$A$1"/>
        <table:named-range table:name="OpDate" table:cell-range-address="'file:///R:/Мои%20документы/Plan-2006_kons_rabota/Dept/FinPlan-Economy/Planning%20System%20Project/consolidation%20hq%20formatted.xls'#Inform.$E$5" table:base-cell-address="I__Фін_результат.$A$1"/>
        <table:named-range table:name="OpDate_21" table:cell-range-address="'file://Kredo/work/Dept/FinPlan-Economy/Planning%20System%20Project/consolidation%20hq%20formatted.xls'#Inform.$E$5" table:base-cell-address="I__Фін_результат.$A$1"/>
        <table:named-range table:name="OpDate_25" table:cell-range-address="'file://Kredo/work/Dept/FinPlan-Economy/Planning%20System%20Project/consolidation%20hq%20formatted.xls'#Inform.$E$5" table:base-cell-address="I__Фін_результат.$A$1"/>
        <table:named-range table:name="OpDate_6" table:cell-range-address="'file:///R:/DOCUME~1/Chirich/LOCALS~1/Temp/DOCUME~1/VOYTOV~1/LOCALS~1/Temp/Rar$DI00.867/Planning%20System%20Project/consolidation%20hq%20formatted.xls'#Inform.$E$5" table:base-cell-address="I__Фін_результат.$A$1"/>
        <table:named-range table:name="QR" table:cell-range-address="'file://D72rc2j/vera/DOCUME~1/Chirich/LOCALS~1/Temp/DOCUME~1/VOYTOV~1/LOCALS~1/Temp/Rar$DI00.867/Planning%20System%20Project/consolidation%20hq%20formatted.xls'#Inform.$E$5" table:base-cell-address="I__Фін_результат.$A$1"/>
        <table:named-range table:name="qw" table:cell-range-address="'file://D72rc2j/vera/FinanceUTG/finek2008/Грудень%20(очик)/DOCUME~1/SINKEV~1/LOCALS~1/Temp/Rar$DI00.781/Dept/FinPlan-Economy/Planning%20System%20Project/consolidation%20hq%20formatted.xls'#Inform.$E$5" table:base-cell-address="I__Фін_результат.$A$1"/>
        <table:named-range table:name="qwert" table:cell-range-address="'file://D72rc2j/vera/FinanceUTG/finek2008/Грудень%20(очик)/DOCUME~1/SINKEV~1/LOCALS~1/Temp/Rar$DI00.781/Dept/FinPlan-Economy/Planning%20System%20Project/consolidation%20hq%20formatted.xls'#Inform.$G$2" table:base-cell-address="I__Фін_результат.$A$1"/>
        <table:named-range table:name="qwerty" table:cell-range-address="'file://D72rc2j/vera/FinanceUTG/finek2008/Грудень%20(очик)/DOCUME~1/SINKEV~1/LOCALS~1/Temp/Rar$DI00.781/Dept/Plan/Exchange/_________________________Plan_ZP/!_Печать/МТР%20все%20-%205.xls'#МТР_Газ_України.$B$4" table:base-cell-address="I__Фін_результат.$A$1"/>
        <table:named-expression table:name="ShowFil" table:expression="of:='file:///E:/Ariadna/Sum_pok.xls'#$$ShowFil" table:base-cell-address="I__Фін_результат.$A$1"/>
        <table:named-expression table:name="SU_ID" table:expression="of:=[.#REF!]" table:base-cell-address="I__Фін_результат.$A$1"/>
        <table:named-range table:name="Time_ID" table:cell-range-address="'file:///R:/Мои%20документы/Plan-2006_kons_rabota/Dept/Plan/Exchange/_________________________Plan_ZP/!_Печать/МТР%20все%20-%205.xls'#МТР_Газ_України.$B$1" table:base-cell-address="I__Фін_результат.$A$1"/>
        <table:named-expression table:name="Time_ID_10" table:expression="of:=['file:///R:/Dept/Plan/Exchange/!_Plan-2006/ВАТ%20Ивано%20франкивськгаз/Dodatok1%20.xls'#'7__Інші_витрати'.#REF!]" table:base-cell-address="I__Фін_результат.$A$1"/>
        <table:named-range table:name="Time_ID_11" table:cell-range-address="'file:///R:/DOCUME~1/Chirich/LOCALS~1/Temp/Dept/Plan/Exchange/_________________________Plan_ZP/!_Печать/МТР%20все%202.xls'#МТР_Газ_України.$B$1" table:base-cell-address="I__Фін_результат.$A$1"/>
        <table:named-range table:name="Time_ID_12" table:cell-range-address="'file:///R:/DOCUME~1/Chirich/LOCALS~1/Temp/Dept/Plan/Exchange/_________________________Plan_ZP/!_Печать/МТР%20все%202.xls'#МТР_Газ_України.$B$1" table:base-cell-address="I__Фін_результат.$A$1"/>
        <table:named-range table:name="Time_ID_13" table:cell-range-address="'file:///R:/DOCUME~1/Chirich/LOCALS~1/Temp/Dept/Plan/Exchange/_________________________Plan_ZP/!_Печать/МТР%20все%202.xls'#МТР_Газ_України.$B$1" table:base-cell-address="I__Фін_результат.$A$1"/>
        <table:named-range table:name="Time_ID_14" table:cell-range-address="'file:///R:/DOCUME~1/Chirich/LOCALS~1/Temp/Dept/Plan/Exchange/_________________________Plan_ZP/!_Печать/МТР%20все%202.xls'#МТР_Газ_України.$B$1" table:base-cell-address="I__Фін_результат.$A$1"/>
        <table:named-range table:name="Time_ID_15" table:cell-range-address="'file:///R:/DOCUME~1/Chirich/LOCALS~1/Temp/Dept/Plan/Exchange/_________________________Plan_ZP/!_Печать/МТР%20все%202.xls'#МТР_Газ_України.$B$1" table:base-cell-address="I__Фін_результат.$A$1"/>
        <table:named-range table:name="Time_ID_16" table:cell-range-address="'file:///R:/DOCUME~1/Chirich/LOCALS~1/Temp/Dept/Plan/Exchange/_________________________Plan_ZP/!_Печать/МТР%20все%202.xls'#МТР_Газ_України.$B$1" table:base-cell-address="I__Фін_результат.$A$1"/>
        <table:named-range table:name="Time_ID_17" table:cell-range-address="'file:///R:/DOCUME~1/Chirich/LOCALS~1/Temp/Dept/Plan/Exchange/_________________________Plan_ZP/!_Печать/МТР%20все%202.xls'#МТР_Газ_України.$B$1" table:base-cell-address="I__Фін_результат.$A$1"/>
        <table:named-range table:name="Time_ID_18" table:cell-range-address="'file:///R:/Dept/Plan/Exchange/!_Plan-2006/VAT%20Sevastop/Dept/Plan/Exchange/_________________________Plan_ZP/!_Печать/МТР%20все%202.xls'#МТР_Газ_України.$B$1" table:base-cell-address="I__Фін_результат.$A$1"/>
        <table:named-range table:name="Time_ID_19" table:cell-range-address="'file:///R:/Dept/Plan/Exchange/_________________________Plan_ZP/!_Печать/МТР%20все%202.xls'#МТР_Газ_України.$B$1" table:base-cell-address="I__Фін_результат.$A$1"/>
        <table:named-range table:name="Time_ID_20" table:cell-range-address="'file:///R:/Dept/Plan/Exchange/!_Plan-2006/VAT%20Sevastop/Dept/Plan/Exchange/_________________________Plan_ZP/!_Печать/МТР%20все%202.xls'#МТР_Газ_України.$B$1" table:base-cell-address="I__Фін_результат.$A$1"/>
        <table:named-range table:name="Time_ID_21" table:cell-range-address="'file://Kredo/work/Dept/Plan/Exchange/_________________________Plan_ZP/!_Печать/МТР%20все%20-%205.xls'#МТР_Газ_України1.$B$1" table:base-cell-address="I__Фін_результат.$A$1"/>
        <table:named-range table:name="Time_ID_23" table:cell-range-address="'file:///R:/Dept/Plan/Exchange/_________________________Plan_ZP/!_Печать/МТР%20все%202.xls'#МТР_Газ_України.$B$1" table:base-cell-address="I__Фін_результат.$A$1"/>
        <table:named-range table:name="Time_ID_25" table:cell-range-address="'file://Kredo/work/Dept/Plan/Exchange/_________________________Plan_ZP/!_Печать/МТР%20все%20-%205.xls'#МТР_Газ_України1.$B$1" table:base-cell-address="I__Фін_результат.$A$1"/>
        <table:named-range table:name="Time_ID_6" table:cell-range-address="'file:///R:/DOCUME~1/Chirich/LOCALS~1/Temp/Dept/Plan/Exchange/_________________________Plan_ZP/!_Печать/МТР%20все%202.xls'#МТР_Газ_України.$B$1" table:base-cell-address="I__Фін_результат.$A$1"/>
        <table:named-range table:name="Time_ID0" table:cell-range-address="'file:///R:/Мои%20документы/Plan-2006_kons_rabota/Dept/Plan/Exchange/_________________________Plan_ZP/!_Печать/МТР%20все%20-%205.xls'#МТР_Газ_України.$F$1" table:base-cell-address="I__Фін_результат.$A$1"/>
        <table:named-expression table:name="Time_ID0_10" table:expression="of:=['file:///R:/Dept/Plan/Exchange/!_Plan-2006/ВАТ%20Ивано%20франкивськгаз/Dodatok1%20.xls'#'7__Інші_витрати'.#REF!]" table:base-cell-address="I__Фін_результат.$A$1"/>
        <table:named-range table:name="Time_ID0_11" table:cell-range-address="'file:///R:/DOCUME~1/Chirich/LOCALS~1/Temp/Dept/Plan/Exchange/_________________________Plan_ZP/!_Печать/МТР%20все%202.xls'#МТР_Газ_України.$F$1" table:base-cell-address="I__Фін_результат.$A$1"/>
        <table:named-range table:name="Time_ID0_12" table:cell-range-address="'file:///R:/DOCUME~1/Chirich/LOCALS~1/Temp/Dept/Plan/Exchange/_________________________Plan_ZP/!_Печать/МТР%20все%202.xls'#МТР_Газ_України.$F$1" table:base-cell-address="I__Фін_результат.$A$1"/>
        <table:named-range table:name="Time_ID0_13" table:cell-range-address="'file:///R:/DOCUME~1/Chirich/LOCALS~1/Temp/Dept/Plan/Exchange/_________________________Plan_ZP/!_Печать/МТР%20все%202.xls'#МТР_Газ_України.$F$1" table:base-cell-address="I__Фін_результат.$A$1"/>
        <table:named-range table:name="Time_ID0_14" table:cell-range-address="'file:///R:/DOCUME~1/Chirich/LOCALS~1/Temp/Dept/Plan/Exchange/_________________________Plan_ZP/!_Печать/МТР%20все%202.xls'#МТР_Газ_України.$F$1" table:base-cell-address="I__Фін_результат.$A$1"/>
        <table:named-range table:name="Time_ID0_15" table:cell-range-address="'file:///R:/DOCUME~1/Chirich/LOCALS~1/Temp/Dept/Plan/Exchange/_________________________Plan_ZP/!_Печать/МТР%20все%202.xls'#МТР_Газ_України.$F$1" table:base-cell-address="I__Фін_результат.$A$1"/>
        <table:named-range table:name="Time_ID0_16" table:cell-range-address="'file:///R:/DOCUME~1/Chirich/LOCALS~1/Temp/Dept/Plan/Exchange/_________________________Plan_ZP/!_Печать/МТР%20все%202.xls'#МТР_Газ_України.$F$1" table:base-cell-address="I__Фін_результат.$A$1"/>
        <table:named-range table:name="Time_ID0_17" table:cell-range-address="'file:///R:/DOCUME~1/Chirich/LOCALS~1/Temp/Dept/Plan/Exchange/_________________________Plan_ZP/!_Печать/МТР%20все%202.xls'#МТР_Газ_України.$F$1" table:base-cell-address="I__Фін_результат.$A$1"/>
        <table:named-range table:name="Time_ID0_18" table:cell-range-address="'file:///R:/Dept/Plan/Exchange/!_Plan-2006/VAT%20Sevastop/Dept/Plan/Exchange/_________________________Plan_ZP/!_Печать/МТР%20все%202.xls'#МТР_Газ_України.$F$1" table:base-cell-address="I__Фін_результат.$A$1"/>
        <table:named-range table:name="Time_ID0_19" table:cell-range-address="'file:///R:/Dept/Plan/Exchange/_________________________Plan_ZP/!_Печать/МТР%20все%202.xls'#МТР_Газ_України.$F$1" table:base-cell-address="I__Фін_результат.$A$1"/>
        <table:named-range table:name="Time_ID0_20" table:cell-range-address="'file:///R:/Dept/Plan/Exchange/!_Plan-2006/VAT%20Sevastop/Dept/Plan/Exchange/_________________________Plan_ZP/!_Печать/МТР%20все%202.xls'#МТР_Газ_України.$F$1" table:base-cell-address="I__Фін_результат.$A$1"/>
        <table:named-range table:name="Time_ID0_21" table:cell-range-address="'file://Kredo/work/Dept/Plan/Exchange/_________________________Plan_ZP/!_Печать/МТР%20все%20-%205.xls'#МТР_Газ_України1.$F$1" table:base-cell-address="I__Фін_результат.$A$1"/>
        <table:named-range table:name="Time_ID0_23" table:cell-range-address="'file:///R:/Dept/Plan/Exchange/_________________________Plan_ZP/!_Печать/МТР%20все%202.xls'#МТР_Газ_України.$F$1" table:base-cell-address="I__Фін_результат.$A$1"/>
        <table:named-range table:name="Time_ID0_25" table:cell-range-address="'file://Kredo/work/Dept/Plan/Exchange/_________________________Plan_ZP/!_Печать/МТР%20все%20-%205.xls'#МТР_Газ_України1.$F$1" table:base-cell-address="I__Фін_результат.$A$1"/>
        <table:named-range table:name="Time_ID0_6" table:cell-range-address="'file:///R:/DOCUME~1/Chirich/LOCALS~1/Temp/Dept/Plan/Exchange/_________________________Plan_ZP/!_Печать/МТР%20все%202.xls'#МТР_Газ_України.$F$1" table:base-cell-address="I__Фін_результат.$A$1"/>
        <table:named-expression table:name="ttttttt" table:expression="of:=[.#REF!]" table:base-cell-address="I__Фін_результат.$A$1"/>
        <table:named-range table:name="Unit" table:cell-range-address="'file:///R:/Мои%20документы/Plan-2006_kons_rabota/Dept/FinPlan-Economy/Planning%20System%20Project/consolidation%20hq%20formatted.xls'#Inform.$E$38" table:base-cell-address="I__Фін_результат.$A$1"/>
        <table:named-range table:name="Unit_21" table:cell-range-address="'file://Kredo/work/Dept/FinPlan-Economy/Planning%20System%20Project/consolidation%20hq%20formatted.xls'#Inform.$E$38" table:base-cell-address="I__Фін_результат.$A$1"/>
        <table:named-range table:name="Unit_25" table:cell-range-address="'file://Kredo/work/Dept/FinPlan-Economy/Planning%20System%20Project/consolidation%20hq%20formatted.xls'#Inform.$E$38" table:base-cell-address="I__Фін_результат.$A$1"/>
        <table:named-range table:name="Unit_6" table:cell-range-address="'file:///R:/DOCUME~1/Chirich/LOCALS~1/Temp/DOCUME~1/VOYTOV~1/LOCALS~1/Temp/Rar$DI00.867/Planning%20System%20Project/consolidation%20hq%20formatted.xls'#Inform.$E$38" table:base-cell-address="I__Фін_результат.$A$1"/>
        <table:named-range table:name="WQER" table:cell-range-address="'file://D72rc2j/vera/DOCUME~1/Chirich/LOCALS~1/Temp/Dept/Plan/Exchange/_________________________Plan_ZP/!_Печать/МТР%20все%202.xls'#МТР_Газ_України.$B$4" table:base-cell-address="I__Фін_результат.$A$1"/>
        <table:named-range table:name="wr" table:cell-range-address="'file://D72rc2j/vera/DOCUME~1/Chirich/LOCALS~1/Temp/Dept/Plan/Exchange/_________________________Plan_ZP/!_Печать/МТР%20все%202.xls'#МТР_Газ_України.$B$4" table:base-cell-address="I__Фін_результат.$A$1"/>
        <table:named-expression table:name="yyyy" table:expression="of:=[.#REF!]" table:base-cell-address="I__Фін_результат.$A$1"/>
        <table:named-range table:name="zx" table:cell-range-address="'file://D72rc2j/vera/FinanceUTG/finek2008/Грудень%20(очик)/DOCUME~1/SINKEV~1/LOCALS~1/Temp/Rar$DI00.781/Dept/Plan/Exchange/_________________________Plan_ZP/!_Печать/МТР%20все%20-%205.xls'#МТР_Газ_України.$F$1" table:base-cell-address="I__Фін_результат.$A$1"/>
        <table:named-range table:name="zxc" table:cell-range-address="'file://D72rc2j/vera/FinanceUTG/finek2008/Грудень%20(очик)/DOCUME~1/SINKEV~1/LOCALS~1/Temp/Rar$DI00.781/Dept/FinPlan-Economy/Planning%20System%20Project/consolidation%20hq%20formatted.xls'#Inform.$E$38" table:base-cell-address="I__Фін_результат.$A$1"/>
        <table:named-expression table:name="а" table:expression="of:=['file://D72rc2j/vera/Dept/Plan/Exchange/!_Plan-2006/ВАТ%20Ивано%20франкивськгаз/Dodatok1%20.xls'#'7__Інші_витрати'.#REF!]" table:base-cell-address="I__Фін_результат.$A$1"/>
        <table:named-expression table:name="ав" table:expression="of:=[.#REF!]" table:base-cell-address="I__Фін_результат.$A$1"/>
        <table:named-range table:name="аен" table:cell-range-address="'file://D72rc2j/vera/DOCUME~1/Chirich/LOCALS~1/Temp/Dept/Plan/Exchange/_________________________Plan_ZP/!_Печать/МТР%20все%202.xls'#МТР_Газ_України.$B$4" table:base-cell-address="I__Фін_результат.$A$1"/>
        <table:named-range table:name="Database" table:cell-range-address="'file://D72rc2j/vera/Documents%20and%20Settings/SUDNIKOVA/Local%20Settings/Temporary%20Internet%20Files/Content.IE5/C5MFSXEF/Subv2006/Rich%20Roz%202006.xls'#Ener_.$A$1:Ener_.$G$2645" table:base-cell-address="I__Фін_результат.$A$1"/>
        <table:named-range table:name="в" table:cell-range-address="'file://Main/main1/DOCUME~1/Chirich/LOCALS~1/Temp/Dept/Plan/Exchange/_________________________Plan_ZP/!_Печать/МТР%20все%202.xls'#МТР_Газ_України.$F$1" table:base-cell-address="I__Фін_результат.$A$1"/>
        <table:named-expression table:name="ватт" table:expression="of:=['file://D72rc2j/vera/Documents%20and%20Settings/andreyevskaya/Мои%20документы/OLGA/РЕАЛИЗАЦИЯ_2006/2006_REALIZ_ТЕ(травень).xls'#БАЗА__.#REF!]" table:base-cell-address="I__Фін_результат.$A$1"/>
        <table:named-range table:name="Д" table:cell-range-address="'file://Nechiporenko/2007НОВ/DOCUME~1/Chirich/LOCALS~1/Temp/Dept/Plan/Exchange/_________________________Plan_ZP/!_Печать/МТР%20все%202.xls'#МТР_Газ_України.$B$4" table:base-cell-address="I__Фін_результат.$A$1"/>
        <table:named-expression table:name="е" table:expression="of:=[.#REF!]" table:base-cell-address="I__Фін_результат.$A$1"/>
        <table:named-expression table:name="є" table:expression="of:=[.#REF!]" table:base-cell-address="I__Фін_результат.$A$1"/>
        <table:named-expression table:name="Заголовки_для_печати_МИ" table:expression="of:=['http://www.bank.gov.ua/S_N_A/1July2001/GDP/realgdp/LENA/BGVN1.XLS'#'1993'.$A$1:.$IV$3]~['http://www.bank.gov.ua/S_N_A/1July2001/GDP/realgdp/LENA/BGVN1.XLS'#'1993'.$A$1:.$A$65536]" table:base-cell-address="I__Фін_результат.$A$1"/>
        <table:named-range table:name="і" table:cell-range-address="'file://D72rc2j/vera/Мои%20документы/Plan-2006_kons_rabota/Dept/FinPlan-Economy/Planning%20System%20Project/consolidation%20hq%20formatted.xls'#Inform.$F$2" table:base-cell-address="I__Фін_результат.$A$1"/>
        <table:named-expression table:name="ів" table:expression="of:=[.#REF!]" table:base-cell-address="I__Фін_результат.$A$1"/>
        <table:named-expression table:name="ів___0" table:expression="of:=[.#REF!]" table:base-cell-address="I__Фін_результат.$A$1"/>
        <table:named-expression table:name="ів_22" table:expression="of:=[.#REF!]" table:base-cell-address="I__Фін_результат.$A$1"/>
        <table:named-expression table:name="ів_26" table:expression="of:=[.#REF!]" table:base-cell-address="I__Фін_результат.$A$1"/>
        <table:named-expression table:name="іваіа" table:expression="of:=['file:///R:/DOCUME~1/Chirich/LOCALS~1/Temp/Rar$DI00.938/Dept/Plan/Exchange/!_Plan-2006/ВАТ%20Ивано%20франкивськгаз/Dodatok1%20.xls'#'7__Інші_витрати'.#REF!]" table:base-cell-address="I__Фін_результат.$A$1"/>
        <table:named-expression table:name="іваф" table:expression="of:=[.#REF!]" table:base-cell-address="I__Фін_результат.$A$1"/>
        <table:named-range table:name="івів" table:cell-range-address="'file://D72rc2j/vera/Мои%20документы/Plan-2006_kons_rabota/Dept/Plan/Exchange/_________________________Plan_ZP/!_Печать/МТР%20все%20-%205.xls'#МТР_Газ_України.$B$1" table:base-cell-address="I__Фін_результат.$A$1"/>
        <table:named-range table:name="іцу" table:cell-range-address="'file://D72rc2j/vera/DOCUME~1/Chirich/LOCALS~1/Temp/DOCUME~1/VOYTOV~1/LOCALS~1/Temp/Rar$DI00.867/Planning%20System%20Project/consolidation%20hq%20formatted.xls'#Inform.$G$2" table:base-cell-address="I__Фін_результат.$A$1"/>
        <table:named-expression table:name="йуц" table:expression="of:=[.#REF!]" table:base-cell-address="I__Фін_результат.$A$1"/>
        <table:named-expression table:name="йцу" table:expression="of:=[.#REF!]" table:base-cell-address="I__Фін_результат.$A$1"/>
        <table:named-expression table:name="йцуйй" table:expression="of:=[.#REF!]" table:base-cell-address="I__Фін_результат.$A$1"/>
        <table:named-expression table:name="йцукц" table:expression="of:=['file:///R:/DOCUME~1/Chirich/LOCALS~1/Temp/Rar$DI00.938/Dept/Plan/Exchange/!_Plan-2006/ВАТ%20Ивано%20франкивськгаз/Dodatok1%20.xls'#'7__Інші_витрати'.#REF!]" table:base-cell-address="I__Фін_результат.$A$1"/>
        <table:named-expression table:name="КЕ" table:expression="of:=[.#REF!]" table:base-cell-address="I__Фін_результат.$A$1"/>
        <table:named-expression table:name="КЕ___0" table:expression="of:=[.#REF!]" table:base-cell-address="I__Фін_результат.$A$1"/>
        <table:named-expression table:name="КЕ_22" table:expression="of:=[.#REF!]" table:base-cell-address="I__Фін_результат.$A$1"/>
        <table:named-expression table:name="КЕ_26" table:expression="of:=[.#REF!]" table:base-cell-address="I__Фін_результат.$A$1"/>
        <table:named-expression table:name="кен" table:expression="of:=[.#REF!]" table:base-cell-address="I__Фін_результат.$A$1"/>
        <table:named-expression table:name="л" table:expression="of:=[.#REF!]" table:base-cell-address="I__Фін_результат.$A$1"/>
        <table:named-expression table:name="п" table:expression="of:=['file://D72rc2j/vera/Dept/Plan/Exchange/!_Plan-2006/ВАТ%20Ивано%20франкивськгаз/Dodatok1%20.xls'#'7__Інші_витрати'.#REF!]" table:base-cell-address="I__Фін_результат.$A$1"/>
        <table:named-range table:name="пдв" table:cell-range-address="'file://Nechiporenko/2007НОВ/DOCUME~1/Chirich/LOCALS~1/Temp/Dept/Plan/Exchange/_________________________Plan_ZP/!_Печать/МТР%20все%202.xls'#МТР_Газ_України.$B$4" table:base-cell-address="I__Фін_результат.$A$1"/>
        <table:named-range table:name="пдв_утг" table:cell-range-address="'file://Nechiporenko/2007НОВ/DOCUME~1/Chirich/LOCALS~1/Temp/Dept/Plan/Exchange/_________________________Plan_ZP/!_Печать/МТР%20все%202.xls'#МТР_Газ_України.$F$1" table:base-cell-address="I__Фін_результат.$A$1"/>
        <table:named-expression table:name="План" table:expression="of:=[.#REF!]" table:base-cell-address="I__Фін_результат.$A$1"/>
        <table:named-expression table:name="Порівняльний_розрахунок_ціни_природного_газу__що_експортується____________________________________________________________________________________________________________________НАК__Нафтогаз_України___у_2005_році." table:expression="of:=[.#REF!]" table:base-cell-address="I__Фін_результат.$A$1"/>
        <table:named-range table:name="ппп" table:cell-range-address="'file:///R:/DOCUME~1/SINKEV~1/LOCALS~1/Temp/Rar$DI00.781/Dept/FinPlan-Economy/Planning%20System%20Project/consolidation%20hq%20formatted.xls'#Inform.$E$6" table:base-cell-address="I__Фін_результат.$A$1"/>
        <table:named-expression table:name="р" table:expression="of:=[.#REF!]" table:base-cell-address="I__Фін_результат.$A$1"/>
        <table:named-range table:name="т" table:cell-range-address="'file://Nechiporenko/2007НОВ/DOCUME~1/Chirich/LOCALS~1/Temp/DOCUME~1/VOYTOV~1/LOCALS~1/Temp/Rar$DI00.867/Planning%20System%20Project/consolidation%20hq%20formatted.xls'#Inform.$E$6" table:base-cell-address="I__Фін_результат.$A$1"/>
        <table:named-range table:name="тариф" table:cell-range-address="'file:///S:/Dept/FinPlan-Economy/Planning%20System%20Project/consolidation%20hq%20formatted.xls'#Inform.$G$2" table:base-cell-address="I__Фін_результат.$A$1"/>
        <table:named-expression table:name="уйцукйцуйу" table:expression="of:=[.#REF!]" table:base-cell-address="I__Фін_результат.$A$1"/>
        <table:named-range table:name="уке" table:cell-range-address="'file://Main/MAIN1/Dept/FinPlan-Economy/Planning%20System%20Project/consolidation%20hq%20formatted.xls'#Inform.$G$2" table:base-cell-address="I__Фін_результат.$A$1"/>
        <table:named-range table:name="УТГ" table:cell-range-address="'file://Nechiporenko/2007НОВ/DOCUME~1/Chirich/LOCALS~1/Temp/Dept/Plan/Exchange/_________________________Plan_ZP/!_Печать/МТР%20все%202.xls'#МТР_Газ_України.$B$4" table:base-cell-address="I__Фін_результат.$A$1"/>
        <table:named-range table:name="фів" table:cell-range-address="'file://D72rc2j/vera/DOCUME~1/Chirich/LOCALS~1/Temp/Dept/Plan/Exchange/_________________________Plan_ZP/!_Печать/МТР%20все%202.xls'#МТР_Газ_України.$B$4" table:base-cell-address="I__Фін_результат.$A$1"/>
        <table:named-expression table:name="фіваіф" table:expression="of:=['file:///R:/DOCUME~1/Chirich/LOCALS~1/Temp/Rar$DI00.938/Dept/Plan/Exchange/!_Plan-2006/ВАТ%20Ивано%20франкивськгаз/Dodatok1%20.xls'#'7__Інші_витрати'.#REF!]" table:base-cell-address="I__Фін_результат.$A$1"/>
        <table:named-range table:name="фф" table:cell-range-address="'file://Main/main1/DOCUME~1/Chirich/LOCALS~1/Temp/Dept/Plan/Exchange/_________________________Plan_ZP/!_Печать/МТР%20все%202.xls'#МТР_Газ_України.$F$1" table:base-cell-address="I__Фін_результат.$A$1"/>
        <table:named-expression table:name="ц" table:expression="of:=['file://D72rc2j/vera/Dept/Plan/Exchange/!_Plan-2006/ВАТ%20Ивано%20франкивськгаз/Dodatok1%20.xls'#'7__Інші_витрати'.#REF!]" table:base-cell-address="I__Фін_результат.$A$1"/>
        <table:named-expression table:name="ччч" table:expression="of:=['file://D72rc2j/vera/Documents%20and%20Settings/likhachov/Local%20Settings/Temporary%20Internet%20Files/Content.IE5/RY4RBH0P/2006_REALIZ_ТЕ(лютий20%25).xls'#БАЗА__.#REF!]" table:base-cell-address="I__Фін_результат.$A$1"/>
        <table:named-expression table:name="ш" table:expression="of:=[.#REF!]" table:base-cell-address="I__Фін_результат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Times New Roman" svg:font-family="&quot;Times New Roman&quot;"/>
    <style:font-face style:name="Arial" svg:font-family="Arial"/>
    <style:font-face style:name="Cambria" svg:font-family="Cambria"/>
    <style:font-face style:name="Helv" svg:font-family="Helv"/>
    <style:font-face style:name="FreeSet" svg:font-family="FreeSet"/>
    <style:font-face style:name="Bookman Old Style" svg:font-family="&quot;Bookman Old Style&quot;"/>
    <style:font-face style:name="Journal" svg:font-family="Journal"/>
    <style:font-face style:name="Tahoma" svg:font-family="Tahoma"/>
    <style:font-face style:name="Petersburg" svg:font-family="Petersburg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</number:text>
    </number:number-style>
    <number:number-style style:name="N35P1">
      <number:text>-</number:text>
      <number:number number:decimal-places="2" number:min-integer-digits="1" number:grouping="true"/>
      <number:text>  </number:text>
    </number:number-style>
    <number:number-style style:name="N35P2">
      <number:text> -</number:text>
      <number:number number:decimal-places="0" number:min-integer-digits="2">
        <number:embedded-text number:position="0">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5P0">
      <number:number number:decimal-places="0" number:min-integer-digits="1" number:grouping="true">
        <number:embedded-text number:position="0">р.</number:embedded-text>
      </number:number>
    </number:number-style>
    <number:number-style style:name="N45">
      <style:text-properties fo:color="#FF0000"/>
      <number:text>-</number:text>
      <number:number number:decimal-places="0" number:min-integer-digits="1" number:grouping="true">
        <number:embedded-text number:position="0">р.</number:embedded-text>
      </number:number>
      <style:map style:condition="value()&gt;=0" style:apply-style-name="N45P0"/>
    </number:number-style>
    <number:number-style style:name="N46P0">
      <number:number number:decimal-places="2" number:min-integer-digits="1" number:grouping="true"/>
      <number:text>р.</number:text>
    </number:number-style>
    <number:number-style style:name="N46">
      <number:text>-</number:text>
      <number:number number:decimal-places="2" number:min-integer-digits="1" number:grouping="true"/>
      <number:text>р.</number:text>
      <style:map style:condition="value()&gt;=0" style:apply-style-name="N46P0"/>
    </number:number-style>
    <number:number-style style:name="N51P0">
      <number:text> </number:text>
      <number:number number:decimal-places="2" number:min-integer-digits="1" number:grouping="true"/>
      <number:text>   </number:text>
    </number:number-style>
    <number:number-style style:name="N51P1">
      <number:text>-</number:text>
      <number:number number:decimal-places="2" number:min-integer-digits="1" number:grouping="true"/>
      <number:text>   </number:text>
    </number:number-style>
    <number:number-style style:name="N5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9P0">
      <number:text> </number:text>
      <number:number number:decimal-places="2" number:min-integer-digits="1" number:grouping="true"/>
      <number:text>      </number:text>
    </number:number-style>
    <number:number-style style:name="N59P1">
      <number:text>-</number:text>
      <number:number number:decimal-places="2" number:min-integer-digits="1" number:grouping="true"/>
      <number:text>      </number:text>
    </number:number-style>
    <number:number-style style:name="N59P2">
      <number:text> -</number:text>
      <number:number number:decimal-places="0" number:min-integer-digits="2">
        <number:embedded-text number:position="0">     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1" number:min-integer-digits="1"/>
    </number:number-style>
    <number:number-style style:name="N61">
      <number:number number:decimal-places="1" number:min-integer-digits="1" number:grouping="true"/>
    </number:number-style>
    <number:number-style style:name="N66">
      <number:number number:decimal-places="3" number:min-integer-digits="1">
        <number:embedded-text number:position="3"> </number:embedded-text>
      </number:number>
    </number:number-style>
    <number:number-style style:name="N67P0">
      <number:text> $</number:text>
      <number:number number:decimal-places="2" number:min-integer-digits="1" number:grouping="true"/>
      <number:text> </number:text>
    </number:number-style>
    <number:number-style style:name="N67P1">
      <number:text> $(</number:text>
      <number:number number:decimal-places="2" number:min-integer-digits="1" number:grouping="true"/>
      <number:text>)</number:text>
    </number:number-style>
    <number:number-style style:name="N6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 (</number:text>
      <number:number number:decimal-places="2" number:min-integer-digits="1" number:grouping="true"/>
      <number:text>)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1" number:min-integer-digits="1" number:grouping="true"/>
      <number:text> </number:text>
    </number:number-style>
    <number:number-style style:name="N70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0P0"/>
    </number:number-style>
    <number:number-style style:name="N71P0">
      <number:number number:decimal-places="1" number:min-integer-digits="1"/>
    </number:number-style>
    <number:number-style style:name="N71P1">
      <number:text>(</number:text>
      <number:number number:decimal-places="1" number:min-integer-digits="1"/>
      <number:text>)</number:text>
    </number:number-style>
    <number:text-style style:name="N71P2">
      <number:text> </number:text>
    </number:text-style>
    <number:text-style style:name="N71">
      <number:text>-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_Fakt_2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rozhufrovka_32_2009" style:display-name="_rozhufrovka 2009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_1040__1058__1080__1057__1058__32_5_1072__32__1052__1058__1056__32__1083__1080__1087__1077__1085__1100__32_2008" style:display-name="_АТиСТ 5а МТР липень 2008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_1055__1056__1043__1050__32__1089__1074__1086__1076__1085__1080__1081__" style:display-name="_ПРГК сводний_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_1059__1058__1043_" style:display-name="_УТГ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_1060__1077__1086__1076__1086__1089__1080__1103__32_5_1072__32__1052__1058__1056__32__1083__1080__1087__1077__1085__1100__32_2008" style:display-name="_Феодосия 5а МТР липень 2008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_1061__1058__1043__32__1076__1086__1074__1110__1076__1082__1072_." style:display-name="_ХТГ довідка.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_1064__1077__1073__1077__1083__1080__1085__1082__1072__32_5_1072__32__1052__1058__1056__32__1083__1080__1087__1077__1085__1100__32_2008" style:display-name="_Шебелинка 5а МТР липень 2008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1_32_2" style:display-name="20% - Акцент1 2" style:family="table-cell" style:data-style-name="N0">
      <style:table-cell-properties fo:background-color="#CCCCFF"/>
      <style:text-properties fo:color="#000000" fo:font-size="11pt" style:font-size-asian="11pt" style:font-size-complex="11pt" style:font-family-generic="swiss"/>
    </style:style>
    <style:style style:name="_50_0_37__32_-_32__1040__1082__1094__1077__1085__1090_1_32_3" style:display-name="20% - Акцент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_32_2" style:display-name="20% - Акцент2 2" style:family="table-cell" style:data-style-name="N0">
      <style:table-cell-properties fo:background-color="#FF99CC"/>
      <style:text-properties fo:color="#000000" fo:font-size="11pt" style:font-size-asian="11pt" style:font-size-complex="11pt" style:font-family-generic="swiss"/>
    </style:style>
    <style:style style:name="_50_0_37__32_-_32__1040__1082__1094__1077__1085__1090_2_32_3" style:display-name="20% - Акцент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_32_2" style:display-name="20% - Акцент3 2" style:family="table-cell" style:data-style-name="N0">
      <style:table-cell-properties fo:background-color="#CCFFCC"/>
      <style:text-properties fo:color="#000000" fo:font-size="11pt" style:font-size-asian="11pt" style:font-size-complex="11pt" style:font-family-generic="swiss"/>
    </style:style>
    <style:style style:name="_50_0_37__32_-_32__1040__1082__1094__1077__1085__1090_3_32_3" style:display-name="20% - Акцент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_32_2" style:display-name="20% - Акцент4 2" style:family="table-cell" style:data-style-name="N0">
      <style:table-cell-properties fo:background-color="#CC99FF"/>
      <style:text-properties fo:color="#000000" fo:font-size="11pt" style:font-size-asian="11pt" style:font-size-complex="11pt" style:font-family-generic="swiss"/>
    </style:style>
    <style:style style:name="_50_0_37__32_-_32__1040__1082__1094__1077__1085__1090_4_32_3" style:display-name="20% - Акцент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_32_2" style:display-name="20% - Акцент5 2" style:family="table-cell" style:data-style-name="N0">
      <style:table-cell-properties fo:background-color="#CCFFFF"/>
      <style:text-properties fo:color="#000000" fo:font-size="11pt" style:font-size-asian="11pt" style:font-size-complex="11pt" style:font-family-generic="swiss"/>
    </style:style>
    <style:style style:name="_50_0_37__32_-_32__1040__1082__1094__1077__1085__1090_5_32_3" style:display-name="20% - Акцент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_32_2" style:display-name="20% - Акцент6 2" style:family="table-cell" style:data-style-name="N0">
      <style:table-cell-properties fo:background-color="#FFCC99"/>
      <style:text-properties fo:color="#000000" fo:font-size="11pt" style:font-size-asian="11pt" style:font-size-complex="11pt" style:font-family-generic="swiss"/>
    </style:style>
    <style:style style:name="_50_0_37__32_-_32__1040__1082__1094__1077__1085__1090_6_32_3" style:display-name="20% - Акцент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_32_2" style:display-name="40% - Акцент1 2" style:family="table-cell" style:data-style-name="N0">
      <style:table-cell-properties fo:background-color="#99CCFF"/>
      <style:text-properties fo:color="#000000" fo:font-size="11pt" style:font-size-asian="11pt" style:font-size-complex="11pt" style:font-family-generic="swiss"/>
    </style:style>
    <style:style style:name="_52_0_37__32_-_32__1040__1082__1094__1077__1085__1090_1_32_3" style:display-name="40% - Акцент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_32_2" style:display-name="40% - Акцент2 2" style:family="table-cell" style:data-style-name="N0">
      <style:table-cell-properties fo:background-color="#FF8080"/>
      <style:text-properties fo:color="#000000" fo:font-size="11pt" style:font-size-asian="11pt" style:font-size-complex="11pt" style:font-family-generic="swiss"/>
    </style:style>
    <style:style style:name="_52_0_37__32_-_32__1040__1082__1094__1077__1085__1090_2_32_3" style:display-name="40% - Акцент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_32_2" style:display-name="40% - Акцент3 2" style:family="table-cell" style:data-style-name="N0">
      <style:table-cell-properties fo:background-color="#00FF00"/>
      <style:text-properties fo:color="#000000" fo:font-size="11pt" style:font-size-asian="11pt" style:font-size-complex="11pt" style:font-family-generic="swiss"/>
    </style:style>
    <style:style style:name="_52_0_37__32_-_32__1040__1082__1094__1077__1085__1090_3_32_3" style:display-name="40% - Акцент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_32_2" style:display-name="40% - Акцент4 2" style:family="table-cell" style:data-style-name="N0">
      <style:table-cell-properties fo:background-color="#CC99FF"/>
      <style:text-properties fo:color="#000000" fo:font-size="11pt" style:font-size-asian="11pt" style:font-size-complex="11pt" style:font-family-generic="swiss"/>
    </style:style>
    <style:style style:name="_52_0_37__32_-_32__1040__1082__1094__1077__1085__1090_4_32_3" style:display-name="40% - Акцент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_32_2" style:display-name="40% - Акцент5 2" style:family="table-cell" style:data-style-name="N0">
      <style:table-cell-properties fo:background-color="#99CCFF"/>
      <style:text-properties fo:color="#000000" fo:font-size="11pt" style:font-size-asian="11pt" style:font-size-complex="11pt" style:font-family-generic="swiss"/>
    </style:style>
    <style:style style:name="_52_0_37__32_-_32__1040__1082__1094__1077__1085__1090_5_32_3" style:display-name="40% - Акцент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_32_2" style:display-name="40% - Акцент6 2" style:family="table-cell" style:data-style-name="N0">
      <style:table-cell-properties fo:background-color="#FFCC00"/>
      <style:text-properties fo:color="#000000" fo:font-size="11pt" style:font-size-asian="11pt" style:font-size-complex="11pt" style:font-family-generic="swiss"/>
    </style:style>
    <style:style style:name="_52_0_37__32_-_32__1040__1082__1094__1077__1085__1090_6_32_3" style:display-name="40% - Акцент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_32_2" style:display-name="60% - Акцент1 2" style:family="table-cell" style:data-style-name="N0">
      <style:table-cell-properties fo:background-color="#0066CC"/>
      <style:text-properties fo:color="#FFFFFF" fo:font-size="11pt" style:font-size-asian="11pt" style:font-size-complex="11pt" style:font-family-generic="swiss"/>
    </style:style>
    <style:style style:name="_54_0_37__32_-_32__1040__1082__1094__1077__1085__1090_1_32_3" style:display-name="60% - Акцент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_32_2" style:display-name="60% - Акцент2 2" style:family="table-cell" style:data-style-name="N0">
      <style:table-cell-properties fo:background-color="#FF8080"/>
      <style:text-properties fo:color="#FFFFFF" fo:font-size="11pt" style:font-size-asian="11pt" style:font-size-complex="11pt" style:font-family-generic="swiss"/>
    </style:style>
    <style:style style:name="_54_0_37__32_-_32__1040__1082__1094__1077__1085__1090_2_32_3" style:display-name="60% - Акцент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_32_2" style:display-name="60% - Акцент3 2" style:family="table-cell" style:data-style-name="N0">
      <style:table-cell-properties fo:background-color="#00FF00"/>
      <style:text-properties fo:color="#FFFFFF" fo:font-size="11pt" style:font-size-asian="11pt" style:font-size-complex="11pt" style:font-family-generic="swiss"/>
    </style:style>
    <style:style style:name="_54_0_37__32_-_32__1040__1082__1094__1077__1085__1090_3_32_3" style:display-name="60% - Акцент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_32_2" style:display-name="60% - Акцент4 2" style:family="table-cell" style:data-style-name="N0">
      <style:table-cell-properties fo:background-color="#800080"/>
      <style:text-properties fo:color="#FFFFFF" fo:font-size="11pt" style:font-size-asian="11pt" style:font-size-complex="11pt" style:font-family-generic="swiss"/>
    </style:style>
    <style:style style:name="_54_0_37__32_-_32__1040__1082__1094__1077__1085__1090_4_32_3" style:display-name="60% - Акцент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_32_2" style:display-name="60% - Акцент5 2" style:family="table-cell" style:data-style-name="N0">
      <style:table-cell-properties fo:background-color="#33CCCC"/>
      <style:text-properties fo:color="#FFFFFF" fo:font-size="11pt" style:font-size-asian="11pt" style:font-size-complex="11pt" style:font-family-generic="swiss"/>
    </style:style>
    <style:style style:name="_54_0_37__32_-_32__1040__1082__1094__1077__1085__1090_5_32_3" style:display-name="60% - Акцент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_32_2" style:display-name="60% - Акцент6 2" style:family="table-cell" style:data-style-name="N0">
      <style:table-cell-properties fo:background-color="#FF9900"/>
      <style:text-properties fo:color="#FFFFFF" fo:font-size="11pt" style:font-size-asian="11pt" style:font-size-complex="11pt" style:font-family-generic="swiss"/>
    </style:style>
    <style:style style:name="_54_0_37__32_-_32__1040__1082__1094__1077__1085__1090_6_32_3" style:display-name="60% - Акцент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umn-Header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2" style:display-name="Column-Header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3" style:display-name="Column-Header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4" style:display-name="Column-Header 4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5" style:display-name="Column-Header 5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6" style:display-name="Column-Header 6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7" style:display-name="Column-Header 7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7_32_2" style:display-name="Column-Header 7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8" style:display-name="Column-Header 8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8_32_2" style:display-name="Column-Header 8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9" style:display-name="Column-Header 9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32_9_32_2" style:display-name="Column-Header 9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lumn-Header_Zvit_32_rux-koshtiv_32_2010_32__1044__1077__1087__1072__1088__1090__1072__1084__1077__1085__1090__32_" style:display-name="Column-Header_Zvit rux-koshtiv 2010 Департамент 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mma_2005_03_15-_1060__1080__1085__1072__1085__1089__1086__1074__1099__1081___1041__1043_" style:display-name="Comma_2005_03_15-Финансовый_БГ" style:family="table-cell" style:data-style-name="N59"/>
    <style:style style:name="Define-Column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Define-Column_32_10" style:display-name="Define-Column 10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Define-Column_32_2" style:display-name="Define-Column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Define-Column_32_3" style:display-name="Define-Column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Define-Column_32_4" style:display-name="Define-Column 4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Define-Column_32_5" style:display-name="Define-Column 5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Define-Column_32_6" style:display-name="Define-Column 6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Define-Column_32_7" style:display-name="Define-Column 7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Define-Column_32_7_32_2" style:display-name="Define-Column 7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Define-Column_32_7_32_3" style:display-name="Define-Column 7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Define-Column_32_8" style:display-name="Define-Column 8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Define-Column_32_8_32_2" style:display-name="Define-Column 8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Define-Column_32_8_32_3" style:display-name="Define-Column 8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Define-Column_32_9" style:display-name="Define-Column 9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Define-Column_32_9_32_2" style:display-name="Define-Column 9 2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Define-Column_32_9_32_3" style:display-name="Define-Column 9 3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Define-Column_Zvit_32_rux-koshtiv_32_2010_32__1044__1077__1087__1072__1088__1090__1072__1084__1077__1085__1090__32_" style:display-name="Define-Column_Zvit rux-koshtiv 2010 Департамент 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S10" style:family="table-cell" style:data-style-name="N66">
      <style:table-cell-properties fo:background-color="transparent"/>
      <style:text-properties style:font-name="FreeSet" style:font-name-asian="FreeSet" style:font-name-complex="FreeSet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evel0" style:family="table-cell" style:data-style-name="N30">
      <style:table-cell-properties fo:background-color="transparent" style:cell-protect="none"/>
    </style:style>
    <style:style style:name="Level0_32_10" style:display-name="Level0 10" style:family="table-cell" style:data-style-name="N30">
      <style:table-cell-properties fo:background-color="transparent"/>
    </style:style>
    <style:style style:name="Level0_32_2" style:display-name="Level0 2" style:family="table-cell" style:data-style-name="N30">
      <style:table-cell-properties fo:background-color="transparent"/>
    </style:style>
    <style:style style:name="Level0_32_2_32_2" style:display-name="Level0 2 2" style:family="table-cell" style:data-style-name="N30">
      <style:table-cell-properties fo:background-color="transparent" style:cell-protect="none"/>
    </style:style>
    <style:style style:name="Level0_32_3" style:display-name="Level0 3" style:family="table-cell" style:data-style-name="N30">
      <style:table-cell-properties fo:background-color="transparent"/>
    </style:style>
    <style:style style:name="Level0_32_3_32_2" style:display-name="Level0 3 2" style:family="table-cell" style:data-style-name="N30">
      <style:table-cell-properties fo:background-color="transparent" style:cell-protect="none"/>
    </style:style>
    <style:style style:name="Level0_32_4" style:display-name="Level0 4" style:family="table-cell" style:data-style-name="N30">
      <style:table-cell-properties fo:background-color="transparent"/>
    </style:style>
    <style:style style:name="Level0_32_4_32_2" style:display-name="Level0 4 2" style:family="table-cell" style:data-style-name="N30">
      <style:table-cell-properties fo:background-color="transparent" style:cell-protect="none"/>
    </style:style>
    <style:style style:name="Level0_32_5" style:display-name="Level0 5" style:family="table-cell" style:data-style-name="N30">
      <style:table-cell-properties fo:background-color="transparent" style:cell-protect="none"/>
    </style:style>
    <style:style style:name="Level0_32_6" style:display-name="Level0 6" style:family="table-cell" style:data-style-name="N30">
      <style:table-cell-properties fo:background-color="transparent" style:cell-protect="none"/>
    </style:style>
    <style:style style:name="Level0_32_7" style:display-name="Level0 7" style:family="table-cell" style:data-style-name="N30">
      <style:table-cell-properties fo:background-color="transparent" style:cell-protect="none"/>
    </style:style>
    <style:style style:name="Level0_32_7_32_2" style:display-name="Level0 7 2" style:family="table-cell" style:data-style-name="N30">
      <style:table-cell-properties fo:background-color="transparent" style:cell-protect="none"/>
    </style:style>
    <style:style style:name="Level0_32_7_32_3" style:display-name="Level0 7 3" style:family="table-cell" style:data-style-name="N30">
      <style:table-cell-properties fo:background-color="transparent" style:cell-protect="none"/>
    </style:style>
    <style:style style:name="Level0_32_8" style:display-name="Level0 8" style:family="table-cell" style:data-style-name="N30">
      <style:table-cell-properties fo:background-color="transparent" style:cell-protect="none"/>
    </style:style>
    <style:style style:name="Level0_32_8_32_2" style:display-name="Level0 8 2" style:family="table-cell" style:data-style-name="N30">
      <style:table-cell-properties fo:background-color="transparent" style:cell-protect="none"/>
    </style:style>
    <style:style style:name="Level0_32_8_32_3" style:display-name="Level0 8 3" style:family="table-cell" style:data-style-name="N30">
      <style:table-cell-properties fo:background-color="transparent" style:cell-protect="none"/>
    </style:style>
    <style:style style:name="Level0_32_9" style:display-name="Level0 9" style:family="table-cell" style:data-style-name="N30">
      <style:table-cell-properties fo:background-color="transparent" style:cell-protect="none"/>
    </style:style>
    <style:style style:name="Level0_32_9_32_2" style:display-name="Level0 9 2" style:family="table-cell" style:data-style-name="N30">
      <style:table-cell-properties fo:background-color="transparent" style:cell-protect="none"/>
    </style:style>
    <style:style style:name="Level0_32_9_32_3" style:display-name="Level0 9 3" style:family="table-cell" style:data-style-name="N30">
      <style:table-cell-properties fo:background-color="transparent" style:cell-protect="none"/>
    </style:style>
    <style:style style:name="Level0_Zvit_32_rux-koshtiv_32_2010_32__1044__1077__1087__1072__1088__1090__1072__1084__1077__1085__1090__32_" style:display-name="Level0_Zvit rux-koshtiv 2010 Департамент " style:family="table-cell" style:data-style-name="N30">
      <style:table-cell-properties fo:background-color="transparent" style:cell-protect="none"/>
    </style:style>
    <style:style style:name="Level1" style:family="table-cell" style:data-style-name="N30">
      <style:table-cell-properties fo:border-top="thin double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_32_2" style:display-name="Level1 2" style:family="table-cell" style:data-style-name="N3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-Numbers" style:family="table-cell" style:data-style-name="N4">
      <style:table-cell-properties fo:border-top="thin double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-Numbers_32_2" style:display-name="Level1-Numbers 2" style:family="table-cell" style:data-style-name="N4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Level1-Numbers-Hide" style:family="table-cell" style:data-style-name="N4">
      <style:table-cell-properties fo:border-top="thin double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2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_32_2" style:display-name="Level2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Hide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Hide_32_2" style:display-name="Level2-Hide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Numbers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Numbers_32_2" style:display-name="Level2-Numbers 2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Level2-Numbers-Hide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Level3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_32_2" style:display-name="Level3 2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_32_3" style:display-name="Level3 3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__1055__1083__1072__1085__32__1076__1077__1087__1072__1088__1090__1072__1084__1077__1085__1090__2010_1207" style:display-name="Level3_План департамент_2010_1207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Hide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Hide_32_2" style:display-name="Level3-Hide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_32_2" style:display-name="Level3-Numbers 2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_32_3" style:display-name="Level3-Numbers 3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__1055__1083__1072__1085__32__1076__1077__1087__1072__1088__1090__1072__1084__1077__1085__1090__2010_1207" style:display-name="Level3-Numbers_План департамент_2010_1207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3-Numbers-Hide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Level4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Level4_32_2" style:display-name="Level4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Level4-Hide" style:family="table-cell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Level4-Hide_32_2" style:display-name="Level4-Hide 2" style:family="table-cell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Level4-Numbers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Level4-Numbers_32_2" style:display-name="Level4-Numbers 2" style:family="table-cell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Level4-Numbers-Hide" style:family="table-cell" style:data-style-name="N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FFFF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Level5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Level5_32_2" style:display-name="Level5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Level5-Hide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Level5-Hide_32_2" style:display-name="Level5-Hide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Level5-Numbers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Level5-Numbers_32_2" style:display-name="Level5-Numbers 2" style:family="table-cel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Level5-Numbers-Hide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Level6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Level6_32_2" style:display-name="Level6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Level6-Hide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Level6-Hide_32_2" style:display-name="Level6-Hide 2" style:family="table-cel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Level6-Numbers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Level6-Numbers_32_2" style:display-name="Level6-Numbers 2" style:family="table-cell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Level7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Level7-Hide" style:family="table-cell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Level7-Numbers" style:family="table-cell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2005_03_15-_1060__1080__1085__1072__1085__1089__1086__1074__1099__1081___1041__1043_" style:display-name="Normal_2005_03_15-Финансовый_БГ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Number-Cells" style:family="table-cell" style:data-style-name="N4">
      <style:table-cell-properties fo:border="thin solid #000000" style:vertical-align="middle" fo:background-color="#FFCC99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Number-Cells-Column2" style:family="table-cell" style:data-style-name="N4">
      <style:table-cell-properties fo:border="thin solid #000000" style:vertical-align="middle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Number-Cells-Column5" style:family="table-cell" style:data-style-name="N4">
      <style:table-cell-properties fo:border="thin solid #000000" style:vertical-align="middle" fo:background-color="#C0C0C0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ow-Header" style:family="table-cel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Row-Header_32_2" style:display-name="Row-Header 2" style:family="table-cel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_32_2" style:display-name="Акцент1 2" style:family="table-cell" style:data-style-name="N0">
      <style:table-cell-properties fo:background-color="#333399"/>
      <style:text-properties fo:color="#FFFFFF" fo:font-size="11pt" style:font-size-asian="11pt" style:font-size-complex="11pt" style:font-family-generic="swiss"/>
    </style:style>
    <style:style style:name="_1040__1082__1094__1077__1085__1090_1_32_3" style:display-name="Акцент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_32_2" style:display-name="Акцент2 2" style:family="table-cell" style:data-style-name="N0">
      <style:table-cell-properties fo:background-color="#FF0000"/>
      <style:text-properties fo:color="#FFFFFF" fo:font-size="11pt" style:font-size-asian="11pt" style:font-size-complex="11pt" style:font-family-generic="swiss"/>
    </style:style>
    <style:style style:name="_1040__1082__1094__1077__1085__1090_2_32_3" style:display-name="Акцент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_32_2" style:display-name="Акцент3 2" style:family="table-cell" style:data-style-name="N0">
      <style:table-cell-properties fo:background-color="#339966"/>
      <style:text-properties fo:color="#FFFFFF" fo:font-size="11pt" style:font-size-asian="11pt" style:font-size-complex="11pt" style:font-family-generic="swiss"/>
    </style:style>
    <style:style style:name="_1040__1082__1094__1077__1085__1090_3_32_3" style:display-name="Акцент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_32_2" style:display-name="Акцент4 2" style:family="table-cell" style:data-style-name="N0">
      <style:table-cell-properties fo:background-color="#800080"/>
      <style:text-properties fo:color="#FFFFFF" fo:font-size="11pt" style:font-size-asian="11pt" style:font-size-complex="11pt" style:font-family-generic="swiss"/>
    </style:style>
    <style:style style:name="_1040__1082__1094__1077__1085__1090_4_32_3" style:display-name="Акцент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_32_2" style:display-name="Акцент5 2" style:family="table-cell" style:data-style-name="N0">
      <style:table-cell-properties fo:background-color="#33CCCC"/>
      <style:text-properties fo:color="#FFFFFF" fo:font-size="11pt" style:font-size-asian="11pt" style:font-size-complex="11pt" style:font-family-generic="swiss"/>
    </style:style>
    <style:style style:name="_1040__1082__1094__1077__1085__1090_5_32_3" style:display-name="Акцент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_32_2" style:display-name="Акцент6 2" style:family="table-cell" style:data-style-name="N0">
      <style:table-cell-properties fo:background-color="#FF6600"/>
      <style:text-properties fo:color="#FFFFFF" fo:font-size="11pt" style:font-size-asian="11pt" style:font-size-complex="11pt" style:font-family-generic="swiss"/>
    </style:style>
    <style:style style:name="_1040__1082__1094__1077__1085__1090_6_32_3" style:display-name="Акцент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_32_2" style:display-name="Ввод  2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 style:font-family-generic="swiss"/>
    </style:style>
    <style:style style:name="_1042__1074__1086__1076__32__32_3" style:display-name="Ввод 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_32_2" style:display-name="Вывод 2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_1042__1099__1074__1086__1076__32_3" style:display-name="Вывод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_32_2" style:display-name="Вычисление 2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_32_3" style:display-name="Вычисление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4__1077__1085__1077__1078__1085__1099__1081__32_2" style:display-name="Денежный 2" style:family="table-cell" style:data-style-name="N67"/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_32_2" style:display-name="Заголовок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_32_3" style:display-name="Заголовок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_32_2" style:display-name="Итог 2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_1048__1090__1086__1075__32_3" style:display-name="Итог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_32_2" style:display-name="Название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2__1079__1074__1072__1085__1080__1077__32_3" style:display-name="Название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FF99"/>
      <style:text-properties fo:color="#993300" fo:font-size="11pt" style:font-size-asian="11pt" style:font-size-complex="11pt" style:font-family-generic="swiss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2_32_2__1056__1072__1089__1096__1080__1092__1088__1086__1074__1082__1072__32__1087__1088__1086__1095__1080__1093_" style:display-name="Обычный 2 2_Расшифровка прочих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2604-2010" style:display-name="Обычный 2_2604-2010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__1044__1077__1092__1080__1094__1080__1090__7_32__1084__1083__1088__1076__0608__1073__1089_" style:display-name="Обычный 3_Дефицит_7 млрд_0608_бс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054__1073__1099__1095__1085__1099__1081__32_6_32_2" style:display-name="Обычный 6 2" style:family="table-cell" style:data-style-name="N0"/>
    <style:style style:name="_1054__1073__1099__1095__1085__1099__1081__32_6_32_3" style:display-name="Обычный 6 3" style:family="table-cell" style:data-style-name="N0"/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_1044__1077__1092__1080__1094__1080__1090__7_32__1084__1083__1088__1076__0608__1073__1089_" style:display-name="Обычный 6_Дефицит_7 млрд_0608_бс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055__1083__1086__1093__1086__1081__32_2" style:display-name="Плохой 2" style:family="table-cell" style:data-style-name="N0">
      <style:table-cell-properties fo:background-color="#FF99CC"/>
      <style:text-properties fo:color="#800080" fo:font-size="11pt" style:font-size-asian="11pt" style:font-size-complex="11pt" style:font-family-generic="swiss"/>
    </style:style>
    <style:style style:name="_1055__1083__1086__1093__1086__1081__32_3" style:display-name="Плохой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_32_2" style:display-name="Пояснение 2" style:family="table-cell" style:data-style-name="N0">
      <style:text-properties fo:color="#808080" fo:font-size="11pt" style:font-size-asian="11pt" style:font-size-complex="11pt" fo:font-style="italic" style:font-style-asian="italic" style:font-style-complex="italic" style:font-family-generic="swiss"/>
    </style:style>
    <style:style style:name="_1055__1086__1103__1089__1085__1077__1085__1080__1077__32_3" style:display-name="Пояснение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_32_2" style:display-name="Примечание 2" style:family="table-cell" style:data-style-name="N0">
      <style:table-cell-properties fo:border="thin solid #C0C0C0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C0C0C0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 style:font-family-generic="swiss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1057__1090__1080__1083__1100__32_1" style:display-name="Стиль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1057__1090__1080__1083__1100__32_1_32_2" style:display-name="Стиль 1 2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1057__1090__1080__1083__1100__32_1_32_3" style:display-name="Стиль 1 3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1057__1090__1080__1083__1100__32_1_32_4" style:display-name="Стиль 1 4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1057__1090__1080__1083__1100__32_1_32_5" style:display-name="Стиль 1 5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1057__1090__1080__1083__1100__32_1_32_6" style:display-name="Стиль 1 6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1057__1090__1080__1083__1100__32_1_32_7" style:display-name="Стиль 1 7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8__1099__1089__1103__1095__1080__32__91_0_93__1.62" style:display-name="Тысячи [0]_1.62" style:family="table-cell" style:data-style-name="N68"/>
    <style:style style:name="_1058__1099__1089__1103__1095__1080__1.62" style:display-name="Тысячи_1.62" style:family="table-cell" style:data-style-name="N69"/>
    <style:style style:name="_1060__1080__1085__1072__1085__1089__1086__1074__1099__1081__32_2" style:display-name="Финансовый 2" style:family="table-cell" style:data-style-name="N35"/>
    <style:style style:name="_1060__1080__1085__1072__1085__1089__1086__1074__1099__1081__32_2_32_10" style:display-name="Финансовый 2 10" style:family="table-cell" style:data-style-name="N35"/>
    <style:style style:name="_1060__1080__1085__1072__1085__1089__1086__1074__1099__1081__32_2_32_11" style:display-name="Финансовый 2 11" style:family="table-cell" style:data-style-name="N35"/>
    <style:style style:name="_1060__1080__1085__1072__1085__1089__1086__1074__1099__1081__32_2_32_12" style:display-name="Финансовый 2 12" style:family="table-cell" style:data-style-name="N35"/>
    <style:style style:name="_1060__1080__1085__1072__1085__1089__1086__1074__1099__1081__32_2_32_13" style:display-name="Финансовый 2 13" style:family="table-cell" style:data-style-name="N35"/>
    <style:style style:name="_1060__1080__1085__1072__1085__1089__1086__1074__1099__1081__32_2_32_14" style:display-name="Финансовый 2 14" style:family="table-cell" style:data-style-name="N35"/>
    <style:style style:name="_1060__1080__1085__1072__1085__1089__1086__1074__1099__1081__32_2_32_15" style:display-name="Финансовый 2 15" style:family="table-cell" style:data-style-name="N35"/>
    <style:style style:name="_1060__1080__1085__1072__1085__1089__1086__1074__1099__1081__32_2_32_16" style:display-name="Финансовый 2 16" style:family="table-cell" style:data-style-name="N35"/>
    <style:style style:name="_1060__1080__1085__1072__1085__1089__1086__1074__1099__1081__32_2_32_17" style:display-name="Финансовый 2 17" style:family="table-cell" style:data-style-name="N46"/>
    <style:style style:name="_1060__1080__1085__1072__1085__1089__1086__1074__1099__1081__32_2_32_2" style:display-name="Финансовый 2 2" style:family="table-cell" style:data-style-name="N35"/>
    <style:style style:name="_1060__1080__1085__1072__1085__1089__1086__1074__1099__1081__32_2_32_3" style:display-name="Финансовый 2 3" style:family="table-cell" style:data-style-name="N35"/>
    <style:style style:name="_1060__1080__1085__1072__1085__1089__1086__1074__1099__1081__32_2_32_4" style:display-name="Финансовый 2 4" style:family="table-cell" style:data-style-name="N35"/>
    <style:style style:name="_1060__1080__1085__1072__1085__1089__1086__1074__1099__1081__32_2_32_5" style:display-name="Финансовый 2 5" style:family="table-cell" style:data-style-name="N35"/>
    <style:style style:name="_1060__1080__1085__1072__1085__1089__1086__1074__1099__1081__32_2_32_6" style:display-name="Финансовый 2 6" style:family="table-cell" style:data-style-name="N35"/>
    <style:style style:name="_1060__1080__1085__1072__1085__1089__1086__1074__1099__1081__32_2_32_7" style:display-name="Финансовый 2 7" style:family="table-cell" style:data-style-name="N35"/>
    <style:style style:name="_1060__1080__1085__1072__1085__1089__1086__1074__1099__1081__32_2_32_8" style:display-name="Финансовый 2 8" style:family="table-cell" style:data-style-name="N35"/>
    <style:style style:name="_1060__1080__1085__1072__1085__1089__1086__1074__1099__1081__32_2_32_9" style:display-name="Финансовый 2 9" style:family="table-cell" style:data-style-name="N35"/>
    <style:style style:name="_1060__1080__1085__1072__1085__1089__1086__1074__1099__1081__32_3" style:display-name="Финансовый 3" style:family="table-cell" style:data-style-name="N70"/>
    <style:style style:name="_1060__1080__1085__1072__1085__1089__1086__1074__1099__1081__32_3_32_2" style:display-name="Финансовый 3 2" style:family="table-cell" style:data-style-name="N70"/>
    <style:style style:name="_1060__1080__1085__1072__1085__1089__1086__1074__1099__1081__32_4" style:display-name="Финансовый 4" style:family="table-cell" style:data-style-name="N51"/>
    <style:style style:name="_1060__1080__1085__1072__1085__1089__1086__1074__1099__1081__32_4_32_2" style:display-name="Финансовый 4 2" style:family="table-cell" style:data-style-name="N59"/>
    <style:style style:name="_1060__1080__1085__1072__1085__1089__1086__1074__1099__1081__32_4_32_3" style:display-name="Финансовый 4 3" style:family="table-cell" style:data-style-name="N59"/>
    <style:style style:name="_1060__1080__1085__1072__1085__1089__1086__1074__1099__1081__32_5" style:display-name="Финансовый 5" style:family="table-cell" style:data-style-name="N59"/>
    <style:style style:name="_1060__1080__1085__1072__1085__1089__1086__1074__1099__1081__32_6" style:display-name="Финансовый 6" style:family="table-cell" style:data-style-name="N45"/>
    <style:style style:name="_1060__1080__1085__1072__1085__1089__1086__1074__1099__1081__32_7" style:display-name="Финансовый 7" style:family="table-cell" style:data-style-name="N59"/>
    <style:style style:name="_1061__1086__1088__1086__1096__1080__1081__32_2" style:display-name="Хороший 2" style:family="table-cell" style:data-style-name="N0">
      <style:table-cell-properties fo:background-color="#CCFFCC"/>
      <style:text-properties fo:color="#008000" fo:font-size="11pt" style:font-size-asian="11pt" style:font-size-complex="11pt" style:font-family-generic="swiss"/>
    </style:style>
    <style:style style:name="_1061__1086__1088__1086__1096__1080__1081__32_3" style:display-name="Хороший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_1095__1080__1089__1083__1086__1074__1086__1081_" style:display-name="числовой" style:family="table-cell" style:data-style-name="N71">
      <style:table-cell-properties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_1070_" style:display-name="Ю" style:family="table-cell" style:data-style-name="N66">
      <style:table-cell-properties style:vertical-align="automatic" fo:wrap-option="wrap" fo:background-color="transparent"/>
      <style:text-properties style:font-name="Petersburg" style:font-name-asian="Petersburg" style:font-name-complex="Petersburg"/>
    </style:style>
    <style:style style:name="_1070_-FreeSet_10" style:display-name="Ю-FreeSet_10" style:family="table-cell" style:data-style-name="N66">
      <style:table-cell-properties style:vertical-align="automatic" fo:wrap-option="wrap" fo:background-color="transparent"/>
      <style:text-properties style:font-name="FreeSet" style:font-name-asian="FreeSet" style:font-name-complex="FreeSet" style:font-family-generic="swiss"/>
    </style:style>
  </office:styles>
  <office:automatic-styles>
    <style:page-layout style:name="pm1">
      <style:page-layout-properties fo:margin-top="0.34in" fo:margin-bottom="0.43in" fo:margin-left="0.56in" fo:margin-right="0.22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</meta:initial-creator>
    <dc:creator>User</dc:creator>
    <meta:creation-date>2003-03-13T16:00:22Z</meta:creation-date>
    <dc:date>2019-06-07T10:33:49Z</dc:date>
    <meta:print-date>2019-05-08T07:14:49Z</meta:print-date>
  </office:meta>
</office:document-meta>
</file>