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2.38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7.09mm" fo:break-before="auto" style:use-optimal-row-height="false"/>
    </style:style>
    <style:style style:name="ro11" style:family="table-row">
      <style:table-row-properties style:row-height="8.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96.31mm" fo:break-before="auto" style:use-optimal-row-height="false"/>
    </style:style>
    <style:style style:name="ro14" style:family="table-row">
      <style:table-row-properties style:row-height="6.88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3.7mm" fo:break-before="auto" style:use-optimal-row-height="false"/>
    </style:style>
    <style:style style:name="ro17" style:family="table-row">
      <style:table-row-properties style:row-height="3.18mm" fo:break-before="auto" style:use-optimal-row-height="false"/>
    </style:style>
    <style:style style:name="ro18" style:family="table-row">
      <style:table-row-properties style:row-height="5.82mm" fo:break-before="auto" style:use-optimal-row-height="false"/>
    </style:style>
    <style:style style:name="ro19" style:family="table-row">
      <style:table-row-properties style:row-height="2.91mm" fo:break-before="page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10.27mm" fo:break-before="auto" style:use-optimal-row-height="false"/>
    </style:style>
    <style:style style:name="ro22" style:family="table-row">
      <style:table-row-properties style:row-height="9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38.36mm" fo:break-before="auto" style:use-optimal-row-height="false"/>
    </style:style>
    <style:style style:name="ro25" style:family="table-row">
      <style:table-row-properties style:row-height="10.05mm" fo:break-before="auto" style:use-optimal-row-height="false"/>
    </style:style>
    <style:style style:name="ro26" style:family="table-row">
      <style:table-row-properties style:row-height="9.79mm" fo:break-before="auto" style:use-optimal-row-height="false"/>
    </style:style>
    <style:style style:name="ro27" style:family="table-row">
      <style:table-row-properties style:row-height="4.64mm" fo:break-before="auto" style:use-optimal-row-height="false"/>
    </style:style>
    <style:style style:name="ta1" style:family="table" style:master-page-name="PageStyle_5f_КПК021303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10036" number:language="uk" number:country="UA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3033.A61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3033.A62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КПК0213033.A62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3033.A64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033.A65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КПК0213033.A66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3033.A67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КПК0213033.A68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033.A69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00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3033.A61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2" style:base-cell-address="КПК0213033.A62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12" style:base-cell-address="КПК0213033.A62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3033.A64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3033.A65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8" style:base-cell-address="КПК0213033.A66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3033.A67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КПК0213033.A68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3033.A69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D44]" style:apply-style-name="ConditionalStyle_5f_16" style:base-cell-address="КПК0213033.D45"/>
    </style:style>
    <style:style style:name="ce5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5]" style:apply-style-name="ConditionalStyle_5f_14" style:base-cell-address="КПК0213033.D46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6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17" style:base-cell-address="КПК0213033.G61"/>
    </style:style>
    <style:style style:name="ce6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13" style:base-cell-address="КПК0213033.G62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3" style:base-cell-address="КПК0213033.G62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17" style:base-cell-address="КПК0213033.G61"/>
    </style:style>
    <style:style style:name="ce7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6" style:base-cell-address="КПК0213033.G65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9" style:base-cell-address="КПК0213033.G66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0" style:base-cell-address="КПК0213033.G67"/>
    </style:style>
    <style:style style:name="ce7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0213033.G68"/>
    </style:style>
    <style:style style:name="ce7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" style:base-cell-address="КПК0213033.G69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0]" style:apply-style-name="ConditionalStyle_5f_17" style:base-cell-address="КПК0213033.G61"/>
    </style:style>
    <style:style style:name="ce7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1]" style:apply-style-name="ConditionalStyle_5f_13" style:base-cell-address="КПК0213033.G62"/>
    </style:style>
    <style:style style:name="ce7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1]" style:apply-style-name="ConditionalStyle_5f_13" style:base-cell-address="КПК0213033.G62"/>
    </style:style>
    <style:style style:name="ce7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0]" style:apply-style-name="ConditionalStyle_5f_17" style:base-cell-address="КПК0213033.G61"/>
    </style:style>
    <style:style style:name="ce8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4]" style:apply-style-name="ConditionalStyle_5f_6" style:base-cell-address="КПК0213033.G65"/>
    </style:style>
    <style:style style:name="ce8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4]" style:apply-style-name="ConditionalStyle_5f_9" style:base-cell-address="КПК0213033.G66"/>
    </style:style>
    <style:style style:name="ce8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6]" style:apply-style-name="ConditionalStyle_5f_10" style:base-cell-address="КПК0213033.G67"/>
    </style:style>
    <style:style style:name="ce8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6]" style:apply-style-name="ConditionalStyle_5f_3" style:base-cell-address="КПК0213033.G68"/>
    </style:style>
    <style:style style:name="ce8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8]" style:apply-style-name="ConditionalStyle_5f_4" style:base-cell-address="КПК0213033.G69"/>
    </style:style>
    <style:style style:name="ce85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107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9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7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3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3033" table:style-name="ta1" table:print-ranges="КПК0213033.A1:КПК0213033.BM81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19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24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2"/>
          <table:table-cell table:number-columns-repeated="960"/>
        </table:table-row>
        <table:table-row table:style-name="ro3">
          <table:table-cell table:number-columns-repeated="40"/>
          <table:table-cell table:style-name="ce120" office:value-type="string" calcext:value-type="string" table:number-columns-spanned="24" table:number-rows-spanned="1">
            <text:p>Рішення виконавчого комітету Оріхівської міської ради </text:p>
          </table:table-cell>
          <table:covered-table-cell table:number-columns-repeated="23" table:style-name="ce125"/>
          <table:table-cell table:number-columns-repeated="960"/>
        </table:table-row>
        <table:table-row table:style-name="ro4">
          <table:table-cell table:number-columns-repeated="40"/>
          <table:table-cell table:style-name="ce120" office:value-type="string" calcext:value-type="string" table:number-columns-spanned="24" table:number-rows-spanned="1">
            <text:p>09 грудня 2019 № 506</text:p>
          </table:table-cell>
          <table:covered-table-cell table:number-columns-repeated="23" table:style-name="ce125"/>
          <table:table-cell table:number-columns-repeated="960"/>
        </table:table-row>
        <table:table-row table:style-name="ro4">
          <table:table-cell table:number-columns-repeated="1024"/>
        </table:table-row>
        <table:table-row table:style-name="ro5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5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6">
          <table:table-cell table:style-name="ce3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48"/>
          <table:table-cell table:style-name="ce50" office:value-type="string" calcext:value-type="string" table:number-columns-spanned="7" table:number-rows-spanned="1">
            <text:p>0200000</text:p>
          </table:table-cell>
          <table:covered-table-cell table:number-columns-repeated="6" table:style-name="ce50"/>
          <table:table-cell table:style-name="ce48"/>
          <table:table-cell table:style-name="ce50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5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1"/>
          <table:table-cell table:style-name="ce5"/>
          <table:table-cell table:style-name="ce87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6">
          <table:table-cell table:style-name="ce5" table:number-columns-repeated="64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48"/>
          <table:table-cell table:style-name="ce50" office:value-type="string" calcext:value-type="string" table:number-columns-spanned="7" table:number-rows-spanned="1">
            <text:p>0210000</text:p>
          </table:table-cell>
          <table:covered-table-cell table:number-columns-repeated="6" table:style-name="ce50"/>
          <table:table-cell table:style-name="ce48"/>
          <table:table-cell table:style-name="ce50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89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51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1"/>
          <table:table-cell table:style-name="ce5"/>
          <table:table-cell table:style-name="ce87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48"/>
          <table:table-cell table:style-name="ce50" office:value-type="string" calcext:value-type="string" table:number-columns-spanned="7" table:number-rows-spanned="1">
            <text:p>0213033</text:p>
          </table:table-cell>
          <table:covered-table-cell table:number-columns-repeated="6" table:style-name="ce50"/>
          <table:table-cell table:style-name="ce48"/>
          <table:table-cell table:style-name="ce50" office:value-type="string" calcext:value-type="string" table:number-columns-spanned="17" table:number-rows-spanned="1">
            <text:p>1070</text:p>
          </table:table-cell>
          <table:covered-table-cell table:number-columns-repeated="16" table:style-name="ce50"/>
          <table:table-cell table:style-name="ce9" office:value-type="string" calcext:value-type="string" table:number-columns-spanned="36" table:number-rows-spanned="1">
            <text:p>Компенсаційні виплати на пільговий проїзд автомобільним транспортом окремим категоріям громадян</text:p>
          </table:table-cell>
          <table:covered-table-cell table:number-columns-repeated="35" table:style-name="ce33"/>
          <table:table-cell table:number-columns-repeated="960"/>
        </table:table-row>
        <table:table-row table:style-name="ro10">
          <table:table-cell table:style-name="ce5" table:number-columns-repeated="3"/>
          <table:table-cell table:style-name="ce52" office:value-type="string" calcext:value-type="string" table:number-columns-spanned="7" table:number-rows-spanned="1">
            <text:p>(код)</text:p>
          </table:table-cell>
          <table:covered-table-cell table:number-columns-repeated="6" table:style-name="ce52"/>
          <table:table-cell table:style-name="ce5"/>
          <table:table-cell table:style-name="ce87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87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11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1"/>
          <table:table-cell table:style-name="ce85" office:value-type="float" office:value="118000" calcext:value-type="float" table:number-columns-spanned="10" table:number-rows-spanned="1">
            <text:p>118 000,00</text:p>
          </table:table-cell>
          <table:covered-table-cell table:number-columns-repeated="9" table:style-name="ce85"/>
          <table:table-cell table:style-name="ce110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14"/>
          <table:table-cell table:style-name="ce85" office:value-type="float" office:value="118000" calcext:value-type="float" table:number-columns-spanned="11" table:number-rows-spanned="1">
            <text:p>118 000,00</text:p>
          </table:table-cell>
          <table:covered-table-cell table:number-columns-repeated="10" table:style-name="ce85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1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85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85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86" table:number-columns-repeated="2"/>
          <table:table-cell table:style-name="ce98" table:number-columns-repeated="14"/>
          <table:table-cell table:style-name="ce117" table:number-columns-repeated="5"/>
          <table:table-cell table:style-name="ce5" table:number-columns-repeated="11"/>
          <table:table-cell table:style-name="ce117" table:number-columns-repeated="6"/>
          <table:table-cell table:style-name="ce5" table:number-columns-repeated="3"/>
          <table:table-cell table:number-columns-repeated="960"/>
        </table:table-row>
        <table:table-row table:style-name="ro12">
          <table:table-cell table:style-name="ce7" table:number-columns-repeated="8"/>
          <table:table-cell table:style-name="ce86" table:number-columns-repeated="11"/>
          <table:table-cell table:style-name="ce7" table:number-columns-repeated="4"/>
          <table:table-cell table:style-name="ce86" table:number-columns-repeated="2"/>
          <table:table-cell table:style-name="ce98" table:number-columns-repeated="14"/>
          <table:table-cell table:style-name="ce117" table:number-columns-repeated="5"/>
          <table:table-cell table:style-name="ce5" table:number-columns-repeated="11"/>
          <table:table-cell table:style-name="ce117" table:number-columns-repeated="6"/>
          <table:table-cell table:style-name="ce5" table:number-columns-repeated="3"/>
          <table:table-cell table:number-columns-repeated="960"/>
        </table:table-row>
        <table:table-row table:style-name="ro5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13">
          <table:table-cell table:style-name="ce9" office:value-type="string" calcext:value-type="string" table:number-columns-spanned="64" table:number-rows-spanned="1">
            <text:p>Конституція України від 28.06.1996 № 254/96 - ВР (зі змінами та доповненнями)_x000D_</text:p>
            <text:p>Бюджетний кодекс Украіни від 08.07.2010 № 2456 -VI(зі змінами)_x000D_</text:p>
            <text:p>Закон України "Про місцеве самоврядування в Україні" від 27.05.1997 № 280/97 - ВР (зі змінами та доповненнями)_x000D_</text:p>
            <text:p>Закон України "Про статус ветеранів військової служби, ветеранів органів внутрішніх справ і деякиї інших осіб та їх соціальний статус" від 24.03.1998 № 203/98, зі змінами_x000D_</text:p>
            <text:p>Закон України "Про статус ветеранів війни, гарантії їх соціального захисту"  від 22.10.1993 № 3551 - ХІІ зі змінами_x000D_</text:p>
            <text:p>Закон України "Про соціальний захист дітей війни" від  18.11.2004 №2195 - VII зі змінами_x000D_</text:p>
            <text:p>Постанова Кабінету Міністрів України від 17.05.1993 № 354 "Про безплатний проїзд пенсіонерів на транспорті загального користування"_x000D_</text:p>
            <text:p>Наказ Міністерства фінансів України від  26.08.2014 № 836 "Про деякіі питання запровадження програмно - цільового методу складання та виконання місцевих бюджетів" (зі змінами та доповненнями)_x000D_</text:p>
            <text:p>Наказ Міністерства соціальної політики України від  14.05.2018 № 688 "Про затвердження Типового переліку бюджетних програм і результативних показників, їх виконання для місцевих бюджетів у галузі "Соціальний захист та соціальне забезпечення"_x000D_</text:p>
            <text:p>Рішення сесії Оріхівської міської ради від  20.12.2018 № 87 "Про бюджет об"єднаної територіальноїгромади Оріхівської міської ради на 2019  рік"_x000D_</text:p>
            <text:p>Рішення сесії Оріхівської міської ради від 21.12.2017 "Про Програму відшкодування фактичних витрат за пільгові перевезення окремих категорій громадян Оріхівської міської  ОТГ на 2018-2020 роки" (зі змінами)_x000D_</text:p>
            <text:p>Рішення виконавчого комітету Оріхівської міської ради від 03.07.2019 № 289 "Перерозподіл планових призначень на 2019 рік"                                                                                                Рішення сесії Оріхівської міської ради від 28.11.2019 № 88 "Про внесення змін та доповнень до рішення ради від 20.12.2019 № 87 "Про бюджет об'єднаної територіальної громади Оріхівської міської ради на 2019 рік"</text:p>
          </table:table-cell>
          <table:covered-table-cell table:number-columns-repeated="63" table:style-name="ce33"/>
          <table:table-cell table:number-columns-repeated="960"/>
        </table:table-row>
        <table:table-row table:style-name="ro12">
          <table:table-cell table:style-name="ce10" table:number-columns-repeated="64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4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75"/>
          <table:covered-table-cell table:style-name="ce134"/>
          <table:table-cell table:number-columns-repeated="960"/>
        </table:table-row>
        <table:table-row table:style-name="ro15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34"/>
          <table:table-cell table:number-columns-repeated="960"/>
        </table:table-row>
        <table:table-row table:style-name="ro16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3"/>
          <table:covered-table-cell table:style-name="ce95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5" office:value-type="string" calcext:value-type="string" table:number-columns-spanned="58" table:number-rows-spanned="1">
            <text:p>Своєчасне проведення розрахунків з підприємствами автомобільного транспорту за пільгові перевезення окремих категорій громадян</text:p>
          </table:table-cell>
          <table:covered-table-cell table:number-columns-repeated="56" table:style-name="ce61"/>
          <table:covered-table-cell table:style-name="ce106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2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3">
          <table:table-cell table:style-name="ce9" office:value-type="string" calcext:value-type="string" table:number-columns-spanned="64" table:number-rows-spanned="1">
            <text:p>Відшкодування я фактичних витрат за пільгові перевезення_x000D_ окремих категорій громадян на приміських маршрутах загального користування автомобільним транспортом</text:p>
          </table:table-cell>
          <table:covered-table-cell table:number-columns-repeated="63" table:style-name="ce33"/>
          <table:table-cell table:number-columns-repeated="960"/>
        </table:table-row>
        <table:table-row table:style-name="ro17">
          <table:table-cell table:style-name="ce7" table:number-columns-repeated="11"/>
          <table:table-cell table:style-name="ce88" table:number-columns-repeated="53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8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75"/>
          <table:covered-table-cell table:style-name="ce134"/>
          <table:table-cell table:number-columns-repeated="960"/>
        </table:table-row>
        <table:table-row table:style-name="ro15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75"/>
          <table:covered-table-cell table:style-name="ce134"/>
          <table:table-cell table:number-columns-repeated="960"/>
        </table:table-row>
        <table:table-row table:style-name="ro16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56" office:value-type="string" calcext:value-type="string" table:number-columns-spanned="58" table:number-rows-spanned="1">
            <text:p>name</text:p>
          </table:table-cell>
          <table:covered-table-cell table:number-columns-repeated="56" table:style-name="ce63"/>
          <table:covered-table-cell table:style-name="ce95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12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65" office:value-type="string" calcext:value-type="string" table:number-columns-spanned="58" table:number-rows-spanned="1">
            <text:p><text:tab/><text:tab/><text:tab/><text:tab/><text:tab/>Проведення розрахунків з підприємствами автомобільного транспорту за пільговий проїзд окремих категорій громадян</text:p>
          </table:table-cell>
          <table:covered-table-cell table:number-columns-repeated="56" table:style-name="ce61"/>
          <table:covered-table-cell table:style-name="ce106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19">
          <table:table-cell table:style-name="ce14" table:number-columns-repeated="18"/>
          <table:table-cell table:style-name="ce92" table:number-columns-repeated="46"/>
          <table:table-cell table:number-columns-repeated="960"/>
        </table:table-row>
        <table:table-row table:style-name="ro5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2" table:number-columns-repeated="12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28" table:number-columns-repeated="8"/>
          <table:table-cell table:style-name="ce126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52"/>
          <table:covered-table-cell table:style-name="ce10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29" table:number-columns-repeated="8"/>
          <table:table-cell table:number-columns-repeated="964"/>
        </table:table-row>
        <table:table-row table:style-name="ro21">
          <table:covered-table-cell table:number-columns-repeated="3" table:style-name="ce12"/>
          <table:covered-table-cell table:style-name="ce53"/>
          <table:covered-table-cell table:number-columns-repeated="23" table:style-name="ce58"/>
          <table:covered-table-cell table:style-name="ce102"/>
          <table:covered-table-cell table:number-columns-repeated="24" table:style-name="ce12"/>
          <table:table-cell table:style-name="ce129" table:number-columns-repeated="8"/>
          <table:table-cell table:number-columns-repeated="964"/>
        </table:table-row>
        <table:table-row table:style-name="ro1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59"/>
          <table:covered-table-cell table:style-name="ce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9" table:number-columns-repeated="8"/>
          <table:table-cell table:number-columns-repeated="964"/>
        </table:table-row>
        <table:table-row table:style-name="ro12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60"/>
          <table:covered-table-cell table:style-name="ce105"/>
          <table:table-cell table:style-name="ce107" office:value-type="string" calcext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99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style-name="ce130"/>
          <table:table-cell table:style-name="ce133" table:number-columns-repeated="7"/>
          <table:table-cell table:style-name="ce127" table:number-columns-repeated="18"/>
          <table:table-cell table:style-name="ce127" office:value-type="string" calcext:value-type="string">
            <text:p>p4.8</text:p>
          </table:table-cell>
          <table:table-cell table:style-name="ce127" table:number-columns-repeated="945"/>
        </table:table-row>
        <table:table-row table:style-name="ro22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3"/>
          <table:table-cell table:style-name="ce54" office:value-type="string" calcext:value-type="string" table:number-columns-spanned="25" table:number-rows-spanned="1">
            <text:p>Проведення розрахунків з підприємствами автомобільного транспорту за пільгові перевезення окремих категорій громадян</text:p>
          </table:table-cell>
          <table:covered-table-cell table:number-columns-repeated="23" table:style-name="ce61"/>
          <table:covered-table-cell table:style-name="ce106"/>
          <table:table-cell table:style-name="ce109" table:formula="of:=100000+18000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C45]+[.AK45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9"/>
          <table:table-cell table:style-name="ce131" table:number-columns-repeated="8"/>
          <table:table-cell table:number-columns-repeated="18"/>
          <table:table-cell office:value-type="string" calcext:value-type="string">
            <text:p>s4.8</text:p>
          </table:table-cell>
          <table:table-cell table:number-columns-repeated="945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55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62"/>
          <table:covered-table-cell table:style-name="ce104"/>
          <table:table-cell table:style-name="ce108" table:formula="of:=[.AC45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8"/>
          <table:table-cell table:style-name="ce108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C46]+[.AK46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8"/>
          <table:table-cell table:style-name="ce132" table:number-columns-repeated="8"/>
          <table:table-cell table:style-name="ce127" table:number-columns-repeated="964"/>
        </table:table-row>
        <table:table-row table:style-name="ro4">
          <table:table-cell table:number-columns-repeated="1024"/>
        </table:table-row>
        <table:table-row table:style-name="ro5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2"/>
          <table:table-cell table:number-columns-repeated="960"/>
        </table:table-row>
        <table:table-row table:style-name="ro20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26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52"/>
          <table:covered-table-cell table:style-name="ce101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3">
          <table:covered-table-cell table:number-columns-repeated="3" table:style-name="ce12"/>
          <table:covered-table-cell table:style-name="ce53"/>
          <table:covered-table-cell table:number-columns-repeated="22" table:style-name="ce58"/>
          <table:covered-table-cell table:style-name="ce102"/>
          <table:covered-table-cell table:number-columns-repeated="24" table:style-name="ce12"/>
          <table:table-cell table:number-columns-repeated="973"/>
        </table:table-row>
        <table:table-row table:style-name="ro5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59"/>
          <table:covered-table-cell table:style-name="ce94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2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56" office:value-type="string" calcext:value-type="string" table:number-columns-spanned="24" table:number-rows-spanned="1">
            <text:p>name</text:p>
          </table:table-cell>
          <table:covered-table-cell table:number-columns-repeated="22" table:style-name="ce63"/>
          <table:covered-table-cell table:style-name="ce95"/>
          <table:table-cell table:style-name="ce107" office:value-type="string" calcext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ps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3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34"/>
          <table:covered-table-cell table:style-name="ce49"/>
          <table:table-cell table:style-name="ce56" office:value-type="string" calcext:value-type="string" table:number-columns-spanned="24" table:number-rows-spanned="1">
            <text:p>Програма відшкодування фактичних витрат за пільгові перевезення окремих категорій громадян Оріхівської ОТГ на 2018-2020 роки (зі змінами)</text:p>
          </table:table-cell>
          <table:covered-table-cell table:number-columns-repeated="22" table:style-name="ce64"/>
          <table:covered-table-cell table:style-name="ce103"/>
          <table:table-cell table:style-name="ce107" table:formula="of:=100000+18000" office:value-type="float" office:value="118000" calcext:value-type="float" table:number-columns-spanned="8" table:number-rows-spanned="1">
            <text:p>118000,00</text:p>
          </table:table-cell>
          <table:covered-table-cell table:number-columns-repeated="6" table:style-name="ce34"/>
          <table:covered-table-cell table:style-name="ce49"/>
          <table:table-cell table:style-name="ce107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34"/>
          <table:covered-table-cell table:style-name="ce49"/>
          <table:table-cell table:style-name="ce107" table:formula="of:=[.AB54]+[.AJ54]" office:value-type="float" office:value="118000" calcext:value-type="float" table:number-columns-spanned="8" table:number-rows-spanned="1">
            <text:p>118000,00</text:p>
          </table:table-cell>
          <table:covered-table-cell table:number-columns-repeated="6" table:style-name="ce34"/>
          <table:covered-table-cell table:style-name="ce49"/>
          <table:table-cell table:number-columns-repeated="973"/>
        </table:table-row>
        <table:table-row table:style-name="ro12">
          <table:table-cell table:style-name="ce16" table:number-columns-spanned="3" table:number-rows-spanned="1"/>
          <table:covered-table-cell table:number-columns-repeated="2" table:style-name="ce16"/>
          <table:table-cell table:style-name="ce57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62"/>
          <table:covered-table-cell table:style-name="ce104"/>
          <table:table-cell table:style-name="ce108" table:formula="of:=[.AB54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8"/>
          <table:table-cell table:style-name="ce108" table:formula="of:=[.AJ54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8"/>
          <table:table-cell table:style-name="ce108" table:formula="of:=[.AB55]+[.AJ55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8"/>
          <table:table-cell table:style-name="ce127" table:number-columns-repeated="27"/>
          <table:table-cell table:style-name="ce127" office:value-type="string" calcext:value-type="string">
            <text:p>s4.9</text:p>
          </table:table-cell>
          <table:table-cell table:style-name="ce127" table:number-columns-repeated="945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3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59"/>
          <table:covered-table-cell table:style-name="ce94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59"/>
          <table:covered-table-cell table:style-name="ce94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59"/>
          <table:covered-table-cell table:style-name="ce94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59"/>
          <table:covered-table-cell table:style-name="ce94"/>
          <table:table-cell table:number-columns-repeated="960"/>
        </table:table-row>
        <table:table-row table:style-name="ro5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59"/>
          <table:covered-table-cell table:style-name="ce94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2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56" office:value-type="string" calcext:value-type="string" table:number-columns-spanned="19" table:number-rows-spanned="1">
            <text:p>name</text:p>
          </table:table-cell>
          <table:covered-table-cell table:number-columns-repeated="17" table:style-name="ce63"/>
          <table:covered-table-cell table:style-name="ce95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11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56"/>
          <table:covered-table-cell table:style-name="ce111"/>
          <table:table-cell table:style-name="ce107" office:value-type="string" calcext:value-type="string" table:number-columns-spanned="8" table:number-rows-spanned="1">
            <text:p>pz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s2</text:p>
          </table:table-cell>
          <table:covered-table-cell table:number-columns-repeated="7" table:style-name="ce107"/>
          <table:table-cell table:style-name="ce107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07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12">
          <table:table-cell table:style-name="ce17" table:number-columns-spanned="6" table:number-rows-spanned="1"/>
          <table:covered-table-cell table:number-columns-repeated="5" table:style-name="ce35"/>
          <table:table-cell table:style-name="ce6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76"/>
          <table:covered-table-cell table:number-columns-repeated="12" table:style-name="ce90"/>
          <table:covered-table-cell table:style-name="ce96"/>
          <table:table-cell table:style-name="ce99" table:number-columns-spanned="5" table:number-rows-spanned="1"/>
          <table:covered-table-cell table:number-columns-repeated="4" table:style-name="ce99"/>
          <table:table-cell table:style-name="ce112" table:number-columns-spanned="10" table:number-rows-spanned="1"/>
          <table:covered-table-cell table:number-columns-repeated="8" table:style-name="ce115"/>
          <table:covered-table-cell table:style-name="ce112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style-name="ce109" table:number-columns-spanned="8" table:number-rows-spanned="1"/>
          <table:covered-table-cell table:number-columns-repeated="7" table:style-name="ce109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18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36"/>
          <table:table-cell table:style-name="ce67" office:value-type="string" calcext:value-type="string" table:number-columns-spanned="19" table:number-rows-spanned="1">
            <text:p>Обсяг видатків на відшкодування фактичних витрат за пільгові перевезення окремих категорій громадян на приміських маршрутах загального користування автомобільним транспортом</text:p>
          </table:table-cell>
          <table:covered-table-cell table:number-columns-repeated="5" table:style-name="ce77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ішення сесії Оріхівської міської ради від 28.11.2019 № 88 "Про внесення змін та доповнень до рішення ради від 20.12.2019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115"/>
          <table:covered-table-cell table:style-name="ce112"/>
          <table:table-cell table:style-name="ce109" table:formula="of:=100000+18000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O62]+[.AW62]" office:value-type="float" office:value="118000" calcext:value-type="float" table:number-columns-spanned="8" table:number-rows-spanned="1">
            <text:p>118 000,00</text:p>
          </table:table-cell>
          <table:covered-table-cell table:number-columns-repeated="7" table:style-name="ce109"/>
          <table:table-cell table:number-columns-repeated="960"/>
        </table:table-row>
        <table:table-row table:style-name="ro12">
          <table:table-cell table:style-name="ce19" table:number-columns-spanned="6" table:number-rows-spanned="1"/>
          <table:covered-table-cell table:number-columns-repeated="5" table:style-name="ce37"/>
          <table:table-cell table:style-name="ce6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78"/>
          <table:covered-table-cell table:number-columns-repeated="12" table:style-name="ce90"/>
          <table:covered-table-cell table:style-name="ce96"/>
          <table:table-cell table:style-name="ce100" table:number-columns-spanned="5" table:number-rows-spanned="1"/>
          <table:covered-table-cell table:number-columns-repeated="4" table:style-name="ce100"/>
          <table:table-cell table:style-name="ce113" table:number-columns-spanned="10" table:number-rows-spanned="1"/>
          <table:covered-table-cell table:number-columns-repeated="8" table:style-name="ce116"/>
          <table:covered-table-cell table:style-name="ce113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27" table:number-columns-repeated="960"/>
        </table:table-row>
        <table:table-row table:style-name="ro25">
          <table:table-cell table:style-name="ce20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38"/>
          <table:table-cell table:style-name="ce69" office:value-type="string" calcext:value-type="string" table:number-columns-spanned="19" table:number-rows-spanned="1">
            <text:p>Кількість підприємств-отримувачів компенсації за пільговий проїзд окремих категорій громадян</text:p>
          </table:table-cell>
          <table:covered-table-cell table:number-columns-repeated="5" table:style-name="ce79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од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проект договору з КП "Оріхівський водоканал"</text:p>
          </table:table-cell>
          <table:covered-table-cell table:number-columns-repeated="8" table:style-name="ce115"/>
          <table:covered-table-cell table:style-name="ce112"/>
          <table:table-cell table:style-name="ce121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1"/>
          <table:table-cell table:style-name="ce121" table:formula="of:=[.AO64]+[.AW64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21"/>
          <table:table-cell table:number-columns-repeated="960"/>
        </table:table-row>
        <table:table-row table:style-name="ro26">
          <table:table-cell table:style-name="ce21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39"/>
          <table:table-cell table:style-name="ce70" office:value-type="string" calcext:value-type="string" table:number-columns-spanned="19" table:number-rows-spanned="1">
            <text:p>Кількість осіб, які мають право на пільговий проїзд автомобільним транспортом</text:p>
          </table:table-cell>
          <table:covered-table-cell table:number-columns-repeated="5" table:style-name="ce80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осіб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електронний реєстр соціальних карток</text:p>
          </table:table-cell>
          <table:covered-table-cell table:number-columns-repeated="8" table:style-name="ce115"/>
          <table:covered-table-cell table:style-name="ce112"/>
          <table:table-cell table:style-name="ce121" office:value-type="float" office:value="986" calcext:value-type="float" table:number-columns-spanned="8" table:number-rows-spanned="1">
            <text:p>986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1"/>
          <table:table-cell table:style-name="ce121" table:formula="of:=[.AO65]+[.AW65]" office:value-type="float" office:value="986" calcext:value-type="float" table:number-columns-spanned="8" table:number-rows-spanned="1">
            <text:p>986</text:p>
          </table:table-cell>
          <table:covered-table-cell table:number-columns-repeated="7" table:style-name="ce121"/>
          <table:table-cell table:number-columns-repeated="960"/>
        </table:table-row>
        <table:table-row table:style-name="ro12">
          <table:table-cell table:style-name="ce22" table:number-columns-spanned="6" table:number-rows-spanned="1"/>
          <table:covered-table-cell table:number-columns-repeated="5" table:style-name="ce40"/>
          <table:table-cell table:style-name="ce71" office:value-type="string" calcext:value-type="string" table:number-columns-spanned="19" table:number-rows-spanned="1">
            <text:p>Ефектривності</text:p>
          </table:table-cell>
          <table:covered-table-cell table:number-columns-repeated="5" table:style-name="ce81"/>
          <table:covered-table-cell table:number-columns-repeated="12" table:style-name="ce90"/>
          <table:covered-table-cell table:style-name="ce96"/>
          <table:table-cell table:style-name="ce100" table:number-columns-spanned="5" table:number-rows-spanned="1"/>
          <table:covered-table-cell table:number-columns-repeated="4" table:style-name="ce100"/>
          <table:table-cell table:style-name="ce113" table:number-columns-spanned="10" table:number-rows-spanned="1"/>
          <table:covered-table-cell table:number-columns-repeated="8" table:style-name="ce116"/>
          <table:covered-table-cell table:style-name="ce113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27" table:number-columns-repeated="960"/>
        </table:table-row>
        <table:table-row table:style-name="ro26">
          <table:table-cell table:style-name="ce23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41"/>
          <table:table-cell table:style-name="ce72" office:value-type="string" calcext:value-type="string" table:number-columns-spanned="19" table:number-rows-spanned="1">
            <text:p>Середньомісячний розмір компенсації за пільговий проїзд автомобільним транспортом на одну особу</text:p>
          </table:table-cell>
          <table:covered-table-cell table:number-columns-repeated="5" table:style-name="ce82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грн.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5"/>
          <table:covered-table-cell table:style-name="ce112"/>
          <table:table-cell table:style-name="ce109" table:formula="of:=[.AO62]/[.AO65]/12" office:value-type="float" office:value="9.97295469912103" calcext:value-type="float" table:number-columns-spanned="8" table:number-rows-spanned="1">
            <text:p>9,97</text:p>
          </table:table-cell>
          <table:covered-table-cell table:number-columns-repeated="7" table:style-name="ce109"/>
          <table:table-cell table:style-name="ce109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09"/>
          <table:table-cell table:style-name="ce109" table:formula="of:=[.AO67]+[.AW67]" office:value-type="float" office:value="9.97295469912103" calcext:value-type="float" table:number-columns-spanned="8" table:number-rows-spanned="1">
            <text:p>9,97</text:p>
          </table:table-cell>
          <table:covered-table-cell table:number-columns-repeated="7" table:style-name="ce109"/>
          <table:table-cell table:number-columns-repeated="960"/>
        </table:table-row>
        <table:table-row table:style-name="ro12">
          <table:table-cell table:style-name="ce24" table:number-columns-spanned="6" table:number-rows-spanned="1"/>
          <table:covered-table-cell table:number-columns-repeated="5" table:style-name="ce42"/>
          <table:table-cell table:style-name="ce73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83"/>
          <table:covered-table-cell table:number-columns-repeated="12" table:style-name="ce90"/>
          <table:covered-table-cell table:style-name="ce96"/>
          <table:table-cell table:style-name="ce100" table:number-columns-spanned="5" table:number-rows-spanned="1"/>
          <table:covered-table-cell table:number-columns-repeated="4" table:style-name="ce100"/>
          <table:table-cell table:style-name="ce113" table:number-columns-spanned="10" table:number-rows-spanned="1"/>
          <table:covered-table-cell table:number-columns-repeated="8" table:style-name="ce116"/>
          <table:covered-table-cell table:style-name="ce113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08" table:number-columns-spanned="8" table:number-rows-spanned="1"/>
          <table:covered-table-cell table:number-columns-repeated="7" table:style-name="ce108"/>
          <table:table-cell table:style-name="ce127" table:number-columns-repeated="960"/>
        </table:table-row>
        <table:table-row table:style-name="ro3">
          <table:table-cell table:style-name="ce25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43"/>
          <table:table-cell table:style-name="ce74" office:value-type="string" calcext:value-type="string" table:number-columns-spanned="19" table:number-rows-spanned="1">
            <text:p>Питома вага відшкодованих компенсацій до нарахованих</text:p>
          </table:table-cell>
          <table:covered-table-cell table:number-columns-repeated="5" table:style-name="ce84"/>
          <table:covered-table-cell table:number-columns-repeated="12" table:style-name="ce91"/>
          <table:covered-table-cell table:style-name="ce97"/>
          <table:table-cell table:style-name="ce99" office:value-type="string" calcext:value-type="string" table:number-columns-spanned="5" table:number-rows-spanned="1">
            <text:p>%</text:p>
          </table:table-cell>
          <table:covered-table-cell table:number-columns-repeated="4" table:style-name="ce99"/>
          <table:table-cell table:style-name="ce112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115"/>
          <table:covered-table-cell table:style-name="ce112"/>
          <table:table-cell table:style-name="ce121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1"/>
          <table:table-cell table:style-name="ce121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21"/>
          <table:table-cell table:style-name="ce121" table:formula="of:=[.AO69]+[.AW69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21"/>
          <table:table-cell table:number-columns-repeated="960"/>
        </table:table-row>
        <table:table-row table:style-name="ro4">
          <table:table-cell table:number-columns-repeated="40"/>
          <table:table-cell table:style-name="ce122" table:number-columns-repeated="24"/>
          <table:table-cell table:number-columns-repeated="960"/>
        </table:table-row>
        <table:table-row table:style-name="ro18">
          <table:table-cell table:style-name="ce2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4"/>
          <table:table-cell table:style-name="ce93" table:number-columns-spanned="17" table:number-rows-spanned="1"/>
          <table:covered-table-cell table:number-columns-repeated="16" table:style-name="ce93"/>
          <table:table-cell table:style-name="ce118"/>
          <table:table-cell table:style-name="ce1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3"/>
          <table:table-cell table:number-columns-repeated="965"/>
        </table:table-row>
        <table:table-row table:style-name="ro4">
          <table:table-cell table:number-columns-repeated="22"/>
          <table:table-cell table:style-name="ce3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7"/>
          <table:table-cell/>
          <table:table-cell table:style-name="ce3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7"/>
          <table:table-cell table:number-columns-repeated="965"/>
        </table:table-row>
        <table:table-row table:style-name="ro5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27">
          <table:table-cell table:style-name="ce27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45"/>
          <table:table-cell table:number-columns-repeated="979"/>
        </table:table-row>
        <table:table-row table:style-name="ro4">
          <table:table-cell table:style-name="ce28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28"/>
          <table:table-cell table:number-columns-repeated="979"/>
        </table:table-row>
        <table:table-row table:style-name="ro16">
          <table:table-cell table:style-name="ce28" table:number-columns-repeated="45"/>
          <table:table-cell table:number-columns-repeated="979"/>
        </table:table-row>
        <table:table-row table:style-name="ro5">
          <table:table-cell table:style-name="ce26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44"/>
          <table:table-cell table:style-name="ce93" table:number-columns-spanned="17" table:number-rows-spanned="1"/>
          <table:covered-table-cell table:number-columns-repeated="16" table:style-name="ce93"/>
          <table:table-cell table:style-name="ce118"/>
          <table:table-cell table:style-name="ce123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33"/>
          <table:table-cell table:number-columns-repeated="965"/>
        </table:table-row>
        <table:table-row table:style-name="ro4">
          <table:table-cell table:number-columns-repeated="22"/>
          <table:table-cell table:style-name="ce30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47"/>
          <table:table-cell/>
          <table:table-cell table:style-name="ce30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47"/>
          <table:table-cell table:number-columns-repeated="965"/>
        </table:table-row>
        <table:table-row table:style-name="ro4">
          <table:table-cell table:style-name="ce29" office:value-type="string" calcext:value-type="string" table:number-columns-spanned="8" table:number-rows-spanned="1">
            <text:p>09 грудня 2019 року</text:p>
          </table:table-cell>
          <table:covered-table-cell table:number-columns-repeated="7" table:style-name="ce46"/>
          <table:table-cell table:number-columns-repeated="1016"/>
        </table:table-row>
        <table:table-row table:style-name="ro4">
          <table:table-cell table:style-name="ce30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47"/>
          <table:table-cell table:style-name="ce47" table:number-columns-repeated="9"/>
          <table:table-cell table:number-columns-repeated="1007"/>
        </table:table-row>
        <table:table-row table:style-name="ro4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4" table:number-rows-repeated="104849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КПК0213033.$A$1" table:cell-range-address="$КПК0213033.$A$1:.$BM$81" table:range-usable-as="print-range"/>
        </table:named-expressions>
        <calcext:conditional-formats>
          <calcext:conditional-format calcext:target-range-address="КПК0213033.G61:КПК0213033.L61 КПК0213033.G64:КПК0213033.L64">
            <calcext:condition calcext:apply-style-name="ConditionalStyle_17" calcext:value="=[.$G60]" calcext:base-cell-address="КПК0213033.G61"/>
          </calcext:conditional-format>
          <calcext:conditional-format calcext:target-range-address="КПК0213033.D45:КПК0213033.D45">
            <calcext:condition calcext:apply-style-name="ConditionalStyle_16" calcext:value="=[.$D44]" calcext:base-cell-address="КПК0213033.D45"/>
          </calcext:conditional-format>
          <calcext:conditional-format calcext:target-range-address="КПК0213033.A61:КПК0213033.F61">
            <calcext:condition calcext:apply-style-name="ConditionalStyle_15" calcext:value="=0" calcext:base-cell-address="КПК0213033.A61"/>
          </calcext:conditional-format>
          <calcext:conditional-format calcext:target-range-address="КПК0213033.D46:КПК0213033.D46">
            <calcext:condition calcext:apply-style-name="ConditionalStyle_14" calcext:value="=[.$D45]" calcext:base-cell-address="КПК0213033.D46"/>
          </calcext:conditional-format>
          <calcext:conditional-format calcext:target-range-address="КПК0213033.G62:КПК0213033.L63">
            <calcext:condition calcext:apply-style-name="ConditionalStyle_13" calcext:value="=[.$G61]" calcext:base-cell-address="КПК0213033.G62"/>
          </calcext:conditional-format>
          <calcext:conditional-format calcext:target-range-address="КПК0213033.A62:КПК0213033.F63">
            <calcext:condition calcext:apply-style-name="ConditionalStyle_12" calcext:value="=0" calcext:base-cell-address="КПК0213033.A62"/>
          </calcext:conditional-format>
          <calcext:conditional-format calcext:target-range-address="КПК0213033.A64:КПК0213033.F64">
            <calcext:condition calcext:apply-style-name="ConditionalStyle_11" calcext:value="=0" calcext:base-cell-address="КПК0213033.A64"/>
          </calcext:conditional-format>
          <calcext:conditional-format calcext:target-range-address="КПК0213033.G67:КПК0213033.L67">
            <calcext:condition calcext:apply-style-name="ConditionalStyle_10" calcext:value="=[.$G66]" calcext:base-cell-address="КПК0213033.G67"/>
          </calcext:conditional-format>
          <calcext:conditional-format calcext:target-range-address="КПК0213033.G66:КПК0213033.L66">
            <calcext:condition calcext:apply-style-name="ConditionalStyle_9" calcext:value="=[.$G64]" calcext:base-cell-address="КПК0213033.G66"/>
          </calcext:conditional-format>
          <calcext:conditional-format calcext:target-range-address="КПК0213033.A66:КПК0213033.F66">
            <calcext:condition calcext:apply-style-name="ConditionalStyle_8" calcext:value="=0" calcext:base-cell-address="КПК0213033.A66"/>
          </calcext:conditional-format>
          <calcext:conditional-format calcext:target-range-address="КПК0213033.A67:КПК0213033.F67">
            <calcext:condition calcext:apply-style-name="ConditionalStyle_7" calcext:value="=0" calcext:base-cell-address="КПК0213033.A67"/>
          </calcext:conditional-format>
          <calcext:conditional-format calcext:target-range-address="КПК0213033.G65:КПК0213033.L65">
            <calcext:condition calcext:apply-style-name="ConditionalStyle_6" calcext:value="=[.$G64]" calcext:base-cell-address="КПК0213033.G65"/>
          </calcext:conditional-format>
          <calcext:conditional-format calcext:target-range-address="КПК0213033.A65:КПК0213033.F65">
            <calcext:condition calcext:apply-style-name="ConditionalStyle_5" calcext:value="=0" calcext:base-cell-address="КПК0213033.A65"/>
          </calcext:conditional-format>
          <calcext:conditional-format calcext:target-range-address="КПК0213033.G69:КПК0213033.L69">
            <calcext:condition calcext:apply-style-name="ConditionalStyle_4" calcext:value="=[.$G68]" calcext:base-cell-address="КПК0213033.G69"/>
          </calcext:conditional-format>
          <calcext:conditional-format calcext:target-range-address="КПК0213033.G68:КПК0213033.L68">
            <calcext:condition calcext:apply-style-name="ConditionalStyle_3" calcext:value="=[.$G66]" calcext:base-cell-address="КПК0213033.G68"/>
          </calcext:conditional-format>
          <calcext:conditional-format calcext:target-range-address="КПК0213033.A68:КПК0213033.F68">
            <calcext:condition calcext:apply-style-name="ConditionalStyle_2" calcext:value="=0" calcext:base-cell-address="КПК0213033.A68"/>
          </calcext:conditional-format>
          <calcext:conditional-format calcext:target-range-address="КПК0213033.A69:КПК0213033.F69">
            <calcext:condition calcext:apply-style-name="ConditionalStyle_1" calcext:value="=0" calcext:base-cell-address="КПК0213033.A6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style:scale-to="69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1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3033" style:display-name="PageStyle_КПК02130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dmin</meta:initial-creator>
    <dc:creator>Пользователь Windows</dc:creator>
    <meta:print-date>2019-12-09T12:15:21</meta:print-date>
    <meta:creation-date>2016-08-15T09:54:21</meta:creation-date>
    <dc:date>2019-12-09T12:15:46</dc:date>
    <meta:generator>LibreOffice/6.3.0.4$Windows_X86_64 LibreOffice_project/057fc023c990d676a43019934386b85b21a9ee99</meta:generator>
    <meta:document-statistic meta:table-count="1" meta:cell-count="19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