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1.1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ta1" style:family="table" style:master-page-name="PageStyle_5f_КПК02132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3241.A61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3241.A6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3241.A6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3241.A6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3241.A6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3241.A67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3241.A6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3241.A6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3241.A7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3241.A7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3241.A72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3241.A61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23" style:base-cell-address="КПК0213241.D47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24" style:base-cell-address="КПК0213241.G61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21" style:base-cell-address="КПК0213241.G62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9" style:base-cell-address="КПК0213241.G63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7" style:base-cell-address="КПК0213241.G64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5" style:base-cell-address="КПК0213241.G65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3" style:base-cell-address="КПК0213241.G66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5" style:base-cell-address="КПК0213241.G67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" style:base-cell-address="КПК0213241.G68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1" style:base-cell-address="КПК0213241.G69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" style:base-cell-address="КПК0213241.G70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" style:base-cell-address="КПК0213241.G71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213241.G72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24" style:base-cell-address="КПК0213241.G6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241" table:style-name="ta1" table:print-ranges="КПК0213241.A1:КПК0213241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4"/>
          <table:table-cell table:number-columns-repeated="960"/>
        </table:table-row>
        <table:table-row table:style-name="ro3">
          <table:table-cell table:number-columns-repeated="40"/>
          <table:table-cell table:style-name="ce107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113"/>
          <table:table-cell table:number-columns-repeated="960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11.09.2019 № 387</text:p>
          </table:table-cell>
          <table:covered-table-cell table:number-columns-repeated="17" table:style-name="ce114"/>
          <table:table-cell table:number-columns-repeated="966"/>
        </table:table-row>
        <table:table-row table:style-name="ro4" table:visibility="collapse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0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7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7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3241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17" table:number-rows-spanned="1">
            <text:p>1090</text:p>
          </table:table-cell>
          <table:covered-table-cell table:number-columns-repeated="16" table:style-name="ce44"/>
          <table:table-cell table:style-name="ce44" office:value-type="string" calcext:value-type="string" table:number-columns-spanned="36" table:number-rows-spanned="1">
            <text:p>Забезпечення діяльності інших закладів у сфері соціального захисту і соціального забезпечення</text:p>
          </table:table-cell>
          <table:covered-table-cell table:number-columns-repeated="35" table:style-name="ce81"/>
          <table:table-cell table:number-columns-repeated="960"/>
        </table:table-row>
        <table:table-row table:style-name="ro9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7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7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3"/>
          <table:table-cell table:style-name="ce77" office:value-type="float" office:value="2215300" calcext:value-type="float" table:number-columns-spanned="10" table:number-rows-spanned="1">
            <text:p>2 215 300,00</text:p>
          </table:table-cell>
          <table:covered-table-cell table:number-columns-repeated="9" table:style-name="ce77"/>
          <table:table-cell table:style-name="ce9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2"/>
          <table:table-cell table:style-name="ce77" office:value-type="float" office:value="2215300" calcext:value-type="float" table:number-columns-spanned="11" table:number-rows-spanned="1">
            <text:p>2 215 300,00</text:p>
          </table:table-cell>
          <table:covered-table-cell table:number-columns-repeated="10" table:style-name="ce7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7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78" table:number-columns-repeated="2"/>
          <table:table-cell table:style-name="ce88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11">
          <table:table-cell table:style-name="ce7" table:number-columns-repeated="8"/>
          <table:table-cell table:style-name="ce78" table:number-columns-repeated="11"/>
          <table:table-cell table:style-name="ce7" table:number-columns-repeated="4"/>
          <table:table-cell table:style-name="ce78" table:number-columns-repeated="2"/>
          <table:table-cell table:style-name="ce88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4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 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Закон Україи "Про соціальні послуги" від 19.06.2003 № 966-IV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 (зі змінами та доповненнями)_x000D_</text:p>
            <text:p>Наказ Міністерства соціальної політики України від 14.05.2018 № 688 "Про затвердження Типового переліку бюджетних програм і результативних показників,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5"/>
          <table:table-cell table:number-columns-repeated="960"/>
        </table:table-row>
        <table:table-row table:style-name="ro11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22"/>
          <table:table-cell table:number-columns-repeated="960"/>
        </table:table-row>
        <table:table-row table:style-name="ro14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2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8" office:value-type="string" calcext:value-type="string" table:number-columns-spanned="58" table:number-rows-spanned="1">
            <text:p>name</text:p>
          </table:table-cell>
          <table:covered-table-cell table:number-columns-repeated="56" table:style-name="ce56"/>
          <table:covered-table-cell table:style-name="ce8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7" office:value-type="string" calcext:value-type="string" table:number-columns-spanned="58" table:number-rows-spanned="1">
            <text:p>Забезпечення соціальної підтримки та надання соціальних послуг вразливим верстам населення</text:p>
          </table:table-cell>
          <table:covered-table-cell table:number-columns-repeated="56" table:style-name="ce72"/>
          <table:covered-table-cell table:style-name="ce12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1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Надання якісних послуг населенню в межах функціонування установи, створеною місцевим органом влади, для підтримки найбільш незахищених веств населення, надання комплексних заходів, спрямованих на осіб, які перебувають у складних життєвих обставинах</text:p>
          </table:table-cell>
          <table:covered-table-cell table:number-columns-repeated="63" table:style-name="ce35"/>
          <table:table-cell table:number-columns-repeated="960"/>
        </table:table-row>
        <table:table-row table:style-name="ro11">
          <table:table-cell table:style-name="ce7" table:number-columns-repeated="11"/>
          <table:table-cell table:style-name="ce80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22"/>
          <table:table-cell table:number-columns-repeated="960"/>
        </table:table-row>
        <table:table-row table:style-name="ro14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2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48" office:value-type="string" calcext:value-type="string" table:number-columns-spanned="58" table:number-rows-spanned="1">
            <text:p>name</text:p>
          </table:table-cell>
          <table:covered-table-cell table:number-columns-repeated="56" table:style-name="ce56"/>
          <table:covered-table-cell table:style-name="ce8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8" office:value-type="string" calcext:value-type="string" table:number-columns-spanned="58" table:number-rows-spanned="1">
            <text:p>Забезпечення надання соціальних послуг установою соціального захисту</text:p>
          </table:table-cell>
          <table:covered-table-cell table:number-columns-repeated="56" table:style-name="ce73"/>
          <table:covered-table-cell table:style-name="ce1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7">
          <table:table-cell table:style-name="ce14" table:number-columns-repeated="18"/>
          <table:table-cell table:style-name="ce83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4" table:number-columns-repeated="12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9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3" table:style-name="ce51"/>
          <table:covered-table-cell table:style-name="ce91"/>
          <table:covered-table-cell table:number-columns-repeated="24" table:style-name="ce12"/>
          <table:table-cell table:style-name="ce118" table:number-columns-repeated="8"/>
          <table:table-cell table:number-columns-repeated="964"/>
        </table:table-row>
        <table:table-row table:style-name="ro14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2"/>
          <table:covered-table-cell table:style-name="ce8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1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53"/>
          <table:covered-table-cell table:style-name="ce93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8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style-name="ce119"/>
          <table:table-cell table:style-name="ce121" table:number-columns-repeated="7"/>
          <table:table-cell table:style-name="ce116" table:number-columns-repeated="18"/>
          <table:table-cell table:style-name="ce116" office:value-type="string" calcext:value-type="string">
            <text:p>p4.8</text:p>
          </table:table-cell>
          <table:table-cell table:style-name="ce116" table:number-columns-repeated="945"/>
        </table:table-row>
        <table:table-row table:style-name="ro1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6"/>
          <table:covered-table-cell table:style-name="ce43"/>
          <table:table-cell table:style-name="ce48" office:value-type="string" calcext:value-type="string" table:number-columns-spanned="25" table:number-rows-spanned="1">
            <text:p>Забезпечення надання соціальних послуг установою соціального захисту</text:p>
          </table:table-cell>
          <table:covered-table-cell table:number-columns-repeated="23" table:style-name="ce54"/>
          <table:covered-table-cell table:style-name="ce94"/>
          <table:table-cell table:style-name="ce97" office:value-type="float" office:value="22153000" calcext:value-type="float" table:number-columns-spanned="8" table:number-rows-spanned="1">
            <text:p>22 153 000,00</text:p>
          </table:table-cell>
          <table:covered-table-cell table:number-columns-repeated="6" table:style-name="ce98"/>
          <table:covered-table-cell table:style-name="ce103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6"/>
          <table:covered-table-cell table:style-name="ce43"/>
          <table:table-cell table:style-name="ce97" table:formula="of:=[.AC46]+[.AK46]" office:value-type="float" office:value="22153000" calcext:value-type="float" table:number-columns-spanned="8" table:number-rows-spanned="1">
            <text:p>22 153 000,00</text:p>
          </table:table-cell>
          <table:covered-table-cell table:number-columns-repeated="6" table:style-name="ce36"/>
          <table:covered-table-cell table:style-name="ce43"/>
          <table:table-cell table:style-name="ce119"/>
          <table:table-cell table:style-name="ce121" table:number-columns-repeated="7"/>
          <table:table-cell table:style-name="ce116" table:number-columns-repeated="964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16"/>
          <table:table-cell table:style-name="ce4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5"/>
          <table:covered-table-cell table:style-name="ce92"/>
          <table:table-cell table:style-name="ce96" table:formula="of:=[.AC46]" office:value-type="float" office:value="22153000" calcext:value-type="float" table:number-columns-spanned="8" table:number-rows-spanned="1">
            <text:p>22 153 000,00</text:p>
          </table:table-cell>
          <table:covered-table-cell table:number-columns-repeated="7" table:style-name="ce96"/>
          <table:table-cell table:style-name="ce96" table:formula="of:=[.AK4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96" table:formula="of:=[.AC47]+[.AK47]" office:value-type="float" office:value="22153000" calcext:value-type="float" table:number-columns-spanned="8" table:number-rows-spanned="1">
            <text:p>22 153 000,00</text:p>
          </table:table-cell>
          <table:covered-table-cell table:number-columns-repeated="7" table:style-name="ce96"/>
          <table:table-cell table:style-name="ce120" table:number-columns-repeated="8"/>
          <table:table-cell table:style-name="ce116" table:number-columns-repeated="18"/>
          <table:table-cell table:style-name="ce116" office:value-type="string" calcext:value-type="string">
            <text:p>s4.8</text:p>
          </table:table-cell>
          <table:table-cell table:style-name="ce116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9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47"/>
          <table:covered-table-cell table:number-columns-repeated="22" table:style-name="ce51"/>
          <table:covered-table-cell table:style-name="ce91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2"/>
          <table:covered-table-cell table:style-name="ce8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1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48" office:value-type="string" calcext:value-type="string" table:number-columns-spanned="24" table:number-rows-spanned="1">
            <text:p>name</text:p>
          </table:table-cell>
          <table:covered-table-cell table:number-columns-repeated="22" table:style-name="ce56"/>
          <table:covered-table-cell table:style-name="ce86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16"/>
          <table:table-cell table:style-name="ce5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5"/>
          <table:covered-table-cell table:style-name="ce92"/>
          <table:table-cell table:style-name="ce96" table:number-columns-spanned="8" table:number-rows-spanned="1"/>
          <table:covered-table-cell table:number-columns-repeated="7" table:style-name="ce96"/>
          <table:table-cell table:style-name="ce96" table:number-columns-spanned="8" table:number-rows-spanned="1"/>
          <table:covered-table-cell table:number-columns-repeated="7" table:style-name="ce96"/>
          <table:table-cell table:style-name="ce96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116" table:number-columns-repeated="27"/>
          <table:table-cell table:style-name="ce116" office:value-type="string" calcext:value-type="string">
            <text:p>s4.9</text:p>
          </table:table-cell>
          <table:table-cell table:style-name="ce116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2"/>
          <table:covered-table-cell table:style-name="ce8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2"/>
          <table:covered-table-cell table:style-name="ce8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2"/>
          <table:covered-table-cell table:style-name="ce8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2"/>
          <table:covered-table-cell table:style-name="ce85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2"/>
          <table:covered-table-cell table:style-name="ce8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1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8" office:value-type="string" calcext:value-type="string" table:number-columns-spanned="19" table:number-rows-spanned="1">
            <text:p>name</text:p>
          </table:table-cell>
          <table:covered-table-cell table:number-columns-repeated="17" table:style-name="ce56"/>
          <table:covered-table-cell table:style-name="ce8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0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8"/>
          <table:covered-table-cell table:style-name="ce100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7" table:number-columns-spanned="6" table:number-rows-spanned="1"/>
          <table:covered-table-cell table:number-columns-repeated="5" table:style-name="ce37"/>
          <table:table-cell table:style-name="ce59" office:value-type="string" calcext:value-type="string" table:number-columns-spanned="19" table:number-rows-spanned="1">
            <text:p>Забезпечення надання соціальних послуг установою соціального захисту</text:p>
          </table:table-cell>
          <table:covered-table-cell table:number-columns-repeated="5" table:style-name="ce74"/>
          <table:covered-table-cell table:number-columns-repeated="12" table:style-name="ce82"/>
          <table:covered-table-cell table:style-name="ce87"/>
          <table:table-cell table:style-name="ce89" table:number-columns-spanned="5" table:number-rows-spanned="1"/>
          <table:covered-table-cell table:number-columns-repeated="4" table:style-name="ce89"/>
          <table:table-cell table:style-name="ce101" table:number-columns-spanned="10" table:number-rows-spanned="1"/>
          <table:covered-table-cell table:number-columns-repeated="8" table:style-name="ce58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1">
          <table:table-cell table:style-name="ce17" table:number-columns-spanned="6" table:number-rows-spanned="1"/>
          <table:covered-table-cell table:number-columns-repeated="4" table:style-name="ce36"/>
          <table:covered-table-cell table:style-name="ce43"/>
          <table:table-cell table:style-name="ce60" office:value-type="string" calcext:value-type="string" table:number-columns-spanned="19" table:number-rows-spanned="1">
            <text:p>Затрат</text:p>
          </table:table-cell>
          <table:covered-table-cell table:number-columns-repeated="18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101" table:number-columns-spanned="10" table:number-rows-spanned="1"/>
          <table:covered-table-cell table:number-columns-repeated="8" table:style-name="ce58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960"/>
        </table:table-row>
        <table:table-row table:style-name="ro21">
          <table:table-cell table:style-name="ce18" table:number-columns-spanned="6" table:number-rows-spanned="1"/>
          <table:covered-table-cell table:number-columns-repeated="4" table:style-name="ce36"/>
          <table:covered-table-cell table:style-name="ce43"/>
          <table:table-cell table:style-name="ce61" office:value-type="string" calcext:value-type="string" table:number-columns-spanned="19" table:number-rows-spanned="1">
            <text:p>кількість установ та закладів соціального захисту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од.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план по мережі, штатах і контингентах на 2019 рік</text:p>
          </table:table-cell>
          <table:covered-table-cell table:number-columns-repeated="8" table:style-name="ce58"/>
          <table:covered-table-cell table:style-name="ce101"/>
          <table:table-cell table:style-name="ce109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3]+[.AW6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09"/>
          <table:table-cell table:number-columns-repeated="960"/>
        </table:table-row>
        <table:table-row table:style-name="ro3">
          <table:table-cell table:style-name="ce19" table:number-columns-spanned="6" table:number-rows-spanned="1"/>
          <table:covered-table-cell table:number-columns-repeated="4" table:style-name="ce36"/>
          <table:covered-table-cell table:style-name="ce43"/>
          <table:table-cell table:style-name="ce62" office:value-type="string" calcext:value-type="string" table:number-columns-spanned="19" table:number-rows-spanned="1">
            <text:p>кількість штатних одиниць установи соціального захисту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од.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58"/>
          <table:covered-table-cell table:style-name="ce101"/>
          <table:table-cell table:style-name="ce109" office:value-type="float" office:value="26" calcext:value-type="float" table:number-columns-spanned="8" table:number-rows-spanned="1">
            <text:p>26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4]+[.AW64]" office:value-type="float" office:value="26" calcext:value-type="float" table:number-columns-spanned="8" table:number-rows-spanned="1">
            <text:p>26</text:p>
          </table:table-cell>
          <table:covered-table-cell table:number-columns-repeated="7" table:style-name="ce109"/>
          <table:table-cell table:number-columns-repeated="960"/>
        </table:table-row>
        <table:table-row table:style-name="ro21">
          <table:table-cell table:style-name="ce20" table:number-columns-spanned="6" table:number-rows-spanned="1"/>
          <table:covered-table-cell table:number-columns-repeated="4" table:style-name="ce36"/>
          <table:covered-table-cell table:style-name="ce43"/>
          <table:table-cell table:style-name="ce63" office:value-type="string" calcext:value-type="string" table:number-columns-spanned="19" table:number-rows-spanned="1">
            <text:p>кількість осіб, які потребують соціального обслуговування (надання соціальних послуг)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8"/>
          <table:covered-table-cell table:style-name="ce101"/>
          <table:table-cell table:style-name="ce109" office:value-type="float" office:value="1150" calcext:value-type="float" table:number-columns-spanned="8" table:number-rows-spanned="1">
            <text:p>1 15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5]+[.AW65]" office:value-type="float" office:value="1150" calcext:value-type="float" table:number-columns-spanned="8" table:number-rows-spanned="1">
            <text:p>1 150</text:p>
          </table:table-cell>
          <table:covered-table-cell table:number-columns-repeated="7" table:style-name="ce109"/>
          <table:table-cell table:number-columns-repeated="960"/>
        </table:table-row>
        <table:table-row table:style-name="ro11">
          <table:table-cell table:style-name="ce21" table:number-columns-spanned="6" table:number-rows-spanned="1"/>
          <table:covered-table-cell table:number-columns-repeated="4" table:style-name="ce36"/>
          <table:covered-table-cell table:style-name="ce43"/>
          <table:table-cell table:style-name="ce64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101" table:number-columns-spanned="10" table:number-rows-spanned="1"/>
          <table:covered-table-cell table:number-columns-repeated="8" table:style-name="ce58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960"/>
        </table:table-row>
        <table:table-row table:style-name="ro21">
          <table:table-cell table:style-name="ce22" table:number-columns-spanned="6" table:number-rows-spanned="1"/>
          <table:covered-table-cell table:number-columns-repeated="4" table:style-name="ce36"/>
          <table:covered-table-cell table:style-name="ce43"/>
          <table:table-cell table:style-name="ce65" office:value-type="string" calcext:value-type="string" table:number-columns-spanned="19" table:number-rows-spanned="1">
            <text:p>кількість осіб, забезпечених соціальним обслуговуванням (надання соціальних послуг)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8"/>
          <table:covered-table-cell table:style-name="ce101"/>
          <table:table-cell table:style-name="ce109" office:value-type="float" office:value="1150" calcext:value-type="float" table:number-columns-spanned="8" table:number-rows-spanned="1">
            <text:p>1 15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7]+[.AW67]" office:value-type="float" office:value="1150" calcext:value-type="float" table:number-columns-spanned="8" table:number-rows-spanned="1">
            <text:p>1 150</text:p>
          </table:table-cell>
          <table:covered-table-cell table:number-columns-repeated="7" table:style-name="ce109"/>
          <table:table-cell table:number-columns-repeated="960"/>
        </table:table-row>
        <table:table-row table:style-name="ro11">
          <table:table-cell table:style-name="ce23" table:number-columns-spanned="6" table:number-rows-spanned="1"/>
          <table:covered-table-cell table:number-columns-repeated="4" table:style-name="ce36"/>
          <table:covered-table-cell table:style-name="ce43"/>
          <table:table-cell table:style-name="ce66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101" table:number-columns-spanned="10" table:number-rows-spanned="1"/>
          <table:covered-table-cell table:number-columns-repeated="8" table:style-name="ce58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960"/>
        </table:table-row>
        <table:table-row table:style-name="ro3">
          <table:table-cell table:style-name="ce24" table:number-columns-spanned="6" table:number-rows-spanned="1"/>
          <table:covered-table-cell table:number-columns-repeated="4" table:style-name="ce36"/>
          <table:covered-table-cell table:style-name="ce43"/>
          <table:table-cell table:style-name="ce67" office:value-type="string" calcext:value-type="string" table:number-columns-spanned="19" table:number-rows-spanned="1">
            <text:p>середньомісячна заробітна плата працівника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8"/>
          <table:covered-table-cell table:style-name="ce101"/>
          <table:table-cell table:style-name="ce109" table:formula="of:=1704600/[.AO64]/12" office:value-type="float" office:value="5463.46153846154" calcext:value-type="float" table:number-columns-spanned="8" table:number-rows-spanned="1">
            <text:p>5 463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9]+[.AW69]" office:value-type="float" office:value="5463.46153846154" calcext:value-type="float" table:number-columns-spanned="8" table:number-rows-spanned="1">
            <text:p>5 463</text:p>
          </table:table-cell>
          <table:covered-table-cell table:number-columns-repeated="7" table:style-name="ce109"/>
          <table:table-cell table:number-columns-repeated="960"/>
        </table:table-row>
        <table:table-row table:style-name="ro21">
          <table:table-cell table:style-name="ce25" table:number-columns-spanned="6" table:number-rows-spanned="1"/>
          <table:covered-table-cell table:number-columns-repeated="4" table:style-name="ce36"/>
          <table:covered-table-cell table:style-name="ce43"/>
          <table:table-cell table:style-name="ce68" office:value-type="string" calcext:value-type="string" table:number-columns-spanned="19" table:number-rows-spanned="1">
            <text:p>середньорічні витрати на одного одержувача соціальних послуг установою соціального захисту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8"/>
          <table:covered-table-cell table:style-name="ce101"/>
          <table:table-cell table:style-name="ce109" table:formula="of:=2215300/[.AO67]" office:value-type="float" office:value="1926.34782608696" calcext:value-type="float" table:number-columns-spanned="8" table:number-rows-spanned="1">
            <text:p>1 926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70]+[.AW70]" office:value-type="float" office:value="1926.34782608696" calcext:value-type="float" table:number-columns-spanned="8" table:number-rows-spanned="1">
            <text:p>1 926</text:p>
          </table:table-cell>
          <table:covered-table-cell table:number-columns-repeated="7" table:style-name="ce109"/>
          <table:table-cell table:number-columns-repeated="960"/>
        </table:table-row>
        <table:table-row table:style-name="ro11">
          <table:table-cell table:style-name="ce26" table:number-columns-spanned="6" table:number-rows-spanned="1"/>
          <table:covered-table-cell table:number-columns-repeated="4" table:style-name="ce36"/>
          <table:covered-table-cell table:style-name="ce43"/>
          <table:table-cell table:style-name="ce69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101" table:number-columns-spanned="10" table:number-rows-spanned="1"/>
          <table:covered-table-cell table:number-columns-repeated="8" table:style-name="ce58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960"/>
        </table:table-row>
        <table:table-row table:style-name="ro21">
          <table:table-cell table:style-name="ce27" table:number-columns-spanned="6" table:number-rows-spanned="1"/>
          <table:covered-table-cell table:number-columns-repeated="4" table:style-name="ce36"/>
          <table:covered-table-cell table:style-name="ce43"/>
          <table:table-cell table:style-name="ce70" office:value-type="string" calcext:value-type="string" table:number-columns-spanned="19" table:number-rows-spanned="1">
            <text:p>відсоток осіб, охоплених соціальним обслуговуваних, до загальної чисельності осіб, які потребують соціальних послуг</text:p>
          </table:table-cell>
          <table:covered-table-cell table:number-columns-repeated="18" table:style-name="ce76"/>
          <table:table-cell table:style-name="ce89" office:value-type="string" calcext:value-type="string" table:number-columns-spanned="5" table:number-rows-spanned="1">
            <text:p>%</text:p>
          </table:table-cell>
          <table:covered-table-cell table:number-columns-repeated="4" table:style-name="ce89"/>
          <table:table-cell table:style-name="ce10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8"/>
          <table:covered-table-cell table:style-name="ce101"/>
          <table:table-cell table:style-name="ce109" table:formula="of:=[.AO65]/[.AO67]*10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72]+[.AW7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9"/>
          <table:table-cell table:number-columns-repeated="960"/>
        </table:table-row>
        <table:table-row table:style-name="ro4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4" table:visibility="collapse">
          <table:table-cell table:number-columns-repeated="1024"/>
        </table:table-row>
        <table:table-row table:style-name="ro23">
          <table:table-cell table:style-name="ce2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84" table:number-columns-spanned="17" table:number-rows-spanned="1"/>
          <table:covered-table-cell table:number-columns-repeated="16" table:style-name="ce84"/>
          <table:table-cell table:style-name="ce105"/>
          <table:table-cell table:style-name="ce11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5"/>
          <table:table-cell table:number-columns-repeated="965"/>
        </table:table-row>
        <table:table-row table:style-name="ro4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9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4">
          <table:table-cell table:style-name="ce3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0"/>
          <table:table-cell table:number-columns-repeated="979"/>
        </table:table-row>
        <table:table-row table:style-name="ro8">
          <table:table-cell table:style-name="ce30" table:number-columns-repeated="45"/>
          <table:table-cell table:number-columns-repeated="979"/>
        </table:table-row>
        <table:table-row table:style-name="ro5">
          <table:table-cell table:style-name="ce2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84" table:number-columns-spanned="17" table:number-rows-spanned="1"/>
          <table:covered-table-cell table:number-columns-repeated="16" table:style-name="ce84"/>
          <table:table-cell table:style-name="ce105"/>
          <table:table-cell table:style-name="ce11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5"/>
          <table:table-cell table:number-columns-repeated="965"/>
        </table:table-row>
        <table:table-row table:style-name="ro4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4">
          <table:table-cell table:style-name="ce31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40"/>
          <table:table-cell table:number-columns-repeated="1016"/>
        </table:table-row>
        <table:table-row table:style-name="ro4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1"/>
          <table:table-cell table:style-name="ce41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3241.$A$1" table:cell-range-address="$КПК0213241.$A$1:.$BM$85" table:range-usable-as="print-range"/>
        </table:named-expressions>
        <calcext:conditional-formats>
          <calcext:conditional-format calcext:target-range-address="КПК0213241.G61:КПК0213241.L61">
            <calcext:condition calcext:apply-style-name="ConditionalStyle_24" calcext:value="=[.$G60]" calcext:base-cell-address="КПК0213241.G61"/>
          </calcext:conditional-format>
          <calcext:conditional-format calcext:target-range-address="КПК0213241.D47:КПК0213241.D47">
            <calcext:condition calcext:apply-style-name="ConditionalStyle_23" calcext:value="=[.$D45]" calcext:base-cell-address="КПК0213241.D47"/>
          </calcext:conditional-format>
          <calcext:conditional-format calcext:target-range-address="КПК0213241.A61:КПК0213241.F61 КПК0213241.A62:КПК0213241.A62">
            <calcext:condition calcext:apply-style-name="ConditionalStyle_22" calcext:value="=0" calcext:base-cell-address="КПК0213241.A61"/>
          </calcext:conditional-format>
          <calcext:conditional-format calcext:target-range-address="КПК0213241.G62:КПК0213241.G62">
            <calcext:condition calcext:apply-style-name="ConditionalStyle_21" calcext:value="=[.$G61]" calcext:base-cell-address="КПК0213241.G62"/>
          </calcext:conditional-format>
          <calcext:conditional-format calcext:target-range-address="КПК0213241.A63:КПК0213241.A63">
            <calcext:condition calcext:apply-style-name="ConditionalStyle_20" calcext:value="=0" calcext:base-cell-address="КПК0213241.A63"/>
          </calcext:conditional-format>
          <calcext:conditional-format calcext:target-range-address="КПК0213241.G63:КПК0213241.G63">
            <calcext:condition calcext:apply-style-name="ConditionalStyle_19" calcext:value="=[.$G62]" calcext:base-cell-address="КПК0213241.G63"/>
          </calcext:conditional-format>
          <calcext:conditional-format calcext:target-range-address="КПК0213241.A64:КПК0213241.A64">
            <calcext:condition calcext:apply-style-name="ConditionalStyle_18" calcext:value="=0" calcext:base-cell-address="КПК0213241.A64"/>
          </calcext:conditional-format>
          <calcext:conditional-format calcext:target-range-address="КПК0213241.G64:КПК0213241.G64">
            <calcext:condition calcext:apply-style-name="ConditionalStyle_17" calcext:value="=[.$G63]" calcext:base-cell-address="КПК0213241.G64"/>
          </calcext:conditional-format>
          <calcext:conditional-format calcext:target-range-address="КПК0213241.A67:КПК0213241.A67">
            <calcext:condition calcext:apply-style-name="ConditionalStyle_16" calcext:value="=0" calcext:base-cell-address="КПК0213241.A67"/>
          </calcext:conditional-format>
          <calcext:conditional-format calcext:target-range-address="КПК0213241.G67:КПК0213241.G67">
            <calcext:condition calcext:apply-style-name="ConditionalStyle_15" calcext:value="=[.$G66]" calcext:base-cell-address="КПК0213241.G67"/>
          </calcext:conditional-format>
          <calcext:conditional-format calcext:target-range-address="КПК0213241.A66:КПК0213241.A66">
            <calcext:condition calcext:apply-style-name="ConditionalStyle_14" calcext:value="=0" calcext:base-cell-address="КПК0213241.A66"/>
          </calcext:conditional-format>
          <calcext:conditional-format calcext:target-range-address="КПК0213241.G66:КПК0213241.G66">
            <calcext:condition calcext:apply-style-name="ConditionalStyle_13" calcext:value="=[.$G64]" calcext:base-cell-address="КПК0213241.G66"/>
          </calcext:conditional-format>
          <calcext:conditional-format calcext:target-range-address="КПК0213241.A69:КПК0213241.A69">
            <calcext:condition calcext:apply-style-name="ConditionalStyle_12" calcext:value="=0" calcext:base-cell-address="КПК0213241.A69"/>
          </calcext:conditional-format>
          <calcext:conditional-format calcext:target-range-address="КПК0213241.G69:КПК0213241.G69">
            <calcext:condition calcext:apply-style-name="ConditionalStyle_11" calcext:value="=[.$G68]" calcext:base-cell-address="КПК0213241.G69"/>
          </calcext:conditional-format>
          <calcext:conditional-format calcext:target-range-address="КПК0213241.A68:КПК0213241.A68">
            <calcext:condition calcext:apply-style-name="ConditionalStyle_10" calcext:value="=0" calcext:base-cell-address="КПК0213241.A68"/>
          </calcext:conditional-format>
          <calcext:conditional-format calcext:target-range-address="КПК0213241.G68:КПК0213241.G68">
            <calcext:condition calcext:apply-style-name="ConditionalStyle_9" calcext:value="=[.$G67]" calcext:base-cell-address="КПК0213241.G68"/>
          </calcext:conditional-format>
          <calcext:conditional-format calcext:target-range-address="КПК0213241.A70:КПК0213241.A70">
            <calcext:condition calcext:apply-style-name="ConditionalStyle_8" calcext:value="=0" calcext:base-cell-address="КПК0213241.A70"/>
          </calcext:conditional-format>
          <calcext:conditional-format calcext:target-range-address="КПК0213241.G70:КПК0213241.G70">
            <calcext:condition calcext:apply-style-name="ConditionalStyle_7" calcext:value="=[.$G69]" calcext:base-cell-address="КПК0213241.G70"/>
          </calcext:conditional-format>
          <calcext:conditional-format calcext:target-range-address="КПК0213241.A65:КПК0213241.A65">
            <calcext:condition calcext:apply-style-name="ConditionalStyle_6" calcext:value="=0" calcext:base-cell-address="КПК0213241.A65"/>
          </calcext:conditional-format>
          <calcext:conditional-format calcext:target-range-address="КПК0213241.G65:КПК0213241.G65">
            <calcext:condition calcext:apply-style-name="ConditionalStyle_5" calcext:value="=[.$G64]" calcext:base-cell-address="КПК0213241.G65"/>
          </calcext:conditional-format>
          <calcext:conditional-format calcext:target-range-address="КПК0213241.A72:КПК0213241.A72">
            <calcext:condition calcext:apply-style-name="ConditionalStyle_4" calcext:value="=0" calcext:base-cell-address="КПК0213241.A72"/>
          </calcext:conditional-format>
          <calcext:conditional-format calcext:target-range-address="КПК0213241.G72:КПК0213241.G72">
            <calcext:condition calcext:apply-style-name="ConditionalStyle_3" calcext:value="=[.$G71]" calcext:base-cell-address="КПК0213241.G72"/>
          </calcext:conditional-format>
          <calcext:conditional-format calcext:target-range-address="КПК0213241.A71:КПК0213241.A71">
            <calcext:condition calcext:apply-style-name="ConditionalStyle_2" calcext:value="=0" calcext:base-cell-address="КПК0213241.A71"/>
          </calcext:conditional-format>
          <calcext:conditional-format calcext:target-range-address="КПК0213241.G71:КПК0213241.G71">
            <calcext:condition calcext:apply-style-name="ConditionalStyle_1" calcext:value="=[.$G69]" calcext:base-cell-address="КПК0213241.G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241" style:display-name="PageStyle_КПК02132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7:43:14</meta:print-date>
    <meta:creation-date>2016-08-15T09:54:21</meta:creation-date>
    <dc:date>2019-09-11T07:44:07</dc:date>
    <meta:generator>LibreOffice/6.3.0.4$Windows_X86_64 LibreOffice_project/057fc023c990d676a43019934386b85b21a9ee99</meta:generator>
    <meta:document-statistic meta:table-count="1" meta:cell-count="1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