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Verdana, Ari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96cm"/>
          <style:tab-stop style:position="3.889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96cm"/>
          <style:tab-stop style:position="3.889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96cm"/>
          <style:tab-stop style:position="3.889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96cm"/>
          <style:tab-stop style:position="2.01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12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language-asian="uk" style:country-asian="UA" style:font-weight-asian="bold" style:font-size-complex="16pt" style:font-weight-complex="bold"/>
    </style:style>
    <style:style style:name="T13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14" style:family="text">
      <style:text-properties fo:font-variant="normal" fo:text-transform="none" fo:color="#0000ff" style:font-name="Times New Roman" fo:font-size="14pt" fo:letter-spacing="normal" fo:font-style="normal" fo:font-weight="normal" style:font-size-asian="14pt" style:font-size-complex="14pt"/>
    </style:style>
    <style:style style:name="T15" style:family="text">
      <style:text-properties fo:font-style="normal" fo:font-weight="normal"/>
    </style:style>
    <style:style style:name="T16" style:family="text">
      <style:text-properties officeooo:rsid="00063ef6"/>
    </style:style>
    <style:style style:name="T17" style:family="text">
      <style:text-properties fo:language="uk" fo:country="UA" officeooo:rsid="00063e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2">Приймання запитів та надання інформації</text:span></text:span></text:p>
      <text:p text:style-name="P2"><text:span text:style-name="Strong_20_Emphasis"><text:span text:style-name="T13">в Київській місцевій прокуратурі № 8</text:span></text:span></text:p>
      <text:p text:style-name="P2"><text:span text:style-name="Strong_20_Emphasis"><text:span text:style-name="T9"/></text:span></text:p>
      <text:p text:style-name="P3"><text:span text:style-name="T15"><text:tab/>Відповідно статті 19 Закону України «Про доступ до публічної інформації» запити на інформацію можуть подаватися на вибір запитувача в усній, письмовій чи іншій формі (поштою, факсом, телефоном, електронною поштою).</text:span></text:p>
      <text:p text:style-name="P4">Запит може бути індивідуальним або колективним.</text:p>
      <text:p text:style-name="P4">Письмовий запит подається в довільній формі.</text:p>
      <text:p text:style-name="P3"/>
      <text:p text:style-name="P5"><text:span text:style-name="T4"><text:tab/>Приймання запитів та надання доступу до публічної інформації </text:span><text:span text:style-name="T5">в Київській місцевій прокуратурі № 8 </text:span><text:span text:style-name="T4">проводиться у спеціально відведених місцях – </text:span><text:span text:style-name="T3">кабінеті </text:span><text:span text:style-name="Strong_20_Emphasis"><text:span text:style-name="T3">№ 24</text:span></text:span><text:span text:style-name="Strong_20_Emphasis"><text:span text:style-name="T4"> </text:span></text:span><text:span text:style-name="T4">прокуратури за адресою </text:span><text:span text:style-name="Strong_20_Emphasis"><text:span text:style-name="T3">м. Київ вул. Гната Юри,9</text:span></text:span><text:span text:style-name="Strong_20_Emphasis"><text:span text:style-name="T4">.</text:span></text:span></text:p>
      <text:p text:style-name="P3"><text:span text:style-name="T15"><text:tab/>Робота із запитувачами інформації проводиться у робочий час.</text:span></text:p>
      <text:p text:style-name="P11">Прийом запитувачів проводиться відповідно графіку:</text:p>
      <text:p text:style-name="P3"/>
      <text:p text:style-name="P4"><text:tab/><text:span text:style-name="T17">П</text:span>онеділок<text:tab/>з 10-00 год. до 13-00 год.</text:p>
      <text:p text:style-name="P4"><text:tab/>Середа <text:tab/>з 10-00 год. до 13-00год.</text:p>
      <text:p text:style-name="P3"/>
      <text:p text:style-name="P5"><text:span text:style-name="Strong_20_Emphasis"><text:span text:style-name="T8"><text:tab/></text:span></text:span><text:span text:style-name="Strong_20_Emphasis"><text:span text:style-name="T6">З</text:span></text:span><text:span text:style-name="Strong_20_Emphasis"><text:span text:style-name="T7">апити на інформацію подаються</text:span></text:span><text:span text:style-name="T6">:</text:span></text:p>
      <text:p text:style-name="P3"/>
      <text:p text:style-name="P6"><text:span text:style-name="Emphasis"><text:span text:style-name="Strong_20_Emphasis"><text:span text:style-name="T4"><text:tab/></text:span></text:span></text:span><text:span text:style-name="Emphasis"><text:span text:style-name="Strong_20_Emphasis"><text:span text:style-name="T10">усно</text:span></text:span></text:span><text:span text:style-name="Emphasis"><text:span text:style-name="Strong_20_Emphasis"><text:span text:style-name="T3">:</text:span></text:span></text:span><text:span text:style-name="Emphasis"><text:span text:style-name="Strong_20_Emphasis"><text:span text:style-name="T4"><text:tab/></text:span></text:span></text:span><text:span text:style-name="T4">телефон (044) 407-64-13</text:span></text:p>
      <text:p text:style-name="P6"><text:span text:style-name="Emphasis"><text:span text:style-name="Strong_20_Emphasis"><text:span text:style-name="T4"><text:tab/></text:span></text:span></text:span><text:span text:style-name="Emphasis"><text:span text:style-name="Strong_20_Emphasis"><text:span text:style-name="T10">письмово</text:span></text:span></text:span><text:span text:style-name="Emphasis"><text:span text:style-name="Strong_20_Emphasis"><text:span text:style-name="T4">:<text:tab/></text:span></text:span></text:span><text:span text:style-name="T4">03148 м. Київ вул. Гната Юри, 9 (на конверті вказати "Інформаційний запит")</text:span></text:p>
      <text:p text:style-name="P6"><text:span text:style-name="Emphasis"><text:span text:style-name="Strong_20_Emphasis"><text:span text:style-name="T4"><text:tab/></text:span></text:span></text:span><text:span text:style-name="Emphasis"><text:span text:style-name="Strong_20_Emphasis"><text:span text:style-name="T10">по</text:span></text:span></text:span><text:span text:style-name="Emphasis"><text:span text:style-name="Strong_20_Emphasis"><text:span text:style-name="T11"> </text:span></text:span></text:span><text:span text:style-name="Emphasis"><text:span text:style-name="Strong_20_Emphasis"><text:span text:style-name="T10">факсу</text:span></text:span></text:span><text:span text:style-name="Emphasis"><text:span text:style-name="T11">:</text:span></text:span><text:span text:style-name="Emphasis"><text:span text:style-name="T4"><text:tab/></text:span></text:span><text:span text:style-name="T4">(044) 407-64-13</text:span></text:p>
      <text:p text:style-name="P9"><text:span text:style-name="Strong_20_Emphasis"><text:span text:style-name="Emphasis"><text:span text:style-name="T4"><text:tab/></text:span></text:span></text:span><text:span text:style-name="Strong_20_Emphasis"><text:span text:style-name="Emphasis"><text:span text:style-name="T10">на</text:span></text:span></text:span><text:span text:style-name="Strong_20_Emphasis"><text:span text:style-name="Emphasis"><text:span text:style-name="T11"> </text:span></text:span></text:span><text:span text:style-name="Strong_20_Emphasis"><text:span text:style-name="Emphasis"><text:span text:style-name="T10">електронну</text:span></text:span></text:span><text:span text:style-name="Strong_20_Emphasis"><text:span text:style-name="Emphasis"><text:span text:style-name="T11"> </text:span></text:span></text:span><text:span text:style-name="Strong_20_Emphasis"><text:span text:style-name="Emphasis"><text:span text:style-name="T10">адресу</text:span></text:span></text:span><text:span text:style-name="T4">:<text:tab/></text:span><text:a xlink:type="simple" xlink:href="mailto:publik@Kuiv.gp.gov.ua" text:style-name="Internet_20_link" text:visited-style-name="Visited_20_Internet_20_Link"><text:span text:style-name="T14">public8@kyiv.gp.gov.ua</text:span></text:a></text:p>
      <text:p text:style-name="P3"/>
      <text:p text:style-name="P5"><text:span text:style-name="Strong_20_Emphasis"><text:span text:style-name="Emphasis"><text:span text:style-name="T4"><text:tab/></text:span></text:span></text:span><text:span text:style-name="Strong_20_Emphasis"><text:span text:style-name="Emphasis"><text:span text:style-name="T10">Запит на інформацію має містити (ст. 19 Закону):</text:span></text:span></text:span></text:p>
      <text:p text:style-name="P3"><text:span text:style-name="T15"><text:tab/>1) ім’я (найменування) запитувача, поштову адресу або адресу електронної пошти, а також номер засобу зв’язку, якщо такий є;</text:span></text:p>
      <text:p text:style-name="P3"><text:tab/><text:span text:style-name="T15">2) загальний опис інформації або вид, назву, реквізити чи зміст документа, щодо якого зроблено запит, якщо запитувачу це відомо;</text:span></text:p>
      <text:p text:style-name="P3"><text:span text:style-name="T15"><text:tab/>3) підпис і дату за умови подання запиту в письмовій формі.</text:span></text:p>
      <text:p text:style-name="P3"/>
      <text:p text:style-name="P5"><text:span text:style-name="T4">З метою спрощення процедури оформлення письмових запитів на інформацію,  </text:span><text:span text:style-name="Emphasis"><text:span text:style-name="T4">бланки інформаційних запитів </text:span></text:span><text:span text:style-name="T4">можна отримати у відповідального працівника (каб. №32) або на веб-сайті прокуратури міста Києва.</text:span></text:p>
      <text:p text:style-name="P3"><text:tab/><text:span text:style-name="T15">У разі, якщо з поважних причин особа не може подати письмовий запит, відповідальним працівником їй буде надана допомога в оформленні запиту, який обов’язково зазначає в запиті своє ім’я, контактний телефон, та надає копію запиту особі, яка його подала.</text:span></text:p>
      <text:p text:style-name="P10"><text:span text:style-name="T2"><text:tab/>Інформація на запит надається безкоштов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Verdana, Ari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uk" fo:country="UA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fo:language="ru" fo:country="RU" style:font-size-asian="12pt" style:language-asian="ru" style:country-asian="RU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2.143cm" fo:margin-left="3.392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19-06-26T16:52:06.025000000</dc:date>
    <meta:editing-duration>PT10M19S</meta:editing-duration>
    <meta:editing-cycles>4</meta:editing-cycles>
    <meta:document-statistic meta:table-count="0" meta:image-count="0" meta:object-count="0" meta:page-count="1" meta:paragraph-count="22" meta:word-count="261" meta:character-count="1844" meta:non-whitespace-character-count="1586"/>
  </office:meta>
</office:document-meta>
</file>