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22mm"/>
    </style:style>
    <style:style style:name="co3" style:family="table-column">
      <style:table-column-properties fo:break-before="auto" style:column-width="273.69mm"/>
    </style:style>
    <style:style style:name="ro1" style:family="table-row">
      <style:table-row-properties style:row-height="5.29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ext-properties style:use-window-font-color="true" style:text-outline="false" style:text-line-through-style="none" style:text-line-through-type="none" style:font-name="Liberation Serif" fo:font-size="10pt" fo:language="uk" fo:country="UA"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3"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m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Arial" fo:font-size="12pt" fo:language="uk" fo:country="UA"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Arial" fo:font-size="12pt" fo:language="uk" fo:country="UA"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font-name="Arial" fo:font-size="12pt" style:font-size-asian="12pt" style:font-size-complex="12pt"/>
    </style:style>
    <style:style style:name="ce19"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Default"/>
        <table:table-column table:style-name="co2" table:default-cell-style-name="ce1"/>
        <table:table-column table:style-name="co3" table:default-cell-style-name="ce9"/>
        <table:table-row table:style-name="ro1">
          <table:table-cell table:number-columns-repeated="2"/>
          <table:table-cell table:style-name="ce10" office:value-type="string" calcext:value-type="string">
            <text:p>Поіменні результати голосування депутатів Одеської обласної ради на тридцять першій сесії обласної ради VII скликання</text:p>
          </table:table-cell>
        </table:table-row>
        <table:table-row table:style-name="ro2">
          <table:table-cell/>
          <table:table-cell table:style-name="ce3" office:value-type="string" calcext:value-type="string">
            <text:p>Дата голосування</text:p>
          </table:table-cell>
          <table:table-cell table:style-name="ce11"/>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0-1.pdf" xlink:type="simple">Поіменне голосування N 1 за затвердження персонального складу лічильної комісії</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4-1.pdf" xlink:type="simple">Поіменне голосування N 1 Про призначення на посаду директора Спортивно-концертного комплексу Одеський палац спорту, що перебуває у спільній власності територіальних громад сіл, селищ, міст області, управління яким безпосередньо здійснює обласна рада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5-1.pdf" xlink:type="simple">Поіменне голосування N 1 Про припинення участі Одеської обласної ради в проекті «Чиста ріка» у рамках Спільної Операційної Програми «Румунія-Україна 2014-2020»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8-1.pdf" xlink:type="simple">Поіменне голосування N 1 Про внесення змін до рішення обласної ради від 21 грудня 2018 року № 913-VII «Про обласний бюджет Одеської області на 2019 рік»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8-2.pdf" xlink:type="simple">Поіменне голосування N 2 Про внесення змін до рішення обласної ради від 21 грудня 2018 року № 913-VII «Про обласний бюджет Одеської області на 2019 рік»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0-2.pdf" xlink:type="simple">Поіменне голосування N 2 за прийняття порядку денного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0-4.pdf" xlink:type="simple">Поіменне голосування N 4 за прийняття порядку денного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2.pdf" xlink:type="simple">Поіменне голосування N 2 Про план роботи Одеської обласної ради та план діяльності з підготовки регуляторних актів на 2020 рік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0-3.pdf" xlink:type="simple">Поіменне голосування N 3 за пропозицію депутата Фініка щодо внесення до порядку денного питання про звернення щодо голови ДСНС в Одеській області</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33-2.pdf" xlink:type="simple">Поіменне голосування N 2 Про затвердження передавального акта Одеського обласного комунального підприємства «Редакція газети «Одеські вісті»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1.pdf" xlink:type="simple">Поіменне голосування N 1 Про план роботи Одеської обласної ради та план діяльності з підготовки регуляторних актів на 2020 рік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2-1.pdf" xlink:type="simple">Поіменне голосування N 1 Про внесення змін до рішення обласної ради від 21 грудня 2017 року № 578-VII «Про затвердження обласної комплексної програми соціальної підтримки населення на 2018-2020 роки «Соціальний захист населення в Одеській області»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1.pdf" xlink:type="simple">Поіменне голосування N 1 Про затвердження Програми соціально-економічного та культурного розвитку Одеської області на 2020 рік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2.pdf" xlink:type="simple">Поіменне голосування N 2 Про затвердження Програми соціально-економічного та культурного розвитку Одеської області на 2020 рік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1.pdf" xlink:type="simple">Поіменне голосування N 1 Про внесення змін до рішення обласної ради від 16 червня 2017 року № 405-VII «Про затвердження Програми розвитку конкурентоспроможності малого та середнього підприємництва в Одеській області на 2017-2020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2.pdf" xlink:type="simple">Поіменне голосування N 2 Про внесення змін до рішення обласної ради від 16 червня 2017 року № 405-VII «Про затвердження Програми розвитку конкурентоспроможності малого та середнього підприємництва в Одеській області на 2017-2020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1.pdf" xlink:type="simple">Поіменне голосування N 1 Про внесення змін до рішення обласної ради від 14 березня 2018 року № 658-VII «Про затвердження регіональної програми інформатизації Одеської області на 2018-2020 роки «Електронна Одещина»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2.pdf" xlink:type="simple">Поіменне голосування N 2 Про внесення змін до рішення обласної ради від 14 березня 2018 року № 658-VII «Про затвердження регіональної програми інформатизації Одеської області на 2018-2020 роки «Електронна Одещина» в цілому</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5-1.pdf" xlink:type="simple">Поіменне голосування N 1 Про затвердження Одеської регіональної комплексної програми з охорони довкілля на 2020-2021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5-2.pdf" xlink:type="simple">Поіменне голосування N 2 Про затвердження Одеської регіональної комплексної програми з охорони довкілля на 2020-2021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6-1.pdf" xlink:type="simple">Поіменне голосування N 1 Про затвердження обласної комплексної програми «Культура Одещини – 2020-2022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6-2.pdf" xlink:type="simple">Поіменне голосування N 2 Про затвердження обласної комплексної програми «Культура Одещини – 2020-2022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7-1.pdf" xlink:type="simple">Поіменне голосування N 1 Про внесення змін до рішення обласної ради від 23 грудня 2016 року № 283-VII «Про затвердження обласної комплексної програми «Культура Одещини – 2017-2019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7-2.pdf" xlink:type="simple">Поіменне голосування N 2 Про внесення змін до рішення обласної ради від 23 грудня 2016 року № 283-VII «Про затвердження обласної комплексної програми «Культура Одещини – 2017-2019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8-1.pdf" xlink:type="simple">Поіменне голосування N 1 Про внесення змін до рішення обласної ради від 23 грудня 2016 року № 284-VII «Про затвердження Регіональної програми підтримки розвитку книговидання та засобів масової інформації в Одеській області на 2017-2019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8-2.pdf" xlink:type="simple">Поіменне голосування N 2 Про внесення змін до рішення обласної ради від 23 грудня 2016 року № 284-VII «Про затвердження Регіональної програми підтримки розвитку книговидання та засобів масової інформації в Одеській області на 2017-2019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9-1.pdf" xlink:type="simple">Поіменне голосування N 1 Про затвердження обласної програми надання фінансової підтримки комунальним підприємствам (установам, організаціям) спільної власності територіальних громад Одеської області, які забезпечують діяльність обласної ради та обласної державної адміністрації, та діяльність яких спрямована на забезпечення соціально економічного розвитку регіону на 2020-2022 роки за основу</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9-2.pdf" xlink:type="simple">Поіменне голосування N 2 Про затвердження обласної програми надання фінансової підтримки комунальним підприємствам (установам, організаціям) спільної власності територіальних громад Одеської області, які забезпечують діяльність обласної ради та обласної державної адміністрації, та діяльність яких спрямована на забезпечення соціально економічного розвитку регіону на 2020-2022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0-1.pdf" xlink:type="simple">Поіменне голосування N 1 Про внесення змін до рішення обласної ради від 23 грудня 2016 року № 281-VII «Про затвердження обласної програми надання фінансової підтримки комунальним підприємствам (установам, організаціям) спільної власності територіальних громад Одеської області, які забезпечують діяльність обласної ради та обласної державної адміністрації, на 2017-2019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0-2.pdf" xlink:type="simple">Поіменне голосування N 2 Про внесення змін до рішення обласної ради від 23 грудня 2016 року № 281-VII «Про затвердження обласної програми надання фінансової підтримки комунальним підприємствам (установам, організаціям) спільної власності територіальних громад Одеської області, які забезпечують діяльність обласної ради та обласної державної адміністрації, на 2017-2019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1-1.pdf" xlink:type="simple">Поіменне голосування N 1 Про затвердження комплексної програми запобігання та протидії домашньому насильству і насильству за ознакою статі, забезпечення гендерної рівності, протидії торгівлі людьми на період до 2023 року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1-2.pdf" xlink:type="simple">Поіменне голосування N 2 Про затвердження комплексної програми запобігання та протидії домашньому насильству і насильству за ознакою статі, забезпечення гендерної рівності, протидії торгівлі людьми на період до 2023 року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2-2.pdf" xlink:type="simple">Поіменне голосування N 2 Про затвердження передавального акта комунального підприємства «Автопідприємство по обслуговуванню обласної ради та обласної державної адміністрації»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2-2.pdf" xlink:type="simple">Поіменне голосування N 2 Про внесення змін до рішення обласної ради від 21 грудня 2017 року № 578-VII «Про затвердження обласної комплексної програми соціальної підтримки населення на 2018-2020 роки «Соціальний захист населення в Одеській області»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3-1.pdf" xlink:type="simple">Поіменне голосування N 1 Про внесення змін до рішення обласної ради від 21 грудня 2017 року № 580-VII «Про затвердження обласної цільової програми «Доступна медицина на 2018-2020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3-2.pdf" xlink:type="simple">Поіменне голосування N 2 Про внесення змін до рішення обласної ради від 21 грудня 2017 року № 580-VII «Про затвердження обласної цільової програми «Доступна медицина на 2018-2020 роки» в цілому</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14-2.pdf" xlink:type="simple">Поіменне голосування N 1 Про внесення змін до рішення обласної ради від 21 грудня 2017 року № 581-VII «Про затвердження обласної комплексної програми розвитку фізичної культури і спорту в Одеській області на 2018-2020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4-2.pdf" xlink:type="simple">Поіменне голосування N 2 Про внесення змін до рішення обласної ради від 21 грудня 2017 року № 581-VII «Про затвердження обласної комплексної програми розвитку фізичної культури і спорту в Одеській області на 2018-2020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5-1.pdf" xlink:type="simple">Поіменне голосування N 1 Про внесення змін до рішення обласної ради від 21 грудня 2017 року № 584-VIІ «Про затвердження Програми залучення зовнішніх ресурсів та розвитку міжнародної діяльності Одеської області на 2018-2020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5-2.pdf" xlink:type="simple">Поіменне голосування N 2 Про внесення змін до рішення обласної ради від 21 грудня 2017 року № 584-VIІ «Про затвердження Програми залучення зовнішніх ресурсів та розвитку міжнародної діяльності Одеської області на 2018-2020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6-1.pdf" xlink:type="simple">Поіменне голосування N 1 Про внесення змін до рішення обласної ради від 14 березня 2018 року № 659-VII «Про затвердження Регіональної цільової програми сприяння розвитку громадянського суспільства в Одеській області на 2018-2020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6-2.pdf" xlink:type="simple">Поіменне голосування N 2 Про внесення змін до рішення обласної ради від 14 березня 2018 року № 659-VII «Про затвердження Регіональної цільової програми сприяння розвитку громадянського суспільства в Одеській області на 2018-2020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7-1.pdf" xlink:type="simple">Поіменне голосування N 1 Про внесення змін до рішення обласної ради від 21 грудня 2015 року № 39-VII «Про затвердження Регіональної програми розвитку земельних відносин та охорони земель на 2016-2019 рок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7-2.pdf" xlink:type="simple">Поіменне голосування N 2 Про внесення змін до рішення обласної ради від 21 грудня 2015 року № 39-VII «Про затвердження Регіональної програми розвитку земельних відносин та охорони земель на 2016-2019 рок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8-1.pdf" xlink:type="simple">Поіменне голосування N 1 Про внесення змін до рішення обласної ради від 18 вересня 2013 року № 882-VI «Про затвердження регіональної програми розвитку водного господарства Одеської області на період до 2021 року» за основу</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18-2.pdf" xlink:type="simple">Поіменне голосування N 2 Про внесення змін до рішення обласної ради від 18 вересня 2013 року № 882-VI «Про затвердження регіональної програми розвитку водного господарства Одеської області на період до 2021 року»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9-1.pdf" xlink:type="simple">Поіменне голосування N 1 Про хід виконання регіональної комплексної програми з утворення (оновлення) містобудівної документації територій та містобудівного кадастру Одеської області на 2019-2021 роки за 2019 рік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19-2.pdf" xlink:type="simple">Поіменне голосування N 2 Про хід виконання регіональної комплексної програми з утворення (оновлення) містобудівної документації територій та містобудівного кадастру Одеської області на 2019-2021 роки за 2019 рік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0-1.pdf" xlink:type="simple">Поіменне голосування N 1 за пропозицію розгляду у пакеті декількох питань</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0-2.pdf" xlink:type="simple">Поіменне голосування N 2 Про призначення на посаду директора комунального закладу «Одеська спеціальна загальноосвітня школа-інтернат № 87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Болградська спеціальна загальноосвітня школа-інтернат І-ІІІ ступенів з дошкільними групами корекційного та реабілітаційного спрямування»,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Жовтнева загальноосвітня школа-інтернат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Миколаївська спеціальна загальноосвітня школа-інтернат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0-3.pdf" xlink:type="simple">Поіменне голосування N 3 Про призначення на посаду директора комунального закладу «Одеська спеціальна загальноосвітня школа-інтернат № 87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Болградська спеціальна загальноосвітня школа-інтернат І-ІІІ ступенів з дошкільними групами корекційного та реабілітаційного спрямування»,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Жовтнева загальноосвітня школа-інтернат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Про призначення на посаду директора комунального закладу «Миколаївська спеціальна загальноосвітня школа-інтернат І-ІІ ступенів», що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4-1.pdf" xlink:type="simple">Поіменне голосування N 1 Про зміну типу та найменування комунального закладу «Ананьївська загальноосвітня школа-інтернат І-ІІІ ступенів», який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4-2.pdf" xlink:type="simple">Поіменне голосування N 2 Про зміну типу та найменування комунального закладу «Ананьївська загальноосвітня школа-інтернат І-ІІІ ступенів», який перебуває у спільній власності територіальних громад сіл, селищ, міст області, повноваження з управління яким делеговано обласній державній адміністрації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5-1.pdf" xlink:type="simple">Поіменне голосування N 1 за пропозицію розгляду у пакеті декількох питань</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25-2.pdf" xlink:type="simple">Поіменне голосування N 2 Про продовження строку дії контракту з директором Білгород-Дністровської міськ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Про продовження строку дії контракту з директором Великомихайлів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Про продовження строку дії контракту з директором Савран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Про продовження строку дії контракту з директором Татарбунар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5-3.pdf" xlink:type="simple">Поіменне голосування N 3 Про продовження строку дії контракту з директором Білгород-Дністровської міськ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Про продовження строку дії контракту з директором Великомихайлів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Про продовження строку дії контракту з директором Савран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Про продовження строку дії контракту з директором Татарбунарської районної друкарні, що перебуває у спільній власності територіальних громад сіл, селищ, міст області, повноваження з управління якою делеговано обласній державній адміністрації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9-1.pdf" xlink:type="simple">Поіменне голосування N 1 Про утворення комунальної установи «Одеський обласний центр допомоги ветеранам війни»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29-2.pdf" xlink:type="simple">Поіменне голосування N 2 Про утворення комунальної установи «Одеський обласний центр допомоги ветеранам війн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0-1.pdf" xlink:type="simple">Поіменне голосування N 1 Про припинення державного підприємства «Станція переливання крові ДП «Одеська залізниця» шляхом його ліквідації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0-2.pdf" xlink:type="simple">Поіменне голосування N 2 Про припинення державного підприємства «Станція переливання крові ДП «Одеська залізниця» шляхом його ліквідації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1-1.pdf" xlink:type="simple">Поіменне голосування N 1 Про передачу медичного обладнання зі спільної власності територіальних громад сіл, селищ, міст Одеської області до спільної власності територіальних громад м. Арциз та сіл Арцизького району Одеської області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1-2.pdf" xlink:type="simple">Поіменне голосування N 2 Про передачу медичного обладнання зі спільної власності територіальних громад сіл, селищ, міст Одеської області до спільної власності територіальних громад м. Арциз та сіл Арцизького району Одеської області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2-1.pdf" xlink:type="simple">Поіменне голосування N 1 Про затвердження передавального акта комунального підприємства «Автопідприємство по обслуговуванню обласної ради та обласної державної адміністрації» за основу</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33-1.pdf" xlink:type="simple">Поіменне голосування N 1 Про затвердження передавального акта Одеського обласного комунального підприємства «Редакція газети «Одеські вісті»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4-2.pdf" xlink:type="simple">Поіменне голосування N 2 Про призначення на посаду директора Спортивно-концертного комплексу Одеський палац спорту, що перебуває у спільній власності територіальних громад сіл, селищ, міст області, управління яким безпосередньо здійснює обласна рада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5-2.pdf" xlink:type="simple">Поіменне голосування N 2 Про припинення участі Одеської обласної ради в проекті «Чиста ріка» у рамках Спільної Операційної Програми «Румунія-Україна 2014-2020»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6-1.pdf" xlink:type="simple">Поіменне голосування N 1 Про клопотання щодо нагородження Почесною Грамотою Верховної Ради України Кутателадзе О.Д. та грамотою Верховної Ради України Саутьонкова В.М.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6-2.pdf" xlink:type="simple">Поіменне голосування N 2 Про клопотання щодо нагородження Почесною Грамотою Верховної Ради України Кутателадзе О.Д. та грамотою Верховної Ради України Саутьонкова В.М.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7-1.pdf" xlink:type="simple">Поіменне голосування N 1 Про затвердження розпоряджень голови обласної ради, прийнятих у міжсесійний період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7-2.pdf" xlink:type="simple">Поіменне голосування N 2 Про затвердження розпоряджень голови обласної ради, прийнятих у міжсесійний період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9-1.pdf" xlink:type="simple">Поіменне голосування N 1 Про обласний бюджет Одеської області на 2020 рік 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39-2.pdf" xlink:type="simple">Поіменне голосування N 2 Про обласний бюджет Одеської області на 2020 рік в цілому</text:a></text:p>
          </table:table-cell>
        </table:table-row>
        <table:table-row table:style-name="ro1">
          <table:table-cell/>
          <table:table-cell table:style-name="ce8" office:value-type="string" calcext:value-type="string">
            <text:p>20.12.2019</text:p>
          </table:table-cell>
          <table:table-cell table:style-name="ce15" office:value-type="string" calcext:value-type="string">
            <text:p><text:a xlink:href="http://oblrada.odessa.gov.ua/wp-content/uploads/20191220-31-40-1.pdf" xlink:type="simple">Поіменне голосування N 1 за пропозицію розгляду єдиним блоком питань з 7.1. до 7.10.</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0-2.pdf" xlink:type="simple">Поіменне голосування N 2 за зміну складу єдиного блоку для голосування</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0-3.pdf" xlink:type="simple">Поіменне голосування N 3 за пропозицію розгляду єдиним блоком питань з 7.1. до 7.9.</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0-4.pdf" xlink:type="simple">Поіменне голосування N 4 Про звернення депутатів Одеської обласної ради до Прем’єр-міністра України щодо невідкладного вжиття заходів з відновлення екосистеми водосховища Сасик та реабілітації прилеглих територій, Про звернення депутатів Одеської обласної ради до Президента України щодо передачі у спільну власність територіальних громад сіл, селищ, міст Одеської області земельної ділянки колишнього військового полігону «Тарутинський» площею 18053,17 га для реалізації законних прав учасників бойових дій на отримання земельних ділянок, Про звернення депутатів Одеської обласної ради до Прем’єр-міністра України Олексія Гончарука щодо створення повноцінного правоохоронного підрозділу – Чорноморського відділу Головного управління Національної поліції в Одеській області, Про звернення депутатів Одеської обласної ради до Президента України, Прем’єр-міністра України та Голови Верховної Ради України щодо відновлення дії «митного експерименту» з 01 січня 2020 року та спрямування коштів на заходи протипожежної безпеки у закладах Одеської області усіх форм власності, які цього потребують, Про звернення до Кабінету Міністрів України і Міністерства екології та природних ресурсів України щодо надання коштів на фінансування Одеської регіональної комплексної програми з охорони довкілля на</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0-5.pdf" xlink:type="simple">Поіменне голосування N 5 Про звернення депутатів Одеської обласної ради до Прем’єр-міністра України щодо невідкладного вжиття заходів з відновлення екосистеми водосховища Сасик та реабілітації прилеглих територій, Про звернення депутатів Одеської обласної ради до Президента України щодо передачі у спільну власність територіальних громад сіл, селищ, міст Одеської області земельної ділянки колишнього військового полігону «Тарутинський» площею 18053,17 га для реалізації законних прав учасників бойових дій на отримання земельних ділянок, Про звернення депутатів Одеської обласної ради до Прем’єр-міністра України Олексія Гончарука щодо створення повноцінного правоохоронного підрозділу – Чорноморського відділу Головного управління Національної поліції в Одеській області, Про звернення депутатів Одеської обласної ради до Президента України, Прем’єр-міністра України та Голови Верховної Ради України щодо відновлення дії «митного експерименту» з 01 січня 2020 року та спрямування коштів на заходи протипожежної безпеки у закладах Одеської області усіх форм власності, які цього потребують, Про звернення до Кабінету Міністрів України і Міністерства екології та природних ресурсів України щодо надання коштів на фінансування Одеської регіональної комплексної програми з охорони довкілля на 2020-2021 роки, Про звернення депутатів Одеської обласної ради до Кабінету Міністрів України щодо ремонту доріг загального користування державного значення: Т-16-27 КПП «Серпневе» – Тарутине – Арциз – Сарата, Т-16-44 КПП «Лісне» – КПП «Малоярославець Перший», Т-16-08 Болград – Кубей – Арциз, Т-16-32 КПП «Нові Трояни» – Кубей, Про звернення депутатів Одеської обласної ради до Президента України, Кабінету Міністрів України, Верховної Ради України щодо необхідності підвищення конкурентоспроможності Державної кримінально-виконавчої служби України, платоспроможності державних установ та ресоціалізації засуджених, Про звернення депутатів Одеської обласної ради до Міністра внутрішніх справ Авакова А.Б. щодо створення повноцінного правоохоронного підрозділу – Любашівського відділу Головного управління Національної поліції в Одеській області, Про звернення депутатів Одеської обласної ради до Міністерства культури, молоді та спорту України з приводу обмеження концертної (гастрольної) діяльності Моргенштерна Алішера Тагіровича на території України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9-1.pdf" xlink:type="simple">Поіменне голосування N 1 про звернення щодо голови ДСНС в Одеській областіза основ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49-2.pdf" xlink:type="simple">Поіменне голосування N 2 про звернення щодо голови ДСНС в Одеській області в цілому</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50-1.pdf" xlink:type="simple">Поіменне голосування N 1 за підтримку депутатського запиту депутата Стоянової</text:a></text:p>
          </table:table-cell>
        </table:table-row>
        <table:table-row table:style-name="ro1">
          <table:table-cell table:style-name="ce2"/>
          <table:table-cell table:style-name="ce8" office:value-type="string" calcext:value-type="string">
            <text:p>20.12.2019</text:p>
          </table:table-cell>
          <table:table-cell table:style-name="ce15" office:value-type="string" calcext:value-type="string">
            <text:p><text:a xlink:href="http://oblrada.odessa.gov.ua/wp-content/uploads/20191220-31-50-2.pdf" xlink:type="simple">Поіменне голосування N 2 за підтримку депутатського запиту депутата Адзеленка</text:a></text:p>
          </table:table-cell>
        </table:table-row>
        <table:table-row table:style-name="ro1" table:number-rows-repeated="1048492">
          <table:table-cell table:number-columns-repeated="3"/>
        </table:table-row>
        <table:table-row table:style-name="ro1">
          <table:table-cell table:number-columns-repeated="3"/>
        </table:table-row>
      </table:table>
      <table:table table:name="Лист2" table:style-name="ta1">
        <table:table-column table:style-name="co1" table:number-columns-repeated="2" table:default-cell-style-name="ce19"/>
        <table:table-column table:style-name="co1" table:default-cell-style-name="Default"/>
        <table:table-column table:style-name="co1" table:default-cell-style-name="ce19"/>
        <table:table-row table:style-name="ro3">
          <table:table-cell table:number-columns-repeated="4"/>
        </table:table-row>
        <table:table-row table:style-name="ro3" table:number-rows-repeated="66">
          <table:table-cell table:style-name="Default" table:number-columns-repeated="2"/>
          <table:table-cell/>
          <table:table-cell table:style-name="Default"/>
        </table:table-row>
        <table:table-row table:style-name="ro3" table:number-rows-repeated="1048508">
          <table:table-cell table:number-columns-repeated="4"/>
        </table:table-row>
        <table:table-row table:style-name="ro3">
          <table:table-cell table:number-columns-repeated="4"/>
        </table:table-row>
      </table:table>
      <table:table table:name="Лист3" table:style-name="ta1">
        <table:table-column table:style-name="co1" table:default-cell-style-name="Default"/>
        <table:table-row table:style-name="ro3">
          <table:table-cell/>
        </table:table-row>
      </table:table>
      <table:named-expressions/>
      <table:database-ranges>
        <table:database-range table:name="__Anonymous_Sheet_DB__0" table:target-range-address="Лист1.A2:Лист1.C2" table:contains-header="false">
          <table:sort>
            <table:sort-by table:field-number="0" table:data-type="automatic"/>
          </table:sort>
        </table:database-range>
        <table:database-range table:name="__Anonymous_Sheet_DB__1" table:target-range-address="Лист2.A2:Лист2.D6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uk" fo:country="UA" style:font-name-asian="Droid Sans Fallback"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9">00.00.0000</text:date>, <text:time style:data-style-name="N2" text:time-value="15:35:16.979720388">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09:53:07.497744109</meta:creation-date>
    <dc:date>2020-03-19T16:31:55.986683510</dc:date>
    <meta:editing-duration>PT4H23M41S</meta:editing-duration>
    <meta:editing-cycles>86</meta:editing-cycles>
    <meta:generator>LibreOffice/6.1.5.2$Linux_X86_64 LibreOffice_project/10$Build-2</meta:generator>
    <meta:document-statistic meta:table-count="3" meta:cell-count="164" meta:object-count="0"/>
  </office:meta>
</office:document-meta>
</file>