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73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row table:style-name="ro1">
          <table:table-cell table:number-columns-repeated="2"/>
          <table:table-cell table:style-name="ce10" office:value-type="string" calcext:value-type="string">
            <text:p>Поіменні результати голосування депутатів Одеської обласної ради на двадцять п’ятій сесії обласної ради VII скликання</text:p>
          </table:table-cell>
        </table:table-row>
        <table:table-row table:style-name="ro2">
          <table:table-cell/>
          <table:table-cell table:style-name="ce3" office:value-type="string" calcext:value-type="string">
            <text:p>Дата голосування</text:p>
          </table:table-cell>
          <table:table-cell table:style-name="ce11"/>
        </table:table-row>
        <table:table-row table:style-name="ro1">
          <table:table-cell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0-1.pdf" xlink:type="simple">Поіменне голосування N 1 за склад лічильної комісії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0-2.pdf" xlink:type="simple">Поіменне голосування N 2 за прийняття порядку денного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0-3.pdf" xlink:type="simple">Поіменне голосування N 3 за пропозицію депутата Кутателадзе О.Д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0-4.pdf" xlink:type="simple">Поіменне голосування N 4 за пропозицію депутата Зінченко М.А.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0-5.pdf" xlink:type="simple">Поіменне голосування N 5 за прийняття порядку денного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7-1.pdf" xlink:type="simple">Поіменне голосування N 1 за проект рішення внесений депутатом обласної ради Зінченко М.А.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7-2.pdf" xlink:type="simple">Поіменне голосування N 2 за проект рішення внесений депутатом обласної ради Зінченко М.А.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1-1.pdf" xlink:type="simple">Поіменне голосування N 1 за затвердження Протоколу лічильної комісії №1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1-2.pdf" xlink:type="simple">Поіменне голосування N 2 за затвердження Протоколу лічильної комісії №2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1-3.pdf" xlink:type="simple">Поіменне голосування N 3 за затвердження Протоколу лічильної комісії №3 Про обрання першого заступника голови Одеської обласної ради VІІ скликання Шкарівського В.М.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2-1.pdf" xlink:type="simple">Поіменне голосування N 1 Про дострокове припинення повноважень голови Одеської обласної ради VІІ скликання Урбанського А.І.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2-2.pdf" xlink:type="simple">Поіменне голосування N 2 Про дострокове припинення повноважень голови Одеської обласної ради VІІ скликання Урбанського А.І.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8-1.pdf" xlink:type="simple">Поіменне голосування N 1 за затвердження Протоколу лічильної комісії №4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8-2.pdf" xlink:type="simple">Поіменне голосування N 2 за затвердження Протоколу лічильної комісії №5 Про обрання голови Одеської обласної ради VІІ скликання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3-1.pdf" xlink:type="simple">Поіменне голосування N 1 Про дострокове припинення повноважень депутата Одеської обласної ради VІІ скликання Урбанського А.І.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3-2.pdf" xlink:type="simple">Поіменне голосування N 2 Про дострокове припинення повноважень депутата Одеської обласної ради VІІ скликання Урбанського А.І.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4-1.pdf" xlink:type="simple">Поіменне голосування N 1 Про дострокове припинення повноважень депутата Одеської обласної ради VІІ скликання Бойка Г.А.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4-2.pdf" xlink:type="simple">Поіменне голосування N 2 Про дострокове припинення повноважень депутата Одеської обласної ради VІІ скликання Бойка Г.А. в цілому</text:a></text:p>
          </table:table-cell>
        </table:table-row>
        <table:table-row table:style-name="ro1">
          <table:table-cell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5-1.pdf" xlink:type="simple">Поіменне голосування N 1 за підтримку депутатського запиту депутата Адзеленко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21.08.2019</text:p>
          </table:table-cell>
          <table:table-cell table:style-name="ce15" office:value-type="string" calcext:value-type="string">
            <text:p><text:a xlink:href="http://oblrada.odessa.gov.ua/wp-content/uploads/20190821-25-5-2.pdf" xlink:type="simple">Поіменне голосування N 2 за підтримку депутатського запиту депутата Червякова</text:a></text:p>
          </table:table-cell>
        </table:table-row>
        <table:table-row table:style-name="ro1" table:number-rows-repeated="104855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>
        <table:table-column table:style-name="co1" table:number-columns-repeated="2" table:default-cell-style-name="ce19"/>
        <table:table-column table:style-name="co1" table:default-cell-style-name="Default"/>
        <table:table-column table:style-name="co1" table:default-cell-style-name="ce19"/>
        <table:table-row table:style-name="ro3">
          <table:table-cell table:number-columns-repeated="4"/>
        </table:table-row>
        <table:table-row table:style-name="ro3" table:number-rows-repeated="66"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104850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2:Лист1.C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Лист2.A2:Лист2.D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15:35:16.97972038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3:07.497744109</meta:creation-date>
    <dc:date>2020-03-19T16:03:25.527088858</dc:date>
    <meta:editing-duration>PT3H55M17S</meta:editing-duration>
    <meta:editing-cycles>74</meta:editing-cycles>
    <meta:generator>LibreOffice/6.1.5.2$Linux_X86_64 LibreOffice_project/10$Build-2</meta:generator>
    <meta:document-statistic meta:table-count="3" meta:cell-count="42" meta:object-count="0"/>
  </office:meta>
</office:document-meta>
</file>