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57.6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9"/>
        <table:table-row table:style-name="ro1">
          <table:table-cell table:number-columns-repeated="2"/>
          <table:table-cell table:style-name="ce10" office:value-type="string" calcext:value-type="string">
            <text:p>Поіменні результати голосування депутатів Одеської обласної ради на дев’ятій сесії обласної ради VII скликання</text:p>
          </table:table-cell>
        </table:table-row>
        <table:table-row table:style-name="ro2">
          <table:table-cell/>
          <table:table-cell table:style-name="ce3" office:value-type="string" calcext:value-type="string">
            <text:p>Дата голосування</text:p>
          </table:table-cell>
          <table:table-cell table:style-name="ce11"/>
        </table:table-row>
        <table:table-row table:style-name="ro1">
          <table:table-cell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0-1.pdf" xlink:type="simple">Поіменне голосування N 1 За прийняття порядку денного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0-2.pdf" xlink:type="simple">Поіменне голосування N 2 За пропозицію депутата Урбанського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0-3.pdf" xlink:type="simple">Поіменне голосування N 3 За пропозицію депутата Барвіненка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0-4.pdf" xlink:type="simple">Поіменне голосування N 4 За пропозицію депутата Коваліш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0-5.pdf" xlink:type="simple">Поіменне голосування N 5 За пропозицію депутата Коваліш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0-6.pdf" xlink:type="simple">Поіменне голосування N 6 За пропозицію депутата Коваліш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0-7.pdf" xlink:type="simple">Поіменне голосування N 7 За пропозицію депутата Саутьонкова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0-8.pdf" xlink:type="simple">Повторне поіменне голосування N 8 За пропозицію депутата Саутьонкова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0-9.pdf" xlink:type="simple">Поіменне голосування N 9 За пропозицію депутата Шкарівського</text:a></text:p>
          </table:table-cell>
        </table:table-row>
        <table:table-row table:style-name="ro1">
          <table:table-cell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0-10.pdf" xlink:type="simple">Поіменне голосування N 10 За пропозицію депутата Сеника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0-11.pdf" xlink:type="simple">Поіменне голосування N 11 За пропозицію внесення проектів рішень комісією обласної ради по вопросам бюджета, фінансово-економічної політики та банківської діяльності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0-12.pdf" xlink:type="simple">Поіменне голосування N 12 За пропозицію депутата Урбанського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0-13.pdf" xlink:type="simple">Поіменне голосування N 13 За прийняття порядку денного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-1.pdf" xlink:type="simple">Поіменне голосування N 1 Про затвердження структури та видатків на утримання апарату обласної ради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-2.pdf" xlink:type="simple">Поіменне голосування N 2 Про затвердження структури та видатків на утримання апарату обласної ради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-1.pdf" xlink:type="simple">Поіменне голосування N 1 Про звернення депутатів Одеської обласної ради до Прем’єр-міністра України щодо збереження Болградського району Одеської області як самостійної адміністративно-територіальної одиниці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-2.pdf" xlink:type="simple">Поіменне голосування N 2 Про звернення депутатів Одеської обласної ради до Прем’єр-міністра України щодо збереження Болградського району Одеської області як самостійної адміністративно-територіальної одиниці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3-1.pdf" xlink:type="simple">Поіменне голосування N 1 п Про звернення депутатів Одеської обласної ради до Прем’єр-міністра України Гройсмана В.Б., Голови Верховної ради України Парубія А.В. щодо недопущення скасування мораторію на продаж сільськогосподарської землі за основу</text:a></text:p>
          </table:table-cell>
        </table:table-row>
        <table:table-row table:style-name="ro1">
          <table:table-cell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3-2.pdf" xlink:type="simple">Поіменне голосування N 2 Про звернення депутатів Одеської обласної ради до Прем’єр-міністра України Гройсмана В.Б., Голови Верховної ради України Парубія А.В. щодо недопущення скасування мораторію на продаж сільськогосподарської землі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4-1.pdf" xlink:type="simple">Поіменне голосування N 1 Про звернення депутатів Одеської обласної ради до Прем’єр-міністра України В. Гройсмана та Голови Верховної Ради України А. Парубія щодо складної ситуації, яка виникла у 2017 році із забезпеченням коштами по субвенції з державного бюджету місцевим бюджетам на надання пільг та субсидій на оплату електроенергії, тепло-, водопостачання та водовідведення, природного газу, квартплати та вивезення сміття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4-2.pdf" xlink:type="simple">Поіменне голосування N 2 Про звернення депутатів Одеської обласної ради до Прем’єр-міністра України В. Гройсмана та Голови Верховної Ради України А. Парубія щодо складної ситуації, яка виникла у 2017 році із забезпеченням коштами по субвенції з державного бюджету місцевим бюджетам на надання пільг та субсидій на оплату електроенергії, тепло-, водопостачання та водовідведення, природного газу, квартплати та вивезення сміття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5-1.pdf" xlink:type="simple">Поіменне голосування N 1 Про звернення депутатів Одеської обласної ради до Кабінету Міністрів України щодо необхідності збільшення розміру мінімальної державної пенсії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5-2.pdf" xlink:type="simple">Поіменне голосування N 2 Про звернення депутатів Одеської обласної ради до Кабінету Міністрів України щодо необхідності збільшення розміру мінімальної державної пенсії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6-1.pdf" xlink:type="simple">Поіменне голосування N 1 звернення щодо ремонту доріг біля села Паланка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6-2.pdf" xlink:type="simple">Поіменне голосування N 2 звернення щодо ремонту доріг біля села Паланка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7-1.pdf" xlink:type="simple">Поіменне голосування N 1 звернення щодо сміття з інших регіонів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7-2.pdf" xlink:type="simple">Поіменне голосування N 2 щодо звернення щодо сміття з інших регіонів в цілому</text:a></text:p>
          </table:table-cell>
        </table:table-row>
        <table:table-row table:style-name="ro1">
          <table:table-cell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8-1.pdf" xlink:type="simple">Поіменне голосування N 1 про звернення щодо встановлення пішохідних переходів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8-2.pdf" xlink:type="simple">Поіменне голосування N 2 про звернення щодо встановлення пішохідних переходів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9-1.pdf" xlink:type="simple">Поіменне голосування N 1 про звернення щодо транспортної блокади Донбаса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0-1.pdf" xlink:type="simple">Поіменне голосування N 1 Про звіт обласної державної адміністрації про виконання обласного бюджету Одеської області за 2016 рік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0-2.pdf" xlink:type="simple">Поіменне голосування N 2 Про звіт обласної державної адміністрації про виконання обласного бюджету Одеської області за 2016 рік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1-1.pdf" xlink:type="simple">Поіменне голосування N 1 Про затвердження обласної комплексної програми «Безпечна Одещина» на 2017-2018 роки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1-2.pdf" xlink:type="simple">Поіменне голосування N 2 Про затвердження обласної комплексної програми «Безпечна Одещина» на 2017-2018 роки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2-1.pdf" xlink:type="simple">Поіменне голосування N 1 Про внесення змін та доповнень до рішення обласної ради від 24 грудня 2013 року № 968-VI «Про затвердження Регіональної програми інформатизації Одеської області на 2014-2016 роки «Електронна Одещина» («е-Одещина», «e-Odesa Region»)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2-2.pdf" xlink:type="simple">Поіменне голосування N 2 Про внесення змін та доповнень до рішення обласної ради від 24 грудня 2013 року № 968-VI «Про затвердження Регіональної програми інформатизації Одеської області на 2014-2016 роки «Електронна Одещина» («е-Одещина», «e-Odesa Region») в цілому</text:a></text:p>
          </table:table-cell>
        </table:table-row>
        <table:table-row table:style-name="ro1">
          <table:table-cell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3-1.pdf" xlink:type="simple">Поіменне голосування N 1 Про внесення змін до рішення обласної ради від 24 грудня 2013 року № 969-VI «Про затвердження Регіональної програми цивільного захисту, техногенної та пожежної безпеки Одеської області на 2014-2017 роки»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3-2.pdf" xlink:type="simple">Поіменне голосування N 2 Про внесення змін до рішення обласної ради від 24 грудня 2013 року № 969-VI «Про затвердження Регіональної програми цивільного захисту, техногенної та пожежної безпеки Одеської області на 2014-2017 роки»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4-1.pdf" xlink:type="simple">Поіменне голосування N 1 Про внесення змін до рішення обласної ради від 21 лютого 2014 року № 1016-VI «Про затвердження обласної цільової програми «Здоров’я» на 2014-2018 роки»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4-2.pdf" xlink:type="simple">Поіменне голосування N 2 Про внесення змін до рішення обласної ради від 21 лютого 2014 року № 1016-VI «Про затвердження обласної цільової програми «Здоров’я» на 2014-2018 роки»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5-1.pdf" xlink:type="simple">Поіменне голосування N 1 Про внесення змін до рішення обласної ради від 21 грудня 2015 року № 35-VII «Про затвердження обласної цільової програми соціальної підтримки населення на 2016-2017 роки «Захист і Турбота»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5-2.pdf" xlink:type="simple">Поіменне голосування N 2 За пропозицію депутата Коваліш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5-3.pdf" xlink:type="simple">Поіменне голосування N 3 За пропозицію депутата Коваліш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5-4.pdf" xlink:type="simple">Поіменне голосування N 4 Про внесення змін до рішення обласної ради від 21 грудня 2015 року № 35-VII «Про затвердження обласної цільової програми соціальної підтримки населення на 2016-2017 роки «Захист і Турбота»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6-1.pdf" xlink:type="simple">Поіменне голосування N 1 Про внесення змін до Регіональної програми розвитку земельних відносин та охорони земель на 2016-2018 роки, затвердженої рішенням Одеської обласної ради від 21 грудня 2015 року № 39-VII за основу</text:a></text:p>
          </table:table-cell>
        </table:table-row>
        <table:table-row table:style-name="ro1">
          <table:table-cell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6-2.pdf" xlink:type="simple">Поіменне голосування N 2 Про внесення змін до Регіональної програми розвитку земельних відносин та охорони земель на 2016-2018 роки, затвердженої рішенням Одеської обласної ради від 21 грудня 2015 року № 39-VII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7-1.pdf" xlink:type="simple">Поіменне голосування N 1 Про внесення змін до рішення Одеської обласної ради від 20 жовтня 2016 року № 227-VII «Про затвердження Плану заходів з реалізації у 2016-2017 роках Стратегії економічного та соціального розвитку Одеської області до 2020 року»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7-2.pdf" xlink:type="simple">Поіменне голосування N 2 За пропозицію депутата Артеменко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7-3.pdf" xlink:type="simple">Поіменне голосування N 3 Про внесення змін до рішення Одеської обласної ради від 20 жовтня 2016 року № 227-VII «Про затвердження Плану заходів з реалізації у 2016-2017 роках Стратегії економічного та соціального розвитку Одеської області до 2020 року»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8-1.pdf" xlink:type="simple">Поіменне голосування N 1 Про внесення змін до рішення обласної ради від 23 грудня 2016 року № 284-VII «Про затвердження Регіональної програми підтримки розвитку книговидання та засобів масової інформації в Одеській області на 2017-2019 роки»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8-2.pdf" xlink:type="simple">Поіменне голосування N 2 Про внесення змін до рішення обласної ради від 23 грудня 2016 року № 284-VII «Про затвердження Регіональної програми підтримки розвитку книговидання та засобів масової інформації в Одеській області на 2017-2019 роки»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9-1.pdf" xlink:type="simple">Поіменне голосування N 1 Про внесення змін до рішення обласної ради від 26 грудня 2012 року № 679-VI «Про затвердження регіональної комплексної програми з утворення (оновлення) містобудівної документації та містобудівного кадастру Одеської області на 2012-2018 роки»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9-2.pdf" xlink:type="simple">оіменне голосування N 2 за повернення до голосування Про внесення змін до рішення обласної ради від 26 грудня 2012 року № 679-VI «Про затвердження регіональної комплексної програми з утворення (оновлення) містобудівної документації та містобудівного кадастру Одеської області на 2012-2018 роки»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9-3.pdf" xlink:type="simple">Повторне поіменне голосування N 3 Про внесення змін до рішення обласної ради від 26 грудня 2012 року № 679-VI «Про затвердження регіональної комплексної програми з утворення (оновлення) містобудівної документації та містобудівного кадастру Одеської області на 2012-2018 роки» за основу</text:a></text:p>
          </table:table-cell>
        </table:table-row>
        <table:table-row table:style-name="ro1">
          <table:table-cell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9-4.pdf" xlink:type="simple">Поіменне голосування N 4 Про внесення змін до рішення обласної ради від 26 грудня 2012 року № 679-VI «Про затвердження регіональної комплексної програми з утворення (оновлення) містобудівної документації та містобудівного кадастру Одеської області на 2012-2018 роки»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0-1.pdf" xlink:type="simple">Поіменне голосування N 1 Про внесення змін до рішення обласної ради від 18 вересня 2013 року № 880-VI «Про затвердження Програми оздоровлення та відпочинку дітей в Одеській області на період 2014-2017 роки»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0-2.pdf" xlink:type="simple">Поіменне голосування N 2 За пропозицію депутата Коваліш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0-3.pdf" xlink:type="simple">Поіменне голосування N 3 Про внесення змін до рішення обласної ради від 21 лютого 2014 року № 1017-VI «Про затвердження обласної програми розвитку фізичної культури і спорту в Одеській області на 2014-2017 роки»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1-1.pdf" xlink:type="simple">Поіменне голосування N 1 Про внесення змін до рішення обласної ради від 21 лютого 2014 року № 1017-VI «Про затвердження обласної програми розвитку фізичної культури і спорту в Одеській області на 2014-2017 роки»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1-2.pdf" xlink:type="simple">Поіменне голосування N 2 Про внесення змін до рішення обласної ради від 21 лютого 2014 року № 1017-VI «Про затвердження обласної програми розвитку фізичної культури і спорту в Одеській області на 2014-2017 роки»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1-3.pdf" xlink:type="simple">Поіменне голосування N 3 За пропозицію депутата Сеника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1-4.pdf" xlink:type="simple">Повторне поіменне голосування N 4 Про внесення змін до рішення обласної ради від 21 лютого 2014 року № 1017-VI «Про затвердження обласної програми розвитку фізичної культури і спорту в Одеській області на 2014-2017 роки»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2-1.pdf" xlink:type="simple">Поіменне голосування N 1 Про внесення змін до рішення обласної ради від 26 травня 2016 року № 132-VII «Про затвердження обласної комплексної програми «Сімʼя і молодь Одещини на 2016-2017 роки» за основу</text:a></text:p>
          </table:table-cell>
        </table:table-row>
        <table:table-row table:style-name="ro1">
          <table:table-cell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2-2.pdf" xlink:type="simple">Поіменне голосування N 2 За пропозицію депутата Повзуна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2-3.pdf" xlink:type="simple">Поіменне голосування N 3 Про внесення змін до рішення обласної ради від 26 травня 2016 року № 132-VII «Про затвердження обласної комплексної програми «Сімʼя і молодь Одещини на 2016-2017 роки»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3-1.pdf" xlink:type="simple">Поіменне голосування N 1 Про внесення змін до рішення обласної ради від 17 червня 2016 року № 187-VII «Про затвердження регіональної програми забезпечення житлом дітей-сиріт та дітей, позбавлених батьківського піклуванн, осіб та молоді з їх числа на 2016 — 2018 роки»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3-2.pdf" xlink:type="simple">Поіменне голосування N 2 Про внесення змін до рішення обласної ради від 17 червня 2016 року № 187-VII «Про затвердження регіональної програми забезпечення житлом дітей-сиріт та дітей, позбавлених батьківського піклуванн, осіб та молоді з їх числа на 2016 — 2018 роки»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4-1.pdf" xlink:type="simple">Поіменне голосування N 1 Про внесення змін до рішення обласної ради від 23 грудня 2016 року № 285-VII «Про затвердження Програми розвитку туризму та курортів Одеської області на 2017 -2020 роки»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4-2.pdf" xlink:type="simple">Поіменне голосування N 2 Про внесення змін до рішення обласної ради від 23 грудня 2016 року № 285-VII «Про затвердження Програми розвитку туризму та курортів Одеської області на 2017 -2020 роки»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5-1.pdf" xlink:type="simple">Поіменне голосування N 1 Про обласний бюджет Одеської області на 2017 рік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5-2.pdf" xlink:type="simple">Поіменне голосування N 2 За пропозицію депутата Зінченко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5-3.pdf" xlink:type="simple">Поіменне голосування N 3 За пропозицію депутата Зінченко</text:a></text:p>
          </table:table-cell>
        </table:table-row>
        <table:table-row table:style-name="ro1">
          <table:table-cell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5-4.pdf" xlink:type="simple">За пропозицію депутата Вітряного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5-5.pdf" xlink:type="simple">Поіменне голосування N 5 За пропозицію депутата Вітряного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5-6.pdf" xlink:type="simple">Поіменне голосування N 6 За пропозицію депутата Вітряного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5-7.pdf" xlink:type="simple">Поіменне голосування N 7 Про обласний бюджет Одеської області на 2017 рік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7-4.pdf" xlink:type="simple">Поіменне голосування N 4 за внесення на розгляд розпитання Про внесення змін до рішення Одеської обласної ради від 20 жовтня 2016 року № 227-VII «Про затвердження Плану заходів з реалізації у 2016-2017 роках Стратегії економічного та соціального розвитку Одеської області до 2020 року»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17-5.pdf" xlink:type="simple">Поіменне голосування N 5 Про внесення змін до рішення Одеської обласної ради від 20 жовтня 2016 року № 227-VII «Про затвердження Плану заходів з реалізації у 2016-2017 роках Стратегії економічного та соціального розвитку Одеської області до 2020 року»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6-1.pdf" xlink:type="simple">Поіменне голосування N 1 Про обрання до складу постійної поліцейської комісії Управління поліції охорони в Одеській області представників громадськості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6-2.pdf" xlink:type="simple">Поіменне голосування N 2 За пропозицію депутата Андрієнкова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6-3.pdf" xlink:type="simple">Поіменне голосування N 3 Про обрання до складу постійної поліцейської комісії Управління поліції охорони в Одеській області представників громадськості в цілому</text:a></text:p>
          </table:table-cell>
        </table:table-row>
        <table:table-row table:style-name="ro1">
          <table:table-cell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7-1.pdf" xlink:type="simple">Поіменне голосування N 1 Про обрання до складу поліцейської комісії Відділу поліції охорони об’єктів стратегічного значення представників громадськості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7-2.pdf" xlink:type="simple">оіменне голосування N 2 За пропозицію депутата Андрієкова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7-3.pdf" xlink:type="simple">Поіменне голосування N 3 За пропозицію депутата Червʼякова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7-4.pdf" xlink:type="simple">Поіменне голосування N 4 Про обрання до складу поліцейської комісії Відділу поліції охорони об’єктів стратегічного значення представників громадськості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8-1.pdf" xlink:type="simple">Поіменне голосування N 1 Про обрання до складу поліцейської комісії Управління патрульної поліції м. Одеса представників громадськості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8-2.pdf" xlink:type="simple">Поіменне голосування N 2 За пропозицію депутата Андрієнкова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8-3.pdf" xlink:type="simple">Поіменне голосування N 3 За пропозицію депутата Паращенко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8-4.pdf" xlink:type="simple">Поіменне голосування N 4 За пропопзицію депутата Табунщика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8-5.pdf" xlink:type="simple">Поіменне голосування N 5 За пропозицію депутата Кащі</text:a></text:p>
          </table:table-cell>
        </table:table-row>
        <table:table-row table:style-name="ro1">
          <table:table-cell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8-6.pdf" xlink:type="simple">Поіменне голосування N 6 Про обрання до складу поліцейської комісії Управління патрульної поліції м. Одеса представників громадськості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9-1.pdf" xlink:type="simple">Поіменне голосування N 1 пПро внесення змін до рішення виконавчого комітету Одеської обласної Ради народних депутатів від 2 жовтня 1984 року № 493 «О сети территорий и объектов природно-заповедного фонда»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29-2.pdf" xlink:type="simple">Поіменне голосування N 2 Про внесення змін до рішення виконавчого комітету Одеської обласної Ради народних депутатів від 2 жовтня 1984 року № 493 «О сети территорий и объектов природно-заповедного фонда»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30-1.pdf" xlink:type="simple">Поіменне голосування N 1 за голосування декількох питань пакетом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30-2.pdf" xlink:type="simple">Поіменне голосування N 2 Про відмову в наданні погодження Державній службі геології та надр України щодо надання спеціального дозволу на користування надрами з метою геологічного вивчення нафтогазоносних надр, у тому числі дослідно-промислової розробки родовищ з подальшим видобуванням нафти, газу (промислова розробка родовищ), газу природного, конденсату, нафти Зміїної площі, розташованої в межах західної частини північно-західного шельфу Чорного моря. Про відмову в наданні погодження Державній службі геології та надр України щодо надання спеціального дозволу на користування надрами з метою геологічного вивчення нафтогазоносних надр, у тому числі дослідно-промислової розробки родовищ з подальшим видобуванням нафти, газу (промислова розробка родовищ), газу природного, конденсату, нафти Криловської площі, розташованої в межах західної частини північно-західного шельфу Чорного моря. Про відмову в наданні погодження Державній службі геології та надр України щодо надання спеціального дозволу на користування надрами з метою геологічного вивчення нафтогазоносних надр, у тому числі дослідно-промислової розробки родовищ з подальшим видобуванням нафти, газу (промислова розробка родовищ), газу природного, конденсату, нафти площі Медуза, розташованої в межах південно-західної частини північно-західного шельфу Чорного моря. Про відмову в наданні погодження Державній службі геології та надр України щодо надання спеціального дозволу на користування надрами з метою геологічного вивчення нафтогазоносних надр, у тому числі дослідно-промислової розробки родовищ з подальшим видобуванням нафти, газу (промислова розробка родовищ), газу природного, конденсату, нафти площі Созанського, розташованої в межах південно-західної частини північно-західного шельфу Чорного моря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30-3.pdf" xlink:type="simple">Поіменне голосування N 3 Про відмову в наданні погодження Державній службі геології та надр України щодо надання спеціального дозволу на користування надрами з метою геологічного вивчення нафтогазоносних надр, у тому числі дослідно-промислової розробки родовищ з подальшим видобуванням нафти, газу (промислова розробка родовищ), газу природного, конденсату, нафти Зміїної площі, розташованої в межах західної частини північно-західного шельфу Чорного моря. Про відмову в наданні погодження Державній службі геології та надр України щодо надання спеціального дозволу на користування надрами з метою геологічного вивчення нафтогазоносних надр, у тому числі дослідно-промислової розробки родовищ з подальшим видобуванням нафти, газу (промислова розробка родовищ), газу природного, конденсату, нафти Криловської площі, розташованої в межах західної частини північно-західного шельфу Чорного моря. Про відмову в наданні погодження Державній службі геології та надр України щодо надання спеціального дозволу на користування надрами з метою геологічного вивчення нафтогазоносних надр, у тому числі дослідно-промислової розробки родовищ з подальшим видобуванням нафти, газу (промислова розробка родовищ), газу природного, конденсату, нафти площі Медуза, розташованої в межах південно-західної частини північно-західного шельфу Чорного моря. Про відмову в наданні погодження Державній службі геології та надр України щодо надання спеціального дозволу на користування надрами з метою геологічного вивчення нафтогазоносних надр, у тому числі дослідно-промислової розробки родовищ з подальшим видобуванням нафти, газу (промислова розробка родовищ), газу природного, конденсату, нафти площі Созанського, розташованої в межах південно-західної частини північно-західного шельфу Чорного моря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34-2.pdf" xlink:type="simple">Поіменне голосування N 2 Про укладання контракту з директором комунальної установи «Одеський обласний центр української культури», що перебуває у спільній власності територіальних громад сіл, селищ, міст області, повноваження з управління якою делеговано обласній державній адміністрації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35-1.pdf" xlink:type="simple">Поіменне голосування N 1 Про призначення на посаду директора комунальної установи «Одеська обласна універсальна наукова бібліотека імені М.С. Грушевського», що перебуває у спільній власності територіальних громад сіл, селищ, міст області, повноваження з управління якою делеговано обласній державній адміністрації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36-1.pdf" xlink:type="simple">Поіменне голосування N 1 Про укладення контрактів з директорами комунальних закладів освіти, що перебувають у спільній власності територіальних громад сіл, селищ, міст області, повноваження з управління якими делеговано обласній державній адміністрації за основу</text:a></text:p>
          </table:table-cell>
        </table:table-row>
        <table:table-row table:style-name="ro1">
          <table:table-cell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36-2.pdf" xlink:type="simple">Поіменне голосування N 2 За пропозицію депутата Сеника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36-3.pdf" xlink:type="simple">Поіменне голосування N 3 Про укладення контрактів з директорами комунальних закладів освіти, що перебувають у спільній власності територіальних громад сіл, селищ, міст області, повноваження з управління якими делеговано обласній державній адміністрації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37-1.pdf" xlink:type="simple">Поіменне голосування N 1 Про призначення на посаду директора комунального закладу «Одеська спеціальна загальноосвітня школа-інтернат № 93 І-ІІІ ступенів з дошкільними групами корекційного та реабілітаційного спрямування», що перебуває у спільній власності територіальних громад сіл, селищ, міст області, повноваження з управління яким делеговано обласній державній адміністрації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37-2.pdf" xlink:type="simple">Поіменне голосування N 2 Про призначення на посаду директора комунального закладу «Одеська спеціальна загальноосвітня школа-інтернат № 93 І-ІІІ ступенів з дошкільними групами корекційного та реабілітаційного спрямування», що перебуває у спільній власності територіальних громад сіл, селищ, міст області, повноваження з управління яким делеговано обласній державній адміністрації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38-1.pdf" xlink:type="simple">Поіменне голосування N 1 Про укладання контракту з директором КУ «Одеська обласна база спеціального медичного постачання», що перебуває у спільній власності територіальних громад сіл, селищ, міст області, повноваження з управління якою делеговано обласній державній адміністрації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38-2.pdf" xlink:type="simple">Поіменне голосування N 2 Про укладання контракту з директором КУ «Одеська обласна база спеціального медичного постачання», що перебуває у спільній власності територіальних громад сіл, селищ, міст області, повноваження з управління якою делеговано обласній державній адміністрації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39-1.pdf" xlink:type="simple">Поіменне голосування N 1 Про укладання контракту з головним лікарем КУ «Одеська міська станція швидкої медичної допомоги», що перебуває у спільній власності територіальних громад сіл, селищ, міст області, повноваження з управління якою делеговано обласній державній адміністрації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39-2.pdf" xlink:type="simple">Поіменне голосування N 2 Про укладання контракту з головним лікарем КУ «Одеська міська станція швидкої медичної допомоги», що перебуває у спільній власності територіальних громад сіл, селищ, міст області, повноваження з управління якою делеговано обласній державній адміністрації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40-1.pdf" xlink:type="simple">Поіменне голосування N 1 Про продовження строку дії контракту з керівниками обласних установ медичної сфери, що перебувають у спільній власності територіальних громад сіл, селищ, міст області, повноваження з управління якими делеговано обласній державній адміністрації за основу</text:a></text:p>
          </table:table-cell>
        </table:table-row>
        <table:table-row table:style-name="ro1">
          <table:table-cell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40-2.pdf" xlink:type="simple">Поіменне голосування N 2 Про продовження строку дії контракту з керівниками обласних установ медичної сфери, що перебувають у спільній власності територіальних громад сіл, селищ, міст області, повноваження з управління якими делеговано обласній державній адміністрації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41-1.pdf" xlink:type="simple">Поіменне голосування N 1 Про внесення змін до рішення обласної ради від 10 грудня 2015 року № 10-VII «Про затвердження Регламенту Одеської обласної ради VII скликання»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41-2.pdf" xlink:type="simple">Поіменне голосування N 2 Про внесення змін до рішення обласної ради від 10 грудня 2015 року № 10-VII «Про затвердження Регламенту Одеської обласної ради VII скликання»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42-1.pdf" xlink:type="simple">Поіменне голосування N 1 Про внесення змін до рішення обласної ради від 10 грудня 2015 року № 18-VII «Про затвердження Положення про постійні комісії Одеської обласної ради VII скликання»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43-2.pdf" xlink:type="simple">Поіменне голосування N 2 Про внесення змін до рішення обласної ради від 10 грудня 2015 року № 18-VII «Про затвердження Положення про постійні комісії Одеської обласної ради VII скликання»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43-1.pdf" xlink:type="simple">Поіменне голосування N 1 За пропозицію депутата Душейка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43-21.pdf" xlink:type="simple">Поіменне голосування N 2 Про призначення на посаду директора комунального підприємства «Одеська обласна енергозберігаюча компанія»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43-3.pdf" xlink:type="simple">Поіменне голосування N 3 за повернення до розгляду питання Про призначення на посаду директора комунального підприємства «Одеська обласна енергозберігаюча компанія»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43-4.pdf" xlink:type="simple">Поіменне голосування N 4 Про призначення на посаду директора комунального підприємства «Одеська обласна енергозберігаюча компанія» за основу</text:a></text:p>
          </table:table-cell>
        </table:table-row>
        <table:table-row table:style-name="ro1">
          <table:table-cell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43-5.pdf" xlink:type="simple">Поіменне голосування N 5 За пропозицію депутата Душейка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43-6.pdf" xlink:type="simple">Поіменне голосування N 6 Про призначення на посаду директора комунального підприємства «Одеська обласна енергозберігаюча компанія»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44-1.pdf" xlink:type="simple">Поіменне голосування N 1 Про призначення на посаду директора комунального підприємства «Облтрансбуд»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44-2.pdf" xlink:type="simple">Поіменне голосування N 2 За пропозицію депутата Андрієнкова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44-3.pdf" xlink:type="simple">Поіменне голосування N 3 Про призначення на посаду директора комунального підприємства «Облтрансбуд»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45-1.pdf" xlink:type="simple">Поіменне голосування N 1 За голосування декількох питань пакетом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45-2.pdf" xlink:type="simple">Поіменне голосування N 2 Про надання згоди Білгород-Дністровському дитячому будинку-інтернату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ої ділянки, розташованої на території Маразліївської об’єднаної сільської громади Білгород-Дністровського району Одеської області. Про надання згоди Мирнопільському геріатричному будинку-інтернату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ої ділянки, розташованої за адресою: Одеська область, Арцизький район, с. Мирнопілля, вул. Центральна, 90. Про надання згоди Мирнопільському геріатричному будинку-інтернату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их ділянок, розташованих за адресами: Одеська область, Арцизький район, с. Мирнопілля, вул. Центральна, 90 а, 90 б та на території Мирнопільської сільської ради Арцизького району Одеської області. Про надання згоди Комунальному закладу «Жовтнева загальноосвітня школа-інтернат»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их ділянок, розташованих на території Жовтневої сільської ради Ширяївського району Одеської області. Про надання згоди Барабойському психоневрологічному будинку-інтернату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ої ділянки, розташованої на території Барабойської сільської ради Овідіопольського району Одеської області. Про надання згоди Ананьївському дитячому будинку-інтернату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ої ділянки, розташованої на території Ананьївської-Другої сільської ради Одеської області. Про надання згоди Комунальному закладу «Троїцька спеціальна загальноосвітня школа-інтернат І-ІІ ступенів»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ої ділянки, розташованої на території Троїцької сільської ради Любашівського району Одеської області. Про надання згоди Новосавицькому психоневрологічному будинку-інтернату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ої ділянки, розташованої на території Новосавицької сільської ради Великомихайлівського району Одеської області. Про надання згоди Великорибальському психоневрологічному будинку-інтернату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ої ділянки, розташованої на території Ярославської сільської ради Саратського району Одеської області. Про надання згоди Балтському психоневрологічному будинку-інтернату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ої ділянки, розташованої на території Балтської міської ради Одеської області. Про надання згоди Балтському психоневрологічному будинку-інтернату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ої ділянки, розташованої на території Балтської міської об’єднаної територіальної громади Одеської області. Про надання згоди Комунальному закладу «Чорнянська спеціальна загальноосвітня школа-інтернат І-ІІ ступенів»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ої ділянки, розташованої на території Чорнянської сільської ради Окнянського району Одеської області. Про надання згоди на відновлення меж земельної ділянки, розташованої за адресою: Одеська область, м. Ізмаїл, вул. Зелена, 107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45-3.pdf" xlink:type="simple">Поіменне голосування N 3 Про надання згоди Білгород-Дністровському дитячому будинку-інтернату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ої ділянки, розташованої на території Маразліївської об’єднаної сільської громади Білгород-Дністровського району Одеської області. Про надання згоди Мирнопільському геріатричному будинку-інтернату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ої ділянки, розташованої за адресою: Одеська область, Арцизький район, с. Мирнопілля, вул. Центральна, 90. Про надання згоди Мирнопільському геріатричному будинку-інтернату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их ділянок, розташованих за адресами: Одеська область, Арцизький район, с. Мирнопілля, вул. Центральна, 90 а, 90 б та на території Мирнопільської сільської ради Арцизького району Одеської області. Про надання згоди Комунальному закладу «Жовтнева загальноосвітня школа-інтернат»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их ділянок, розташованих на території Жовтневої сільської ради Ширяївського району Одеської області. Про надання згоди Барабойському психоневрологічному будинку-інтернату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ої ділянки, розташованої на території Барабойської сільської ради Овідіопольського району Одеської області. Про надання згоди Ананьївському дитячому будинку-інтернату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ої ділянки, розташованої на території Ананьївської-Другої сільської ради Одеської області. Про надання згоди Комунальному закладу «Троїцька спеціальна загальноосвітня школа-інтернат І-ІІ ступенів»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ої ділянки, розташованої на території Троїцької сільської ради Любашівського району Одеської області. Про надання згоди Новосавицькому психоневрологічному будинку-інтернату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ої ділянки, розташованої на території Новосавицької сільської ради Великомихайлівського району Одеської області. Про надання згоди Великорибальському психоневрологічному будинку-інтернату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ої ділянки, розташованої на території Ярославської сільської ради Саратського району Одеської області. Про надання згоди Балтському психоневрологічному будинку-інтернату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ої ділянки, розташованої на території Балтської міської ради Одеської області. Про надання згоди Балтському психоневрологічному будинку-інтернату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ої ділянки, розташованої на території Балтської міської об’єднаної територіальної громади Одеської області. Про надання згоди Комунальному закладу «Чорнянська спеціальна загальноосвітня школа-інтернат І-ІІ ступенів», що належить до об’єктів комунальної власності територіальних громад сіл, селищ, міст області в особі Одеської обласної ради, на відновлення меж земельної ділянки, розташованої на території Чорнянської сільської ради Окнянського району Одеської області. Про надання згоди на відновлення меж земельної ділянки, розташованої за адресою: Одеська область, м. Ізмаїл, вул. Зелена, 107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58-1.pdf" xlink:type="simple">Поіменне голосування N 1 Про підсумки звітів депутатів Одеської обласної ради VII скликання за 2016 рік за основу</text:a></text:p>
          </table:table-cell>
        </table:table-row>
        <table:table-row table:style-name="ro1">
          <table:table-cell table:style-name="ce5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59-1.pdf" xlink:type="simple">Поіменне голосування N 1 Про план роботи Одеської обласної ради на 2017 рік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59-11.pdf" xlink:type="simple">Поіменне голосування N 2 Про план роботи Одеської обласної ради на 2017 рік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60-1.pdf" xlink:type="simple">Поіменне голосування N 1 Про клопотання щодо нагородження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60-2.pdf" xlink:type="simple">Поіменне голосування N 2 ро клопотання щодо нагородження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61-1.pdf" xlink:type="simple">Поіменне голосування N 1 За підтримку депутатського запита депутата Вітряного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61-2.pdf" xlink:type="simple">Поіменне голосування N 2 За підтримку депутатського запита депутата Вітряного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61-3.pdf" xlink:type="simple">Повторне поіменне голосування N 3 За підтримку депутатського запита депутата Вітряного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61-4.pdf" xlink:type="simple">Поіменне голосування N 4 За підтримку депутатського запита депутата Вітряного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61-5.pdf" xlink:type="simple">Поіменне голосування N 5 За підтримку депутатського запита депутата Деревʼянка</text:a></text:p>
          </table:table-cell>
        </table:table-row>
        <table:table-row table:style-name="ro1">
          <table:table-cell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61-6.pdf" xlink:type="simple">Поіменне голосування N 6 За підтримку депутатського запита депутата Шкарівського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61-7.pdf" xlink:type="simple">Поіменне голосування N 7 За підтримку депутатського запита депутата Сеника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61-8.pdf" xlink:type="simple">Поіменне голосування N 8 За підтримку депутатського запита депутата Адзеленка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61-9.pdf" xlink:type="simple">Поіменне голосування N 9 За підтримку депутатського запита депутата Адзеленка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61-10.pdf" xlink:type="simple">Поіменне голосування N 10 За підтримку депутатського запита депутата Адзеленка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61-11.pdf" xlink:type="simple">Поіменне голосування N 11 За підтримку депутатського запита депутата Адзеленка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3.2017</text:p>
          </table:table-cell>
          <table:table-cell table:style-name="ce15" office:value-type="string" calcext:value-type="string">
            <text:p><text:a xlink:href="http://oblrada.odessa.gov.ua/wp-content/uploads/20170321-9-61-12.pdf" xlink:type="simple">Поіменне голосування N 12 За підтримку депутатського запита депутата Баранського</text:a></text:p>
          </table:table-cell>
        </table:table-row>
        <table:table-row table:style-name="ro1" table:number-rows-repeated="2">
          <table:table-cell table:style-name="ce2"/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 table:number-rows-repeated="8">
          <table:table-cell table:style-name="ce2"/>
          <table:table-cell table:number-columns-repeated="2"/>
        </table:table-row>
        <table:table-row table:style-name="ro1" table:number-rows-repeated="104842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Лист2" table:style-name="ta1">
        <table:table-column table:style-name="co1" table:number-columns-repeated="2" table:default-cell-style-name="ce19"/>
        <table:table-column table:style-name="co1" table:default-cell-style-name="Default"/>
        <table:table-column table:style-name="co1" table:default-cell-style-name="ce19"/>
        <table:table-row table:style-name="ro3">
          <table:table-cell table:number-columns-repeated="4"/>
        </table:table-row>
        <table:table-row table:style-name="ro3" table:number-rows-repeated="66">
          <table:table-cell table:style-name="Default" table:number-columns-repeated="2"/>
          <table:table-cell/>
          <table:table-cell table:style-name="Default"/>
        </table:table-row>
        <table:table-row table:style-name="ro3" table:number-rows-repeated="1048508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Лист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Лист1.A2:Лист1.C2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Лист2.A2:Лист2.D6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.00.0000</text:date>, <text:time style:data-style-name="N2" text:time-value="16:28:21.95050033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09:53:07.497744109</meta:creation-date>
    <dc:date>2020-02-10T16:56:09.752786156</dc:date>
    <meta:editing-duration>PT2H24M13S</meta:editing-duration>
    <meta:editing-cycles>44</meta:editing-cycles>
    <meta:generator>LibreOffice/6.1.5.2$Linux_X86_64 LibreOffice_project/10$Build-2</meta:generator>
    <meta:document-statistic meta:table-count="3" meta:cell-count="286" meta:object-count="0"/>
  </office:meta>
</office:document-meta>
</file>