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022cm"/>
    </style:style>
    <style:style style:name="co3" style:family="table-column">
      <style:table-column-properties fo:break-before="auto" style:column-width="27.369cm"/>
    </style:style>
    <style:style style:name="ro1" style:family="table-row">
      <style:table-row-properties style:row-height="0.529cm" fo:break-before="auto" style:use-optimal-row-height="true"/>
    </style:style>
    <style:style style:name="ro2" style:family="table-row">
      <style:table-row-properties style:row-height="1.037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4"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uk" fo:country="UA"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Liberation Serif" fo:font-size="10pt" fo:language="uk" fo:country="UA"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8"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2pt" fo:language="uk" fo:country="UA"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2pt" fo:language="uk" fo:country="UA"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cm"/>
      <style:text-properties style:font-name="Arial"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Arial" fo:font-size="12pt" fo:language="uk" fo:country="UA"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06pt solid #000000"/>
      <style:text-properties style:use-window-font-color="true" style:text-outline="false" style:text-line-through-style="none" style:text-line-through-type="none" style:font-name="Arial" fo:font-size="12pt" fo:language="uk" fo:country="UA"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style:font-name="Arial" fo:font-size="12pt" style:font-size-asian="12pt" style:font-size-complex="12pt"/>
    </style:style>
    <style:style style:name="ce19" style:family="table-cell" style:parent-style-name="Default">
      <style:table-cell-properties style:text-align-source="fix" style:repeat-content="false"/>
      <style:paragraph-properties fo:text-align="center" fo:margin-left="0cm"/>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Default"/>
        <table:table-column table:style-name="co2" table:default-cell-style-name="ce1"/>
        <table:table-column table:style-name="co3" table:default-cell-style-name="ce9"/>
        <table:table-row table:style-name="ro1">
          <table:table-cell table:number-columns-repeated="2"/>
          <table:table-cell table:style-name="ce10" office:value-type="string" calcext:value-type="string">
            <text:p>Поіменні результати голосування депутатів Одеської обласної ради на тридцять четвертій сесії обласної ради VII скликання</text:p>
          </table:table-cell>
        </table:table-row>
        <table:table-row table:style-name="ro2">
          <table:table-cell table:style-name="ce4"/>
          <table:table-cell table:style-name="ce8" office:value-type="string" calcext:value-type="string">
            <text:p>Дата прийняття</text:p>
          </table:table-cell>
          <table:table-cell table:style-name="ce15" office:value-type="string" calcext:value-type="string">
            <text:p>Назва документу</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0-1.pdf" xlink:type="simple">Поіменне голосування N 1 за затвердження персонального складу лічильної комісії</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2.pdf" xlink:type="simple">Поіменне голосування N 2 Про внесення змін до рішення обласної ради від 21 грудня 2017 року № 598-VII «Про затвердження списків присяжних для місцевих загальних судів, розташованих на території Одеської області»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1-2.pdf" xlink:type="simple">Поіменне голосування N 2 Про призначення на посаду директора об’єкта обласного значення «Палац культури»,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2.pdf" xlink:type="simple">Поіменне голосування N 2 Про обрання до складу поліцейської комісії Відділу поліції охорони об’єктів стратегічного значення представників громадськості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1.pdf" xlink:type="simple">Поіменне голосування N 1 Про внесення змін до рішення обласної ради від 21 грудня 2017 року № 598-VII «Про затвердження списків присяжних для місцевих загальних судів, розташованих на території Одеської області»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2-1.pdf" xlink:type="simple">Поіменне голосування N 1 Про призначення на посаду директора Тарутинської районної друкарні,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0-2.pdf" xlink:type="simple">Поіменне голосування N 2  за прийняття порядку денного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0-3.pdf" xlink:type="simple">Поіменне голосування N 3 за пропозицію депутата Сеник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0-4.pdf" xlink:type="simple">Поіменне голосування N 4 за пропозицію депутата Абрамової</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0-5.pdf" xlink:type="simple">Поіменне голосування N 5 за пропозицію депутата Чапір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0-6.pdf" xlink:type="simple">Поіменне голосування N 6 за пропозицію депутата Кащі</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0-7.pdf" xlink:type="simple">Поіменне голосування N 7 за прийняття порядку денного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1.pdf" xlink:type="simple">Поіменне голосування N 1 Про внесення змін до рішення обласної ради від 09 квітня 2020 року № 1284-VII «Про встановлення доплати медичним та іншим працівникам закладів охорони здоров’я, які безпосередньо зайняті ліквідацією захворювання серед людей на коронавірусну хворобу (COVID-2019)»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2.pdf" xlink:type="simple">Поіменне голосування N 2 Про внесення змін до рішення обласної ради від 09 квітня 2020 року № 1284-VII «Про встановлення доплати медичним та іншим працівникам закладів охорони здоров’я, які безпосередньо зайняті ліквідацією захворювання серед людей на коронавірусну хворобу (COVID-2019)»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1.pdf" xlink:type="simple">Поіменне голосування N 1 Про обрання до складу поліцейської комісії Відділу поліції охорони об’єктів стратегічного значення представників громадськості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4-1.pdf" xlink:type="simple">Поіменне голосування N 1 Про звіт Одеської обласної державної адміністрації щодо виконання Програми соціально-економічного та культурного розвитку Одеської області за 2019 рік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9-6.pdf" xlink:type="simple">Поіменне голосування N 6 Про внесення змін до рішення обласної ради від 21 грудня 2018 року № 837-VII «Про затвердження регіональної Програми розвитку агропромислового комплексу Одеської області на 2019-2023 роки «Аграрна Одещина»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0-1.pdf" xlink:type="simple">Поіменне голосування N 1 Про внесення змін до рішення обласної ради від 18 вересня 2013 року № 882-VI «Про затвердження регіональної програми розвитку водного господарства Одеської області на період до 2021 року»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1-1.pdf" xlink:type="simple">Поіменне голосування N 1 Про призначення на посаду директора об’єкта обласного значення «Палац культури»,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4-2.pdf" xlink:type="simple">Поіменне голосування N 2 Про звіт Одеської обласної державної адміністрації щодо виконання Програми соціально-економічного та культурного розвитку Одеської області за 2019 рік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5-1.pdf" xlink:type="simple">Поіменне голосування N 1 Про внесення змін до рішення обласної ради від 14 березня 2018 року № 658-VII «Про затвердження регіональної програми інформатизації Одеської області на 2018-2020 роки «Електронна Одещина»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5-2.pdf" xlink:type="simple">Поіменне голосування N 2 Про внесення змін до рішення обласної ради від 14 березня 2018 року № 658-VII «Про затвердження регіональної програми інформатизації Одеської області на 2018-2020 роки «Електронна Одещина»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6-1.pdf" xlink:type="simple">Поіменне голосування N 1 Про внесення змін до рішення обласної ради від 21 грудня 2017 року № 58-VII «Про затвердження Програми залучення зовнішніх ресурсів та розвитку міжнародної діяльності Одеської області на 2018-2020 роки»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6-2.pdf" xlink:type="simple">Поіменне голосування N 2 Про внесення змін до рішення обласної ради від 21 грудня 2017 року № 58-VII «Про затвердження Програми залучення зовнішніх ресурсів та розвитку міжнародної діяльності Одеської області на 2018-2020 роки»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7-1.pdf" xlink:type="simple">Поіменне голосування N 1 Про внесення змін до рішення обласної ради від 21 грудня 2017 року № 580-VII «Про затвердження обласної цільової програми «Доступна медицина на 2018-2020 роки»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7-2.pdf" xlink:type="simple">Поіменне голосування N 2 Про внесення змін до рішення обласної ради від 21 грудня 2017 року № 580-VII «Про затвердження обласної цільової програми «Доступна медицина на 2018-2020 роки»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8-1.pdf" xlink:type="simple">Поіменне голосування N 1 Про внесення змін до рішення обласної ради від 20 грудня 2019 року № 1169-VII «Про затвердження обласної Програми надання фінансової підтримки комунальним підприємствам (установам, організаціям) спільної власності територіальних громад Одеської області, які забезпечують діяльність обласної ради та обласної державної адміністрації та діяльність яких спрямована на забезпечення соціально-економічного розвитку регіону на 2020-2022 роки»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8-3.pdf" xlink:type="simple">Поіменне голосування N 1 Про внесення змін до рішення обласної ради від 20 грудня 2019 року № 1169-VII «Про затвердження обласної Програми надання фінансової підтримки комунальним підприємствам (установам, організаціям) спільної власності територіальних громад Одеської області, які забезпечують діяльність обласної ради та обласної державної адміністрації та діяльність яких спрямована на забезпечення соціально-економічного розвитку регіону на 2020-2022 роки»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9-1.pdf" xlink:type="simple">Поіменне голосування N 1 Про внесення змін до рішення обласної ради від 21 грудня 2018 року № 837-VII «Про затвердження регіональної Програми розвитку агропромислового комплексу Одеської області на 2019-2023 роки «Аграрна Одещина»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9-2.pdf" xlink:type="simple">Поіменне голосування N 2 за пропозицію депутата Бакланов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9-3.pdf" xlink:type="simple">Поіменне голосування N 3 за пропозицію депутата Абрамової</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9-4.pdf" xlink:type="simple">Поіменне голосування N 4 за пропозицію депутата Чапір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9-5.pdf" xlink:type="simple">Поіменне голосування N 5 за пропозицію депутата Кобильніков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3-1.pdf" xlink:type="simple">Поіменне голосування N 1 Про зміну назви обласної комунальної установи «Білгород-Дністровське медичне училище»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0-2.pdf" xlink:type="simple">Поіменне голосування N 2 Про внесення змін до рішення обласної ради від 18 вересня 2013 року № 882-VI «Про затвердження регіональної програми розвитку водного господарства Одеської області на період до 2021 року»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2-2.pdf" xlink:type="simple">Поіменне голосування N 2 Про призначення на посаду директора Тарутинської районної друкарні,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3-2.pdf" xlink:type="simple">Поіменне голосування N 2 Про зміну назви обласної комунальної установи «Білгород-Дністровське медичне училище»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4-1.pdf" xlink:type="simple">Поіменне голосування N 1 Про зміну найменування МЕДИЧНОГО УЧИЛИЩА ІМ. В.О. ЖУКОВСЬКОГО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4-2.pdf" xlink:type="simple">Поіменне голосування N 2 Про зміну найменування МЕДИЧНОГО УЧИЛИЩА ІМ. В.О. ЖУКОВСЬКОГО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6-1.pdf" xlink:type="simple">Поіменне голосування N 1 Про передачу майна зі спільної власності територіальних громад сіл, селищ, міст Одеської області у спільну власність територіальних громад Одеської області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6-2.pdf" xlink:type="simple">Поіменне голосування N 2 Про передачу майна зі спільної власності територіальних громад сіл, селищ, міст Одеської області у спільну власність територіальних громад Одеської області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7-1.pdf" xlink:type="simple">Поіменне голосування N 1 Про передачу телемедичного обладнання зі спільної власності територіальних громад сіл, селищ, міст Одеської області у спільну власність територіальних громад Одеської області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7-2.pdf" xlink:type="simple">Поіменне голосування N 2 Про передачу телемедичного обладнання зі спільної власності територіальних громад сіл, селищ, міст Одеської області у спільну власність територіальних громад Одеської області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8-1.pdf" xlink:type="simple">Поіменне голосування N 1 за пропозицію об“єднання і пакетного голосування декількох питань</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8-2.pdf" xlink:type="simple">Поіменне голосування N 2 Про передачу автомобілів зі спільної власності територіальних громад сіл, селищ, міст області до комунальної власності Великомихайлівської селищної ради та Великоплосківської сільської об’єднаної територіальної громади Великомихайлівського району, Про передачу автомобіля зі спільної власності територіальних громад сіл, селищ, міст області до комунальної власності Жеребківської сільської ради Ананьївського району, Про передачу автомобіля зі спільної власності територіальних громад сіл, селищ, міст області до комунальної власності Орлівської сільської ради Ренійського району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8-3.pdf" xlink:type="simple">Поіменне голосування N 3 за пропозицію депутата Чумаченк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18-4.pdf" xlink:type="simple">Поіменне голосування N 4 Про передачу автомобілів зі спільної власності територіальних громад сіл, селищ, міст області до комунальної власності Великомихайлівської селищної ради та Великоплосківської сільської об’єднаної територіальної громади Великомихайлівського району, Про передачу автомобіля зі спільної власності територіальних громад сіл, селищ, міст області до комунальної власності Жеребківської сільської ради Ананьївського району, Про передачу автомобіля зі спільної власності територіальних громад сіл, селищ, міст області до комунальної власності Орлівської сільської ради Ренійського району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1-1.pdf" xlink:type="simple">Поіменне голосування N 1 ро внесення змін до Переліку об’єктів спільної власності територіальних громад області, що підлягають приватизації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1-2.pdf" xlink:type="simple">Поіменне голосування N 2 ро внесення змін до Переліку об’єктів спільної власності територіальних громад області, що підлягають приватизації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2-1.pdf" xlink:type="simple">Поіменне голосування N 1 за проект рішення щодо орендної плати для громадських організацій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2-2.pdf" xlink:type="simple">Поіменне голосування N 2 за проект рішення щодо орендної плати для громадських організацій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3-1.pdf" xlink:type="simple">Поіменне голосування N 1 Про затвердження проекту землеустрою щодо відведення земельної ділянки за адресою: Одеська область, Ізмаїльський район, Бросківська сільська рада, на якій розташований об’єкт нерухомого майна, що належить на праві комунальної власності територіальним громадам сіл, селищ, міст області, та надання її у постійне користування Комунальному підприємству «Аеропорт Ізмаїл»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3-2.pdf" xlink:type="simple">Поіменне голосування N 2 Про затвердження проекту землеустрою щодо відведення земельної ділянки за адресою: Одеська область, Ізмаїльський район, Бросківська сільська рада, на якій розташований об’єкт нерухомого майна, що належить на праві комунальної власності територіальним громадам сіл, селищ, міст області, та надання її у постійне користування Комунальному підприємству «Аеропорт Ізмаїл»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4-1.pdf" xlink:type="simple">Поіменне голосування N 1 Про надання у постійне користування Комунальному підприємству «Аеропорт Ізмаїл» земельної ділянки за адресою: Одеська область, Ізмаїльський район, Бросківська сільська рада, для розміщення та експлуатації будівель і споруд авіаційного транспорту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4-2.pdf" xlink:type="simple">Поіменне голосування N 2 Про надання у постійне користування Комунальному підприємству «Аеропорт Ізмаїл» земельної ділянки за адресою: Одеська область, Ізмаїльський район, Бросківська сільська рада, для розміщення та експлуатації будівель і споруд авіаційного транспорту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5-1.pdf" xlink:type="simple">Поіменне голосування N 1 Про віднесення селища Світлогірське Єгорівської сільської ради Роздільнянського району Одеської області до категорії села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5-2.pdf" xlink:type="simple">Поіменне голосування N 2 Про віднесення селища Світлогірське Єгорівської сільської ради Роздільнянського району Одеської області до категорії села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6-1.pdf" xlink:type="simple">Поіменне голосування N 1 Про внесення змін до рішення обласної ради від 20 грудня 2019 року № 1199-VII «Про обласний бюджет Одеської області на 2020 рік»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6-2.pdf" xlink:type="simple">Поіменне голосування N 2 Про внесення змін до рішення обласної ради від 20 грудня 2019 року № 1199-VII «Про обласний бюджет Одеської області на 2020 рік»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7-1.pdf" xlink:type="simple">Поіменне голосування N 1 Про звернення депутатів Одеської обласної ради до Верховної Ради України, Президента України, Кабінету Міністрів України щодо необхідності подовження податкових пільг для підприємців та малого бізнесу на період після закінчення карантину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7-2.pdf" xlink:type="simple">Поіменне голосування N 2 Про звернення депутатів Одеської обласної ради до Верховної Ради України, Президента України, Кабінету Міністрів України щодо необхідності подовження податкових пільг для підприємців та малого бізнесу на період після закінчення карантину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8-1.pdf" xlink:type="simple">Поіменне голосування N 1 Про звернення депутатів Одеської обласної ради до Національної комісії, що здійснює державне регулювання у сферах енергетики та комунальних послуг, і Міністерства енергетики та захисту довкілля України щодо скасування постанови НКРЕКП від 07 жовтня 2019 року № 2080 та запровадження механізму нарахування плати за розподіл (доставку) природного газу, виходячи з фактичних обсягів його споживання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8-2.pdf" xlink:type="simple">Поіменне голосування N 2 Про звернення депутатів Одеської обласної ради до Національної комісії, що здійснює державне регулювання у сферах енергетики та комунальних послуг, і Міністерства енергетики та захисту довкілля України щодо скасування постанови НКРЕКП від 07 жовтня 2019 року № 2080 та запровадження механізму нарахування плати за розподіл (доставку) природного газу, виходячи з фактичних обсягів його споживання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9-1.pdf" xlink:type="simple">Поіменне голосування N 1 Про звернення депутатів Одеської обласної ради до Прем’єр-міністра України, Міністра внутрішніх справ України, Генерального прокурора України, Голови Служби безпеки України, Директора Національного антикорупційного бюро України щодо ситуації, яка склалася в результаті корупційних дій керівництва ПрАТ «Українське Дунайське пароплавство»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9-2.pdf" xlink:type="simple">Поіменне голосування N 2 за пропозицію депутата Адзеленк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9-3.pdf" xlink:type="simple">Поіменне голосування N 3 за повернення до голосування за пропозицію депутата Адзеленк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9-4.pdf" xlink:type="simple">Повторне поіменне голосування N 4 за пропозицію депутата Адзеленк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29-5.pdf" xlink:type="simple">Поіменне голосування N 5 Про звернення депутатів Одеської обласної ради до Прем’єр-міністра України, Міністра внутрішніх справ України, Генерального прокурора України, Голови Служби безпеки України, Директора Національного антикорупційного бюро України щодо ситуації, яка склалася в результаті корупційних дій керівництва ПрАТ «Українське Дунайське пароплавство»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0-1.pdf" xlink:type="simple">Поіменне голосування N 1 Про звернення депутатів Одеської обласної ради до Президента України, Кабінету Міністрів України, Верховної Ради України та міністерства охорони здоров’я України щодо необхідності вирішення нагальних проблем у галузі охорони здоров’я в Одеській області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0-2.pdf" xlink:type="simple">Поіменне голосування N 2 Про звернення депутатів Одеської обласної ради до Президента України, Кабінету Міністрів України, Верховної Ради України та міністерства охорони здоров’я України щодо необхідності вирішення нагальних проблем у галузі охорони здоров’я в Одеській області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1-1.pdf" xlink:type="simple">Поіменне голосування N 1 за звернення щодо лікування хворих на цукровий діабет за основ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1-2.pdf" xlink:type="simple">Поіменне голосування N 2 за звернення щодо лікування хворих на цукровий діабет в цілому</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2-1.pdf" xlink:type="simple">Поіменне голосування N 1 за підтримку депутатського запиту депутата Андрєєнков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2-2.pdf" xlink:type="simple">Поіменне голосування N 2 за підтримку депутатського запиту депутата Сеник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2-3.pdf" xlink:type="simple">Поіменне голосування N 3 за підтримку депутатського запиту депутата Душейк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2-4.pdf" xlink:type="simple">Поіменне голосування N 4 за підтримку депутатського запиту депутата Борейко</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2-5.pdf" xlink:type="simple">Поіменне голосування N 5 за підтримку депутатського запиту депутата Усінов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32-6.pdf" xlink:type="simple">Поіменне голосування N 6 за підтримку депутатського запиту депутата Кобильнікова</text:a></text:p>
          </table:table-cell>
        </table:table-row>
        <table:table-row table:style-name="ro3">
          <table:table-cell table:style-name="ce2"/>
          <table:table-cell table:style-name="ce12" office:value-type="string" calcext:value-type="string">
            <text:p>15.05.2020</text:p>
          </table:table-cell>
          <table:table-cell table:style-name="ce16" office:value-type="string" calcext:value-type="string">
            <text:p><text:a xlink:href="http://oblrada.odessa.gov.ua/wp-content/uploads/20200515-34-8-21.pdf" xlink:type="simple">Поіменне голосування N 2 за пропозицію депутата Фініка</text:a></text:p>
          </table:table-cell>
        </table:table-row>
        <table:table-row table:style-name="ro1" table:number-rows-repeated="1048494">
          <table:table-cell table:number-columns-repeated="3"/>
        </table:table-row>
        <table:table-row table:style-name="ro1">
          <table:table-cell table:number-columns-repeated="3"/>
        </table:table-row>
      </table:table>
      <table:table table:name="Лист2" table:style-name="ta1">
        <table:table-column table:style-name="co1" table:number-columns-repeated="2" table:default-cell-style-name="ce19"/>
        <table:table-column table:style-name="co1" table:default-cell-style-name="Default"/>
        <table:table-column table:style-name="co1" table:default-cell-style-name="ce19"/>
        <table:table-row table:style-name="ro4">
          <table:table-cell table:number-columns-repeated="4"/>
        </table:table-row>
        <table:table-row table:style-name="ro4" table:number-rows-repeated="66">
          <table:table-cell table:style-name="Default" table:number-columns-repeated="2"/>
          <table:table-cell/>
          <table:table-cell table:style-name="Default"/>
        </table:table-row>
        <table:table-row table:style-name="ro4" table:number-rows-repeated="1048508">
          <table:table-cell table:number-columns-repeated="4"/>
        </table:table-row>
        <table:table-row table:style-name="ro4">
          <table:table-cell table:number-columns-repeated="4"/>
        </table:table-row>
      </table:table>
      <table:table table:name="Лист3" table:style-name="ta1">
        <table:table-column table:style-name="co1" table:default-cell-style-name="Default"/>
        <table:table-row table:style-name="ro4">
          <table:table-cell/>
        </table:table-row>
      </table:table>
      <table:named-expressions/>
      <table:database-ranges>
        <table:database-range table:name="__Anonymous_Sheet_DB__0" table:target-range-address="Лист1.A2:Лист1.C2" table:contains-header="false">
          <table:sort>
            <table:sort-by table:field-number="0" table:data-type="automatic"/>
          </table:sort>
        </table:database-range>
        <table:database-range table:name="__Anonymous_Sheet_DB__1" table:target-range-address="Лист2.A2:Лист2.D6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uk" fo:country="UA" style:font-name-asian="Droid Sans Fallback"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2">00.00.0000</text:date>, <text:time style:data-style-name="N2" text:time-value="14:07:53.455655867">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9-25T09:53:07.497744109</meta:creation-date>
    <dc:date>2021-04-12T14:13:40.419550079</dc:date>
    <meta:editing-duration>PT4H49M37S</meta:editing-duration>
    <meta:editing-cycles>92</meta:editing-cycles>
    <meta:generator>LibreOffice/6.4.6.2$Linux_X86_64 LibreOffice_project/40$Build-2</meta:generator>
    <meta:document-statistic meta:table-count="3" meta:cell-count="161" meta:object-count="0"/>
  </office:meta>
</office:document-meta>
</file>