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73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row table:style-name="ro1">
          <table:table-cell table:number-columns-repeated="2"/>
          <table:table-cell table:style-name="ce10" office:value-type="string" calcext:value-type="string">
            <text:p>Поіменні результати голосування депутатів Одеської обласної ради на тридцятій сесії обласної ради VII скликання</text:p>
          </table:table-cell>
        </table:table-row>
        <table:table-row table:style-name="ro2">
          <table:table-cell/>
          <table:table-cell table:style-name="ce3" office:value-type="string" calcext:value-type="string">
            <text:p>Дата голосування</text:p>
          </table:table-cell>
          <table:table-cell table:style-name="ce11"/>
        </table:table-row>
        <table:table-row table:style-name="ro1">
          <table:table-cell/>
          <table:table-cell table:style-name="ce8" office:value-type="string" calcext:value-type="string">
            <text:p>11.12.2019</text:p>
          </table:table-cell>
          <table:table-cell table:style-name="ce15" office:value-type="string" calcext:value-type="string">
            <text:p><text:a xlink:href="http://oblrada.odessa.gov.ua/wp-content/uploads/20191211-30-0-1.pdf" xlink:type="simple">Поіменне голосування N 1 за затвердження персонального складу лічильної комісії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11.12.2019</text:p>
          </table:table-cell>
          <table:table-cell table:style-name="ce15" office:value-type="string" calcext:value-type="string">
            <text:p><text:a xlink:href="http://oblrada.odessa.gov.ua/wp-content/uploads/20191211-30-0-2.pdf" xlink:type="simple">Поіменне голосування N 2 за прийняття порядку денного за основ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11.12.2019</text:p>
          </table:table-cell>
          <table:table-cell table:style-name="ce15" office:value-type="string" calcext:value-type="string">
            <text:p><text:a xlink:href="http://oblrada.odessa.gov.ua/wp-content/uploads/20191211-30-0-3.pdf" xlink:type="simple">Поіменне голосування N 3 за прийняття порядку денного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11.12.2019</text:p>
          </table:table-cell>
          <table:table-cell table:style-name="ce15" office:value-type="string" calcext:value-type="string">
            <text:p><text:a xlink:href="http://oblrada.odessa.gov.ua/wp-content/uploads/20191211-30-1-2.pdf" xlink:type="simple">Поіменне голосування N 2 Про надання матеріальної допомоги особам, які постраждали, та сім’ям загиблих внаслідок пожежі, що сталася 04 грудня 2019 року у будівлі Одеського коледжу економіки, права та готельно-ресторанного бізнесу у м. Одеса в цілому</text:a>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11.12.2019</text:p>
          </table:table-cell>
          <table:table-cell table:style-name="ce15" office:value-type="string" calcext:value-type="string">
            <text:p><text:a xlink:href="http://oblrada.odessa.gov.ua/wp-content/uploads/20191211-30-1-1.pdf" xlink:type="simple">Поіменне голосування N 1 Про надання матеріальної допомоги особам, які постраждали, та сім’ям загиблих внаслідок пожежі, що сталася 04 грудня 2019 року у будівлі Одеського коледжу економіки, права та готельно-ресторанного бізнесу у м. Одеса за основу</text:a>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number-columns-repeated="2" table:default-cell-style-name="ce19"/>
        <table:table-column table:style-name="co1" table:default-cell-style-name="Default"/>
        <table:table-column table:style-name="co1" table:default-cell-style-name="ce19"/>
        <table:table-row table:style-name="ro3">
          <table:table-cell table:number-columns-repeated="4"/>
        </table:table-row>
        <table:table-row table:style-name="ro3" table:number-rows-repeated="66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0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2:Лист1.C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2:Лист2.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5:35:16.97972038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20-03-19T16:27:43.042378111</dc:date>
    <meta:editing-duration>PT4H19M29S</meta:editing-duration>
    <meta:editing-cycles>84</meta:editing-cycles>
    <meta:generator>LibreOffice/6.1.5.2$Linux_X86_64 LibreOffice_project/10$Build-2</meta:generator>
    <meta:document-statistic meta:table-count="3" meta:cell-count="12" meta:object-count="0"/>
  </office:meta>
</office:document-meta>
</file>