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63.6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row table:style-name="ro1">
          <table:table-cell table:number-columns-repeated="2"/>
          <table:table-cell table:style-name="ce10" office:value-type="string" calcext:value-type="string">
            <text:p>Поіменні результати голосування депутатів Одеської обласної ради на вісімнадцятій сесії обласної ради VII скликання</text:p>
          </table:table-cell>
        </table:table-row>
        <table:table-row table:style-name="ro2">
          <table:table-cell/>
          <table:table-cell table:style-name="ce3" office:value-type="string" calcext:value-type="string">
            <text:p>Дата голосування</text:p>
          </table:table-cell>
          <table:table-cell table:style-name="ce11"/>
        </table:table-row>
        <table:table-row table:style-name="ro1">
          <table:table-cell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0-1.pdf" xlink:type="simple">Поіменне голосування N 1 за затвердження складу лічильної комісії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0-2.pdf" xlink:type="simple">Поіменне голосування N 2 за прийняття порядку денного за основ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0-3.pdf" xlink:type="simple">Поіменне голосування N 3 за пропозицію депутата Коваліш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0-4.pdf" xlink:type="simple">Поіменне голосування N 4 за пропозицію депутата Саутьонкова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0-5.pdf" xlink:type="simple">Поіменне голосування N 5 за прийняття порядку денного в цілом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4-1.pdf" xlink:type="simple">Поіменне голосування N 1 Про звернення щодо вжиття заходів із захисту громадянина України від смертної кари за основ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4-2.pdf" xlink:type="simple">Поіменне голосування N 2 Про звернення щодо вжиття заходів із захисту громадянина України від смертної кари в цілом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4-3.pdf" xlink:type="simple">Поіменне голосування N 3 Про звернення депутатів обласної ради за основ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4-4.pdf" xlink:type="simple">Поіменне голосування N 4 Про звернення депутатів обласної ради в цілому</text:a></text:p>
          </table:table-cell>
        </table:table-row>
        <table:table-row table:style-name="ro1">
          <table:table-cell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2-1.pdf" xlink:type="simple">Поіменне голосування N 1 Про визнання таким, що втратило чинність, рішення обласної ради від 12 листопада 2015 року № 4-VII «Про утворення лічильної комісії» за основ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2-2.pdf" xlink:type="simple">Поіменне голосування N 2 Про визнання таким, що втратило чинність, рішення обласної ради від 12 листопада 2015 року № 4-VII «Про утворення лічильної комісії» в цілом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3-1.pdf" xlink:type="simple">Поіменне голосування N 1 Про внесення змін до рішення обласної ради від 10 грудня 2015 року № 17-VIІ «Про персональний склад постійних комісій Одеської обласної ради VІІ скликання» за основ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3-2.pdf" xlink:type="simple">Поіменне голосування N 2 Про внесення змін до рішення обласної ради від 10 грудня 2015 року № 17-VIІ «Про персональний склад постійних комісій Одеської обласної ради VІІ скликання» в цілом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4-5.pdf" xlink:type="simple">Поіменне голосування N 5 Про звернення депутатів Одеської обласної ради VII скликання до Одеської міської ради щодо перейменування одного з об’єктів топоніміки у м. Одеса на честь Бориса Літвака за основ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4-6.pdf" xlink:type="simple">Поіменне голосування N 6 Про звернення депутатів Одеської обласної ради VII скликання до Одеської міської ради щодо перейменування одного з об’єктів топоніміки у м. Одеса на честь Бориса Літвака в цілом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5-1.pdf" xlink:type="simple">Поіменне голосування N 1 Про звернення Одеської обласної ради до Прем’єр-міністра України В. Гройсмана та Віце-прем’єр-міністра – Міністра регіонального розвитку, будівництва та житлово-комунального господарства України Г. Зубка щодо забезпечення коштами по субвенції з державного бюджету місцевим бюджетам на надання пільг та субсидій на оплату електроенергії, тепло-, водопостачання та водовідведення, природного газу, квартплати та вивезення сміття на 2018 рік за основ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5-2.pdf" xlink:type="simple">Поіменне голосування N 2 Про звернення Одеської обласної ради до Прем’єр-міністра України В. Гройсмана та Віце-прем’єр-міністра – Міністра регіонального розвитку, будівництва та житлово-комунального господарства України Г. Зубка щодо забезпечення коштами по субвенції з державного бюджету місцевим бюджетам на надання пільг та субсидій на оплату електроенергії, тепло-, водопостачання та водовідведення, природного газу, квартплати та вивезення сміття на 2018 рік в цілом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6-1.pdf" xlink:type="simple">Поіменне голосування N 1 Про звернення депутатів Одеської обласної ради VII скликання до Верховної Ради України та Кабінету Міністрів України щодо скасування та запобігання монетизації пільг і субсидій для населення за основу</text:a></text:p>
          </table:table-cell>
        </table:table-row>
        <table:table-row table:style-name="ro1">
          <table:table-cell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6-2.pdf" xlink:type="simple">Поіменне голосування N 2 Про звернення депутатів Одеської обласної ради VII скликання до Верховної Ради України та Кабінету Міністрів України щодо скасування та запобігання монетизації пільг і субсидій для населення в цілом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7-1.pdf" xlink:type="simple">Поіменне голосування N 1 Про звернення до Верховної Ради України, Президента України та Кабінету Міністрів України щодо перегляду законопроекту № 6089 «Про внесення змін до деяких законодавчих актів України щодо удосконалення законодавства з питань поводження з радіоактивними відходами» та запобігання його прийняттю за основ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7-2.pdf" xlink:type="simple">Поіменне голосування N 2 Про звернення до Верховної Ради України, Президента України та Кабінету Міністрів України щодо перегляду законопроекту № 6089 «Про внесення змін до деяких законодавчих актів України щодо удосконалення законодавства з питань поводження з радіоактивними відходами» та запобігання його прийняттю в цілом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8-1.pdf" xlink:type="simple">Поіменне голосування N 1 Про звернення до Кабінету Міністрів України та Міністерства екології та природних ресурсів України щодо здійснення заходів з утилізації непридатних до використання хімічних засобів захисту рослин на території Одеської області за основ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8-2.pdf" xlink:type="simple">Поіменне голосування N 2 Про звернення до Кабінету Міністрів України та Міністерства екології та природних ресурсів України щодо здійснення заходів з утилізації непридатних до використання хімічних засобів захисту рослин на території Одеської області в цілом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9-1.pdf" xlink:type="simple">Поіменне голосування N 1 Про звернення депутатів Одеської обласної ради до Верховної Ради України та Кабінету Міністрів України щодо реалізації Закону України «Про державну допомогу суб’єктам господарювання» за основ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9-2.pdf" xlink:type="simple">Поіменне голосування N 2 Про звернення депутатів Одеської обласної ради до Верховної Ради України та Кабінету Міністрів України щодо реалізації Закону України «Про державну допомогу суб’єктам господарювання» в цілом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10-1.pdf" xlink:type="simple">Поіменне голосування N 1 Про звернення депутатів Одеської обласної ради до Кабінету Міністрів України, Верховної Ради України, Ради національної безпеки і оборони України щодо захисту інституції сім’ї в Україні за основ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10-2.pdf" xlink:type="simple">Поіменне голосування N 2 Про звернення депутатів Одеської обласної ради до Кабінету Міністрів України, Верховної Ради України, Ради національної безпеки і оборони України щодо захисту інституції сім’ї в Україні в цілому</text:a></text:p>
          </table:table-cell>
        </table:table-row>
        <table:table-row table:style-name="ro1">
          <table:table-cell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11-1.pdf" xlink:type="simple">Поіменне голосування N 1 за підтримку депутатського запита депутата Адзеленка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1-1.pdf" xlink:type="simple">Поіменне голосування N 1 Про внесення змін до рішення обласної ради від 21 грудня 2017 року № 649-VII «Про обласний бюджет Одеської області на 2018 рік» за основ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1-3.pdf" xlink:type="simple">Поіменне голосування N 3 Про внесення змін до рішення обласної ради від 21 грудня 2017 року № 649-VII «Про обласний бюджет Одеської області на 2018 рік» в цілому</text:a>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17.05.2018</text:p>
          </table:table-cell>
          <table:table-cell table:style-name="ce14" office:value-type="string" calcext:value-type="string">
            <text:p><text:a xlink:href="http://oblrada.odessa.gov.ua/wp-content/uploads/20180517-18-1-2.pdf" xlink:type="simple">Поіменне голосування N 2 за пропозицію депутата Абрамової</text:a></text:p>
          </table:table-cell>
        </table:table-row>
        <table:table-row table:style-name="ro1" table:number-rows-repeated="104854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Лист2" table:style-name="ta1">
        <table:table-column table:style-name="co1" table:number-columns-repeated="2" table:default-cell-style-name="ce19"/>
        <table:table-column table:style-name="co1" table:default-cell-style-name="Default"/>
        <table:table-column table:style-name="co1" table:default-cell-style-name="ce19"/>
        <table:table-row table:style-name="ro3">
          <table:table-cell table:number-columns-repeated="4"/>
        </table:table-row>
        <table:table-row table:style-name="ro3" table:number-rows-repeated="66">
          <table:table-cell table:style-name="Default" table:number-columns-repeated="2"/>
          <table:table-cell/>
          <table:table-cell table:style-name="Default"/>
        </table:table-row>
        <table:table-row table:style-name="ro3" table:number-rows-repeated="1048508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Лист1.A2:Лист1.C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Лист2.A2:Лист2.D6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14:23:22.01185588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9:53:07.497744109</meta:creation-date>
    <dc:date>2020-03-19T14:30:50.211323015</dc:date>
    <meta:editing-duration>PT3H7M3S</meta:editing-duration>
    <meta:editing-cycles>60</meta:editing-cycles>
    <meta:generator>LibreOffice/6.1.5.2$Linux_X86_64 LibreOffice_project/10$Build-2</meta:generator>
    <meta:document-statistic meta:table-count="3" meta:cell-count="64" meta:object-count="0"/>
  </office:meta>
</office:document-meta>
</file>