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63.6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row table:style-name="ro1">
          <table:table-cell table:number-columns-repeated="2"/>
          <table:table-cell table:style-name="ce10" office:value-type="string" calcext:value-type="string">
            <text:p>Поіменні результати голосування депутатів Одеської обласної ради на двонадцятій сесії обласної ради VII скликання</text:p>
          </table:table-cell>
        </table:table-row>
        <table:table-row table:style-name="ro2">
          <table:table-cell/>
          <table:table-cell table:style-name="ce3" office:value-type="string" calcext:value-type="string">
            <text:p>Дата голосування</text:p>
          </table:table-cell>
          <table:table-cell table:style-name="ce11"/>
        </table:table-row>
        <table:table-row table:style-name="ro1">
          <table:table-cell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0-1.pdf" xlink:type="simple">Поіменне голосування N 1 за прийняття порядку денного за основ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0-2.pdf" xlink:type="simple">Поіменне голосування N 2 за прпопозицыю депутата Баранського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0-3.pdf" xlink:type="simple">Поіменне голосування N 3 пропозицыю депутата Саутьонкова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0-4.pdf" xlink:type="simple">Поіменне голосування N 4 пропозицыю депутата Саутьонкова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0-5.pdf" xlink:type="simple">Поіменне голосування N 5 пропозицію депутата Кащі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0-6.pdf" xlink:type="simple">Поіменне голосування N 6 за прийняття порядку денного в цілом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1-1.pdf" xlink:type="simple">Поіменне голосування N 1 Про внесення змін до рішення обласної ради від 21 грудня 2015 року № 35-VII «Про затвердження обласної цільової програми соціальної підтримки населення на 2016-2017 роки «Захист і Турбота» за основ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1-2.pdf" xlink:type="simple">Поіменне голосування N 2 Про внесення змін до рішення обласної ради від 21 грудня 2015 року № 35-VII «Про затвердження обласної цільової програми соціальної підтримки населення на 2016-2017 роки «Захист і Турбота» в цілом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2-1.pdf" xlink:type="simple">Поіменне голосування N 1 Про внесення змін до рішення обласної ради від 21 березня 2017 року № 355-VII «Про обласний бюджет Одеської області на 2017 рік» за основу</text:a></text:p>
          </table:table-cell>
        </table:table-row>
        <table:table-row table:style-name="ro1">
          <table:table-cell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2-2.pdf" xlink:type="simple">Поіменне голосування N 2 за пропозицію внесенну бюджетною комісією обласної ради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2-3.pdf" xlink:type="simple">Поіменне голосування N 3 за пропозицію внесенну бюджетною комісією обласної ради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2-4.pdf" xlink:type="simple">Поіменне голосування N 4 за пропозицію внесенну бюджетною комісією обласної ради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2-5.pdf" xlink:type="simple">Поіменне голосування N 5 за пропозицію внесенну бюджетною комісією обласної ради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2-6.pdf" xlink:type="simple">Поіменне голосування N 6 за пропозицію внесенну бюджетною комісією обласної ради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2-7.pdf" xlink:type="simple">Поіменне голосування N 7 за пропозицію депутата Коваліш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2-8.pdf" xlink:type="simple">Поіменне голосування N 8 Про внесення змін до рішення обласної ради від 21 березня 2017 року № 355-VII «Про обласний бюджет Одеської області на 2017 рік» в цілом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3-1.pdf" xlink:type="simple">Поіменне голосування N 1 Про затвердження списків присяжних для місцевих загальних судів, розташованих на території Одеської області за основ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3-3.pdf" xlink:type="simple">Поіменне голосування N 3 за пропозицію депутата Фініка</text:a></text:p>
          </table:table-cell>
        </table:table-row>
        <table:table-row table:style-name="ro1">
          <table:table-cell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3-4.pdf" xlink:type="simple">Поіменне голосування N 4 Про затвердження списків присяжних для місцевих загальних судів, розташованих на території Одеської області в цілом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4-2.pdf" xlink:type="simple">Поіменне голосування N 2 Про утворення комунальної організації «Центр сталого розвитку та екологічних досліджень Дунайського регіону» за основ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5-1.pdf" xlink:type="simple">Поіменне голосування N 1 за звернення Президента України до Кабінета Міністрів України за основ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5-2.pdf" xlink:type="simple">Поіменне голосування N 2 за пропозицію депутата Вітряного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5-3.pdf" xlink:type="simple">Поіменне голосування N 3 за пропозицію депутата Вітряного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5-4.pdf" xlink:type="simple">Поіменне голосування N 4 за звернення Президента України до Кабінета Міністрів України в цілом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6-1.pdf" xlink:type="simple">Поіменне голосування N 1 за звернення до Президента України, до Верховної ради України за основу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7-1.pdf" xlink:type="simple">Поіменне голосування N 1 за підтримку депутатського запита депутата Маслова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7-2.pdf" xlink:type="simple">Повторне поіменне голосування N 2 за підтримку депутатського запита депутата Маслова</text:a></text:p>
          </table:table-cell>
        </table:table-row>
        <table:table-row table:style-name="ro1">
          <table:table-cell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7-3.pdf" xlink:type="simple">Поіменне голосування N 3 за підтримку депутатського запита депутата Андрєєнкова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7-4.pdf" xlink:type="simple">Поіменне голосування N 4 за повернення до розгляду депутатського запита депутата Андрєєнкова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7-5.pdf" xlink:type="simple">Поіменне голосування N 5 за підтримку депутатського запита депутата Андрєєнкова</text:a>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26.04.2017</text:p>
          </table:table-cell>
          <table:table-cell table:style-name="ce16" office:value-type="string" calcext:value-type="string">
            <text:p><text:a xlink:href="http://oblrada.odessa.gov.ua/wp-content/uploads/20170426-10-7-6.pdf" xlink:type="simple">Поіменне голосування N 6 за підтримку депутатського запита депутата Андрєєнкова</text:a></text:p>
          </table:table-cell>
        </table:table-row>
        <table:table-row table:style-name="ro1" table:number-rows-repeated="104854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Лист2" table:style-name="ta1">
        <table:table-column table:style-name="co1" table:number-columns-repeated="2" table:default-cell-style-name="ce19"/>
        <table:table-column table:style-name="co1" table:default-cell-style-name="Default"/>
        <table:table-column table:style-name="co1" table:default-cell-style-name="ce19"/>
        <table:table-row table:style-name="ro3">
          <table:table-cell table:number-columns-repeated="4"/>
        </table:table-row>
        <table:table-row table:style-name="ro3" table:number-rows-repeated="66">
          <table:table-cell table:style-name="Default" table:number-columns-repeated="2"/>
          <table:table-cell/>
          <table:table-cell table:style-name="Default"/>
        </table:table-row>
        <table:table-row table:style-name="ro3" table:number-rows-repeated="104850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Лист1.A2:Лист1.C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Лист2.A2:Лист2.D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.00.0000</text:date>, <text:time style:data-style-name="N2" text:time-value="15:37:00.55705537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9:53:07.497744109</meta:creation-date>
    <dc:date>2020-03-17T15:56:57.131552710</dc:date>
    <meta:editing-duration>PT2H44M7S</meta:editing-duration>
    <meta:editing-cycles>50</meta:editing-cycles>
    <meta:generator>LibreOffice/6.1.5.2$Linux_X86_64 LibreOffice_project/10$Build-2</meta:generator>
    <meta:document-statistic meta:table-count="3" meta:cell-count="64" meta:object-count="0"/>
  </office:meta>
</office:document-meta>
</file>